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paragraph-properties fo:line-height="130%" fo:text-align="justify" style:justify-single-word="false"/>
      <style:text-properties style:font-name="Times New Roman" fo:font-size="12pt" style:font-size-asian="12pt" style:font-name-complex="Times New Roman"/>
    </style:style>
    <style:style style:name="P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margin-left="0.2917in" fo:margin-right="0in" fo:line-height="130%" fo:text-align="justify" style:justify-single-word="false" fo:text-indent="0in" style:auto-text-indent="false"/>
      <style:text-properties style:font-name="Times New Roman" fo:font-size="12pt" style:font-size-asian="12pt" style:font-name-complex="Times New Roman"/>
    </style:style>
    <style:style style:name="P7" style:family="paragraph" style:parent-style-name="Standard">
      <style:paragraph-properties fo:margin-top="0in" fo:margin-bottom="0in" fo:text-align="justify" style:justify-single-word="false"/>
    </style:style>
    <style:style style:name="P8" style:family="paragraph" style:parent-style-name="Standard">
      <style:paragraph-properties fo:margin-top="0in" fo:margin-bottom="0in"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list-style-name="WW8Num2">
      <style:paragraph-properties fo:margin-top="0in" fo:margin-bottom="0in"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top="0in" fo:margin-bottom="0in" fo:text-align="justify" style:justify-single-word="false"/>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margin-top="0in" fo:margin-bottom="0in" fo:text-align="justify" style:justify-single-word="false"/>
      <style:text-properties fo:font-size="12pt" style:font-size-asian="12pt" style:font-size-complex="12pt"/>
    </style:style>
    <style:style style:name="P12" style:family="paragraph" style:parent-style-name="Standard">
      <style:paragraph-properties fo:margin-left="0.2445in" fo:margin-right="0.0126in" fo:margin-top="0in" fo:margin-bottom="0in" fo:line-height="100%" fo:text-indent="-0.1252in" style:auto-text-indent="false" style:text-autospace="none">
        <style:tab-stops>
          <style:tab-stop style:position="0.5in"/>
        </style:tab-stops>
      </style:paragraph-properties>
      <style:text-properties style:font-name="Segoe UI" fo:font-size="10pt" style:font-size-asian="10pt" style:font-name-complex="Segoe UI" style:font-size-complex="10pt"/>
    </style:style>
    <style:style style:name="P13" style:family="paragraph" style:parent-style-name="Heading_20_1" style:master-page-name="Standard">
      <style:paragraph-properties style:page-number="auto"/>
    </style:style>
    <style:style style:name="P14" style:family="paragraph" style:parent-style-name="No_20_Spacing">
      <style:paragraph-properties fo:line-height="115%" fo:text-align="justify" style:justify-single-word="false"/>
      <style:text-properties fo:font-size="12pt" style:font-size-asian="12pt" style:font-size-complex="12pt"/>
    </style:style>
    <style:style style:name="P15" style:family="paragraph" style:parent-style-name="No_20_Spacing">
      <style:paragraph-properties fo:line-height="130%" fo:text-align="justify" style:justify-single-word="false"/>
      <style:text-properties fo:font-size="12pt" style:font-size-asian="12pt"/>
    </style:style>
    <style:style style:name="P16" style:family="paragraph" style:parent-style-name="No_20_Spacing" style:list-style-name="WW8Num4">
      <style:paragraph-properties fo:line-height="130%" fo:text-align="justify" style:justify-single-word="false"/>
      <style:text-properties fo:font-size="12pt" style:font-size-asian="12pt"/>
    </style:style>
    <style:style style:name="P17" style:family="paragraph" style:parent-style-name="No_20_Spacing" style:list-style-name="WW8Num2">
      <style:paragraph-properties fo:line-height="130%" fo:text-align="justify" style:justify-single-word="false"/>
      <style:text-properties fo:font-size="12pt" style:font-size-asian="12pt"/>
    </style:style>
    <style:style style:name="P18" style:family="paragraph" style:parent-style-name="No_20_Spacing" style:list-style-name="WW8Num3">
      <style:paragraph-properties fo:line-height="115%" fo:text-align="justify" style:justify-single-word="false"/>
      <style:text-properties fo:font-size="12pt" fo:font-style="italic" style:font-size-asian="12pt" style:font-style-asian="italic" style:font-size-complex="12pt"/>
    </style:style>
    <style:style style:name="P19" style:family="paragraph" style:parent-style-name="No_20_Spacing">
      <style:text-properties style:font-name="Times New Roman" fo:font-size="12pt" style:font-size-asian="12pt" style:font-name-complex="Times New Roman" style:font-size-complex="12pt"/>
    </style:style>
    <style:style style:name="P20" style:family="paragraph" style:parent-style-name="No_20_Spacing">
      <style:paragraph-properties fo:line-height="115%" fo:text-align="justify" style:justify-single-word="false"/>
      <style:text-properties style:font-name="Times New Roman" fo:font-size="12pt" style:font-size-asian="12pt" style:font-name-complex="Times New Roman" style:font-size-complex="12pt"/>
    </style:style>
    <style:style style:name="P21" style:family="paragraph" style:parent-style-name="No_20_Spacing" style:list-style-name="WW8Num5">
      <style:paragraph-properties fo:line-height="115%" fo:text-align="justify" style:justify-single-word="false"/>
      <style:text-properties style:font-name="Times New Roman" fo:font-size="12pt" style:font-size-asian="12pt" style:font-name-complex="Times New Roman" style:font-size-complex="12pt"/>
    </style:style>
    <style:style style:name="P22" style:family="paragraph" style:parent-style-name="No_20_Spacing">
      <style:paragraph-properties fo:line-height="130%" fo:text-align="justify" style:justify-single-word="false"/>
      <style:text-properties style:font-name="Times New Roman" fo:font-size="12pt" style:font-size-asian="12pt" style:font-name-complex="Times New Roman" style:font-size-complex="12pt"/>
    </style:style>
    <style:style style:name="P23" style:family="paragraph" style:parent-style-name="No_20_Spacing" style:list-style-name="WW8Num3">
      <style:paragraph-properties fo:line-height="130%" fo:text-align="justify" style:justify-single-word="false"/>
      <style:text-properties style:font-name="Times New Roman" fo:font-size="12pt" style:font-size-asian="12pt" style:font-name-complex="Times New Roman" style:font-size-complex="12pt"/>
    </style:style>
    <style:style style:name="P24" style:family="paragraph" style:parent-style-name="No_20_Spacing">
      <style:paragraph-properties fo:line-height="130%" fo:text-align="justify" style:justify-single-word="false"/>
      <style:text-properties style:font-name="Times New Roman" fo:font-size="12pt" style:font-size-asian="12pt" style:font-name-complex="Times New Roman"/>
    </style:style>
    <style:style style:name="P25" style:family="paragraph" style:parent-style-name="No_20_Spacing" style:list-style-name="WW8Num4">
      <style:paragraph-properties fo:line-height="130%" fo:text-align="justify" style:justify-single-word="false"/>
      <style:text-properties style:font-name="Times New Roman" fo:font-size="12pt" style:font-size-asian="12pt" style:font-name-complex="Times New Roman"/>
    </style:style>
    <style:style style:name="P26" style:family="paragraph" style:parent-style-name="No_20_Spacing">
      <style:paragraph-properties fo:line-height="115%" fo:text-align="justify" style:justify-single-word="false"/>
      <style:text-properties style:font-name="Times New Roman" fo:font-size="12pt" fo:font-style="italic" style:font-size-asian="12pt" style:font-style-asian="italic" style:font-name-complex="Times New Roman" style:font-size-complex="12pt"/>
    </style:style>
    <style:style style:name="P27" style:family="paragraph" style:parent-style-name="No_20_Spacing">
      <style:paragraph-properties fo:line-height="130%" fo:text-align="justify" style:justify-single-word="false"/>
      <style:text-properties style:font-name="Times New Roman" fo:font-size="12pt" style:text-underline-style="solid" style:text-underline-width="auto" style:text-underline-color="font-color" style:font-size-asian="12pt" style:font-name-complex="Times New Roman"/>
    </style:style>
    <style:style style:name="P28" style:family="paragraph" style:parent-style-name="No_20_Spacing">
      <style:paragraph-properties fo:line-height="130%" fo:text-align="justify" style:justify-single-word="false"/>
      <style:text-properties style:font-name="Times New Roman" fo:font-size="2pt" style:font-size-asian="2pt" style:font-name-complex="Times New Roman" style:font-size-complex="2pt"/>
    </style:style>
    <style:style style:name="P29" style:family="paragraph" style:parent-style-name="No_20_Spacing" style:list-style-name="WW8Num4">
      <style:paragraph-properties fo:line-height="130%" fo:text-align="justify" style:justify-single-word="false"/>
      <style:text-properties fo:color="#ff0000" style:font-name="Times New Roman" fo:font-size="12pt" style:font-size-asian="12pt" style:font-name-complex="Times New Roman"/>
    </style:style>
    <style:style style:name="P30" style:family="paragraph" style:parent-style-name="No_20_Spacing">
      <style:text-properties style:font-name="Segoe UI" fo:font-size="10pt" style:font-size-asian="10pt" style:font-name-complex="Segoe UI" style:font-size-complex="10pt"/>
    </style:style>
    <style:style style:name="P31" style:family="paragraph" style:parent-style-name="No_20_Spacing">
      <style:paragraph-properties fo:margin-left="0.5in" fo:margin-right="0in" fo:line-height="130%" fo:text-align="justify" style:justify-single-word="false" fo:text-indent="0in" style:auto-text-indent="false"/>
      <style:text-properties style:font-name="Times New Roman" fo:font-size="2pt" style:font-size-asian="2pt" style:font-name-complex="Times New Roman" style:font-size-complex="2pt"/>
    </style:style>
    <style:style style:name="P32" style:family="paragraph" style:parent-style-name="No_20_Spacing">
      <style:paragraph-properties fo:margin-left="0.2917in" fo:margin-right="0in" fo:line-height="130%" fo:text-align="justify" style:justify-single-word="false" fo:text-indent="0in" style:auto-text-indent="false"/>
      <style:text-properties style:font-name="Times New Roman" fo:font-size="12pt" style:font-size-asian="12pt" style:font-name-complex="Times New Roman"/>
    </style:style>
    <style:style style:name="P33" style:family="paragraph" style:parent-style-name="No_20_Spacing">
      <style:paragraph-properties fo:margin-left="0.2917in" fo:margin-right="0in" fo:line-height="130%" fo:text-align="justify" style:justify-single-word="false" fo:text-indent="0in" style:auto-text-indent="false"/>
      <style:text-properties fo:font-size="12pt" style:font-size-asian="12pt"/>
    </style:style>
    <style:style style:name="P34" style:family="paragraph" style:parent-style-name="List_20_Paragraph" style:list-style-name="WW8Num1">
      <style:paragraph-properties fo:line-height="130%" fo:text-align="justify" style:justify-single-word="false"/>
      <style:text-properties fo:font-size="12pt" style:font-size-asian="12pt"/>
    </style:style>
    <style:style style:name="T1" style:family="text">
      <style:text-properties style:font-name="Times New Roman" style:font-name-complex="Times New Roman"/>
    </style:style>
    <style:style style:name="T2" style:family="text">
      <style:text-properties style:font-name="Times New Roman" style:text-underline-style="solid" style:text-underline-width="auto" style:text-underline-color="font-color" style:font-name-complex="Times New Roman"/>
    </style:style>
    <style:style style:name="T3" style:family="text">
      <style:text-properties style:font-name="Times New Roman" fo:font-style="italic" style:font-style-asian="italic" style:font-name-complex="Times New Roman"/>
    </style:style>
    <style:style style:name="T4" style:family="text">
      <style:text-properties style:font-name="Times New Roman" fo:font-style="italic" style:text-underline-style="solid" style:text-underline-width="auto" style:text-underline-color="font-color" style:font-style-asian="italic" style:font-name-complex="Times New Roman"/>
    </style:style>
    <style:style style:name="T5" style:family="text">
      <style:text-properties style:font-name="Times New Roman" fo:font-weight="bold" style:font-weight-asian="bold" style:font-name-complex="Times New Roman"/>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Wingdings"/>
    </style:style>
    <style:style style:name="T8" style:family="text">
      <style:text-properties style:font-name="Wingdings" fo:font-style="italic" style:font-style-asian="italic"/>
    </style:style>
    <style:style style:name="T9" style:family="text">
      <style:text-properties style:text-underline-style="solid" style:text-underline-width="auto" style:text-underline-color="font-color"/>
    </style:style>
    <style:style style:name="T10" style:family="text">
      <style:text-properties fo:font-style="italic" style:font-style-asian="italic"/>
    </style:style>
    <style:style style:name="T11" style:family="text">
      <style:text-properties fo:font-weight="bold" style:font-weight-asian="bold"/>
    </style:style>
    <style:style style:name="T12" style:family="text">
      <style:text-properties style:font-size-complex="12pt"/>
    </style:style>
    <style:style style:name="T13" style:family="text">
      <style:text-properties style:font-name-asian="Segoe U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Izpitna vprašanja, Politični sistem RS 2010</text:h>
      <text:h text:style-name="Heading_20_2" text:outline-level="2">1. Opiši politični sistem po Eastonu!</text:h>
      <text:p text:style-name="P14"><text:span text:style-name="T1">Okvir političnega sistem pa Davidu Eastonu </text:span><text:span text:style-name="T7"></text:span><text:span text:style-name="T1"> </text:span><text:span text:style-name="T2">štirje elementi:</text:span></text:p>
      <text:list xml:id="list1813633322" text:style-name="WW8Num5">
        <text:list-item>
          <text:p text:style-name="P21">V polit. sistem sodijo vsi organi politične oblasti, ki so nosilci suverenosti. V parlamentarnem političnem sistemu so to: <text:span text:style-name="T10">parlament</text:span>, <text:span text:style-name="T10">lokalni</text:span> <text:span text:style-name="T10">organi</text:span> in <text:span text:style-name="T10">izvršilne</text:span> <text:span text:style-name="T10">veje</text:span> <text:span text:style-name="T10">oblasti</text:span> (predsednik republike in vlada).</text:p>
        </text:list-item>
        <text:list-item>
          <text:p text:style-name="P21">Institucije in odnosi preko katerih različne družbene skupine uresničujejo svoj vpliv na družbo: korporativno organi kot je <text:span text:style-name="T10">državni</text:span> <text:span text:style-name="T10">svet</text:span>, <text:span text:style-name="T10">interesne</text:span> <text:span text:style-name="T10">skupine</text:span>, <text:span text:style-name="T10">lobiji</text:span>, <text:span text:style-name="T10">skupine</text:span> <text:span text:style-name="T10">pritiska</text:span>.</text:p>
        </text:list-item>
        <text:list-item>
          <text:p text:style-name="P21">Način oblikovanja politične oblasti: v demokratičnih državah z volitvami.</text:p>
        </text:list-item>
        <text:list-item>
          <text:p text:style-name="P21">Različni drugi vplivi na oblast: pod razno pa Easton omenja množične medije.</text:p>
        </text:list-item>
      </text:list>
      <text:p text:style-name="P20"/>
      <text:p text:style-name="P26">Na politični sistem kot na celoto vplivajo različni dejavniki iz okolja. Te dejavnike delimo na:</text:p>
      <text:list xml:id="list111069684" text:style-name="WW8Num3">
        <text:list-item>
          <text:p text:style-name="P18"><text:span text:style-name="T2">Zunanje</text:span><text:span text:style-name="T1"> </text:span><text:span text:style-name="T7"></text:span><text:span text:style-name="T1"> oz. zunanje okolje – vključuje preostali prostor, ki določeno družbo obdaja: mednarodno ekonomsko okolje, mednarodni politični sistem, mednarodno kulturno okolje itd.</text:span></text:p>
        </text:list-item>
        <text:list-item>
          <text:p text:style-name="P18"><text:span text:style-name="T2">Notranje</text:span><text:span text:style-name="T1"> </text:span><text:span text:style-name="T7"></text:span><text:span text:style-name="T1"> vsi dejavniki, ki vplivajo na družbo (znotraj družbe!): ekonomski, socialni in kulturni sistem.</text:span></text:p>
        </text:list-item>
      </text:list>
      <text:p text:style-name="P26"/>
      <text:p text:style-name="P26">Politični sistem je sistem, katerega <text:span text:style-name="T9">naloga</text:span> je, da družbi dodeljuje potrebne vrednote. S tem politični sistem vzpostavlja način s katerim lahko v družbi ločimo kaj je spremenljivo in kaj je nespremenljivo.</text:p>
      <text:p text:style-name="P26">Da pa lahko politični sistem uveljavlja vrednote v družbi, je pomembno da ta pol. sistem prepriča večino članov družbe, da ga sprejmejo kot legitimnega.</text:p>
      <text:p text:style-name="P14"><text:span text:style-name="T3">Če pa znotraj družbe obstaja večja skupina ljudi, ki ne sprejema tega sistem in ne vrednot, ki jih ta prinaša </text:span><text:span text:style-name="T8"></text:span><text:span text:style-name="T3"> </text:span><text:span text:style-name="T4">posledica:</text:span><text:span text:style-name="T3"> politični sistem je ogrožen, kar vpliva na stabilnost družbe. </text:span><text:span text:style-name="T5">(to kar je ležeče, ne vem če je po Eastonu)</text:span></text:p>
      <text:p text:style-name="P20"/>
      <text:p text:style-name="P20">Izhodišče Eastonovega sistem je vzel v bioloških sistemih, ker je ugotovil da so jim podobni, saj imajo <text:span text:style-name="T10">sposobnost</text:span> <text:span text:style-name="T10">prilagajanja</text:span> in <text:span text:style-name="T10">sistemskega</text:span> <text:span text:style-name="T10">uravnoteženja</text:span> v različnih pogojih.</text:p>
      <text:p text:style-name="P20"/>
      <text:p text:style-name="P20">Politični sistem po Eastonu obstaja v okolju, ki je obkroženo z različnimi družbenimi sistemi in podsistemi. </text:p>
      <text:p text:style-name="P14"><text:span text:style-name="T1">Ključni elementi političnega sistema so </text:span><text:span text:style-name="T7"></text:span><text:span text:style-name="T1"> vložki in rezultati (input/output). Da politični sistem ustrezno deluje, mora biti razmerje med inputom in outputom zadovoljivo oz. uravnoteženo. Vložki pri Eastonu predstavljajo politične zahteve, potrebe in politična podpora.</text:span></text:p>
      <text:p text:style-name="P14"><text:span text:style-name="T2">Outputi</text:span><text:span text:style-name="T1"> </text:span><text:span text:style-name="T7"></text:span><text:span text:style-name="T1"> so proizvodi političnega sistem, konkretno so to politične odločitve. V primeru, da niso razmerja med inputom in outputom uravnotežena (npr. da nastanejo izrazite politične zahteve), je ogroženo delovanje političnega sistema oz. delovanje celotne družbe.</text:span></text:p>
      <text:p text:style-name="P20"/>
      <text:p text:style-name="P20"><text:soft-page-break/>Rezultati političnega sistema se lahko razlikujejo od učinkov. V tem primeru so rezultat odločitve in akcije, ki jih izvajajo politično-upravni organi. Učinki pa so končni rezultati političnih akcij in njihov vpliv na življenje vsakega državljana. </text:p>
      <text:p text:style-name="P20"/>
      <text:p text:style-name="P20">Vsak delujoč politični sistem (po Eastonu), mora vključevati <text:s/>tudi t.i. povratni tok informacij (»feedback«). Naloga feedbacka je poravnati input in output v primeru, da medsebojni nista zelo usklajena.</text:p>
      <text:p text:style-name="P20">(za lažjo predstavo si poglej sliko v Aninih lanskih zapiskih)</text:p>
      <text:h text:style-name="Heading_20_2" text:outline-level="2">2. Slovenski sistem je bližje večinskemu ali konsenzualnemu sistemu?</text:h>
      <text:list xml:id="list2016911193" text:continue-numbering="true" text:style-name="WW8Num3">
        <text:list-item>
          <text:p text:style-name="P23">Bliže je konsenzualnemu z visoko stopnjo inkluzivnosti – še zlasti v povezavi s t.i. neokorporativističnimi elementi (državni svet, interesna združenja, vpliv civilne države na politično sfero). </text:p>
        </text:list-item>
        <text:list-item>
          <text:p text:style-name="P23">Volilni sistem je proporcionalni.</text:p>
        </text:list-item>
        <text:list-item>
          <text:p text:style-name="P23">Enodomnost slovenskega parlamenta (unikameralizem).</text:p>
        </text:list-item>
        <text:list-item>
          <text:p text:style-name="P2"><text:span text:style-name="T6">Značilnost SLO konsenzualnega modela so pa elementi NEOKORPORATIVIZMA <text:s/>(izrazitega predstavništva različnih partikularnih interesov znotraj družbe). Državni svet je ni oz. je nepopoln predstavniški organ </text:span><text:span text:style-name="T7"></text:span><text:span text:style-name="T6"> je tipičen neokorporativističen organ.</text:span></text:p>
        </text:list-item>
      </text:list>
      <text:h text:style-name="Heading_20_2" text:outline-level="2">3. Javni tribunal!</text:h>
      <text:p text:style-name="P15"><text:span text:style-name="T1">Po letu 1970 pride do premika od strankarske vladavine. Tretja ali zadnja faza razvoja </text:span><text:span text:style-name="T7"></text:span><text:span text:style-name="T1"> javni tribunal – </text:span><text:span text:style-name="T2">značilna</text:span><text:span text:style-name="T1"> </text:span><text:span text:style-name="T3">personalizacija</text:span><text:span text:style-name="T1"> </text:span><text:span text:style-name="T3">volilne</text:span><text:span text:style-name="T1"> </text:span><text:span text:style-name="T3">izbire</text:span><text:span text:style-name="T1"> </text:span><text:span text:style-name="T7"></text:span><text:span text:style-name="T1"> volivci glasujejo za osebe ne za politične stranke. Pomembna postane osebnost kandidatov. Volilna kampanja in volitve se osredotočajo na voditelja politične stranke. Predstavniki so izvoljeni na podlagi imidža – tako osebnega kot strankarskega. Drugačni so tudi splošni okvirji volile izbire. Volivci se mobilizirajo glede na odnos do nasprotnikov in glede zaznave razlik med političnimi strankami. </text:span></text:p>
      <text:p text:style-name="P24">Pojavijo se trije <text:span text:style-name="T9">novi protagonisti</text:span> volilne izbire:</text:p>
      <text:list xml:id="list54918030" text:style-name="WW8Num4">
        <text:list-item>
          <text:p text:style-name="P25"><text:span text:style-name="T10">množični</text:span> <text:span text:style-name="T10">mediji</text:span> (radio, tv, internet) – množični mediji omogočajo <text:span text:style-name="T9">neposredno komunikacijo kandidatov in ljudstva</text:span>. S tem postane pomembno <text:span text:style-name="T10">zaupanje</text:span> <text:span text:style-name="T10">kandidatom</text:span> – manj pomembne kot prej so volilne obljube.</text:p>
        </text:list-item>
        <text:list-item>
          <text:p text:style-name="P25"><text:span text:style-name="T10">javno</text:span> <text:span text:style-name="T10">mnenjske</text:span> <text:span text:style-name="T10">ankete</text:span>, ki pomembno oblikujejo javno mnenje. </text:p>
        </text:list-item>
        <text:list-item>
          <text:p text:style-name="P16"><text:span text:style-name="T3">nestalni</text:span><text:span text:style-name="T1"> </text:span><text:span text:style-name="T3">volivec (ključen protagonist)</text:span><text:span text:style-name="T1"> </text:span><text:span text:style-name="T7"></text:span><text:span text:style-name="T1"> Volivci nihajo, so neodločni – to vzpodbuja politike, da predstavljajo svoje predloge vedno znova in to neposredno publiki. S tem se oblikuje struktura, ki jo tudi označuje pojem javni tribunal – na eni strani je oder, na njem so kandidati – na drugi strani je pa publika, ki jo sestavljajo volivci.</text:span></text:p>
        </text:list-item>
        <text:list-item>
          <text:p text:style-name="P25"/>
        </text:list-item>
      </text:list>
      <text:h text:style-name="Heading_20_2" text:outline-level="2">4. Kakšen je mandat predstavnikov manjšine?</text:h>
      <text:p text:style-name="P22">Reprezentativen z elementi imperativnega.</text:p>
      <text:h text:style-name="Heading_20_2" text:outline-level="2"><text:soft-page-break/>5. Štiri temeljna volilna načela!</text:h>
      <text:p text:style-name="P27">štiri temeljna volilna načela:</text:p>
      <text:list xml:id="list1260746715" text:continue-numbering="true" text:style-name="WW8Num4">
        <text:list-item>
          <text:p text:style-name="P29">NEPOSREDNOST</text:p>
        </text:list-item>
      </text:list>
      <text:p text:style-name="P31"/>
      <text:list xml:id="list1893969629" text:continue-numbering="true" text:style-name="WW8Num4">
        <text:list-item>
          <text:p text:style-name="P29">SPLOŠNOST</text:p>
        </text:list-item>
      </text:list>
      <text:p text:style-name="P28"/>
      <text:list xml:id="list1191465756" text:continue-numbering="true" text:style-name="WW8Num4">
        <text:list-item>
          <text:p text:style-name="P29">ENAKOST</text:p>
        </text:list-item>
      </text:list>
      <text:p text:style-name="P28"/>
      <text:list xml:id="list268248909" text:continue-numbering="true" text:style-name="WW8Num4">
        <text:list-item>
          <text:p text:style-name="P29">TAJNOST</text:p>
        </text:list-item>
      </text:list>
      <text:p text:style-name="P24"/>
      <text:p text:style-name="P27">Načela volilnega sistema:</text:p>
      <text:list xml:id="list1990594448" text:style-name="WW8Num2">
        <text:list-item>
          <text:p text:style-name="P17"><text:span text:style-name="T1">Splošna volilna pravica </text:span><text:span text:style-name="T7"></text:span><text:span text:style-name="T1"> opredeljuje pravico vsakega državljana, da glasuje na volitvah ne glede na njegovo razredno, narodnostno, rasno, ekonomsko ali kakšno koli drugo pripadnost. </text:span></text:p>
        </text:list-item>
      </text:list>
      <text:p text:style-name="P32">Iz splošne volilne pravice so določene skupine izključene – mladoletni (meja je zelo različna – od 15 pa do 24) in vsi tisti državljani, ki niso pravno nesposobni (duševno prizadeti). Volilno pravico imajo po navadi samo državljani posamezne države, ne pa tudi tujci – torej se splošna volilna pravica povezuje z državljanstvom. Znotraj EU obstaja nekaj izjem – za volitve v evropski parlamenta lahko glasujejo vsi državljani EU, v kolikor imajo v posamezni državi stalno bivališče. </text:p>
      <text:p text:style-name="P32"/>
      <text:p text:style-name="P32">Na začetku razvoja sodobne demokracije je bila splošna volilna pravica omejena le na ozek krog ljudi. Omejevanje splošne volilne pravice se imenuje volilni cenzus. Sprva je prevladoval predvsem premoženjski cenzus, kasneje so premoženjski cenzus zamenjali drugi cenzusi – spolni, rasni, narodnostni itd. še vedno pa dan danes velja cenzus nastanitve, ki pravi da mora volivec v določenem kraju dovolj dolgo prebivat, da lahko tam tudi glasuje, če tega cenzus ne bi bilo bi se lahko teoretično vsi prebivalci za en dan nekam preselili in glasovali tam.</text:p>
      <text:p text:style-name="P32"/>
      <text:p text:style-name="P33"><text:span text:style-name="T1">Aktivna volilna pravica </text:span><text:span text:style-name="T7"></text:span><text:span text:style-name="T1"> pravica voliti.</text:span></text:p>
      <text:p text:style-name="P33"><text:span text:style-name="T1">Pasivna volilna pravica </text:span><text:span text:style-name="T7"></text:span><text:span text:style-name="T1"> pravici biti izvoljen. Pri nekaterih tipih volitev se v nekaterih državah pri pasivni pravici predpisujejo posebni strožji pogoji – zlasti velja to za volitve predsednikov držav. Pri nas takih posebnih omejitev niti ni, ena redkih takih omejitev v Sloveniji je omejitev pasivne pravice za izvolitev ustavnih sodnikov – biti mora državljan Slovenije, vrhunski pravni strokovnjak in mora biti star vsaj 40 let.</text:span></text:p>
      <text:p text:style-name="P32"/>
      <text:list xml:id="list1438752441" text:continue-numbering="true" text:style-name="WW8Num2">
        <text:list-item>
          <text:p text:style-name="P17"><text:span text:style-name="T1">Enaka volilna pravica </text:span><text:span text:style-name="T7"></text:span><text:span text:style-name="T1"> vsak glas volivca ima enako vrednost – nasprotje enake volilne pravice je večkratno glasovanje (s tujko pluralni votum).</text:span></text:p>
        </text:list-item>
      </text:list>
      <text:p text:style-name="P32">V sodobnih volilnih sistemih obstajajo številne kršitve načela enakosti – ena takšnih najpogostejših kršitev je uporaba volilne geometrije – to je namerno preoblikovanje ali velikosti ali oblike volilne enote. Začetek volilne geometrije je bil Jerry Meander, ki je <text:soft-page-break/>preoblikoval volilne enota tako, da je dobil čim več glasov. Po njem imenujemo to gerrymeandering. </text:p>
      <text:p text:style-name="P32"/>
      <text:p text:style-name="P32">Načelo enake volilne pravice je najbolj dosledno upoštevano, če imamo na volitvah oblikovano samo eno volilno enoto – v Sloveniji je to načelo najbolj dosledno izpeljano v primeru predsedniških volitev. Na državnozborskih volitvah to načelo ni najbolj upoštevano – pripadniki manjšin imajo dva glasova.</text:p>
      <text:p text:style-name="P32"/>
      <text:list xml:id="list1895639917" text:continue-numbering="true" text:style-name="WW8Num2">
        <text:list-item>
          <text:p text:style-name="P17"><text:span text:style-name="T1">Neposredna volilna pravica </text:span><text:span text:style-name="T7"></text:span><text:span text:style-name="T1"> volitve so lahko neposredne ali posredne – posredne kažejo določeno stopnjo nezaupanja v državljane. Neposredne pa se smatrajo za bolj demokratične. Najbolj znane posredne so v ZDA. Pri nas so posredne volitve predstavnikov v državni svet.</text:span></text:p>
        </text:list-item>
      </text:list>
      <text:p text:style-name="P24"/>
      <text:list xml:id="list1432525359" text:continue-numbering="true" text:style-name="WW8Num2">
        <text:list-item>
          <text:p text:style-name="P17"><text:span text:style-name="T1">Tajnost glasovanja </text:span><text:span text:style-name="T7"></text:span><text:span text:style-name="T1"> povezana s svobodno volilno pravico – kadar lahko volivec svobodo, neovirano izbira med različnimi kandidati. Svobodna volilna pravica ima dva različna vidika – prvi se kaže v tem, da ima vsak volivec pravico, da se pri glasovanju svobodno opredeli in ga pri tem nihče ne sme ovirat ali vplivati na njegovo odločitev – drugi vidik je vprašanje ali je volivec dolžan uveljavit svojo volilno pravico. Če je odgovor pritrdilen, je udeležba na volitvah obvezna.</text:span></text:p>
        </text:list-item>
      </text:list>
      <text:list xml:id="list751841429" text:style-name="WW8Num1">
        <text:list-item>
          <text:p text:style-name="P34"><text:span text:style-name="T2">Udeležba obvezna </text:span><text:span text:style-name="T1">in </text:span><text:span text:style-name="T2">država izvaja zelo močan nadzor nad uresničevanjem volilne pravice</text:span><text:span text:style-name="T1"> </text:span><text:span text:style-name="T7"></text:span><text:span text:style-name="T1">Avstralija, Ciper, Luksemburg, Bolivija.</text:span></text:p>
        </text:list-item>
        <text:list-item>
          <text:p text:style-name="P34"><text:span text:style-name="T2">Udeležba obvezna</text:span><text:span text:style-name="T1">, a država </text:span><text:span text:style-name="T2">ne izvaja strogega nadzora</text:span><text:span text:style-name="T1"> nad volivci </text:span><text:span text:style-name="T7"></text:span><text:span text:style-name="T1"> Brazilija, Argentina, Čile.</text:span></text:p>
        </text:list-item>
        <text:list-item>
          <text:p text:style-name="P34"><text:span text:style-name="T2">Volilna udeležba ni obvezna</text:span><text:span text:style-name="T1"> </text:span><text:span text:style-name="T7"></text:span><text:span text:style-name="T1"> npr. Slovenija.</text:span></text:p>
        </text:list-item>
      </text:list>
      <text:p text:style-name="P6">V prvi in drugi skupini lahko volivec dobi kazen – ta kazen je lahko denarna globa ali kaj hujšega (v Argentini se kaznuje tako, da se ne more zaposliti tri leta v javnem sektorju; v Avstraliji je kazen denarna. Nekatere države poznajo opravičljive razloge – na Cipru recimo udeležba ni obvezna če si star nad 70 let ali je volišče oddaljeno več kot 50milj.</text:p>
      <text:p text:style-name="P6">Razlog za obveznost volilne udeležbe, je zagotavljanje čim večje udeležbe – v takih državah se udeležba poveča za 15% , za 10% pa se tudi poveča število neveljavnih glasov. </text:p>
      <text:p text:style-name="P3"><text:s text:c="6"/>Uresničevanje svobodne volilne pravice v praksi je omogočeno s tehniko glasovanja.</text:p>
      <text:h text:style-name="Heading_20_2" text:outline-level="2"><text:span text:style-name="T12">6.</text:span> Kakšna je slovenska ustava?</text:h>
      <text:p text:style-name="P4">Pisana, kodificirana, čvrsta in gibka hkrati, med novejšimi in normativna. </text:p>
      <text:h text:style-name="Heading_20_2" text:outline-level="2"><text:soft-page-break/>7. Spremembe slovenske ustave.</text:h>
      <text:p text:style-name="P8">…Slovenska ustava je bila v 18. letih spremenjena že nekajkrat. </text:p>
      <text:p text:style-name="P8">…Prva sprememba se je zgodila <text:span text:style-name="T11">leta 96</text:span>, ko se je spremenil 68. člen slovenske ustave, ki govori o pravici tujcev, da nakupujejo nepremičnine. Razlog: vstop v EU. </text:p>
      <text:p text:style-name="P8">…Nato se je zgodila naslednja sprememba ustave <text:span text:style-name="T11">leta 2000</text:span>, ko se je v ustavo zapisal <text:span text:style-name="T11">volilni sistem</text:span>. V ustavi piše, da imamo proporcionalni volilni sistem, v katerem ima volilec pomemben vpliv. </text:p>
      <text:p text:style-name="P11"><text:span text:style-name="T1">…</text:span><text:span text:style-name="T5">Leta 2003</text:span><text:span text:style-name="T1"> pa se je zgodila zaradi povezovanja evroatlantskim povezavam, v ustavo se je dodal 3A člen, s katerim Slovenija lahko prenese del svoje suverenosti drugam (na nadnacionalne povezave </text:span><text:span text:style-name="T7"></text:span><text:span text:style-name="T1"> EU). </text:span></text:p>
      <text:p text:style-name="P8">…Naslednja sprememba je bila <text:span text:style-name="T11">leta 2004</text:span>, tukaj so se dodajale bedarije do ustave, pravice žensk do enakopravnega zastopstva, pravice invalidov, spreminjala se je PREAMBULA. </text:p>
      <text:p text:style-name="P8">…Zadnja sprememba pa se je zgodila <text:span text:style-name="T11">leta 2006</text:span>, ko pa se je spremenil 121.,140., in 143. člen. V ustavi se je spremenil člen, ki je <text:span text:style-name="T11">onemogočal ustanovitev pokrajin</text:span>. </text:p>
      <text:p text:style-name="P1"/>
      <text:h text:style-name="Heading_20_2" text:outline-level="2">8. Vpliv okolja na politični sistem</text:h>
      <text:p text:style-name="P1"><text:span text:style-name="T6">…Okolje se deli na dva dela, zunanje in notranje. Notranje okolje je opredeljeno kot prostor znotraj</text:span> <text:span text:style-name="T6">družbe, v tem prostoru je politični sistem zgolj eden od temeljnih sistemov (drugi so ekonomski, socialni in kulturni). Zunanje okolje prostor, ki obdaja neko družbo, to je ves preostali prostor, ki neko družbo, v našem primeru štirikotnik obkroža in vključuje mednarodni politični, mednarodni ekonomski, socialni in kulturni sistem. </text:span></text:p>
      <text:p text:style-name="P4">…Zunanje okolje je pomembno, ker vpliva na družbo in na njene temeljne sisteme. Glavna vloga političnega sistema, ki ga ta ima, je to, da družbi dodeli temeljne vrednote (družbi pove kaj je sprejemljivo in kaj je nesprejemljivo). </text:p>
      <text:h text:style-name="Heading_20_2" text:outline-level="2">9. 8 institucionalnih jamstev za demokracijo </text:h>
      <text:p text:style-name="P8">- 8 pogojev, ki morajo biti v nekem političnem sistemu uresničeni, da lahko govorimo, da gre za demokratičen politični sistem: </text:p>
      <text:p text:style-name="P8"/>
      <text:p text:style-name="P8">1.pogoj: svobodne in poštene volitve, </text:p>
      <text:p text:style-name="P8">2. svoboda izražanja, </text:p>
      <text:p text:style-name="P8">3. svoboda združevanja, </text:p>
      <text:p text:style-name="P8">4. v družbi morajo obstajati alternativni viri informacij, </text:p>
      <text:p text:style-name="P8">5. omogočena mora biti izvoljivost na javne funkcije, </text:p>
      <text:p text:style-name="P8">6. zagotovljena mora biti pravica političnih voditeljev, da glasujejo za glasove volilcev, </text:p>
      <text:p text:style-name="P8">7. pravilo, da so institucije za oblikovanje vladnih politik odvisne od volilnih glasov državljanov, </text:p>
      <text:p text:style-name="P8">8. zagotovljena volilna pravica.</text:p>
      <text:p text:style-name="P8"/>
      <text:h text:style-name="Heading_20_2" text:outline-level="2"><text:soft-page-break/>10. Kriteriji, ki vplivajo na uspešnost dem. prehoda </text:h>
      <text:p text:style-name="P4">- delimo na 2 veliki skupini (notranje in zunanje določnice) </text:p>
      <text:p text:style-name="P5">NOTRANJE <text:s/>DETERMINANTE:</text:p>
      <text:p text:style-name="P8"><text:span text:style-name="T11">Socialnoekonomske determinante</text:span> ( BDP, ekonomska rast, stopnja inflacije.najbolj pogosto navedena BDP na prebivalca. Tukaj nekateri avtorji navajajo mejo blaginje, znesek BDP, pri katerem je večja možnost demokracije, to je 6000 $. Slovenski BDP je 20000$) Pogosta socekonomska determinanta je tudi ekonomska rast. raziskave kažejo , da vsaj 5% gosp. rast povečuje verjetnost ppreživetja demokracije, Stopnja inflacije. v Državah z nizko stopnjo inflacije, je večja možnost stabilnosti in demokracije</text:p>
      <text:p text:style-name="P8"><text:span text:style-name="T11">Etnična homogenost</text:span> </text:p>
      <text:p text:style-name="P8">pojavi se v 3. valu demokratičnih prehodov okoli leta 1990. Etnična homogenost je pozitiven dejavnik dem. prehoda, oblikovala se je teza o blagoslovljenosti z etnično homogeno populacijo. Najbolj etnično homogena država v Eu je Poljska. </text:p>
      <text:p text:style-name="P8"/>
      <text:p text:style-name="P10">Živahna in svobodna civilna družba</text:p>
      <text:p text:style-name="P4">aktivno sodelovati v procesu oblikovanja politik. </text:p>
      <text:p text:style-name="P10">Politične spremenljivke</text:p>
      <text:p text:style-name="P4">= pol. faktorji, med njimi je na prvem mestu pomen učinkovitosti in legitimnosti pol. sistema. V zvezi s tem pa stopnja vključenosti državljanov v politične procese</text:p>
      <text:p text:style-name="P5">ZUNANJE DOLOČNICE:</text:p>
      <text:p text:style-name="P10">Demokratični sosedje</text:p>
      <text:p text:style-name="P4">= države , ki imajo vsaj eno demokratično sosedo, imajo večjo možnost demokratičnega prehoda</text:p>
      <text:p text:style-name="P10">Zunanja politična država</text:p>
      <text:p text:style-name="P4">zlasti stopnja odprtosti</text:p>
      <text:p text:style-name="P10">Razpad multinacionalnih držav</text:p>
      <text:p text:style-name="P4">ali je neka država nastala kot rezultat razpada neke države ali ne </text:p>
      <text:p text:style-name="P10">Oboroženi spopadi</text:p>
      <text:p text:style-name="P4">v bližini te države, ki ne premorejo prehoda v demokracijo</text:p>
      <text:h text:style-name="Heading_20_2" text:outline-level="2">11. Prednosti in slabosti večinskega volilnega sistema</text:h>
      <text:p text:style-name="P10">ima več prednosti: </text:p>
      <text:list xml:id="list401082216" text:continue-list="list1432525359" text:style-name="WW8Num2">
        <text:list-item>
          <text:p text:style-name="P9">je enostaven, pregleden, preprost in volilcem praviloma omogoča odločanje med kandidati </text:p>
        </text:list-item>
        <text:list-item>
          <text:p text:style-name="P9">ker v večinskem sistemu <text:s/>vlado sestavlja zgolj ena stranka (zmagovalka), <text:s/>prinaša večjo stabilnost oblasti</text:p>
        </text:list-item>
        <text:list-item>
          <text:p text:style-name="P9">vsak poslanec predstavlja tisti volilni okraj (volilno enoto), kjer je bil izvoljen; odgovornost poslancev do volivcev</text:p>
        </text:list-item>
      </text:list>
      <text:p text:style-name="P10"><text:soft-page-break/>slabost: </text:p>
      <text:p text:style-name="P4">ne odraža razmerja politične moči, saj favorizira tisto politično stranko, ki dobi največ glasov po volilnih enotah, ostali (manjšinski) glasovi pa niso predstavljeni.</text:p>
      <text:p text:style-name="P4">pri nas večinski volilni sistem uporabljamo na predsedniških in županskih volitvah.</text:p>
      <text:h text:style-name="Heading_20_2" text:outline-level="2">12. <text:s/>Ali smo imeli minimalno vladno koalicijo?</text:h>
      <text:p text:style-name="P1">Ne. </text:p>
      <text:h text:style-name="Heading_20_2" text:outline-level="2">Ali smo imeli preveliko koalicijo? <text:s/>Kdaj in kdo? <text:s/></text:h>
      <text:p text:style-name="P4">DA, 2000-2004, takšno koalicijo so tvoril LDS, SD , Desus in SLS + prikriti partner : Stranka mladih Slovenije.</text:p>
      <text:p text:style-name="P1"><text:line-break/>Vrste suverenosti<text:line-break/>Katere vrste vlad poznamo in kakšne smo do sedaj imeli(pri vsaki napiši letnico in mandatarja)<text:line-break/>Prednosti in slabosti proporcionalnega volilnega sistema</text:p>
      <text:p text:style-name="P7"/>
      <text:p text:style-name="P1"/>
      <text:p text:style-name="P19">+ osamosvojitev RS in gradnja države</text:p>
      <text:p text:style-name="P19">+ demokratični prehodi in utrjevanje demokracije</text:p>
      <text:p text:style-name="P19">+ Politična kultura</text:p>
      <text:p text:style-name="P19">+ politične stranke </text:p>
      <text:p text:style-name="P19">(knjiga Haček) </text:p>
      <text:p text:style-name="P19"/>
      <text:p text:style-name="P19"/>
      <text:p text:style-name="P19"/>
      <text:p text:style-name="P19"/>
      <text:p text:style-name="P19">izpit:</text:p>
      <text:p text:style-name="P30"><text:span text:style-name="T13"><text:s text:c="3"/></text:span>ustanovite strank</text:p>
      <text:p text:style-name="P12">konsenzualni model po liephartu</text:p>
      <text:p text:style-name="P12">ustavna tožba</text:p>
      <text:p text:style-name="P12">kdaj prenehajo funkcije vladi mininstr predsedniku vlad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No_20_Spacing" style:display-name="No Spacing" style:family="paragraph">
      <style:paragraph-properties fo:orphans="2" fo:widows="2"/>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List_20_Paragraph" style:display-name="List Paragraph" style:family="paragraph" style:parent-style-name="Standard">
      <style:paragraph-properties fo:margin="100%" fo:margin-left="0.5in" fo:margin-right="0in" fo:text-indent="0in" style:auto-text-indent="false"/>
      <style:text-properties style:font-name-asian="Calibri"/>
    </style:style>
    <style:style style:name="WW8Num2z0" style:family="text">
      <style:text-properties style:font-name="Times New Roman"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alibri"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_20_Char1" style:display-name=" Char1"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har" style:display-name=" Char" style:family="text" style:parent-style-name="Default_20_Paragraph_20_Fon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har2" style:display-name=" Char2"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917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0.7917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917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917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TEL</meta:initial-creator>
    <meta:creation-date>2010-02-03T11:26:00</meta:creation-date>
    <dc:creator>Bojan</dc:creator>
    <dc:date>2010-02-05T13:11:00</dc:date>
    <meta:editing-cycles>8</meta:editing-cycles>
    <meta:editing-duration>PT31M</meta:editing-duration>
    <meta:document-statistic meta:table-count="0" meta:image-count="0" meta:object-count="0" meta:page-count="7" meta:paragraph-count="120" meta:word-count="2126" meta:character-count="13539" meta:non-whitespace-character-count="12309"/>
    <meta:generator>LibreOffice/3.5$Linux_X86_64 LibreOffice_project/350m1$Build-2</meta:generator>
    <meta:user-defined meta:name="Info 1"/>
    <meta:user-defined meta:name="Info 2"/>
    <meta:user-defined meta:name="Info 3"/>
    <meta:user-defined meta:name="Info 4"/>
  </office:meta>
</office:document-meta>
</file>