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0.4925in"/>
        </style:tab-stops>
      </style:paragraph-properties>
    </style:style>
    <style:style style:name="P3" style:family="paragraph" style:parent-style-name="Standard">
      <style:paragraph-properties fo:line-height="150%" fo:text-align="justify" style:justify-single-word="false"/>
      <style:text-properties style:font-name="Arial" fo:font-size="10pt" style:font-size-asian="10pt" style:font-name-complex="Arial1" style:font-size-complex="10pt"/>
    </style:style>
    <style:style style:name="P4" style:family="paragraph" style:parent-style-name="Standard">
      <style:paragraph-properties fo:line-height="150%" fo:text-align="justify" style:justify-single-word="false"/>
      <style:text-properties style:font-name="Arial" fo:font-size="10pt" fo:font-style="italic" style:font-size-asian="10pt" style:font-style-asian="italic" style:font-name-complex="Arial1" style:font-size-complex="10pt"/>
    </style:style>
    <style:style style:name="P5" style:family="paragraph" style:parent-style-name="Standard">
      <style:paragraph-properties fo:margin-left="0.25in" fo:margin-right="0in" fo:line-height="150%" fo:text-align="justify" style:justify-single-word="false" fo:text-indent="0in" style:auto-text-indent="false"/>
    </style:style>
    <style:style style:name="P6" style:family="paragraph" style:parent-style-name="Standard">
      <style:paragraph-properties fo:margin-left="0.25in" fo:margin-right="0in" fo:line-height="150%" fo:text-align="justify" style:justify-single-word="false" fo:text-indent="0in" style:auto-text-indent="false"/>
      <style:text-properties style:font-name="Arial" fo:font-size="10pt" style:font-size-asian="10pt" style:font-name-complex="Arial1" style:font-size-complex="10pt"/>
    </style:style>
    <style:style style:name="P7" style:family="paragraph" style:parent-style-name="Standard">
      <style:paragraph-properties fo:margin-left="0.25in" fo:margin-right="0in" fo:line-height="150%" fo:text-align="justify" style:justify-single-word="false" fo:text-indent="0in" style:auto-text-indent="false"/>
      <style:text-properties style:font-name="Arial" fo:font-size="10pt" fo:font-style="italic" style:font-size-asian="10pt" style:font-style-asian="italic" style:font-name-complex="Arial1" style:font-size-complex="10pt"/>
    </style:style>
    <style:style style:name="P8" style:family="paragraph" style:parent-style-name="Standard">
      <style:paragraph-properties fo:margin-left="0.2917in" fo:margin-right="0in" fo:line-height="150%" fo:text-align="justify" style:justify-single-word="false" fo:text-indent="0in" style:auto-text-indent="false"/>
    </style:style>
    <style:style style:name="P9" style:family="paragraph" style:parent-style-name="Standard">
      <style:paragraph-properties fo:margin-left="0.4917in" fo:margin-right="0in" fo:line-height="150%" fo:text-align="justify" style:justify-single-word="false" fo:text-indent="0in" style:auto-text-indent="false"/>
    </style:style>
    <style:style style:name="P10" style:family="paragraph" style:parent-style-name="Standard">
      <style:paragraph-properties fo:margin-left="0.4917in" fo:margin-right="0in" fo:line-height="150%" fo:text-align="justify" style:justify-single-word="false" fo:text-indent="0in" style:auto-text-indent="false"/>
      <style:text-properties style:font-name="Arial" fo:font-size="10pt" style:font-size-asian="10pt" style:font-name-complex="Arial1" style:font-size-complex="10pt"/>
    </style:style>
    <style:style style:name="P11" style:family="paragraph" style:parent-style-name="Standard">
      <style:paragraph-properties fo:margin-left="0.9835in" fo:margin-right="0in" fo:line-height="150%" fo:text-align="justify" style:justify-single-word="false" fo:text-indent="0in" style:auto-text-indent="false"/>
      <style:text-properties style:font-name="Arial" fo:font-size="10pt" style:font-size-asian="10pt" style:font-name-complex="Arial1" style:font-size-complex="10pt"/>
    </style:style>
    <style:style style:name="P12" style:family="paragraph" style:parent-style-name="Standard" style:master-page-name="Standard">
      <style:paragraph-properties fo:line-height="150%" fo:text-align="justify" style:justify-single-word="false" style:page-number="auto"/>
    </style:style>
    <style:style style:name="T1" style:family="text">
      <style:text-properties fo:color="#ff0000" style:font-name="Arial" fo:font-size="10pt" fo:font-weight="bold" style:font-size-asian="10pt" style:font-weight-asian="bold" style:font-name-complex="Arial1" style:font-size-complex="10pt"/>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style="italic" style:font-size-asian="10pt" style:font-style-asian="italic" style:font-name-complex="Arial1" style:font-size-complex="10pt"/>
    </style:style>
    <style:style style:name="T5" style:family="text">
      <style:text-properties style:font-name="Arial" fo:font-size="10pt" fo:font-style="italic" fo:font-weight="bold" style:font-size-asian="10pt" style:font-style-asian="italic" style:font-weight-asian="bold" style:font-name-complex="Arial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VRSTE ČLOVEKOVIH PRAVIC IN SVOBOŠČIN PO USTAVI RS</text:span></text:p>
      <text:p text:style-name="P1"><text:span text:style-name="T2">Glede vprašanja razmerja posameznika in državne oblasti je mogoče razlikovati troje:</text:span></text:p>
      <text:p text:style-name="P5"><text:span text:style-name="T3">- negativni status posameznika</text:span><text:span text:style-name="T2"> - pravno stanje posameznika v katerega država ne sme posegati, temveč ga mora spoštovati in pravno varovati (veroizpoved, svoboda izražanja,....)</text:span></text:p>
      <text:p text:style-name="P5"><text:span text:style-name="T3">- pozitivni status</text:span><text:span text:style-name="T2"> oziroma aktivno delovanje države v korist posameznika, če ta tako zahteva</text:span></text:p>
      <text:p text:style-name="P8"><text:span text:style-name="T3">- aktivni status -</text:span><text:span text:style-name="T2"> pravica državljanov, da sodelujejo v političnem in družbenem življenju in drugih javnih zadevah.</text:span></text:p>
      <text:p text:style-name="P1"><text:span text:style-name="T2">Znane so še druge razvrstitve:</text:span></text:p>
      <text:p text:style-name="P5"><text:span text:style-name="T2">- osebne pravice in svoboščine</text:span></text:p>
      <text:p text:style-name="P5"><text:span text:style-name="T2">- politične pravice in svoboščine</text:span></text:p>
      <text:p text:style-name="P5"><text:span text:style-name="T2">- socialne in ekonomske pravice</text:span></text:p>
      <text:p text:style-name="P5"><text:span text:style-name="T2">- pravice narodnih skupnosti</text:span></text:p>
      <text:p text:style-name="P6"/>
      <text:p text:style-name="P1"><text:span text:style-name="T3">OSEBNE PRAVICE IN SVOBOŠČINE</text:span></text:p>
      <text:p text:style-name="P1"><text:span text:style-name="T2">Z osebnimi pravicami in svoboščinami razumemo človekove pravice in svoboščine, ki varujejo fizično in osebno integriteto in dostojanstvo posameznika kot človeške osebnosti (to so absolutne pravice). Te so povezane so z dobrinami:</text:span></text:p>
      <text:p text:style-name="P8"><text:span text:style-name="T2">- osebna svoboda</text:span></text:p>
      <text:p text:style-name="P8"><text:span text:style-name="T2">- telesna integriteta</text:span></text:p>
      <text:p text:style-name="P8"><text:span text:style-name="T2">- čast in ugled</text:span></text:p>
      <text:p text:style-name="P5"><text:span text:style-name="T2">- svoboda vesti, idr.</text:span></text:p>
      <text:p text:style-name="P1"><text:span text:style-name="T2">So neprenosljive in nepodedljive ter neločljivo povezane z osebo nosilcem pravic</text:span></text:p>
      <text:p text:style-name="P4"/>
      <text:p text:style-name="P1"><text:span text:style-name="T3">- Osebne pravice</text:span><text:span text:style-name="T4"> </text:span><text:span text:style-name="T2">(v ožjem smislu), </text:span><text:span text:style-name="T4">ki ščitijo telesno integriteto</text:span></text:p>
      <text:p text:style-name="P9"><text:span text:style-name="T2">- pravico do nedotakljivosti življenja</text:span></text:p>
      <text:p text:style-name="P9"><text:span text:style-name="T2">- prepoved mučenja</text:span></text:p>
      <text:p text:style-name="P9"><text:span text:style-name="T2">- pravica do osebne svobode</text:span></text:p>
      <text:p text:style-name="P11"/>
      <text:p text:style-name="P9"><text:span text:style-name="T2">- odreditev in trajanje pripora pod točno določenimi pogoji</text:span></text:p>
      <text:p text:style-name="P9"><text:span text:style-name="T2">- nedotakljivost človekove osebnosti in dostojanstva</text:span></text:p>
      <text:p text:style-name="P9"><text:span text:style-name="T2">- svoboda gibanja</text:span></text:p>
      <text:p text:style-name="P9"><text:span text:style-name="T2">- nedotakljivost stanovanja</text:span></text:p>
      <text:p text:style-name="P9"><text:span text:style-name="T2">- tajnost pisem in drugih občil</text:span></text:p>
      <text:p text:style-name="P9"><text:span text:style-name="T2">- prepoved izročitve državljana</text:span></text:p>
      <text:p text:style-name="P9"><text:span text:style-name="T2"><text:s/>-prepoved spodbujanja k nestrpnosti in neenakopravnosti ter prepoved spodbujanja k vojni in nasilju</text:span></text:p>
      <text:p text:style-name="P9"><text:span text:style-name="T2">- pravica do povračila škode</text:span></text:p>
      <text:p text:style-name="P5"><text:span text:style-name="T2">Z ustavno določbo je človekovo življenje nedotakljivo, s tem v tesni povezavi je določba, da v Sloveniji ni smrtne kazni. Neposrednemu varovanju človekove fizične integritete je namenjena določba o prepovedi mučenja. Med pomembne pravice, ki varujejo telesno in duhovno integriteto </text:span><text:soft-page-break/><text:span text:style-name="T2">ljudi spada tudi pravica (varstvo) do osebne svobode. V ustavi je posebej zagotovljeno spoštovanje človekove osebnosti in njegovega dostojanstva v kazenskem in vseh drugih pravnih postopkih, prav tako pa tudi med odvzemom prostosti in med izvrševanjem kazni. Vsakdo ima tudi pravico do nedotakljivosti stanovanja, posebno pravico, ki dopolnjuje celovitost zaščite svobode osebnosti pa predstavlja varstvo tajnosti pisem in drugih občil. Državljanstvo Slovenije ureja zakon, v ustavi pa je zapisana pravica oz. “zaščita” naših državljanov pred izročitvijo le-teh tuji državi. Med osebne pravice pa lahko štejemo tudi prepoved spodbujanja k neenakopravnosti in nestrpnosti ter prepoved spodbujanja k nasilju in vojni.</text:span></text:p>
      <text:p text:style-name="P7"/>
      <text:p text:style-name="P5"><text:span text:style-name="T3">- Osebne pravice</text:span><text:span text:style-name="T4">, ki so pretežno vezane na duhovno in miselno sfero človeka</text:span></text:p>
      <text:p text:style-name="P9"><text:span text:style-name="T2">- svoboda izražanja</text:span></text:p>
      <text:p text:style-name="P9"><text:span text:style-name="T2">- pravica do popravka in odgovora </text:span></text:p>
      <text:p text:style-name="P9"><text:span text:style-name="T2">- svoboda vesti</text:span></text:p>
      <text:p text:style-name="P9"><text:span text:style-name="T2"><text:s/>- pravica do ugovora vesti (ugovor vojaški dolžnosti - izpolnjevanje na drug način, ki ni v nasprotju z njegovimi prepričanji)</text:span></text:p>
      <text:p text:style-name="P9"><text:span text:style-name="T2">- pravica do izobraževanja in šolanja (izobraževanje je svobodno, osnovno šolanje obvezno)</text:span></text:p>
      <text:p text:style-name="P9"><text:span text:style-name="T2">- svoboda znanosti in umetnosti (intelektualna svoboda)</text:span></text:p>
      <text:p text:style-name="P9"><text:span text:style-name="T2">- pravice iz ustvarjalnosti, avtonomnost univerze in drugih visokih šol</text:span></text:p>
      <text:p text:style-name="P9"><text:span text:style-name="T2">- izražanje narodne pripadnosti</text:span></text:p>
      <text:p text:style-name="P9"><text:span text:style-name="T2">- pravica do uporabe svojega jezika in pisave</text:span></text:p>
      <text:p text:style-name="P3"/>
      <text:p text:style-name="P1"><text:span text:style-name="T3">Pravice v kazenskem postopku:</text:span></text:p>
      <text:p text:style-name="P1"><text:span text:style-name="T2">• načelo zakonitosti v kazenskem postopku (nihče ne sme biti kaznovan za dejanje, za katero ni zakon določil, da je kaznivo in ni zanj predpisal kazni, še preden je bilo dejansko storjeno)</text:span></text:p>
      <text:p text:style-name="P1"><text:span text:style-name="T2">• domneva dolžnosti (nihče ne more veljati za krivega, dokler to ni ugotovilo sodišče)</text:span></text:p>
      <text:p text:style-name="P1"><text:span text:style-name="T2">• pravna jamstva v kazenskem postopku (tudi obdolženi mora imeti naslednje pravice: primeren čas in možnosti za pripravo obrambe, da se mu sodi v njegovi navzočnosti, da se brani sam ali z zagovornikom, da mu je zagotovljeno izvajanje dokaz v njegovo korist, da ni dolžan izpovedati zoper sebe ali svoje bližje ali priznati krivdo)</text:span></text:p>
      <text:p text:style-name="P1"><text:span text:style-name="T2">• pravica do rehabilitacije in odškodnine (če je bil po krivem obsojen)</text:span></text:p>
      <text:p text:style-name="P1"><text:span text:style-name="T2">• prepoved ponovnega sojenja o isti stvari</text:span></text:p>
      <text:p text:style-name="P6"/>
      <text:p text:style-name="P1"><text:span text:style-name="T3">POLITIČNE PRAVICE IN SVOBOŠČINE</text:span></text:p>
      <text:p text:style-name="P1"><text:span text:style-name="T2">To so pravice in svoboščine, katerih smisel je v tem, da zagotovijo participacijo človeka in državljana v političnem življenju družbe, to je izražanja njegovega političnega bistva (omogočanje sodelovanja državljanov v političnem življenju družbe). </text:span></text:p>
      <text:p text:style-name="P9"><text:span text:style-name="T5">- pravica do zbiranja in združevanja</text:span><text:span text:style-name="T2"> ( sodelovanje in povezovanje ljudi v posebnih organizacijah zaradi doseganja javnih ciljev)</text:span></text:p>
      <text:p text:style-name="P9"><text:span text:style-name="T5">- volilna pravica</text:span><text:span text:style-name="T2"> (pravica voliti in bit voljen po dopolnitvi 18 let)</text:span></text:p>
      <text:p text:style-name="P9"><text:soft-page-break/><text:span text:style-name="T5">- pravica do sodelovanja pri opravljanju javnih zadev</text:span><text:span text:style-name="T2"> (od tega, da lahko volijo člane predstavniških teles v državi, da lahko sodelujejo pri raznih oblikah osebnega izjavljanja)</text:span></text:p>
      <text:p text:style-name="P9"><text:span text:style-name="T5">- pravica do peticije</text:span><text:span text:style-name="T2"> (pisni sestavki, ki jih posamezniki ali skupine oseb posreduje neki organizaciji ali organu)</text:span></text:p>
      <text:p text:style-name="P9"><text:span text:style-name="T5">- pravica do pribežališča</text:span><text:span text:style-name="T3"> </text:span><text:span text:style-name="T2">(azil - tujci, če je preganjan)</text:span></text:p>
      <text:p text:style-name="P10"/>
      <text:p text:style-name="P1"><text:span text:style-name="T3">SODNO <text:s/>IN DRUGO VARSTVO (ZAŠČITA) PRAVIC IN SVOBOŠČIN</text:span></text:p>
      <text:p text:style-name="P1"><text:span text:style-name="T2">Po veljavni pravni ureditvi obstajajo razne oblike varstva pravic in svoboščin in sicer:</text:span></text:p>
      <text:p text:style-name="P1"><text:span text:style-name="T5">- sodno varstvo</text:span></text:p>
      <text:p text:style-name="P1"><text:span text:style-name="T2">Zagotovljeni sta sodno varstvo človekovih pravic in temeljnih svoboščin ter pravica do odprave posledic njihove kršitve</text:span></text:p>
      <text:p text:style-name="P1"><text:span text:style-name="T5">- Upravnokazensko varstvo</text:span></text:p>
      <text:p text:style-name="P2"><text:span text:style-name="T2">Pogosto so kršitve človekovih pravic in svoboščin opredeljene kot prekršek, ki se obravnava in sankcije zanj izrekajo v postopku o prekrških. O njih na prvi stopnji odločajo sodniki za prekrške, o pritožbah na te odločitve pa Republiški senat za prekrške.</text:span></text:p>
      <text:p text:style-name="P1"><text:span text:style-name="T5">- Ustavna pritožba</text:span></text:p>
      <text:p text:style-name="P2"><text:span text:style-name="T2">Predstavlja posebno pravno sredstvo zoper kršitev ustavnih pravic, predvsem s posamičnimi akti državnih organov. Prizadetim omogoča, da njihov primer obravnava in o njem odloči ustavno sodišče.</text:span></text:p>
      <text:p text:style-name="P3"/>
      <text:p text:style-name="P1"><text:span text:style-name="T3">VARUH ČLOVEKOVIH PRAVIC IN TEMELJNIH SVOBOŠČIN (OMBUDSMAN)</text:span></text:p>
      <text:p text:style-name="P2"><text:span text:style-name="T2">Imenuje ga državni zbor na predlog predsednika republike; mandatna doba je 6 let; je samostojen in neodvisen; nima sicer pooblastil za izrekanje sankcij zoper kršitelje, temveč daje mnenja, pripombe na nezakonito delo, kritizira izvrševalce, predlaga posamezne ukrepe, opozarja na nepravilnosti pri delu organov in konkretnih uslužbencev ter pristojnim organom predlaga (zahteva) tudi uporabo ustreznih sankcij; pomemben je predvsem njegov nadzor nad odločitvami izvršilne veje oblasti, nadzor nad sodišči ( nima pristojnosti neposrednega poseganja v odločitve, ki so v pristojnosti sodnikov); njegova skrb za človekove pravice sega tudi na področje oboroženih sil; o svojih ugotovitvah sestavi za parlament posebno poroči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2:12:00</meta:creation-date>
    <dc:date>2014-02-01T12:12:00</dc:date>
    <meta:editing-duration>P0D</meta:editing-duration>
    <meta:generator>LibreOffice/3.5$Linux_X86_64 LibreOffice_project/350m1$Build-2</meta:generator>
    <meta:document-statistic meta:table-count="0" meta:image-count="0" meta:object-count="0" meta:page-count="3" meta:paragraph-count="63" meta:word-count="917" meta:character-count="6250" meta:non-whitespace-character-count="53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