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 style:list-style-name="WWNum2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ff0000"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ISTEM LIBERALNE DEMOKRACIJE</text:span></text:p>
      <text:p text:style-name="P4"/>
      <text:p text:style-name="P1"><text:span text:style-name="T2">Liberalizem in demokracija sta nasprotni načeli.</text:span></text:p>
      <text:p text:style-name="P1"><text:span text:style-name="T2">Meščanska družba, ki se razvija v smeri civilne družbe, je značilna po pluralizmu in individualizmu (to partikularistično stran zastopa liberalizem). Liberalizem je posameznik.</text:span></text:p>
      <text:p text:style-name="P1"><text:span text:style-name="T2">Demokracija predstavlja nasproti pluralističnemu načelu liberalizma obliko politične homogenizacije ali poenotenja tega pluralizma.</text:span></text:p>
      <text:p text:style-name="P1"><text:span text:style-name="T2">Liberalci zastopajo vladavino manjšine.</text:span></text:p>
      <text:p text:style-name="P1"><text:span text:style-name="T2">Demokrati zastopajo stališča ljudske večine.</text:span></text:p>
      <text:p text:style-name="P1"><text:span text:style-name="T2">Liberalci zastopajo individualne svoboščine. </text:span></text:p>
      <text:p text:style-name="P1"><text:span text:style-name="T2">Demokrati zastopajo formalno načelo občega skupnega dobrega.</text:span></text:p>
      <text:p text:style-name="P1"><text:span text:style-name="T2">Stvar demokratične politične kulture je, da simbioza dveh nasprotnih načel ne razpade. Če simbioza (liberalizem + demokracija) razpade, se odpira prostor drugačnim, zlasti totalitarnim oblikam vladavine.</text:span></text:p>
      <text:p text:style-name="P1"><text:span text:style-name="T2">Centralna institucija liberalne demokracije je parlament.</text:span></text:p>
      <text:p text:style-name="P1"><text:span text:style-name="T2">Vzdrževanje ravnotežja med liberalizmom in demokracijo je možno samo proceduralno. Vzdrževanje poteka ponavadi v obliki PERMANENTNEGA KRŠENJA USTAVE (tako opozicija kot pozicija – pozicija prekoračuje svoja ustavna pooblastila na podlagi svoje večinske pravice, da interpretira ustavo in jo praktično spreminja; opozicija pa poizkuša z različnimi oblikami izven parlamentarnega povezovanja z volivci). Ravnotežje vzpostavlja ustavno sodišče. Delovanje pozicije in opozicije torej ni mogoče popolnoma ustavno omejiti. Bistvo liberalno demokratične ustavne vladavine je nadzorovano proceduralno kršenje ustave.</text:span></text:p>
      <text:p text:style-name="P4"/>
      <text:p text:style-name="P4"/>
      <text:p text:style-name="P1"><text:span text:style-name="T1">DEMOKRACIJA, DEMOKRATIZACIJA</text:span></text:p>
      <text:p text:style-name="P4"/>
      <text:p text:style-name="P1"><text:span text:style-name="T2">Demokracija je institucionalna ureditev za sprejemanje političnih odločitev, kjer posamezniki pridobijo moč za odločanje na podlagi tekmovalnega boja za ljudske glasove (Joseph Schumpeter).</text:span></text:p>
      <text:p text:style-name="P1"><text:span text:style-name="T2">Lipset – demokracija je politični sistem, ki ponuja urejene ustavne možnosti za spremembo oz. menjavo vladajočih uradnikov in kot socialni mehanizem, ki dovoljuje največjemu številu prebivalstva vplivati na glavne odločitve in sicer z izbiro med tekmeci za glavne politične položaje.</text:span></text:p>
      <text:p text:style-name="P1"><text:span text:style-name="T2">Te opredelitve so normativistične. Razmerje med idealno in realno demokracijo nam razloži Liphart (poliarhija).</text:span></text:p>
      <text:p text:style-name="P1"><text:span text:style-name="T2">Pojem poliarhija pomeni mnogovladje razpršenih družbenih oblasti, ki temelji na participaciji državljanov, enakosti glasov, legitimnosti večinske volje…</text:span></text:p>
      <text:p text:style-name="P1"><text:span text:style-name="T2">Ima 3 komponente:</text:span></text:p>
      <text:list xml:id="list20501418841" text:style-name="WWNum1">
        <text:list-item>
          <text:p text:style-name="P2"><text:span text:style-name="T2">demokratična (enakost med ljudmi)</text:span></text:p>
        </text:list-item>
        <text:list-item>
          <text:p text:style-name="P2"><text:span text:style-name="T2">liberalna (pravice posameznika)</text:span></text:p>
        </text:list-item>
        <text:list-item>
          <text:p text:style-name="P2"><text:span text:style-name="T2">republikanska (državljanske vrline in javno dobro)</text:span></text:p>
        </text:list-item>
      </text:list>
      <text:p text:style-name="P1"><text:soft-page-break/><text:span text:style-name="T2">Če se te oblike izrodijo, dobimo pri demokraciji TIRANIJO VEČINE, liberalna se spremeni v PLUTOKRACIJO, republikanska v PATERNALIZEM ELIT.</text:span></text:p>
      <text:p text:style-name="P4"/>
      <text:p text:style-name="P1"><text:span text:style-name="T2">Antična demokracija = ekskluzivna, šibko institucionalizirana, neposredna / neomejena oblast.</text:span></text:p>
      <text:p text:style-name="P1"><text:span text:style-name="T2">Moderna demokracija = posredna / predstavniška, inkluzivnost, visoko institucionalizirana, omejena oblast.</text:span></text:p>
      <text:p text:style-name="P4"/>
      <text:p text:style-name="P1"><text:span text:style-name="T1">NAČELA DEMOKRACIJE</text:span></text:p>
      <text:list xml:id="list2050141984" text:continue-numbering="true" text:style-name="WWNum1">
        <text:list-item>
          <text:p text:style-name="P2"><text:span text:style-name="T2">red<text:tab/><text:tab/><text:tab/>- pravičnost</text:span></text:p>
        </text:list-item>
        <text:list-item>
          <text:p text:style-name="P2"><text:span text:style-name="T2">avtoriteta<text:tab/><text:tab/>- zakon</text:span></text:p>
        </text:list-item>
        <text:list-item>
          <text:p text:style-name="P2"><text:span text:style-name="T2">pravice <text:tab/><text:tab/>- predstavništvo</text:span></text:p>
        </text:list-item>
        <text:list-item>
          <text:p text:style-name="P2"><text:span text:style-name="T2">svoboda<text:tab/><text:tab/>- enakost</text:span></text:p>
        </text:list-item>
      </text:list>
      <text:p text:style-name="P4"/>
      <text:p text:style-name="P1"><text:span text:style-name="T1">INSTITUCIJE DEMOKRACIJE</text:span></text:p>
      <text:list xml:id="list1556097758" text:continue-numbering="true" text:style-name="WWNum1">
        <text:list-item>
          <text:p text:style-name="P2"><text:span text:style-name="T2">ljudska suverenost<text:tab/><text:tab/>- privolitev vladanih</text:span></text:p>
        </text:list-item>
        <text:list-item>
          <text:p text:style-name="P2"><text:span text:style-name="T2">omejitev oblasti<text:tab/><text:tab/><text:tab/>- ustavno sodna presoja</text:span></text:p>
        </text:list-item>
        <text:list-item>
          <text:p text:style-name="P2"><text:span text:style-name="T2">izvršilna odgovornost<text:tab/><text:tab/>- zakonodajni nadzor</text:span></text:p>
        </text:list-item>
        <text:list-item>
          <text:p text:style-name="P2"><text:span text:style-name="T2">splošna volilna pravica<text:tab/><text:tab/>- strankarsko tekmovanje</text:span></text:p>
        </text:list-item>
        <text:list-item>
          <text:p text:style-name="P2"><text:span text:style-name="T2">volilni sistem<text:tab/><text:tab/><text:tab/>- informirana javnost</text:span></text:p>
        </text:list-item>
        <text:list-item>
          <text:p text:style-name="P2"><text:span text:style-name="T2">svobodni tisk<text:tab/><text:tab/><text:tab/>- svoboda združevanja</text:span></text:p>
        </text:list-item>
      </text:list>
      <text:p text:style-name="P4"/>
      <text:p text:style-name="P1"><text:span text:style-name="T2">Demokracija ima 2 vidika:</text:span></text:p>
      <text:p text:style-name="P1"><text:span text:style-name="T2">1. </text:span><text:span text:style-name="T3">FORMALNI </text:span><text:span text:style-name="T2">(v postopkih in procedurah)</text:span></text:p>
      <text:p text:style-name="P1"><text:span text:style-name="T2">- inkluzivno državljanstvo</text:span></text:p>
      <text:p text:style-name="P1"><text:span text:style-name="T2">- vladavina prava</text:span></text:p>
      <text:p text:style-name="P1"><text:span text:style-name="T2">- ločitev oblasti</text:span></text:p>
      <text:p text:style-name="P1"><text:span text:style-name="T2">- izvoljeni nosilci oblasti</text:span></text:p>
      <text:p text:style-name="P1"><text:span text:style-name="T2">- svobodne in pravične volitve</text:span></text:p>
      <text:p text:style-name="P1"><text:span text:style-name="T2">- svoboda izražanja in alternativni viri informacij</text:span></text:p>
      <text:p text:style-name="P1"><text:span text:style-name="T2">- asociacijska avtonomija</text:span></text:p>
      <text:p text:style-name="P1"><text:span text:style-name="T2">- civilni nadzor nad vojsko</text:span></text:p>
      <text:p text:style-name="P4"/>
      <text:p text:style-name="P1"><text:span text:style-name="T2">2. </text:span><text:span text:style-name="T3">SUBSTANTIVNI </text:span></text:p>
      <text:p text:style-name="P1"><text:span text:style-name="T2">- ustavnost in zakonitost</text:span></text:p>
      <text:p text:style-name="P1"><text:span text:style-name="T2">- človekove in manjšinske pravice</text:span></text:p>
      <text:p text:style-name="P1"><text:span text:style-name="T2">- politične stranke</text:span></text:p>
      <text:p text:style-name="P1"><text:span text:style-name="T2">- mediji</text:span></text:p>
      <text:p text:style-name="P1"><text:span text:style-name="T2">- centralna uprava</text:span></text:p>
      <text:p text:style-name="P1"><text:soft-page-break/><text:span text:style-name="T2">- lokalna uprava</text:span></text:p>
      <text:p text:style-name="P1"><text:span text:style-name="T2">- civilna družba</text:span></text:p>
      <text:p text:style-name="P4"/>
      <text:p text:style-name="P1"><text:span text:style-name="T2">Demokratizacija je proces razširjanja ali izvajanja demokracije. Poteka po 2 različnih <text:s/>- formalni in substantivni – poteh. Iz formalnega vidika gre predvsem za izbiro ustavnih oblik ali praks. Pri substantivni gre za manj očitno rast demokratičnih skupnosti – npr. z večjo vključenostjo oz. širšo participacijo ljudi.</text:span></text:p>
      <text:p text:style-name="P1"><text:span text:style-name="T2">Demokratizacija je lahko bolj ali manj intenzivna, kar je odvisno zlasti od kvalitete predhodnih demokratičnih izkušenj. Ponavadi ima 4 faze:</text:span></text:p>
      <text:list xml:id="list1556097658" text:style-name="WWNum2">
        <text:list-item>
          <text:p text:style-name="P3"><text:span text:style-name="T2">uvodna (izgradnja nacionalne enotnosti)</text:span></text:p>
        </text:list-item>
        <text:list-item>
          <text:p text:style-name="P3"><text:span text:style-name="T2">pripravljalna (oblikovanje tekmovalnih političnih alternativ)</text:span></text:p>
        </text:list-item>
        <text:list-item>
          <text:p text:style-name="P3"><text:span text:style-name="T2">odločitvena (nastaja ustava)</text:span></text:p>
        </text:list-item>
        <text:list-item>
          <text:p text:style-name="P3"><text:span text:style-name="T2">privajalna (prehajanje demokracije v navado, običaj → gre za konsolidacijo – utrjevanje – demokratičnih oblik vladanja → gre za ponotranjanje demokratičnih vrednot in pravil igre → daljša od prvih treh)</text:span></text:p>
        </text:list-item>
      </text:list>
      <text:p text:style-name="P4"/>
      <text:p text:style-name="P1"><text:span text:style-name="T2">LINZ – konsolidiran je tisti politični sistem, v katerem noben večji politični akter ne proučuje možnosti za alternativni, nedemokratični proces prevzema oblasti.</text:span></text:p>
      <text:p text:style-name="P4"/>
      <text:p text:style-name="P1"><text:span text:style-name="T2">Za politično stabilnost je potrebna poleg konsolidacije še inkluzivnost (sposobnost vključevanja ljudi v procese odločanja) in učinkovitost.</text:span></text:p>
      <text:p text:style-name="P4"/>
      <text:p text:style-name="P1"><text:span text:style-name="T2">Konsolidacija se kaže v sposobnosti novega demokratičnega sistema, da razrešuje konflikte skozi legalne institucije (v okviru parlamenta).</text:span></text:p>
      <text:p text:style-name="P4"/>
      <text:p text:style-name="P1"><text:span text:style-name="T2">Inkluzivnost je povezana z odzivnostjo, odprtostjo za pobude ljudi, mobilizacijo za soglasje, legitimnostjo (upravičenost oblasti).</text:span></text:p>
      <text:p text:style-name="P1"><text:span text:style-name="T2">Učinkovitost se nanaša na sposobnost in zmogljivost političnega sistema za reševanje problemov oz. za sprejemanje odločitev in njihovo uresničevanje. Predpostavka za politično učinkovitost je izdelana procedura in zaokrožen pravni sistem.</text:span></text:p>
      <text:p text:style-name="P4"/>
      <text:p text:style-name="P1"><text:span text:style-name="T2">Obstoj pravne države je eden bistvenih elementov stabilne demokraci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2:08:00</meta:creation-date>
    <dc:date>2014-02-01T12:0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65" meta:word-count="675" meta:character-count="4836" meta:non-whitespace-character-count="4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