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8">
      <style:paragraph-properties fo:text-align="justify" style:justify-single-word="false"/>
    </style:style>
    <style:style style:name="P3" style:family="paragraph" style:parent-style-name="Standard" style:list-style-name="WW8Num14">
      <style:paragraph-properties fo:text-align="justify" style:justify-single-word="false"/>
    </style:style>
    <style:style style:name="P4" style:family="paragraph" style:parent-style-name="Standard" style:list-style-name="WW8Num12">
      <style:paragraph-properties fo:text-align="justify" style:justify-single-word="false"/>
    </style:style>
    <style:style style:name="P5" style:family="paragraph" style:parent-style-name="Standard" style:list-style-name="WW8Num23">
      <style:paragraph-properties fo:text-align="justify" style:justify-single-word="false"/>
    </style:style>
    <style:style style:name="P6" style:family="paragraph" style:parent-style-name="Standard" style:list-style-name="WW8Num9">
      <style:paragraph-properties fo:text-align="justify" style:justify-single-word="false"/>
    </style:style>
    <style:style style:name="P7" style:family="paragraph" style:parent-style-name="Standard" style:list-style-name="WW8Num10">
      <style:paragraph-properties fo:text-align="justify" style:justify-single-word="false"/>
    </style:style>
    <style:style style:name="P8" style:family="paragraph" style:parent-style-name="Standard" style:list-style-name="WW8Num19">
      <style:paragraph-properties fo:text-align="justify" style:justify-single-word="false"/>
    </style:style>
    <style:style style:name="P9" style:family="paragraph" style:parent-style-name="Standard" style:list-style-name="WW8Num17">
      <style:paragraph-properties fo:text-align="justify" style:justify-single-word="false"/>
    </style:style>
    <style:style style:name="P10" style:family="paragraph" style:parent-style-name="Standard" style:list-style-name="WW8Num7">
      <style:paragraph-properties fo:text-align="justify" style:justify-single-word="false"/>
    </style:style>
    <style:style style:name="P11" style:family="paragraph" style:parent-style-name="Standard" style:list-style-name="WW8Num12">
      <style:paragraph-properties fo:text-align="justify" style:justify-single-word="false">
        <style:tab-stops/>
      </style:paragraph-properties>
    </style:style>
    <style:style style:name="P12" style:family="paragraph" style:parent-style-name="Standard" style:list-style-name="WW8Num5">
      <style:paragraph-properties fo:text-align="justify" style:justify-single-word="false"/>
    </style:style>
    <style:style style:name="P13" style:family="paragraph" style:parent-style-name="Standard" style:list-style-name="WW8Num8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3472in"/>
        </style:tab-stops>
      </style:paragraph-properties>
    </style:style>
    <style:style style:name="P15" style:family="paragraph" style:parent-style-name="Standard" style:list-style-name="WW8Num16">
      <style:paragraph-properties fo:text-align="justify" style:justify-single-word="false">
        <style:tab-stops>
          <style:tab-stop style:position="1.3472in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 style:list-style-name="WW8Num5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>
        <style:tab-stops/>
      </style:paragraph-properties>
    </style:style>
    <style:style style:name="P19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>
        <style:tab-stops/>
      </style:paragraph-properties>
    </style:style>
    <style:style style:name="P20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>
        <style:tab-stops/>
      </style:paragraph-properties>
    </style:style>
    <style:style style:name="P21" style:family="paragraph" style:parent-style-name="Standard" style:list-style-name="WW8Num12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22" style:family="paragraph" style:parent-style-name="Standard" style:list-style-name="WW8Num19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23" style:family="paragraph" style:parent-style-name="Standard" style:list-style-name="WW8Num26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24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25" style:family="paragraph" style:parent-style-name="Standard" style:list-style-name="WW8Num6">
      <style:paragraph-properties fo:margin-left="0.6252in" fo:margin-right="0in" fo:text-align="justify" style:justify-single-word="false" fo:text-indent="-0.25in" style:auto-text-indent="false">
        <style:tab-stops/>
      </style:paragraph-properties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EMOKRACIJA, DEMOKRATIZACIJA IN DEMOKRATIČNI PREHOD</text:p>
      <text:p text:style-name="P1"/>
      <text:p text:style-name="P1"><text:span text:style-name="T1">LIBSET </text:span>– demokracija je tisti politični sistem v katerem kar največji delež populacije vpliva na izbiro med kar največjim možnim številom alternativnih kandidatov. Gre za politični sistem, kjer je ena politična garnitura na oblasti, druga pa na opoziciji.</text:p>
      <text:p text:style-name="P1"/>
      <text:p text:style-name="P1">Robert <text:span text:style-name="T1">DAHL</text:span> – demokracijo enači s političnim sistemom nenehne odzivnosti vlade na preference državljanov. Je politični sistem kjer so vsi državljani medsebojno enaki.</text:p>
      <text:list xml:id="list1784348456" text:style-name="WW8Num12">
        <text:list-item>
          <text:p text:style-name="P21">temelji na dveh temeljnih značilnostih</text:p>
        </text:list-item>
      </text:list>
      <text:list xml:id="list292408334" text:style-name="WW8Num6">
        <text:list-item>
          <text:p text:style-name="P25">visoko inkluzivna</text:p>
        </text:list-item>
        <text:list-item>
          <text:p text:style-name="P25">široke možnosti za politično tekmovanje</text:p>
        </text:list-item>
      </text:list>
      <text:list xml:id="list1758276081" text:continue-list="list1784348456" text:style-name="WW8Num12">
        <text:list-item>
          <text:p text:style-name="P21">8 institucionalnih jamstev za demokracijo (pogojev) – za boljše razumevanje <text:span text:style-name="T2"></text:span> najpomembnejše je 8. pravilo, da so politične institucije odvisne od volilnih glasov in drugih oblik izražanj preferenc državljanov.</text:p>
        </text:list-item>
      </text:list>
      <text:p text:style-name="P1"/>
      <text:p text:style-name="P1">PRZEWORSKI – minimalistična opredelitev demokracije, ki je režim v katerem volitve dajejo opoziciji vsaj nekaj možnosti, da prevzamejo oblast</text:p>
      <text:p text:style-name="P1"/>
      <text:p text:style-name="P1">Temeljne značilnosti sodobnih demokracij</text:p>
      <text:list xml:id="list972215725" text:style-name="WW8Num18">
        <text:list-item>
          <text:p text:style-name="P2">politični pluralizem</text:p>
        </text:list-item>
        <text:list-item>
          <text:p text:style-name="P2">redne in poštene volitve</text:p>
        </text:list-item>
        <text:list-item>
          <text:p text:style-name="P2">reprezentativnost (predstavniki)</text:p>
        </text:list-item>
        <text:list-item>
          <text:p text:style-name="P2">inkluzivnost (vključevanje državljanov)</text:p>
        </text:list-item>
        <text:list-item>
          <text:p text:style-name="P2">opredelitev in omejitev pristojnosti oblasti ter pravic in obveznosti države do državljana</text:p>
        </text:list-item>
        <text:list-item>
          <text:p text:style-name="P2">večinsko odločanje – preprečevanje pridobitve absolutne in neomejene oblasti</text:p>
        </text:list-item>
        <text:list-item>
          <text:p text:style-name="P2">zagotavljanje človekovih pravic in varstvo manjšin</text:p>
        </text:list-item>
        <text:list-item>
          <text:p text:style-name="P2">participativna politična kultura</text:p>
        </text:list-item>
      </text:list>
      <text:p text:style-name="P1"/>
      <text:p text:style-name="P1">Perzeworski: Sposobnost demokracije je, da preživi, če so izpolnjeni 3. pogoji:</text:p>
      <text:list xml:id="list928255412" text:style-name="WW8Num14">
        <text:list-item>
          <text:p text:style-name="P3">prisotna ustrezna politika</text:p>
        </text:list-item>
        <text:list-item>
          <text:p text:style-name="P3">stvar ustreznih javnih politik</text:p>
        </text:list-item>
        <text:list-item>
          <text:p text:style-name="P3">stvar sreče</text:p>
        </text:list-item>
      </text:list>
      <text:list xml:id="list1055139878" text:continue-list="list1758276081" text:style-name="WW8Num12">
        <text:list-item>
          <text:p text:style-name="P4">kazalnih uspešnosti demokracije je test dvojnih volitev</text:p>
        </text:list-item>
        <text:list-item>
          <text:p text:style-name="P4">kazalnik stabilnosti demokratičnega političnega sistema je test generacij – politični sistem mora preživeti eno generacijo (12let)</text:p>
        </text:list-item>
      </text:list>
      <text:p text:style-name="P1"/>
      <text:p text:style-name="P1">Linz in STEPHAN </text:p>
      <text:list xml:id="list349382171" text:continue-numbering="true" text:style-name="WW8Num12">
        <text:list-item>
          <text:p text:style-name="P21">kot predpogoje utrjene demokracije navajata 3 faktorje</text:p>
        </text:list-item>
      </text:list>
      <text:list xml:id="list349559582" text:style-name="WW8Num23">
        <text:list-item>
          <text:p text:style-name="P5">samostojna in neodvisna država</text:p>
        </text:list-item>
        <text:list-item>
          <text:p text:style-name="P5">vseh 8 Dahlovih institucionalnih pogojev poliarhije mora biti izpolnjenih</text:p>
        </text:list-item>
        <text:list-item>
          <text:p text:style-name="P5">izpostavljena mora biti demokratična oblika vladanja</text:p>
        </text:list-item>
      </text:list>
      <text:list xml:id="list44327908" text:continue-list="list349382171" text:style-name="WW8Num12">
        <text:list-item>
          <text:p text:style-name="P21">hkrati pa jo opisujeta kot medsebojno povezano sfero 5 dejavnikov:</text:p>
        </text:list-item>
      </text:list>
      <text:list xml:id="list1473148632" text:style-name="WW8Num9">
        <text:list-item>
          <text:p text:style-name="P6">sfera politike</text:p>
        </text:list-item>
        <text:list-item>
          <text:p text:style-name="P6">sfera civilne družbe</text:p>
        </text:list-item>
        <text:list-item>
          <text:p text:style-name="P6">sfera vladavine prava</text:p>
        </text:list-item>
        <text:list-item>
          <text:p text:style-name="P6">sfera institucionalne ekonomske družbe</text:p>
        </text:list-item>
        <text:list-item>
          <text:p text:style-name="P6">sfera racionalnega birokratskega aparata države</text:p>
        </text:list-item>
      </text:list>
      <text:list xml:id="list1450162308" text:continue-list="list44327908" text:style-name="WW8Num12">
        <text:list-item>
          <text:p text:style-name="P21">utrjen sistem je tisti v katerem:</text:p>
        </text:list-item>
      </text:list>
      <text:list xml:id="list909622407" text:style-name="WW8Num10">
        <text:list-item>
          <text:p text:style-name="P7"><text:soft-page-break/>noben akter, politična stranka, institucija ne proučuje nobenega alternativnega demokratičnega procesa za prevzem oblasti</text:p>
        </text:list-item>
        <text:list-item>
          <text:p text:style-name="P7">nobena politična institucija ali skupina ne zahteva pravice veta proti katerikoli odločitvi demokratične oblasti</text:p>
        </text:list-item>
      </text:list>
      <text:p text:style-name="P1"/>
      <text:p text:style-name="P1">Kot znake utrjenosti demokracije je potrebno upoštevati 5 osnovnih kriterijev:</text:p>
      <text:list xml:id="list194892502" text:style-name="WW8Num19">
        <text:list-item>
          <text:p text:style-name="P8">participacija državljanov na volitvah kot simbol utrjenosti demokracije</text:p>
        </text:list-item>
        <text:list-item>
          <text:p text:style-name="P8">stabilnost vlade – v funkcionalnem in časovnem smislu</text:p>
        </text:list-item>
        <text:list-item>
          <text:p text:style-name="P8">odsotnost političnega nasilja</text:p>
        </text:list-item>
        <text:list-item>
          <text:p text:style-name="P8">svobodna možnost oblikovanja nadaljnjega delovanja v sferi civilne družbe</text:p>
        </text:list-item>
        <text:list-item>
          <text:p text:style-name="P8">participativna politična kultura</text:p>
        </text:list-item>
      </text:list>
      <text:p text:style-name="P1"/>
      <text:p text:style-name="P1">DEMOKRATIZACIJA</text:p>
      <text:p text:style-name="P1"/>
      <text:list xml:id="list654771995" text:continue-list="list1450162308" text:style-name="WW8Num12">
        <text:list-item>
          <text:p text:style-name="P4">politični proces, katerega cilj je uvedba političnih sprememb (POTTER)</text:p>
        </text:list-item>
        <text:list-item>
          <text:p text:style-name="P4">ponavadi ima 4 faze:</text:p>
        </text:list-item>
      </text:list>
      <text:list xml:id="list1486990965" text:style-name="WW8Num17">
        <text:list-item>
          <text:p text:style-name="P9"><text:span text:style-name="T3">uvodna faza: </text:span>vsebina – izgradnja nacionalne enotnosti</text:p>
        </text:list-item>
        <text:list-item>
          <text:p text:style-name="P9"><text:span text:style-name="T3">pripravljalna faza:</text:span> izoblikovanje različnih političnih alternativ</text:p>
        </text:list-item>
        <text:list-item>
          <text:p text:style-name="P9"><text:span text:style-name="T3">odločilna faza:</text:span> nastajanje in oblikovanje prve/nove ustave</text:p>
        </text:list-item>
        <text:list-item>
          <text:p text:style-name="P9"><text:span text:style-name="T3">privajalna faza:</text:span> demokratične oblike vladanje prehajajo v navado, demokracija se utrjuje – konsidulira (konsulidacija) </text:p>
        </text:list-item>
      </text:list>
      <text:p text:style-name="P1"/>
      <text:p text:style-name="P1">DEMOKRATIČNI PREHOD</text:p>
      <text:p text:style-name="P1"/>
      <text:list xml:id="list1753628111" text:continue-list="list654771995" text:style-name="WW8Num12">
        <text:list-item>
          <text:p text:style-name="P21">klasična literatura pozna 3 faze procesa demokratičnega prehoda</text:p>
        </text:list-item>
      </text:list>
      <text:list xml:id="list508847414" text:style-name="WW8Num7">
        <text:list-item>
          <text:p text:style-name="P10">TRANZICIJA – obdobje razpadanja starega režima</text:p>
        </text:list-item>
      </text:list>
      <text:list xml:id="list298397553" text:continue-list="list1753628111" text:style-name="WW8Num12">
        <text:list-item>
          <text:p text:style-name="P4">lahko je zelo kratko (1 dan) ali zelo dolgo (več let9</text:p>
        </text:list-item>
      </text:list>
      <text:list xml:id="list1659520182" text:continue-list="list508847414" text:style-name="WW8Num7">
        <text:list-item>
          <text:p text:style-name="P10">faza prehoda v ožjem smislu</text:p>
        </text:list-item>
      </text:list>
      <text:list xml:id="list2134734231" text:continue-list="list298397553" text:style-name="WW8Num12">
        <text:list-item>
          <text:p text:style-name="P4">izvedba spodobnih volitev, sprejetje in sprememba nove ustave, ustanovitev novih ustanov političnega sistema, njihovo napolnitev z demokratični izvoljenimi predstavniki</text:p>
        </text:list-item>
      </text:list>
      <text:list xml:id="list556653782" text:continue-list="list1659520182" text:style-name="WW8Num7">
        <text:list-item>
          <text:p text:style-name="P10">KONSULIDACIJA DEMOKRACIJE</text:p>
        </text:list-item>
      </text:list>
      <text:list xml:id="list2134215491" text:continue-list="list2134734231" text:style-name="WW8Num12">
        <text:list-item>
          <text:p text:style-name="P11">najmanj 10 let, včasih tudi več – obdobje ukoreninjenja novega demokratičnega sistema (večina držav je znotraj te faze)</text:p>
        </text:list-item>
      </text:list>
      <text:p text:style-name="P1"/>
      <text:p text:style-name="P1"/>
      <text:p text:style-name="P1">Uspešnost demokratičnega prehoda merimo z ZUNANJIMI in MOTRANJIMI DOLOČNICAMI (Libset) – najpomembnejše dejavniki; socialni sistem, gospodarski razvoj in legitimnost</text:p>
      <text:list xml:id="list1791604365" text:continue-list="list194892502" text:style-name="WW8Num19">
        <text:list-item>
          <text:list>
            <text:list-item>
              <text:p text:style-name="P22">notranje določnice glede na vpliv na konsulidacije demokracije delimo na 4 skupine:</text:p>
            </text:list-item>
          </text:list>
        </text:list-item>
      </text:list>
      <text:list xml:id="list415258225" text:style-name="WW8Num5">
        <text:list-item>
          <text:p text:style-name="P17">socio-ekonomske determinante</text:p>
        </text:list-item>
      </text:list>
      <text:list xml:id="list1038900292" text:style-name="WW8Num4">
        <text:list-item>
          <text:list>
            <text:list-item>
              <text:p text:style-name="P18">najpomembnejši je BDP - stabilnost je veliko večja, če ima država vsaj 6.000$ BDP/prebivalca (magična meja), pri nižjih BDP/prebivalca je opaziti več konfliktov. Demokracije lahko preživijo tudi v revnih državah, pod pogojem visoke gospodarske rasti in nizke inflacije (vsak 5%)</text:p>
            </text:list-item>
            <text:list-item>
              <text:p text:style-name="P18">socialno ekonomske determinante so tudi: število prebivalca na zdravnika, stopnja pismenosti, št. telefonskih priključkov na 1000 prebivalcev…</text:p>
            </text:list-item>
          </text:list>
        </text:list-item>
      </text:list>
      <text:list xml:id="list1995650309" text:continue-list="list415258225" text:style-name="WW8Num5">
        <text:list-item>
          <text:p text:style-name="P12"><text:span text:style-name="T3">svobodna in živahna civilna družba</text:span>, ki sodeluje v procesu oblikovanja politik</text:p>
        </text:list-item>
        <text:list-item>
          <text:p text:style-name="P17">etnična homogenost</text:p>
        </text:list-item>
      </text:list>
      <text:list xml:id="list862202145" text:continue-list="list1038900292" text:style-name="WW8Num4">
        <text:list-item>
          <text:list>
            <text:list-item>
              <text:p text:style-name="P18"><text:soft-page-break/>čim večji odstotek čiste/nacionalne populacije – manjšine predstavljene kot ovira (Poljska najbolj čista)</text:p>
            </text:list-item>
            <text:list-item>
              <text:p text:style-name="P18">80. leta 20. stoletja – teza blagoslovljenosti s homogeno populacijo</text:p>
            </text:list-item>
          </text:list>
        </text:list-item>
      </text:list>
      <text:list xml:id="list2173082146" text:continue-list="list1995650309" text:style-name="WW8Num5">
        <text:list-item>
          <text:p text:style-name="P12"><text:span text:style-name="T3">politične spremenljivke </text:span>– najbolj razvejane</text:p>
        </text:list-item>
      </text:list>
      <text:list xml:id="list1598363013" text:continue-list="list862202145" text:style-name="WW8Num4">
        <text:list-item>
          <text:list>
            <text:list-item>
              <text:p text:style-name="P18">vpliv različnih volilnih sistemov na stabilnost demokracije, učinkovitost in stabilnost, legitimnost političnega sistema, da so državljani zadovoljni z učinkovitostjo političnega sistema</text:p>
            </text:list-item>
          </text:list>
        </text:list-item>
      </text:list>
      <text:list xml:id="list942684887" text:style-name="WW8Num26">
        <text:list-item>
          <text:p text:style-name="P23">zunanje določnice </text:p>
        </text:list-item>
      </text:list>
      <text:list xml:id="list1838505887" text:style-name="WW8Num8">
        <text:list-item>
          <text:p text:style-name="P13">demokratični sosedje</text:p>
        </text:list-item>
        <text:list-item>
          <text:p text:style-name="P13">zunanja politika države</text:p>
        </text:list-item>
        <text:list-item>
          <text:p text:style-name="P13">oboroženi spopadi – vojne v soseščini</text:p>
        </text:list-item>
        <text:list-item>
          <text:p text:style-name="P13">razpad multinacionalnih držav (ali je neka država nastala z razpadom multinacionalnih držav – bivša SZ in Jugoslavija)</text:p>
        </text:list-item>
      </text:list>
      <text:p text:style-name="P1"/>
      <text:p text:style-name="P1">Med neposrednimi pobudniki in zaščitniki so nadnacionalne integracije (NATO, EU), mednarodne organizacije (mednarodni monetarni sklad, svetovna banka, OZN)</text:p>
      <text:p text:style-name="P1">Po 1990 pride do industrializacije, promocije in zaščite demokracije – kot glavni »izvoznik« ZDA</text:p>
      <text:p text:style-name="P14"><text:tab/></text:p>
      <text:p text:style-name="P14">Stanje demokratičnosti merimo z indeksom demokratizacije, ki je sestavljen iz ocen 4 relevantnih področij:</text:p>
      <text:list xml:id="list2097652514" text:style-name="WW8Num16">
        <text:list-item>
          <text:p text:style-name="P15"><text:span text:style-name="T3">politični procesi</text:span> – svobodnost, poštenost volitev, razvitost večstrankarstva, participacija ljudi v političnih procesih</text:p>
        </text:list-item>
        <text:list-item>
          <text:p text:style-name="P15"><text:span text:style-name="T3">področje civilne družbe</text:span> – razvitost (razvitost nevladnih organizacij, sindikalna organiziranost, ali imajo interesne skupine možnost sodelovanja v političnem procesu)</text:p>
        </text:list-item>
        <text:list-item>
          <text:p text:style-name="P15"><text:span text:style-name="T3">področje medijev</text:span> – pravni okvir in dejansko stanje medijske svobode, možnost ustanavljanja zasebnih medijev, ki bodo finančno uspešni, svoboda dostopa do interneta..</text:p>
        </text:list-item>
        <text:list-item>
          <text:p text:style-name="P15"><text:span text:style-name="T3">delovanje države in uprave</text:span> – transparentnost oblasti, javno ali ne, stopnja decentralizacije, oblast zakonodajnih teles..</text:p>
        </text:list-item>
      </text:list>
      <text:p text:style-name="P16"/>
      <text:p text:style-name="P16">Demokracija v Sloveniji</text:p>
      <text:list xml:id="list352649830" text:continue-list="list1598363013" text:style-name="WW8Num4">
        <text:list-item>
          <text:list>
            <text:list-item>
              <text:p text:style-name="P24">položaj Slovenije v Jugoslaviji</text:p>
            </text:list-item>
            <text:list-item>
              <text:p text:style-name="P24">tranzicijski procesi niso bili v neposredni vzročni zvezi z razpadom vzhodnega socialističnega bloka, ampak je imelo lastne vzroke in povode</text:p>
            </text:list-item>
            <text:list-item>
              <text:p text:style-name="P24">Slovenija v obdobju enopartijskega sistem (45-90) dvakrat drugačna od ostalih socialističnih držav</text:p>
            </text:list-item>
          </text:list>
        </text:list-item>
      </text:list>
      <text:list xml:id="list2075656646" text:style-name="WW8Num25">
        <text:list-item>
          <text:p text:style-name="P19">republika v multinacionalni federalni državi (v Jugoslaviji je bilo 6 republik)</text:p>
        </text:list-item>
        <text:list-item>
          <text:p text:style-name="P19">poseben položaj znotraj jugoslovanske federacije (zaradi gospodarske razvitosti, jezikovne kulturne posebnosti, zgodovinskega razvoja, odprtost navzven..)</text:p>
        </text:list-item>
      </text:list>
      <text:list xml:id="list919701805" text:continue-list="list352649830" text:style-name="WW8Num4">
        <text:list-item>
          <text:list>
            <text:list-item>
              <text:p text:style-name="P24">tri velike prednosti Slovenije v primerjavi z ostalimi tranzicijskimi državami</text:p>
            </text:list-item>
          </text:list>
        </text:list-item>
      </text:list>
      <text:list xml:id="list1672083437" text:style-name="WW8Num13">
        <text:list-item>
          <text:p text:style-name="P20">etnična homogenost</text:p>
        </text:list-item>
        <text:list-item>
          <text:p text:style-name="P20">za Jugoslovanske razmere relativna visoka gospodarska razvitost, ugodna industrijska struktura, povezave z zahodnimi trgi</text:p>
        </text:list-item>
        <text:list-item>
          <text:p text:style-name="P20">geostrateški položaj (2 sosednji državi demokraciji – Italija in Avstrija <text:span text:style-name="T2"></text:span> visoka stopnja mobilnosti in relativna tehnološka razvitost)</text:p>
        </text:list-item>
      </text:list>
      <text:p text:style-name="P1"/>
      <text:p text:style-name="P1"/>
      <text:p text:style-name="P1"/>
      <text:p text:style-name="P1"/>
      <text:p text:style-name="P1"><text:soft-page-break/>Stanje demokratičnosti:</text:p>
      <text:p text:style-name="P1">Plusi:</text:p>
      <text:list xml:id="list989141708" text:continue-list="list919701805" text:style-name="WW8Num4">
        <text:list-item>
          <text:list>
            <text:list-item>
              <text:p text:style-name="P24">Slovenija spada med politično najbolj razvite postsocialistične države, vendar ima utrjen konsolidiran demokratičen sistem, </text:p>
            </text:list-item>
            <text:list-item>
              <text:p text:style-name="P24">vzpostavljeni si vsi vzvodi in mehanizmi, ki so potrebni za uspešno delovanje demokracije, za zagotavljanje demokratičnega tekmovanje in svobodno izbiro demokratov, </text:p>
            </text:list-item>
            <text:list-item>
              <text:p text:style-name="P24">volitve so demokratične, vsi politični akterji ji spoštujejo</text:p>
            </text:list-item>
          </text:list>
        </text:list-item>
      </text:list>
      <text:p text:style-name="Standard">Minusi:</text:p>
      <text:list xml:id="list268666591" text:continue-numbering="true" text:style-name="WW8Num4">
        <text:list-item>
          <text:list>
            <text:list-item>
              <text:p text:style-name="P24">zaostajanje na področju politične participacije, zlasti tiste, ki ni vezana na volitve (primerjava z zahodnimi državami), civilna družba ni dovolj razvita</text:p>
            </text:list-item>
            <text:list-item>
              <text:p text:style-name="P24">gospodarska razvitost zaostaja za zahodnimi demokracijami</text:p>
            </text:list-item>
            <text:list-item>
              <text:p text:style-name="P24">medijski prostor neuravnotežen (zlasti politično)</text:p>
            </text:list-item>
            <text:list-item>
              <text:p text:style-name="P24">stopnja politične kulture še ne dosega zahodnih demokracij (ne moremo govoriti o participativni politični kulturi), hkrati pa obstajajo vzorci političnega mišljenja, ki izvirajo iz nedemokratičnih tradicij – izraža se v političnem kadrovanju in negativnem odnosu do parlamenta kot nacionalnega legitimnega reševanja konfliktov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1" style:family="text">
      <style:text-properties style:font-name="Wingdings" style:font-name-complex="Wingdings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text-underline-style="none"/>
    </style:style>
    <style:style style:name="WW8Num11z1" style:family="text">
      <style:text-properties style:font-name="Palatino Linotype" style:font-name-complex="Palatino Linotype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5z1" style:family="text">
      <style:text-properties style:font-name="Wingdings" style:font-name-complex="Wingdings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Symbol" style:font-name-asian="Times New Roman" style:font-name-complex="Times New Roman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Palatino Linotyp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9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</meta:initial-creator>
    <meta:creation-date>2008-12-26T20:11:00</meta:creation-date>
    <dc:creator>K</dc:creator>
    <dc:date>2008-12-31T16:06:00</dc:date>
    <meta:editing-cycles>2</meta:editing-cycles>
    <meta:editing-duration>PT1H22M</meta:editing-duration>
    <meta:document-statistic meta:table-count="0" meta:image-count="0" meta:object-count="0" meta:page-count="4" meta:paragraph-count="102" meta:word-count="1074" meta:character-count="4818" meta:non-whitespace-character-count="703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