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 style:list-style-name="WW8Num4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 style:list-style-name="WW8Num4">
      <style:paragraph-properties fo:text-align="justify" style:justify-single-word="false">
        <style:tab-stops/>
      </style:paragraph-properties>
      <style:text-properties fo:font-size="10pt" style:font-size-asian="10pt" style:font-size-complex="10pt"/>
    </style:style>
    <style:style style:name="P5" style:family="paragraph" style:parent-style-name="Standard" style:list-style-name="WW8Num7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 style:list-style-name="WW8Num3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 style:list-style-name="WW8Num1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 style:list-style-name="WW8Num10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 style:list-style-name="WW8Num10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 style:list-style-name="WW8Num2">
      <style:paragraph-properties fo:margin-left="0.5417in" fo:margin-right="0in" fo:text-align="justify" style:justify-single-word="false" fo:text-indent="-0.25in" style:auto-text-indent="false">
        <style:tab-stops>
          <style:tab-stop style:position="0.5417in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left="0.0417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fo:font-size="10pt" fo:font-weight="bold" style:font-size-asian="10pt" style:font-weight-asian="bold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ZVRŠILNA VEJA OBLASTI</text:p>
      <text:p text:style-name="P2"/>
      <text:list xml:id="list1835022676" text:style-name="WW8Num4">
        <text:list-item>
          <text:p text:style-name="P3">obsega dva med seboj tesno povezana subjekta (področja): </text:p>
        </text:list-item>
      </text:list>
      <text:list xml:id="list886424760" text:style-name="WW8Num2">
        <text:list-item>
          <text:p text:style-name="P10">vlado kot politično telo</text:p>
        </text:list-item>
        <text:list-item>
          <text:p text:style-name="P10">državna uprava, ki je zgodovinsko gledano najstarejši del javne uprave</text:p>
        </text:list-item>
      </text:list>
      <text:p text:style-name="P2"/>
      <text:p text:style-name="P1">Državna uprava</text:p>
      <text:list xml:id="list1843961989" text:continue-list="list1835022676" text:style-name="WW8Num4">
        <text:list-item>
          <text:p text:style-name="P3">zaradi notranjih razdeljenosti ji rečemo izvršilno-upravna veja oblasti</text:p>
        </text:list-item>
        <text:list-item>
          <text:p text:style-name="P3">izvršilno-upravna veja je tisti del države, kjer se na najbolj neposreden način izvršujejo posamezne funkcije države – te funkcije pa so socialna, ekonomska in represivna</text:p>
        </text:list-item>
        <text:list-item>
          <text:p text:style-name="P3">v predsedniškem sistemu je izvršilna veja v drugačnem položaju kot v parlamentarnem političnem sistemu: </text:p>
          <text:list>
            <text:list-item>
              <text:p text:style-name="P3">v predsedniškem je nosilec izvršilne veje oblasti predsednik, ki to oblast izvršuje preko svoje administracije. Druga značilnost pred. sistema pa je njena neodgovornost do zakonodajne veje. </text:p>
            </text:list-item>
            <text:list-item>
              <text:p text:style-name="P3">v parlamentarnem sistemu pa je nosilec vlada, ki pa je odgovorna zakonodajnemu telesu. </text:p>
            </text:list-item>
            <text:list-item>
              <text:p text:style-name="P3">najbolj šibek pa je položaj izvršilne veje v skupščinskem sistemu, v katerem je izvršilni organ povesem podrejen skupščini, ki predstavlja najvišjo oblast</text:p>
            </text:list-item>
          </text:list>
        </text:list-item>
      </text:list>
      <text:p text:style-name="P2"/>
      <text:p text:style-name="P2"/>
      <text:p text:style-name="P1">Vlada</text:p>
      <text:list xml:id="list806563209" text:continue-numbering="true" text:style-name="WW8Num4">
        <text:list-item>
          <text:p text:style-name="P4">je politično telo, ustanovljeno z namenom izvrševanja politike tistih političnih strank, ki vlado sestavljajo</text:p>
        </text:list-item>
        <text:list-item>
          <text:p text:style-name="P4">je ključni oblikovalec politike v državi, saj jo oblikuje na dva načina: preko svoje izvršilne funkcije in preko predlogov, ki jih pošilja parlamentu</text:p>
        </text:list-item>
        <text:list-item>
          <text:p text:style-name="P4">je kolegijski organ in predstavlja vez med parlamentom, ki zakone sprejema in med državno upravo, ki mora zakone izvajat</text:p>
        </text:list-item>
        <text:list-item>
          <text:p text:style-name="P4">je enoten kolegijski organ, ki nima ožje ali širše sestave, sestavljen iz predsednika vlade in 18 ministrov (ob tega trije brez listnice), ki imajo dvojno funkcijo: so člani vlade kot kolegijskega organa, hkrati pa so predstojniki ministrstev: vodijo vsak svoj upravni resor</text:p>
        </text:list-item>
        <text:list-item>
          <text:p text:style-name="P4">člani vlade so lahko tudi ministri, ki nimajo svojega pravnega resorja (<text:span text:style-name="T1">ministri brez listnice</text:span>), v nekaterih državah so lahko člani vlade tudi namestniki ministrov, direktorji vladnih uradov in agencij.. (v Slo ni tako) predsednika vlade nimamo</text:p>
        </text:list-item>
      </text:list>
      <text:p text:style-name="P2"/>
      <text:list xml:id="list873923586" text:continue-numbering="true" text:style-name="WW8Num4">
        <text:list-item>
          <text:p text:style-name="P3">ministri imajo naloge</text:p>
        </text:list-item>
      </text:list>
      <text:list xml:id="list238235108" text:style-name="WW8Num7">
        <text:list-item>
          <text:p text:style-name="P5">vodijo in predstavljajo ministrstvo</text:p>
        </text:list-item>
        <text:list-item>
          <text:p text:style-name="P5">dajejo politične usmeritve za delo ministrstva in vseh organov v sestavi</text:p>
        </text:list-item>
        <text:list-item>
          <text:p text:style-name="P5">nadzorujejo delo ministrstva</text:p>
        </text:list-item>
        <text:list-item>
          <text:p text:style-name="P5">izdajajo predpise iz pristojnosti ministrstva (pravilniki, navodila, upravne odločbe..)</text:p>
        </text:list-item>
      </text:list>
      <text:list xml:id="list1560146234" text:continue-list="list873923586" text:style-name="WW8Num4">
        <text:list-item>
          <text:p text:style-name="P3">vsak minister ima enega namestnika – <text:span text:style-name="T1">državni sekretar</text:span> (lahko imajo neomejeno število državnih sekretarjev), ki jih imenuje vlada na predlog ministrstva, njihov mandat je vezan na mandat ministra.. Tudi predsednik vlade jih lahko ima kolikor želi (državnih sekretarjev)</text:p>
        </text:list-item>
        <text:list-item>
          <text:p text:style-name="P3">strokovno delo na ministrstvih vodijo direktorji organizacijskih enot v okvirju ministrstva, te enota se imenujejo <text:span text:style-name="T1">direktor</text:span></text:p>
        </text:list-item>
      </text:list>
      <text:p text:style-name="P2"/>
      <text:p text:style-name="P2">Vlada ima 4 temeljne funkcije</text:p>
      <text:list xml:id="list968399680" text:style-name="WW8Num3">
        <text:list-item>
          <text:p text:style-name="P6"><text:span text:style-name="T2">koordinativna funkcija</text:span>: vlada je pristojna za koordinacijo delovanja upravnih organov</text:p>
        </text:list-item>
        <text:list-item>
          <text:p text:style-name="P6"><text:span text:style-name="T2">nadzorna funkcija</text:span>: v okvirju te funkcije vlada nadzira delovanje upravnih organov</text:p>
        </text:list-item>
        <text:list-item>
          <text:p text:style-name="P6"><text:span text:style-name="T2">iniciativa</text:span>: vlada parlamentu predlaga v sprejem zakone in druge pravne akte</text:p>
        </text:list-item>
        <text:list-item>
          <text:p text:style-name="P6"><text:span text:style-name="T2">izvršilna</text:span>: vlada skrbi za izvrševanje vseh sprejetih zakonov</text:p>
        </text:list-item>
      </text:list>
      <text:p text:style-name="P2"/>
      <text:p text:style-name="P2">Vlada lahko prejema zakone v izrednih razmerah in v vojni, vendar šele takrat ko se parlament ne more sestati. Te zakone (uvedene z zakonsko močjo) mora vlada dati v potrditev parlamentu kakor hitro se ta lahko sestane</text:p>
      <text:p text:style-name="P2"/>
      <text:p text:style-name="P2">Odgovornost vlade</text:p>
      <text:list xml:id="list376744839" text:continue-list="list1560146234" text:style-name="WW8Num4">
        <text:list-item>
          <text:p text:style-name="P3">vsak minister je nosilec 4 odgovornosti:</text:p>
        </text:list-item>
      </text:list>
      <text:list xml:id="list6096374221" text:style-name="WW8Num1">
        <text:list-item>
          <text:p text:style-name="P7"><text:span text:style-name="T2">kolektivna odgovornost</text:span>: </text:p>
        </text:list-item>
      </text:list>
      <text:list xml:id="list921402551" text:continue-list="list376744839" text:style-name="WW8Num4">
        <text:list-item>
          <text:p text:style-name="P3">se kaže v tem, da je vsak minister odgovoren za vse odločitve vlade, ne glede ali se je z njo strinjal ali nasprotoval</text:p>
        </text:list-item>
        <text:list-item>
          <text:p text:style-name="P3">če teža te odgovornosti postane pretežka lahko minister odstopi</text:p>
        </text:list-item>
        <text:list-item>
          <text:p text:style-name="P3">posledica: vsak minister je na položaju tako dolgo, dokler je na svojem položaju tudi cela vlada. Če vlada odstopi ali ji je predložena nezaupnica, so razrešeni tudi vsi ministri. Isto velja v primeru odstopa vlade</text:p>
        </text:list-item>
      </text:list>
      <text:p text:style-name="P11"/>
      <text:list xml:id="list363322821" text:continue-list="list6096374221" text:style-name="WW8Num1">
        <text:list-item>
          <text:p text:style-name="P7"><text:soft-page-break/><text:span text:style-name="T2">individualna odgovornost</text:span>: </text:p>
        </text:list-item>
      </text:list>
      <text:list xml:id="list2112016685" text:continue-list="list921402551" text:style-name="WW8Num4">
        <text:list-item>
          <text:p text:style-name="P3">vsak minister je odgovoren za svoje lastno delo in za delo ministrstva, ki ga vodi</text:p>
        </text:list-item>
        <text:list-item>
          <text:p text:style-name="P3">posledica: razrešitev ali odstop</text:p>
        </text:list-item>
      </text:list>
      <text:list xml:id="list541042648" text:continue-list="list363322821" text:style-name="WW8Num1">
        <text:list-item>
          <text:p text:style-name="P7"><text:span text:style-name="T2">kazenska odgovornost</text:span>:</text:p>
        </text:list-item>
      </text:list>
      <text:list xml:id="list1424576073" text:continue-list="list2112016685" text:style-name="WW8Num4">
        <text:list-item>
          <text:p text:style-name="P3">se kaže v obtožbi zoper predsednika vlade ali ministra pred ustavnim sodiščem – tej ustavni obtožbi rečemo IMPEACHMENT</text:p>
        </text:list-item>
        <text:list-item>
          <text:p text:style-name="P3">obtoži se ga lahko, če huje krši zakona ali ustavo</text:p>
        </text:list-item>
      </text:list>
      <text:list xml:id="list1888501662" text:continue-list="list541042648" text:style-name="WW8Num1">
        <text:list-item>
          <text:p text:style-name="P7"><text:span text:style-name="T2">objektivna odgovornost</text:span>:</text:p>
        </text:list-item>
      </text:list>
      <text:list xml:id="list2027105222" text:continue-list="list1424576073" text:style-name="WW8Num4">
        <text:list-item>
          <text:p text:style-name="P3">minister ni storil nič narobe, so pa huje kršili zakone njegovi podrejeni in je minister za to objektivno odgovoren</text:p>
        </text:list-item>
        <text:list-item>
          <text:p text:style-name="P3">posledica: odstop (1993 Ivo Bizjak, notranje zadeve – člani specialne skupine so ropali hiše)</text:p>
        </text:list-item>
      </text:list>
      <text:p text:style-name="P11"/>
      <text:p text:style-name="P11">Oblikovanje vlade</text:p>
      <text:list xml:id="list619859059" text:continue-numbering="true" text:style-name="WW8Num4">
        <text:list-item>
          <text:p text:style-name="P3">temeljno pravilo: vlada brez podpore parlamenta ne more delovati, zato je oblikovanje vlade odvisno od strukture parlamenta, ta pa se oblikuje na rednih parlamentarnih volitvah</text:p>
        </text:list-item>
        <text:list-item>
          <text:p text:style-name="P3">vsaka vlada si skuša v parlamentu zagotoviti vsaj minimalno večino (46 glasov)</text:p>
        </text:list-item>
      </text:list>
      <text:p text:style-name="P2"/>
      <text:p text:style-name="P2">V Sloveniji poteka oblikovanje vlade v dveh korakih:</text:p>
      <text:list xml:id="list1237915589" text:style-name="WW8Num10">
        <text:list-item>
          <text:p text:style-name="P9">korak</text:p>
        </text:list-item>
      </text:list>
      <text:list xml:id="list1095516858" text:continue-list="list619859059" text:style-name="WW8Num4">
        <text:list-item>
          <text:p text:style-name="P3">najprej je potrebno izvoliti mandatarja za sestavno vlade, </text:p>
        </text:list-item>
        <text:list-item>
          <text:p text:style-name="P3">po volitvah se mora predsednik države najprej sestati z vsemi poslanskimi skupinami, ki mi predlagajo morebitne kandidate za mandatarja</text:p>
        </text:list-item>
        <text:list-item>
          <text:p text:style-name="P3">predsednik države o predlogu svojega kandidata obvesti državni zbor, ki se mora v 14 dneh do tega kandidata opredeliti – glasovanje je tajno, za izvolitev je potrebna absolutna večina (46 glasov). </text:p>
        </text:list-item>
        <text:list-item>
          <text:p text:style-name="P3">v kolikor kandidat ne dobi potrebnih glasov, lahko kandidate predlagajo še poslanske skupine ali skupine 10 poslancev – zahtevana je absolutna večina na glasovanju</text:p>
        </text:list-item>
        <text:list-item>
          <text:p text:style-name="P3">v primeru ponovnega neizglasovanja predsednik države razpusti državni zbor in razpiše nove volitve, razen če se državni zbor v roku 48 ur odloči za še tretji poskus – predlagatelji ostanejo isti, za sprejetje pa je tokrat potrebna relativna večina - večina prisotnih (v Slo le Bajuk 2000 izvoljen v 3. krogu)</text:p>
        </text:list-item>
      </text:list>
      <text:list xml:id="list1486045232" text:continue-list="list1237915589" text:style-name="WW8Num10">
        <text:list-item>
          <text:p text:style-name="P8"><text:span text:style-name="T2">korak</text:span>: izvolitev liste ministrov</text:p>
        </text:list-item>
      </text:list>
      <text:list xml:id="list796679411" text:continue-list="list1095516858" text:style-name="WW8Num4">
        <text:list-item>
          <text:p text:style-name="P3">listo ministrov najkasneje v 14 dneh predlaga mandatar državnega zbora</text:p>
        </text:list-item>
        <text:list-item>
          <text:p text:style-name="P3">kandidati se morajo delovnim telesom predstaviti na t.i. zaslišanju (<text:span text:style-name="T1">hearing)</text:span>, kjer se glasuje o primernosti kandidatov, vendar to na rezultat ne vpliva</text:p>
        </text:list-item>
        <text:list-item>
          <text:p text:style-name="P3">o listi ministrov odloča državni zbor z javnim glasovanjem z relativno večino – lahko glasuje o celotni listi naenkrat ali pa o vsakem kandidatu posebej</text:p>
        </text:list-item>
        <text:list-item>
          <text:p text:style-name="P3">vlada je oblikovana, če je z liste ministrov potrjenih vsaj 2/3 (vsaj 12 ministrov), ostali pa morajo biti potrjeni najkasneje v 90 dneh, če niso, se šteje, kot da je vlada padla</text:p>
        </text:list-item>
        <text:list-item>
          <text:p text:style-name="P3">glasovanje o ministrih pa je za parlamentarni sistem sporno, ponavadi se v takem sistemu odločitev o ministrih prepusti predsedniku vlad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917in" fo:text-indent="-0.1252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917in" fo:text-indent="-0.1252in" fo:margin-left="2.7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917in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917in" fo:text-indent="-0.1252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917in" fo:text-indent="-0.1252in" fo:margin-left="2.7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917in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</meta:initial-creator>
    <meta:creation-date>2008-12-26T20:17:00</meta:creation-date>
    <dc:creator>K</dc:creator>
    <dc:date>2009-01-10T08:22:00</dc:date>
    <meta:editing-cycles>4</meta:editing-cycles>
    <meta:editing-duration>PT1H10M</meta:editing-duration>
    <meta:document-statistic meta:table-count="0" meta:image-count="0" meta:object-count="0" meta:page-count="2" meta:paragraph-count="61" meta:word-count="946" meta:character-count="5406" meta:non-whitespace-character-count="522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