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5EA9BF5.png" manifest:media-type="image/png"/>
  <manifest:file-entry manifest:full-path="Pictures/100002000000000C0000000C29838F32.png" manifest:media-type="image/png"/>
  <manifest:file-entry manifest:full-path="Pictures/100002000000000C0000000C36FCD85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10pt" style:text-underline-style="wave" style:text-underline-width="auto" style:text-underline-color="font-color" style:font-size-asian="10pt" style:font-name-complex="Arial1" style:font-size-complex="10pt"/>
    </style:style>
    <style:style style:name="P5" style:family="paragraph" style:parent-style-name="Standard">
      <style:paragraph-properties fo:line-height="150%" fo:text-align="justify" style:justify-single-word="false"/>
      <style:text-properties fo:color="#ff0000" style:font-name="Arial" fo:font-size="10pt" style:font-size-asian="10pt" style:font-name-complex="Arial1" style:font-size-complex="10pt"/>
    </style:style>
    <style:style style:name="P6" style:family="paragraph" style:parent-style-name="Standard">
      <style:paragraph-properties fo:margin-left="0.25in" fo:margin-right="0in" fo:line-height="150%" fo:text-align="justify" style:justify-single-word="false" fo:text-indent="0in" style:auto-text-indent="false"/>
    </style:style>
    <style:style style:name="P7" style:family="paragraph" style:parent-style-name="Standard">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8"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9" style:family="paragraph" style:parent-style-name="Standard">
      <style:paragraph-properties fo:margin-left="0.25in" fo:margin-right="0in" fo:line-height="150%" fo:text-align="justify" style:justify-single-word="false" fo:text-indent="0in" style:auto-text-indent="false"/>
      <style:text-properties style:font-name="Arial" fo:font-size="10pt" style:text-underline-style="wave" style:text-underline-width="auto" style:text-underline-color="font-color" style:font-size-asian="10pt" style:font-name-complex="Arial1" style:font-size-complex="10pt" style:font-style-complex="italic"/>
    </style:style>
    <style:style style:name="P10" style:family="paragraph" style:parent-style-name="Standard">
      <style:paragraph-properties fo:margin-left="0in" fo:margin-right="0in" fo:line-height="150%" fo:text-align="justify" style:justify-single-word="false" fo:text-indent="0.4917in" style:auto-text-indent="false"/>
    </style:style>
    <style:style style:name="P11" style:family="paragraph" style:parent-style-name="Text_20_body">
      <style:paragraph-properties fo:line-height="150%" fo:text-align="justify" style:justify-single-word="false"/>
    </style:style>
    <style:style style:name="P12" style:family="paragraph" style:parent-style-name="Heading_20_6">
      <style:paragraph-properties fo:line-height="150%" fo:text-align="justify" style:justify-single-word="false"/>
    </style:style>
    <style:style style:name="P13" style:family="paragraph" style:parent-style-name="Heading_20_4">
      <style:paragraph-properties fo:line-height="150%" fo:text-align="justify" style:justify-single-word="false"/>
    </style:style>
    <style:style style:name="P14" style:family="paragraph" style:parent-style-name="Heading_20_5">
      <style:paragraph-properties fo:line-height="150%" fo:text-align="justify" style:justify-single-word="false"/>
    </style:style>
    <style:style style:name="P15" style:family="paragraph" style:parent-style-name="Heading_20_1">
      <style:paragraph-properties fo:line-height="150%" fo:text-align="justify" style:justify-single-word="false"/>
    </style:style>
    <style:style style:name="P16" style:family="paragraph" style:parent-style-name="Heading_20_1" style:master-page-name="Standard">
      <style:paragraph-properties fo:line-height="150%" fo:text-align="justify" style:justify-single-word="false" style:page-number="auto"/>
    </style:style>
    <style:style style:name="P17" style:family="paragraph" style:parent-style-name="Heading_20_3">
      <style:paragraph-properties fo:line-height="150%" fo:text-align="justify" style:justify-single-word="false"/>
    </style:style>
    <style:style style:name="P18" style:family="paragraph" style:parent-style-name="Text_20_body_20_indent">
      <style:paragraph-properties fo:line-height="150%" fo:text-align="justify" style:justify-single-word="false"/>
    </style:style>
    <style:style style:name="P19" style:family="paragraph" style:parent-style-name="caption">
      <style:paragraph-properties fo:line-height="150%" fo:text-align="justify" style:justify-single-word="false"/>
      <style:text-properties fo:color="#00000a" style:font-name="Arial" fo:font-size="10pt" fo:font-style="normal" style:font-size-asian="10pt" style:font-style-asian="normal" style:font-name-complex="Arial1"/>
    </style:style>
    <style:style style:name="P20" style:family="paragraph" style:parent-style-name="caption">
      <style:paragraph-properties fo:line-height="150%" fo:text-align="justify" style:justify-single-word="false"/>
    </style:style>
    <style:style style:name="P21" style:family="paragraph">
      <style:paragraph-properties fo:text-align="start"/>
      <style:text-properties fo:font-size="18pt"/>
    </style:style>
    <style:style style:name="T1" style:family="text">
      <style:text-properties fo:color="#ff6600" fo:font-size="10pt" style:font-size-asian="10pt" style:font-size-complex="10pt"/>
    </style:style>
    <style:style style:name="T2" style:family="text">
      <style:text-properties fo:color="#ff6600" style:font-name="Arial" fo:font-size="10pt" style:font-size-asian="10pt" style:font-name-complex="Arial1" style:font-size-complex="10pt"/>
    </style:style>
    <style:style style:name="T3" style:family="text">
      <style:text-properties fo:color="#ff6600" style:font-name="Arial" fo:font-size="10pt" fo:font-style="normal" style:font-size-asian="10pt" style:font-style-asian="normal" style:font-name-complex="Arial1" style:font-size-complex="10pt"/>
    </style:style>
    <style:style style:name="T4" style:family="text">
      <style:text-properties fo:font-variant="small-caps" fo:color="#ff6600" fo:font-size="10pt" style:font-size-asian="10pt" style:font-size-complex="10pt"/>
    </style:style>
    <style:style style:name="T5" style:family="text">
      <style:text-properties fo:font-variant="small-caps" fo:color="#ff0000" style:font-name="Arial" fo:font-size="10pt" fo:font-weight="bold" style:font-size-asian="10pt" style:font-weight-asian="bold" style:font-name-complex="Arial1" style:font-size-complex="10pt" style:font-style-complex="italic"/>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style-complex="italic" style:font-weight-complex="bold"/>
    </style:style>
    <style:style style:name="T10" style:family="text">
      <style:text-properties style:font-name="Arial" fo:font-size="10pt" style:text-underline-style="wave" style:text-underline-width="auto" style:text-underline-color="font-color" style:font-size-asian="10pt" style:font-name-complex="Arial1" style:font-size-complex="10pt"/>
    </style:style>
    <style:style style:name="T11" style:family="text">
      <style:text-properties style:font-name="Arial" fo:font-size="10pt" style:text-underline-style="wave" style:text-underline-width="auto" style:text-underline-color="font-color" style:font-size-asian="10pt" style:font-name-complex="Arial1" style:font-size-complex="10pt" style:font-style-complex="italic"/>
    </style:style>
    <style:style style:name="T12" style:family="text">
      <style:text-properties style:font-name="Arial" fo:font-size="10pt" fo:font-style="normal" style:font-size-asian="10pt" style:font-style-asian="normal" style:font-name-complex="Arial1" style:font-size-complex="10pt"/>
    </style:style>
    <style:style style:name="T13" style:family="text">
      <style:text-properties fo:color="#ff0000" style:font-name="Arial" fo:font-size="10pt" style:font-size-asian="10pt" style:font-name-complex="Arial1" style:font-size-complex="10pt"/>
    </style:style>
    <style:style style:name="T14" style:family="text">
      <style:text-properties fo:color="#ff0000" style:font-name="Arial" fo:font-size="10pt" fo:font-weight="bold" style:font-size-asian="10pt" style:font-weight-asian="bold" style:font-name-complex="Arial1" style:font-size-complex="10pt" style:font-weight-complex="bold"/>
    </style:style>
    <style:style style:name="T15" style:family="text">
      <style:text-properties fo:color="#00000a" style:font-name="Arial" fo:font-size="10pt" fo:font-style="normal" style:font-size-asian="10pt" style:font-style-asian="normal" style:font-name-complex="Arial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0.1232in" svg:height="0.1232in" svg:x="0in" svg:y="0in">
        <draw:image xlink:href="Pictures/100002000000000C0000000C36FCD85B.png" xlink:type="simple" xlink:show="embed" xlink:actuate="onLoad">
          <text:p/>
        </draw:image>
      </draw:frame>
      <draw:frame text:anchor-type="page" text:anchor-page-number="0" draw:z-index="2" draw:name="Picture 2" draw:style-name="gr1" draw:text-style-name="P21" svg:width="0.1232in" svg:height="0.1232in" svg:x="0in" svg:y="0in">
        <draw:image xlink:href="Pictures/100002000000000C0000000C36FCD85B.png" xlink:type="simple" xlink:show="embed" xlink:actuate="onLoad">
          <text:p/>
        </draw:image>
      </draw:frame>
      <draw:frame text:anchor-type="page" text:anchor-page-number="0" draw:z-index="4" draw:name="Picture 3" draw:style-name="gr1" draw:text-style-name="P21" svg:width="0.1232in" svg:height="0.1232in" svg:x="0in" svg:y="0in">
        <draw:image xlink:href="Pictures/100002000000000C0000000C36FCD85B.png" xlink:type="simple" xlink:show="embed" xlink:actuate="onLoad">
          <text:p/>
        </draw:image>
      </draw:frame>
      <draw:frame text:anchor-type="page" text:anchor-page-number="0" draw:z-index="6" draw:name="Picture 4" draw:style-name="gr1" draw:text-style-name="P21" svg:width="0.1232in" svg:height="0.1232in" svg:x="0in" svg:y="0in">
        <draw:image xlink:href="Pictures/100002000000000C0000000C36FCD85B.png" xlink:type="simple" xlink:show="embed" xlink:actuate="onLoad">
          <text:p/>
        </draw:image>
      </draw:frame>
      <draw:frame text:anchor-type="page" text:anchor-page-number="0" draw:z-index="8" draw:name="Picture 5" draw:style-name="gr1" draw:text-style-name="P21" svg:width="0.1232in" svg:height="0.1232in" svg:x="0in" svg:y="0in">
        <draw:image xlink:href="Pictures/100002000000000C0000000C36FCD85B.png" xlink:type="simple" xlink:show="embed" xlink:actuate="onLoad">
          <text:p/>
        </draw:image>
      </draw:frame>
      <draw:frame text:anchor-type="page" text:anchor-page-number="0" draw:z-index="10" draw:name="Picture 6"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12" draw:name="Picture 7"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14" draw:name="Picture 8"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16" draw:name="Picture 9"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18" draw:name="Picture 10"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20" draw:name="Picture 11" draw:style-name="gr1" draw:text-style-name="P21" svg:width="0.1232in" svg:height="0.1232in" svg:x="0in" svg:y="0in">
        <draw:image xlink:href="Pictures/100002000000000C0000000C29838F32.png" xlink:type="simple" xlink:show="embed" xlink:actuate="onLoad">
          <text:p/>
        </draw:image>
      </draw:frame>
      <draw:frame text:anchor-type="page" text:anchor-page-number="0" draw:z-index="22" draw:name="Picture 12" draw:style-name="gr1" draw:text-style-name="P21" svg:width="0.1232in" svg:height="0.1232in" svg:x="0in" svg:y="0in">
        <draw:image xlink:href="Pictures/100002000000000C0000000C65EA9BF5.png" xlink:type="simple" xlink:show="embed" xlink:actuate="onLoad">
          <text:p/>
        </draw:image>
      </draw:frame>
      <draw:frame text:anchor-type="page" text:anchor-page-number="0" draw:z-index="24" draw:name="Picture 13" draw:style-name="gr1" draw:text-style-name="P21" svg:width="0.1232in" svg:height="0.1232in" svg:x="0in" svg:y="0in">
        <draw:image xlink:href="Pictures/100002000000000C0000000C65EA9BF5.png" xlink:type="simple" xlink:show="embed" xlink:actuate="onLoad">
          <text:p/>
        </draw:image>
      </draw:frame>
      <draw:frame text:anchor-type="page" text:anchor-page-number="0" draw:z-index="26" draw:name="Picture 14" draw:style-name="gr1" draw:text-style-name="P21" svg:width="0.1232in" svg:height="0.1232in" svg:x="0in" svg:y="0in">
        <draw:image xlink:href="Pictures/100002000000000C0000000C65EA9BF5.png" xlink:type="simple" xlink:show="embed" xlink:actuate="onLoad">
          <text:p/>
        </draw:image>
      </draw:frame>
      <draw:frame text:anchor-type="page" text:anchor-page-number="0" draw:z-index="28" draw:name="Picture 15" draw:style-name="gr1" draw:text-style-name="P21" svg:width="0.1232in" svg:height="0.1232in" svg:x="0in" svg:y="0in">
        <draw:image xlink:href="Pictures/100002000000000C0000000C65EA9BF5.png" xlink:type="simple" xlink:show="embed" xlink:actuate="onLoad">
          <text:p/>
        </draw:image>
      </draw:frame>
      <text:h text:style-name="P16" text:outline-level="1"><text:span text:style-name="T1">LOKALNA SAMOUPRAVA</text:span></text:h>
      <text:h text:style-name="P15" text:outline-level="1"><text:span text:style-name="T1">LOKALNA SKUPNOST</text:span></text:h>
      <text:p text:style-name="P1"><text:span text:style-name="T6">Iz Hillery- eve in tudi iz večine drugih klasifikacij so bistveni elementi lokalne skupnosti:</text:span></text:p>
      <text:p text:style-name="P7"><draw:frame draw:style-name="fr1" draw:name="Picture 15" text:anchor-type="as-char" svg:width="0.1228in" svg:height="0.1228in" draw:z-index="1"><draw:image xlink:href="Pictures/100002000000000C0000000C36FCD85B.png" xlink:type="simple" xlink:show="embed" xlink:actuate="onLoad"/><svg:title>bd14868_</svg:title></draw:frame><text:span text:style-name="T6"><text:tab/></text:span><text:span text:style-name="T7">določeno ozemlje</text:span></text:p>
      <text:p text:style-name="P7"><draw:frame draw:style-name="fr1" draw:name="Picture 14" text:anchor-type="as-char" svg:width="0.1228in" svg:height="0.1228in" draw:z-index="3"><draw:image xlink:href="Pictures/100002000000000C0000000C36FCD85B.png" xlink:type="simple" xlink:show="embed" xlink:actuate="onLoad"/><svg:title>bd14868_</svg:title></draw:frame><text:span text:style-name="T7"><text:tab/>ljudje naseljeni na tem ozemlju</text:span></text:p>
      <text:p text:style-name="P7"><draw:frame draw:style-name="fr1" draw:name="Picture 13" text:anchor-type="as-char" svg:width="0.1228in" svg:height="0.1228in" draw:z-index="5"><draw:image xlink:href="Pictures/100002000000000C0000000C36FCD85B.png" xlink:type="simple" xlink:show="embed" xlink:actuate="onLoad"/><svg:title>bd14868_</svg:title></draw:frame><text:span text:style-name="T7"><text:tab/>potrebe teh ljudi</text:span></text:p>
      <text:p text:style-name="P7"><draw:frame draw:style-name="fr1" draw:name="Picture 12" text:anchor-type="as-char" svg:width="0.1228in" svg:height="0.1228in" draw:z-index="7"><draw:image xlink:href="Pictures/100002000000000C0000000C36FCD85B.png" xlink:type="simple" xlink:show="embed" xlink:actuate="onLoad"/><svg:title>bd14868_</svg:title></draw:frame><text:span text:style-name="T7"><text:tab/>dejavniki za zadovoljevanje teh potreb</text:span></text:p>
      <text:p text:style-name="P7"><draw:frame draw:style-name="fr1" draw:name="Picture 11" text:anchor-type="as-char" svg:width="0.1228in" svg:height="0.1228in" draw:z-index="9"><draw:image xlink:href="Pictures/100002000000000C0000000C36FCD85B.png" xlink:type="simple" xlink:show="embed" xlink:actuate="onLoad"/><svg:title>bd14868_</svg:title></draw:frame><text:span text:style-name="T7"><text:tab/>zavest ljudi o skupnosti, ki ji pripadajo</text:span></text:p>
      <text:p text:style-name="P3"/>
      <text:p text:style-name="P1"><text:span text:style-name="T6">Šmidovnik zelo celovito definira pojem lokalne skupnosti, ko pravi, da je </text:span><text:span text:style-name="T7">lokalna skupnost tista teritorialna družbena skupnost, kjer na najnižji ravni nastajajo določene skupne potrebe prebivalstva, ki jih je mogoče reševati le na skupen način. <text:s text:c="132"/></text:span></text:p>
      <text:p text:style-name="P11"><text:span text:style-name="T6">Lokalna skupnost je tista elementarna teritorialna družbena skupnost, <text:s/>ki nastane z oblikovanjem naselja oz. z naselitvijo ljudi <text:s/>na določeno področje. Država lahko prizna vsakemu naselju nek pravni status, kar je za naselje pomembno, ni pa ključno. Prva oblika lokalne samouprave je </text:span><text:span text:style-name="T8">občina</text:span><text:span text:style-name="T6">, ki je temeljna lokalna samoupravna skupnost, ki samostojno in neodvisno izvršuje naloge, ki se tičejo lokalne skupnosti</text:span><text:span text:style-name="T9">. Za občino so ključni trije elementi:</text:span></text:p>
      <text:p text:style-name="P7"><draw:frame draw:style-name="fr1" draw:name="Picture 10" text:anchor-type="as-char" svg:width="0.1228in" svg:height="0.1228in" draw:z-index="11"><draw:image xlink:href="Pictures/100002000000000C0000000C29838F32.png" xlink:type="simple" xlink:show="embed" xlink:actuate="onLoad"/><svg:title>bd15172_</svg:title></draw:frame><text:span text:style-name="T6"><text:tab/>občina je najvažnejši tip lokalne samouprave</text:span></text:p>
      <text:p text:style-name="P7"><draw:frame draw:style-name="fr1" draw:name="Picture 9" text:anchor-type="as-char" svg:width="0.1228in" svg:height="0.1228in" draw:z-index="13"><draw:image xlink:href="Pictures/100002000000000C0000000C29838F32.png" xlink:type="simple" xlink:show="embed" xlink:actuate="onLoad"/><svg:title>bd15172_</svg:title></draw:frame><text:span text:style-name="T6"><text:tab/>imeti mora status samoupravnosti</text:span></text:p>
      <text:p text:style-name="P7"><draw:frame draw:style-name="fr1" draw:name="Picture 8" text:anchor-type="as-char" svg:width="0.1228in" svg:height="0.1228in" draw:z-index="15"><draw:image xlink:href="Pictures/100002000000000C0000000C29838F32.png" xlink:type="simple" xlink:show="embed" xlink:actuate="onLoad"/><svg:title>bd15172_</svg:title></draw:frame><text:span text:style-name="T6"><text:tab/>oblikovana mora biti v okviru zgodovinsko nastale skupnosti (kakšno je npr. naselje)</text:span></text:p>
      <text:p text:style-name="P3"/>
      <text:p text:style-name="P1"><text:span text:style-name="T6">Lokalne skupnosti lahko delimo na OŽJI tip (občine) in na ŠIRŠI tip (pokrajine, regije)</text:span></text:p>
      <text:h text:style-name="P17" text:outline-level="3"><text:span text:style-name="T1">POJEM LOKALNE SAMOUPRAVE</text:span></text:h>
      <text:p text:style-name="P11"><text:span text:style-name="T6">Djordjevič- za lokalno samoupravo so značilni naslednji elementi:</text:span></text:p>
      <text:p text:style-name="P7"><draw:frame draw:style-name="fr1" draw:name="Picture 7" text:anchor-type="as-char" svg:width="0.1228in" svg:height="0.1228in" draw:z-index="17"><draw:image xlink:href="Pictures/100002000000000C0000000C29838F32.png" xlink:type="simple" xlink:show="embed" xlink:actuate="onLoad"/><svg:title>bd15172_</svg:title></draw:frame><text:span text:style-name="T6"><text:tab/></text:span><text:span text:style-name="T7">lokalno prebivalstvo ima <text:s/>pravico, da voli svoja predstavniška telesa, s tem da imajo ta telesa določene pravice odločanja, ki jih izvršujejo neposredno ali preko svojih organov</text:span></text:p>
      <text:p text:style-name="P7"><draw:frame draw:style-name="fr1" draw:name="Picture 6" text:anchor-type="as-char" svg:width="0.1228in" svg:height="0.1228in" draw:z-index="19"><draw:image xlink:href="Pictures/100002000000000C0000000C29838F32.png" xlink:type="simple" xlink:show="embed" xlink:actuate="onLoad"/><svg:title>bd15172_</svg:title></draw:frame><text:span text:style-name="T7"><text:tab/>predstavniška telesa imajo svojo stvarno in krajevno pristojnost, kar pomeni, da na svojem področju opravljajo določen krog zadev</text:span></text:p>
      <text:p text:style-name="P7"><draw:frame draw:style-name="fr1" draw:name="Picture 5" text:anchor-type="as-char" svg:width="0.1228in" svg:height="0.1228in" draw:z-index="21"><draw:image xlink:href="Pictures/100002000000000C0000000C29838F32.png" xlink:type="simple" xlink:show="embed" xlink:actuate="onLoad"/><svg:title>bd15172_</svg:title></draw:frame><text:span text:style-name="T7"><text:tab/>pristojnost predstavniških teles se mora navezovati na lokalne zadeve</text:span></text:p>
      <text:p text:style-name="P6"><text:span text:style-name="T7">Lokalna samouprava je le ena izmed oblik samouprave in sicer najvažnejša- teritorialna (njena značilnost je da zajema ljudi, ki živijo na nekem ozemlju.</text:span></text:p>
      <text:p text:style-name="P6"><text:soft-page-break/><text:span text:style-name="T10">Funkcionalna samouprava</text:span><text:span text:style-name="T6">- v njej so ključne pristojnosti, ki jih imajo predstavniki skupnosti</text:span></text:p>
      <text:p text:style-name="P8"/>
      <text:p text:style-name="P6"><text:span text:style-name="T9">Pojem lokalne samouprave vsebuje pet elementov:</text:span></text:p>
      <text:p text:style-name="P6"><text:span text:style-name="T8">TERITORIALNI</text:span><text:span text:style-name="T6"> (ko so lokalno določene in omejene; lokalne skupnosti so ustanovljene kot subjekti lokalne samouprave</text:span></text:p>
      <text:p text:style-name="P6"><text:span text:style-name="T8">FUNKCIONALNI</text:span><text:span text:style-name="T6"> <text:s/>pomni, da je lokalna skupnost priznano področje njenih izvirnih nalog</text:span></text:p>
      <text:p text:style-name="P18"><text:span text:style-name="T8">ORGANIZACIJSKI</text:span><text:span text:style-name="T6"> pomeni, da te naloge opravljajo člani lokalne skupnosti pod lastno odgovornostjo ali posredno preko organov, ki jih sami izvolijo</text:span></text:p>
      <text:p text:style-name="P6"><text:span text:style-name="T8">MATERIALNO-FINANČNI</text:span><text:span text:style-name="T6"> pomeni, da morajo imeti lokalne skupnosti finančna in materialna sredstva</text:span></text:p>
      <text:p text:style-name="P6"><text:span text:style-name="T8">PRAVNI</text:span><text:span text:style-name="T6"> element po katerem so lokalne skupnosti pravne osebe</text:span></text:p>
      <text:p text:style-name="P8"/>
      <text:p text:style-name="P18"><text:span text:style-name="T11">Temeljne značilnosti ki definirajo lokalno skupnost in jo ločijo od državne uprave so: avtonomija, samostojnost, decentralizacija, demokratizacija, </text:span></text:p>
      <text:p text:style-name="P6"><text:span text:style-name="T11">zavest prebivalstva lokalne skupnosti, da so med seboj povezani in da jih družijo skupni interesi.</text:span></text:p>
      <text:p text:style-name="P9"/>
      <text:p text:style-name="P6"><text:span text:style-name="T6">V Evropi imamo dva tipa lokalne samouprave:</text:span></text:p>
      <text:p text:style-name="P6"><text:span text:style-name="T6">Kontinentalna (celinska) značilen je tip majhnih občin in načelo decentralizacije</text:span></text:p>
      <text:p text:style-name="P6"><text:span text:style-name="T6">Britanska, ki šteje lokalno samoupravo za izvirno institucijo in posledično za 4 vejo oblasti</text:span></text:p>
      <text:p text:style-name="P8"/>
      <text:h text:style-name="P13" text:outline-level="4"><text:span text:style-name="T2">LOKALNA DEMOKRACIJA</text:span></text:h>
      <text:list xml:id="list1687249258" text:style-name="WWNum1">
        <text:list-item>
          <text:p text:style-name="P2"><text:span text:style-name="T6">posredne oblike (volitve predstavniških organov občine)</text:span></text:p>
        </text:list-item>
        <text:list-item>
          <text:p text:style-name="P2"><text:span text:style-name="T6">neposredne oblike (glavni instituti so zbor občanov, referendum, pravica do peticije in ljudska iniciativa)</text:span></text:p>
        </text:list-item>
      </text:list>
      <text:p text:style-name="P3"/>
      <text:p text:style-name="P1"><text:span text:style-name="T6">Z vidika demokratične ureditve bi bilo idealno, če bi na lokalni ravni obstajala samo neposredna demokracija, kar pomeni, da bi ljudje vse odločitve sprejemali sami. To v sodobni skupnosti ni mogoče, ker se odločitve sprejemajo vsak dan in lokalne skupnosti so prevelike. Zaradi tega je neposredna lokalna demokracija bolj izjema, prevladuje namreč odločanje preko predstavniških organov. Neposredna demokracija pa je <text:s/>pa je kljub temu bolj prisotna na lokalni kot na državni ravni. To pa zato ker je lokalna skupnost manjša kot država tako po ozemlju kot po številu prebivalcev. Drugi razlog pa je ta, da je organizacijsko tehnično institute neposredne lokalne demokracije v praksi na državni ravni praktično nemogoče izvajati.</text:span></text:p>
      <text:p text:style-name="P1"><text:span text:style-name="T6"><text:s/></text:span></text:p>
      <text:p text:style-name="P1"><text:span text:style-name="T8">ZBOR OBČANOV</text:span><text:span text:style-name="T6"> je najbolj neposredna oblika lokalne demokracije in omogoča najbolj neposredno sprejemanje odločitev od drugih oblik neposredne demokracije se zbor občanov razlikuje po tem da gre za bolj spontano in neformalno odločanje v katerem lahko sodelujejo vsi prebivalci lokalne skupnosti. Zbor občanov se glasuje javno, z dvigovanjem rok- to je pomemben element kohezivnosti lokalne skupnosti in integracije posameznikov v njej, vendar pa je zbor občanov možen samo </text:span><text:soft-page-break/><text:span text:style-name="T6">najmanjših lokalnih skupnostih. Poleg tega pa mora imeti lokalna skupnost tudi nek izvoljen predstavniški organ. Zbor občanov naj bi se uporabljal samo za najpomembnejše odločitve</text:span></text:p>
      <text:p text:style-name="P3"/>
      <text:p text:style-name="P1"><text:span text:style-name="T8">REFERENDUM</text:span><text:span text:style-name="T6"> je novejšega izvora kot zbor občanov in bolj formaliziran ter organizacijsko zahtevnejši način odločanja. Je uporaben za manjše število zadev in bolj poredkoma- o večin zadev odloča predstavniško telo. Referendum se za razliko od zbora občanov uporablja tudi na državni ravni vendar bolj poredko kot na lokalni (zato ker je idejno bližje lokalni samoupravi, in ker so ljudje bolj zainteresirani za takšen način odločanja; na lokalni ravni je referendum organizacijsko manj zahteven in cenejši.)</text:span></text:p>
      <text:p text:style-name="P3"/>
      <text:p text:style-name="P1"><text:span text:style-name="T7">Nekaj izpitnih vprašanj:</text:span></text:p>
      <text:list xml:id="list16872492581" text:continue-numbering="true" text:style-name="WWNum1">
        <text:list-item>
          <text:p text:style-name="P2"><text:span text:style-name="T7">občine kot temeljne lokalna samoupravna skupnost</text:span></text:p>
        </text:list-item>
        <text:list-item>
          <text:p text:style-name="P2"><text:span text:style-name="T7">pokrajina kot širša lokalna samoupravna skupnost</text:span></text:p>
        </text:list-item>
        <text:list-item>
          <text:p text:style-name="P2"><text:span text:style-name="T7">organizacija, funkcije in organi lokalne samouprave</text:span></text:p>
        </text:list-item>
        <text:list-item>
          <text:p text:style-name="P2"><text:span text:style-name="T7">volitve na lokalni ravni</text:span></text:p>
        </text:list-item>
        <text:list-item>
          <text:p text:style-name="P2"><text:span text:style-name="T7">opredelitev pojmov lokalna skupnost in lokalna samouprava</text:span></text:p>
        </text:list-item>
        <text:list-item>
          <text:p text:style-name="P2"><text:span text:style-name="T7">oblike lokalne demokracije</text:span></text:p>
        </text:list-item>
        <text:list-item>
          <text:p text:style-name="P2"><text:span text:style-name="T7">razvoj slovenske lokalne samouprave</text:span></text:p>
        </text:list-item>
      </text:list>
      <text:p text:style-name="P3"/>
      <text:p text:style-name="P1"><text:span text:style-name="T8">LJUDSKA INICIATIVA</text:span><text:span text:style-name="T6"> <text:s/>se v osnovi razlikuje od ostalih treh oblik neposredne lokalne demokracije. Pri referendumu pride pobuda za rešitev nekega problema iz organa, ki jo ima pravico predlagati, pri ljudski iniciativi pa pobuda pride s strani ljudstva. Ljudstvo zahteva ureditev <text:s/>nekega vprašanja, ne sodeluje pa pri odločitvi kako to vprašanje urediti. V primerjavi z referendumom ljudska iniciativa ljudstvu ne omogoča odpravo neustrezne rešitve ampak omogoča da zahteva rešitev, ki mu ustreza.</text:span></text:p>
      <text:p text:style-name="P3"/>
      <text:p text:style-name="P1"><text:span text:style-name="T8">PRAVICA DO PETICIJE</text:span><text:span text:style-name="T6"> se tudi razlikuje od ostalih 3, označuje pa pravico posameznika ali skupine posameznikov do pošiljanja pisnih vlog predstavniškemu organu (predmet peticije so lahko prošnje, pobude, zahteve…). Od ljudske iniciative se peticija razlikuje v tem, da je predlog ki je podan na osnovi ljudske iniciative predstavniško telo dolžno preučiti, predlog podan na osnovi peticije pa ne, ker ima pravico do peticije vsak posameznik, ljudsko iniciativo pa lahko uveljavlja le skupina posameznikov (več kot 50)</text:span></text:p>
      <text:h text:style-name="P14" text:outline-level="5"><text:span text:style-name="T3">RAZVOJ LOKALNE SAMOUPRAVE</text:span></text:h>
      <text:h text:style-name="P14" text:outline-level="5"><text:span text:style-name="T12">Stara Avstrija</text:span></text:h>
      <text:p text:style-name="P1"><text:span text:style-name="T6">Na območju stare Avstrije so bile ustanovljene kresije oz. okrožni uradi, kot državne upravne enote. V njihovem okviru pa občine kot lokalne enote samouprave. Vendar pa občin takrat <text:s/>niso imele nobene samouprave vse do leta 1848, ko so uvedene prve samoupravne občine. Za predstojnika občine je bil tedaj prvič imenovan župan(1848). Leta 1866 so se občine oblikovale na novo, vzpostavljena pa je </text:span><text:soft-page-break/><text:span text:style-name="T6">bila evropska samouprava, kar pomeni, da bili organi občine voljeni v celoti, država pa je občine tudi financirala.</text:span></text:p>
      <text:p text:style-name="P3"/>
      <text:h text:style-name="P12" text:outline-level="6"><text:span text:style-name="T6">Stara Jugoslavija</text:span></text:h>
      <text:p text:style-name="P1"><text:span text:style-name="T6">Do leta '21 velja stara avstrijska ureditev. Leta '21 pa je na dan svetega Vida sprejeta ustava, ki vzpostavlja lokalno samoupravo ne treh ravneh: občina, okraj in oblast. Vendar pa v praksi deluje lokalna samouprava samo v občinah, okraji pa postanejo državne izpostave. Ta ureditev velja do leta'31 (do diktature) ko se ustanovijo banovine- te so imele tako državno kot lokalno vlogo, vendar pa niso bile prave lokalne institucije, ker niso imele voljenih organov.</text:span></text:p>
      <text:p text:style-name="P1"><text:span text:style-name="T6">Nova Jugoslavija</text:span></text:p>
      <text:p text:style-name="P1"><text:span text:style-name="T6">Jugoslaviji po 2. svetovni vojni pride v sovjetsko vplivno cono in s tem je konec lokalne samouprave. Sicer so lokalni organi obstajali ampak so bili le izpostave države. Ta model je temeljil na načelu enotnosti oblasti, ker je vladala samo ena stranka. Oblast je bila monolitna in na vseh nivojih strogo podrejena centru. Zato so bile lokalne oblasti le izpostave državne oblasti na lokalnem nivoju. To se je spremenilo leta '48 ko se zgodi informbiro- Jugoslavija se osamosvoji izpod sovjetskega vpliva in kot vodilno idejo socializma postavi samoupravljanje, ki omogoči uvedbo delnega trga in tudi delno uvedbo lokalne samouprave. Ta lokalna samouprava se je imenovala KOMUALNI sistem, občina je bila preoblikovana v komuni in naj bi bila temeljna celica družbe v kateri naj bi ljudje opravljali svoje potrebe. Komuna pa naj bi se sčasoma preoblikovala v samoupravno skupnost državljanov. Ideja je propadla saj je država obremenila komuno z 80% svojih nalog, tako da je ostalo za lokalne zadeve le 20% resursov. V Sloveniji je bilo ustanovljenih 62 komun, povprečno so bile trikrat večje kot današnje občine. Komune so bile nekje vmes med lokalno samoupravo in državno upravo, lokalne zadeve so prenesli na krajevne skupnosti saj so krajevne skupnosti temeljile na prostovoljnem delu državljanov. Kljub temu pa so bili organi komune voljeni, imeli so tudi relativno samostojnost- omejeno lahko govorimo o lokalni samoupravi.</text:span></text:p>
      <text:h text:style-name="P12" text:outline-level="6"><text:span text:style-name="T6">Slovenija</text:span></text:h>
      <text:p text:style-name="P1"><text:span text:style-name="T6">Do leta '94 Slovenija prevzame Jugoslovansko ureditev, čeprav že ustava v letu '91 na novo vzpostavi lokalno samoupravo. Nove občine so ustanovljene leta 94- bilo jih jw 147, leta 98 pa še 45 novih, od tega 11 mestnih.</text:span></text:p>
      <text:p text:style-name="P3"/>
      <text:p text:style-name="P3"/>
      <text:p text:style-name="P1"><text:span text:style-name="T9">OBČINA</text:span><text:span text:style-name="T6"> je temeljna lokalna samoupravna skupnost. Do občin v današnji obliki pride v 19. stol. V Evropi prevladuje klasična majhna občina. To je tip občine po načelu eno naselje ena občina, nasprotni tip je velika občina, ki je »doma« v Veliki Britaniji in je smatrana za četrto vejo oblasti. Model velike občine so prevzele še Skandinavija in BeNeLux.</text:span></text:p>
      <text:p text:style-name="P1"><text:span text:style-name="T7">Pomanjkljivosti majhnih občin so:</text:span></text:p>
      <text:list xml:id="list802388007" text:continue-numbering="true" text:style-name="WWNum1">
        <text:list-item>
          <text:p text:style-name="P2"><text:span text:style-name="T6">me morejo kakovostno opravljati svojih nalog ker nimajo dovolj finančnih, kadrovskih in materialnih resursov</text:span></text:p>
        </text:list-item>
        <text:list-item>
          <text:p text:style-name="P2"><text:soft-page-break/><text:span text:style-name="T6">ne morejo organizirati javnih služb (odvoz smeti…)</text:span></text:p>
        </text:list-item>
      </text:list>
      <text:p text:style-name="P1"><text:span text:style-name="T6">Posledica je centralizacija saj mora vse zahtevnejše naloge prevzeti nase država ali pa pokrajina.</text:span></text:p>
      <text:p text:style-name="P1"><text:span text:style-name="T7">Pomanjkljivosti velikih občin:</text:span></text:p>
      <text:list xml:id="list1749094447" text:continue-numbering="true" text:style-name="WWNum1">
        <text:list-item>
          <text:p text:style-name="P2"><text:span text:style-name="T6">ker nastanejo z združevanjem več majhnih so ponavadi umetne tvorbe (odrezane od svojih naravnih temeljev)</text:span></text:p>
        </text:list-item>
        <text:list-item>
          <text:p text:style-name="P2"><text:span text:style-name="T6">v takih občinah ni bistvenih vrednot lokalne samouprave, kohezivnosti in solidarnosti.</text:span></text:p>
        </text:list-item>
      </text:list>
      <text:p text:style-name="P3"/>
      <text:p text:style-name="P11"><text:span text:style-name="T6">Humes in Harlov pravita, da morajo biti občine dovolj velike, da imajo lahko ustrezno osebje in druge pogoje, vendar pa morajo biti tudi dovolj majhne, da lahko ohranijo atmosfero skupnosti v kateri lahko vsak posameznik občuti, da ima moožnost uspešno vplivati na politiko <text:s/>te skupnosti.</text:span></text:p>
      <text:p text:style-name="P5"/>
      <text:p text:style-name="P1"><text:span text:style-name="T14">Naloge občin:</text:span></text:p>
      <text:p text:style-name="P7"><draw:frame draw:style-name="fr1" draw:name="Picture 4" text:anchor-type="as-char" svg:width="0.1228in" svg:height="0.1228in" draw:z-index="23"><draw:image xlink:href="Pictures/100002000000000C0000000C65EA9BF5.png" xlink:type="simple" xlink:show="embed" xlink:actuate="onLoad"/><svg:title>bd14755_</svg:title></draw:frame><text:span text:style-name="T6"><text:tab/></text:span><text:span text:style-name="T7">izvirne naloge občine</text:span></text:p>
      <text:p text:style-name="P7"><draw:frame draw:style-name="fr1" draw:name="Picture 3" text:anchor-type="as-char" svg:width="0.1228in" svg:height="0.1228in" draw:z-index="25"><draw:image xlink:href="Pictures/100002000000000C0000000C65EA9BF5.png" xlink:type="simple" xlink:show="embed" xlink:actuate="onLoad"/><svg:title>bd14755_</svg:title></draw:frame><text:span text:style-name="T7"><text:tab/>naloge, ki jih na občino prenese država</text:span></text:p>
      <text:p text:style-name="P7"><draw:frame draw:style-name="fr1" draw:name="Picture 2" text:anchor-type="as-char" svg:width="0.1228in" svg:height="0.1228in" draw:z-index="27"><draw:image xlink:href="Pictures/100002000000000C0000000C65EA9BF5.png" xlink:type="simple" xlink:show="embed" xlink:actuate="onLoad"/><svg:title>bd14755_</svg:title></draw:frame><text:span text:style-name="T7"><text:tab/>naloge, ki jih država prenese na občine in jih te opravljajo le začasno namesto države (prenesene naloge)</text:span></text:p>
      <text:p text:style-name="P7"><draw:frame draw:style-name="fr1" draw:name="Picture 1" text:anchor-type="as-char" svg:width="0.1228in" svg:height="0.1228in" draw:z-index="29"><draw:image xlink:href="Pictures/100002000000000C0000000C65EA9BF5.png" xlink:type="simple" xlink:show="embed" xlink:actuate="onLoad"/><svg:title>bd14755_</svg:title></draw:frame><text:span text:style-name="T7"><text:tab/></text:span></text:p>
      <text:p text:style-name="P19"/>
      <text:p text:style-name="P20"><text:span text:style-name="T15">Organi občine</text:span></text:p>
      <text:p text:style-name="P4"/>
      <text:p text:style-name="P1"><text:span text:style-name="T10">Občinski svet</text:span><text:span text:style-name="T6"> je najvišji organ odločanja o vseh zadevah občine. Je izvoljeni predstavniški organ s splošno pristojnostjo za odločanje o vseh lokalnih zadevah v okviru svojih pristojnosti sprejema statute občin- proračun in zaključni račun občine, občinske akte, odloča o prenosu nalog iz državno na lokalno raven in obratno odloča o pridobitvi oz. odtujitvi občinskega premoženja, nadzoruje delo župana in podžupana ter občinske uprave. Občinski svet lahko ustanavlja tudi delovna telesa- komisije in odbori, ki se potem specializirajo za določena področja. Občinski svet ima najmanj 7 in največ 45 članov. Mandatna doba je 4 leta.</text:span></text:p>
      <text:p text:style-name="P3"/>
      <text:p text:style-name="P1"><text:span text:style-name="T10">Župan</text:span><text:span text:style-name="T6"> je izvršilni organ občine, predstavlja občino navzven, izvoljen je na neposrednih in splošnih volitvah in zato je odgovoren predvsem volivcem, kar pomeni, da ga občinski svet ne more odstaviti. Župan ima predlagalno pravico na osnovi katere predlaga občinskemu svetu v sprejem <text:s/>občinske akte, proračun in zaključni račun in je edini, ki predlaga proračun in zaključni račun, lahko pa tudi sklicuje seje občinskega sveta in jih vodi. Njegova najpomembnejša funkcija je vodenje občinske uprave. Župan je udi varuh zakonitosti in ustavnosti, kar pomeni da lahko zadrži objavo in izvrševanje kateregakoli občinskega akta če meni da je neustaven oz. nezakonit. Mandat župna je 4 leta.</text:span></text:p>
      <text:p text:style-name="P3"/>
      <text:p text:style-name="P1"><text:soft-page-break/><text:span text:style-name="T10">Nadzorni odbor</text:span><text:span text:style-name="T6">, ki ima tri glavne funkcije, opravlja nadzor nad razpolaganjem s premoženjem občine, nadzoruje smotrnost in namenskost <text:s/>porabe sredstev, finančno poslovanje uporabnikov občinskega proračuna. Člane nadzornega odbora imenuje občinski svet in opravljajo svoje delo nepoklicno. Člani nadzornega odbora ne morejo biti župan, podžupan ali občinski svetnik, deli nadzornega odbora pa počasi prevzema računsko sodišče.</text:span></text:p>
      <text:p text:style-name="P3"/>
      <text:p text:style-name="P1"><text:span text:style-name="T10">Lokalne volitve</text:span><text:span text:style-name="T6">- gre za volitve predstavnikov občine (občinskega sveta) oz. pokrajine. Tudi za njih veljajo temeljna načela volitev- splošnost, enakost… Člani občinskega sveta se volijo po dveh volilnih sistemih- prvi se uporablja v občinah z <text:s/>do 3000 prebivalcev oz. z do 12 občinskimi svetniki- to je večinski volilni sistem, gre za enokrožni relativni volilni sistem. Večinski volilni sitem dopušča večjo možnost uveljavljanja posameznikov in daje manj prostora političnim strankam kar pomeni tudi več neodvisnih kandidatov. Pri večinskih volitvah se glasuje o posameznih kandidatih in ne o političnih strankah. Volivec lahko glasuje o toliko kandidatih, kolikor se jih je v njegovi volilni enoti voli. Znotraj večinskega sistema ločimo dva tipa volitev: - vsa občina je ena volilna enota; - občina je razdeljena na toliko volilnih enot kolikor mandatov se voli.</text:span></text:p>
      <text:p text:style-name="P1"><text:span text:style-name="T6">V občinah z nad 3000 prebivalci pa se uporablja proporcionalni volilni sistem- gre za glasovanje o listah kandidatov, listo lahko predlaga vsaka politična stranka ali pa skupina državljanov, na listi pa mora biti toliko kandidatov, koliko občinskih svetnikov se v tisti občini voli.</text:span></text:p>
      <text:p text:style-name="P1"><text:span text:style-name="T6">Imamo institut referenčnega glasu, ki zagotavlja vpliv vsakega volivca na kandidata in ne stranko. Referenčni glas se upošteva le pri tistih kandidatih, ki so dobili večino glasov volivcev, ki so glasovali za neko listo.</text:span></text:p>
      <text:p text:style-name="P1"><text:span text:style-name="T6">Pri proporcionalnem volilnem sistemu je občina ena volilna enota. Za razdelitev mandatov pa se uporablja D'Honett- ov sistem- z liste kandidatov je izvoljenih toliko kandidatov, kolikor mandatov je lista dobila.</text:span></text:p>
      <text:p text:style-name="P3"/>
      <text:p text:style-name="P3"/>
      <text:p text:style-name="P1"><text:span text:style-name="T5">Pokrajina</text:span><text:span text:style-name="T13"> (regija)</text:span></text:p>
      <text:p text:style-name="P10"><text:span text:style-name="T6">Pokrajina je širša lokalna samoupravna skupnost, občina je ožja. Poleg občin v večini evropskih držav obstaja še širši nivo lokalne samoupravne skupnosti, ki delujejo na širšem teritoriju kot občine in na ožjem kot država. V nekaterih državah obstajata dva nivoja širših lokalnih skupnosti (imajo trinivojsko upravo), v večini evropskih držav pa zaradi direktiv sveta Evrope obstaja samo en nivo širše lokalne samouprave. Širše lokalne skupnosti opravljajo naloge, ki so gledano z vidika države lokalnega pomena, gledano z vidika občin pa širšega pomena. Na nivoju pokrajine pa prihaja tudi do stika med lokalno samoupravo in državno upravo. Država prenaša v procesu decentralizacije na pokrajine tiste naloge, ki jih občine iz organizacijskih ali tehničnih razlogov ne morejo upravljati.</text:span></text:p>
      <text:p text:style-name="P1"><text:span text:style-name="T6">V Sloveniji imamo samo enonivojsko samoupravo (samo občine). Ustava sicer govori o pokrajinah ampak jih opredeljuje kot prostovoljne oblike povezanosti občin (občine prostovoljno v njih vstopajo in izstopajo. Slovenija je zato le ena izmed 5 evropskih držav, ki nima dvonivojske lokalne samouprav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caption" style:family="paragraph" style:parent-style-name="Standard" style:default-outline-level="">
      <style:text-properties fo:color="#800080" style:font-name="Comic Sans MS" fo:font-style="italic" style:font-style-asian="italic" style:font-size-complex="10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2" style:font-size-asian="16pt" style:language-asian="sl" style:country-asian="SI" style:font-weight-asian="bold" style:font-name-complex="Arial1" style:font-size-complex="16pt" style:font-weight-complex="bold"/>
    </style:style>
    <style:style style:name="Heading_20_3_20_Char" style:display-name="Heading 3 Char" style:family="text" style:parent-style-name="Default_20_Paragraph_20_Font">
      <style:text-properties style:font-name="Arial" fo:font-size="13pt" fo:font-weight="bold" style:font-name-asian="Times New Roman2" style:font-size-asian="13pt" style:language-asian="sl" style:country-asian="SI" style:font-weight-asian="bold" style:font-name-complex="Arial1" style:font-size-complex="13pt" style:font-weight-complex="bold"/>
    </style:style>
    <style:style style:name="Heading_20_4_20_Char" style:display-name="Heading 4 Char" style:family="text" style:parent-style-name="Default_20_Paragraph_20_Font">
      <style:text-properties style:font-name="Times New Roman" fo:font-size="14pt" fo:font-weight="bold" style:font-name-asian="Times New Roman2" style:font-size-asian="14pt" style:language-asian="sl" style:country-asian="SI" style:font-weight-asian="bold" style:font-name-complex="Times New Roman2" style:font-size-complex="14pt" style:font-weight-complex="bold"/>
    </style:style>
    <style:style style:name="Heading_20_5_20_Char" style:display-name="Heading 5 Char" style:family="text" style:parent-style-name="Default_20_Paragraph_20_Font">
      <style:text-properties style:font-name="Times New Roman" fo:font-size="13pt" fo:font-style="italic" fo:font-weight="bold" style:font-name-asian="Times New Roman2" style:font-size-asian="13pt" style:language-asian="sl" style:country-asian="SI"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weight="bold" style:font-name-asian="Times New Roman2" style:language-asian="sl" style:country-asian="SI" style:font-weight-asian="bold" style:font-name-complex="Times New Roman2" style:font-weight-complex="bold"/>
    </style:style>
    <style:style style:name="Body_20_Text_20_Indent_20_Char" style:display-name="Body Text Indent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2pt"/>
    </style:style>
    <style:style style:name="Body_20_Text_20_Char" style:display-name="Body Text Char" style:family="text" style:parent-style-name="Default_20_Paragraph_20_Font">
      <style:text-properties style:font-name="Times New Roman" fo:font-size="12pt" style:font-name-asian="Times New Roman2" style:font-size-asian="12pt" style:language-asian="sl" style:country-asian="SI" style:font-name-complex="Times New Roman2" style:font-size-complex="12pt"/>
    </style:style>
    <style:style style:name="Balloon_20_Text_20_Char" style:display-name="Balloon Text Char" style:family="text" style:parent-style-name="Default_20_Paragraph_20_Font">
      <style:text-properties style:font-name="Tahoma" fo:font-size="8pt" style:font-name-asian="Times New Roman2" style:font-size-asian="8pt" style:language-asian="sl" style:country-asian="SI" style:font-name-complex="Tahoma1" style:font-size-complex="8pt"/>
    </style:style>
    <style:style style:name="ListLabel_20_1" style:display-name="ListLabel 1"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3:00</meta:creation-date>
    <dc:date>2014-02-01T12:13:00</dc:date>
    <meta:editing-duration>P0D</meta:editing-duration>
    <meta:generator>LibreOffice/3.5$Linux_X86_64 LibreOffice_project/350m1$Build-2</meta:generator>
    <meta:document-statistic meta:table-count="0" meta:image-count="15" meta:object-count="0" meta:page-count="6" meta:paragraph-count="83" meta:word-count="2184" meta:character-count="14956" meta:non-whitespace-character-count="12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