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Nimbus Sans L1" svg:font-family="'Nimbus Sans L'" style:font-family-generic="swiss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, 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8104in" table:align="left" style:writing-mode="lr-tb"/>
    </style:style>
    <style:style style:name="Table1.A" style:family="table-column">
      <style:table-column-properties style:column-width="4.0465in"/>
    </style:style>
    <style:style style:name="Table1.B" style:family="table-column">
      <style:table-column-properties style:column-width="0.76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text-transform="uppercase" style:font-name="Palatino Linotype" fo:font-size="11pt" style:font-size-asian="11pt" style:font-name-complex="Palatino Linotype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Palatino Linotype" fo:font-size="11pt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Palatino Linotype" fo:font-size="11pt" style:font-size-asian="11pt" style:font-name-complex="Palatino Linotype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7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/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8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/>
      <style:text-properties style:font-name="Palatino Linotype" fo:font-size="11pt" style:font-size-asian="11pt" style:font-name-complex="Palatino Linotype" style:font-size-complex="11pt"/>
    </style:style>
    <style:style style:name="P9" style:family="paragraph" style:parent-style-name="Standard" style:list-style-name="WW8Num2">
      <style:paragraph-properties fo:margin-left="0.1972in" fo:margin-right="0in" fo:text-align="justify" style:justify-single-word="false" fo:text-indent="-0.1972in" style:auto-text-indent="false"/>
      <style:text-properties style:font-name="Palatino Linotype" fo:font-size="11pt" style:font-size-asian="11pt" style:font-size-complex="11pt"/>
    </style:style>
    <style:style style:name="P10" style:family="paragraph" style:parent-style-name="Standard" style:list-style-name="WW8Num3">
      <style:paragraph-properties fo:margin-left="0.1972in" fo:margin-right="0in" fo:text-align="justify" style:justify-single-word="false" fo:text-indent="-0.1972in" style:auto-text-indent="false"/>
      <style:text-properties style:font-name="Palatino Linotype" fo:font-size="11pt" style:font-size-asian="11pt" style:font-size-complex="11pt"/>
    </style:style>
    <style:style style:name="P11" style:family="paragraph" style:parent-style-name="Standard" style:list-style-name="WW8Num4">
      <style:paragraph-properties fo:margin-left="0.1972in" fo:margin-right="0in" fo:text-align="justify" style:justify-single-word="false" fo:text-indent="-0.1972in" style:auto-text-indent="false"/>
      <style:text-properties style:font-name="Palatino Linotype" fo:font-size="11pt" style:font-size-asian="11pt" style:font-name-complex="Palatino Linotype" style:font-size-complex="11pt"/>
    </style:style>
    <style:style style:name="P12" style:family="paragraph" style:parent-style-name="Standard" style:list-style-name="WW8Num2">
      <style:paragraph-properties fo:margin-left="0.1972in" fo:margin-right="0in" fo:text-align="justify" style:justify-single-word="false" fo:text-indent="-0.1972in" style:auto-text-indent="false"/>
      <style:text-properties style:font-name="Palatino Linotype" fo:font-size="11pt" style:font-size-asian="11pt" style:font-name-complex="Palatino Linotype" style:font-size-complex="11pt"/>
    </style:style>
    <style:style style:name="P13" style:family="paragraph" style:parent-style-name="Standard" style:list-style-name="WW8Num3">
      <style:paragraph-properties fo:margin-left="0.1972in" fo:margin-right="0in" fo:text-align="justify" style:justify-single-word="false" fo:text-indent="-0.1972in" style:auto-text-indent="false"/>
      <style:text-properties style:font-name="Palatino Linotype" fo:font-size="11pt" style:font-size-asian="11pt" style:font-name-complex="Palatino Linotype" style:font-size-complex="11pt"/>
    </style:style>
    <style:style style:name="P14" style:family="paragraph" style:parent-style-name="Standard" style:list-style-name="WW8Num3">
      <style:paragraph-properties fo:margin-left="0.1972in" fo:margin-right="0in" fo:text-align="justify" style:justify-single-word="false" fo:text-indent="-0.1972in" style:auto-text-indent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15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style:font-name="Palatino Linotype" fo:font-size="11pt" style:font-size-asian="11pt" style:font-name-complex="Palatino Linotype" style:font-size-complex="11pt"/>
    </style:style>
    <style:style style:name="P16" style:family="paragraph" style:parent-style-name="Standard" style:list-style-name="WW8Num3">
      <style:paragraph-properties fo:margin-left="0.5909in" fo:margin-right="0in" fo:text-align="justify" style:justify-single-word="false" fo:text-indent="-0.1972in" style:auto-text-indent="false">
        <style:tab-stops>
          <style:tab-stop style:position="0.5909in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17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Palatino Linotype" fo:font-size="11pt" style:font-size-asian="11pt" style:font-size-complex="11pt"/>
    </style:style>
    <style:style style:name="P18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Palatino Linotype" fo:font-size="11pt" style:font-size-asian="11pt" style:font-name-complex="Palatino Linotype" style:font-size-complex="11pt"/>
    </style:style>
    <style:style style:name="P19" style:family="paragraph" style:parent-style-name="Heading">
      <style:text-properties style:font-name="Palatino Linotype" fo:font-size="14pt" style:text-underline-style="none" style:font-size-asian="14pt" style:font-name-complex="Palatino Linotype"/>
    </style:style>
    <style:style style:name="P20" style:family="paragraph" style:parent-style-name="Heading" style:master-page-name="Standard">
      <style:paragraph-properties style:page-number="auto"/>
      <style:text-properties style:font-name="Palatino Linotype" fo:font-size="14pt" style:font-size-asian="14pt" style:font-name-complex="Palatino Linotype"/>
    </style:style>
    <style:style style:name="P21" style:family="paragraph" style:parent-style-name="Block_20_Text" style:list-style-name="WW8Num2">
      <style:paragraph-properties fo:margin-left="0.1972in" fo:margin-right="0in" fo:text-indent="-0.1972in" style:auto-text-indent="false"/>
      <style:text-properties style:font-name="Palatino Linotype" fo:font-style="normal" style:font-style-asian="normal" style:font-name-complex="Palatino Linotype" style:font-size-complex="11pt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Palatino Linotype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style:text-underline-style="solid" style:text-underline-width="auto" style:text-underline-color="font-color" style:font-name-complex="Palatino Linotype"/>
    </style:style>
    <style:style style:name="T5" style:family="text">
      <style:text-properties style:font-name-complex="Palatino Linotype"/>
    </style:style>
    <style:style style:name="T6" style:family="text">
      <style:text-properties fo:color="#000000" style:font-name-complex="Palatino Linotype" style:font-style-complex="italic"/>
    </style:style>
    <style:style style:name="T7" style:family="text">
      <style:text-properties style:font-style-complex="italic"/>
    </style:style>
    <style:style style:name="T8" style:family="text">
      <style:text-properties fo:font-weight="bold" style:font-weight-asian="bold" style:font-name-complex="Palatino Linotype"/>
    </style:style>
    <style:style style:name="T9" style:family="text">
      <style:text-properties fo:font-weight="bold" style:font-weight-asian="bold" style:font-name-complex="Palatino Linotyp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OLITIČNI SISTEM RS 2012/2013</text:p>
      <text:p text:style-name="P19">(nosilec izr. prof. dr. Miro Haček)</text:p>
      <text:p text:style-name="P1"/>
      <text:list xml:id="list1765937654" text:style-name="WW8Num1">
        <text:list-item>
          <text:p text:style-name="P7">Namen/cilji predmeta</text:p>
        </text:list-item>
      </text:list>
      <text:p text:style-name="P4">Osnovni cilj predmeta je študenta na metodološko sistematičen in vsebinsko celovit način seznaniti s slovenskim političnim sistemom, njegovimi institucijami in strukturo.</text:p>
      <text:p text:style-name="P4"/>
      <text:list xml:id="list1213774324" text:continue-numbering="true" text:style-name="WW8Num1">
        <text:list-item>
          <text:p text:style-name="P7">Vsebina predmeta in časovni razpored predavanj (po dve pedagoški uri na temo)</text:p>
        </text:list-item>
      </text:list>
      <text:list xml:id="list1923338530" text:style-name="WW8Num4">
        <text:list-item>
          <text:p text:style-name="P11">Teoretična izhodišča političnega sistema; vrste in funkcije političnih sistemov; totalitarizem in demonstracija, demokracija in demokratizacija (tranzicija).</text:p>
        </text:list-item>
        <text:list-item>
          <text:p text:style-name="P11">Pojem ustave in ustavnosti; razvoj slovenske ustavnosti; ustavnost in zakonitost ter pravna država; sodstvo in ustavno sodstvo.</text:p>
        </text:list-item>
        <text:list-item>
          <text:p text:style-name="P11">Razpad Jugoslavije in demokratični prehodi</text:p>
        </text:list-item>
        <text:list-item>
          <text:p text:style-name="P11">Pojem in vrste suverenosti (državna, nacionalna, ljudska).</text:p>
        </text:list-item>
        <text:list-item>
          <text:p text:style-name="P11">Človekove pravice in svoboščine v Sloveniji</text:p>
        </text:list-item>
        <text:list-item>
          <text:p text:style-name="P11">Politično predstavništvo, parlamentarizem; državni zbor in državni svet; poslanec in njegov mandat; poslanska imuniteta; proces parlamentarnega odločanja; povezanost z EU.</text:p>
        </text:list-item>
        <text:list-item>
          <text:p text:style-name="P11">Izvršilna oblast v Sloveniji, predsednik države, vlada</text:p>
        </text:list-item>
        <text:list-item>
          <text:p text:style-name="P11">Politična kultura in politična participacija v Sloveniji</text:p>
        </text:list-item>
        <text:list-item>
          <text:p text:style-name="P11">Politične stranke v Sloveniji</text:p>
        </text:list-item>
        <text:list-item>
          <text:p text:style-name="P8">Človekove pravice in svoboščine v Sloveniji</text:p>
        </text:list-item>
        <text:list-item>
          <text:p text:style-name="P8">Volilni sistem in procesi v Sloveniji; vrste volilnih sistemov, volilna pravica, volilna kampanja.</text:p>
        </text:list-item>
        <text:list-item>
          <text:p text:style-name="P8">Vloga državne uprave (birokracija)</text:p>
        </text:list-item>
        <text:list-item>
          <text:p text:style-name="P8">Lokalna samouprava</text:p>
        </text:list-item>
      </text:list>
      <text:p text:style-name="P4"/>
      <text:list xml:id="list957470872" text:continue-list="list1213774324" text:style-name="WW8Num1">
        <text:list-item>
          <text:p text:style-name="P7">Osnovna študijska literatura</text:p>
        </text:list-item>
      </text:list>
      <text:p text:style-name="P15">OBVEZNA LITERATURA: </text:p>
      <text:list xml:id="list1296788288" text:style-name="WW8Num2">
        <text:list-item>
          <text:p text:style-name="P12">Brezovšek, Marjan, Haček, Miro in Zver, Milan (2008): Organizacija oblasti v Sloveniji. FDV, Ljubljana. <text:span text:style-name="T1">Od </text:span><text:span text:style-name="T3">decembra 2012</text:span><text:span text:style-name="T1"> naprej: Brezovšek, Marjan in Haček, Miro (2012): Politični sistem RS. FDV, Ljubljana.</text:span></text:p>
        </text:list-item>
        <text:list-item>
          <text:p text:style-name="P21">Bučar, France (1998): Demokracija in kriza naših ustavnih institucij. Nova revija, Ljubljana.</text:p>
        </text:list-item>
      </text:list>
      <text:p text:style-name="P15">DOPOLNILNA LITERATURA</text:p>
      <text:list xml:id="list816922287" text:continue-numbering="true" text:style-name="WW8Num2">
        <text:list-item>
          <text:p text:style-name="P9"><text:span text:style-name="T5">Brezovšek Marjan in Haček, Miro. 2004. </text:span><text:span text:style-name="T6">Political participation on the local level: the role of city-districts in Slovenia, Central European Political Science Review, Budapest, let. 5, št. 15, str. 74-94.</text:span></text:p>
        </text:list-item>
        <text:list-item>
          <text:p text:style-name="P9"><text:span text:style-name="T5">Kaučič, Igor, (2007): </text:span><text:span text:style-name="T6">Ustavna ureditev Slovenije</text:span><text:span text:style-name="T5">. GV Založba, Ljubljana.</text:span></text:p>
        </text:list-item>
        <text:list-item>
          <text:p text:style-name="P12">Haček, Miro (2009): Understanding politics in Slovenia: constitutional corporatism and politico-administrative relations. V: Johannsen, Lars in Hilmer Pedersen, Karin (ur.), <text:span text:style-name="T7">Pathways: a study of six post-communist countries</text:span>. Aarhus: Aarhus University Press, 2009, str. 99–116.</text:p>
        </text:list-item>
      </text:list>
      <text:p text:style-name="P4"/>
      <text:p text:style-name="P4"/>
      <text:p text:style-name="P4"/>
      <text:list xml:id="list569108439" text:continue-list="list957470872" text:style-name="WW8Num1">
        <text:list-item>
          <text:p text:style-name="P7">Metode ocenjevanja </text:p>
        </text:list-item>
      </text:list>
      <text:list xml:id="list405998702" text:style-name="WW8Num3">
        <text:list-item>
          <text:p text:style-name="P10"><text:span text:style-name="T5">Končno oceno pri predmetu sestavlja ocena pisnega preizkusa znanja – </text:span><text:span text:style-name="T8">izpita</text:span><text:span text:style-name="T5">, ki je </text:span><text:span text:style-name="T9">esejskega</text:span><text:span text:style-name="T5"> tipa, na vsakem izpitnem roku so postavljena štiri različna vprašanja (po dve iz predpisane literature in po dve iz predavanj), od katerih vsak študent po lastni presoji <text:s/>izbere tri, na katere potem pisno odgovarja. Vsako vprašanje se ocenjuje z ocenami od 0 do 10, za pozitivno oceno je potreben zbir ocen v višini najmanj 18 (v katerikoli kombinaciji). Zagovori in popravki pridobljenih ocen na istem izpitnem roku niso mogoči, možno je enkratno popravljanje ocene ob </text:span><text:soft-page-break/><text:span text:style-name="T5">predložitvi prošnje nosilcu predmeta na enem naslednjih izpitnih rokov v časovnem roku 6 mesecev od pridobitve ocene.</text:span></text:p>
        </text:list-item>
        <text:list-item>
          <text:p text:style-name="P13">Udeležba na predavanjih ni obvezna</text:p>
        </text:list-item>
        <text:list-item>
          <text:p text:style-name="P10"><text:span text:style-name="T5">Pogoj za pristop na izpit je </text:span><text:span text:style-name="T4">pozitivna ocena seminarja</text:span><text:span text:style-name="T5">. Pozitivna ocena seminarja se pridobi z vsaj 70% uspešnostjo oddaje seminarskega dela. Seminarsko delo v obsegu </text:span><text:span text:style-name="T4">največ</text:span><text:span text:style-name="T5"> dve tiskani A4 strani je potrebno oddati na seminarju osebno in se mora vsebinsko nanašati na temo, ki je predpisana; študenti sami najdejo ustrezno literaturo in jo navedejo tudi v seminarskem delu. Seminarsko delo se </text:span><text:span text:style-name="T4">obvezno</text:span><text:span text:style-name="T5"> zaključi z vsaj dvema vprašanjema. Na seminarju bo nato profesorju pomagalo predstaviti in razpravljati o podani temi sedem naključno izbranih študentov.</text:span></text:p>
        </text:list-item>
        <text:list-item>
          <text:p text:style-name="P10"><text:span text:style-name="T8">Razpored predavanj (četrtek, 12.15-13.45h, FDV-21)</text:span><text:span text:style-name="T5">: 4., 11., 18. oktober; 8., 15., 22. in 29. november, 6., 13. in 20. december 2012 ter 3. in 10. januar 2013. </text:span><text:span text:style-name="T2">Termin 17. januar 2013 odpade. Termin 25. oktober 2012 individualni obisk Muzeja novejše zgodovine v Ljubljani.</text:span></text:p>
        </text:list-item>
        <text:list-item>
          <text:p text:style-name="P14">Razpored seminarja (četrtek, 14.30 do 16h, FDV-21)</text:p>
          <text:list>
            <text:list-item>
              <text:p text:style-name="P16">Skupina I. (A-H): 11. oktober; 15. november; 6. december 2012</text:p>
            </text:list-item>
            <text:list-item>
              <text:p text:style-name="P16">Skupina II. (I-O): 18. oktober; 22. november; 13. december</text:p>
            </text:list-item>
            <text:list-item>
              <text:p text:style-name="P16">Skupina III. (P-Ž): 8. november; 29. november; 20. december 2012</text:p>
            </text:list-item>
          </text:list>
        </text:list-item>
      </text:list>
      <text:p text:style-name="P2"><text:span text:style-name="T5">f) </text:span><text:span text:style-name="T8">Teme seminarja</text:span></text:p>
      <text:p text:style-name="P18">I. Osamosvojitev RS in izgradnja slovenske države</text:p>
      <text:p text:style-name="P18">II. Politične stranke v RS: zakaj najmanj priljubljene?</text:p>
      <text:p text:style-name="P17"><text:span text:style-name="T5">III. Smrtna kazen v svetu in v Sloveniji: razprava </text:span><text:span text:style-name="T2">pro et kontra</text:span></text:p>
      <text:p text:style-name="P4"/>
      <text:list xml:id="list596458047" text:continue-list="list569108439" text:style-name="WW8Num1">
        <text:list-item>
          <text:p text:style-name="P7">Način pridobivanja kreditnih točk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Oblika dela študentov in študentk</text:p>
          </table:table-cell>
          <table:table-cell table:style-name="Table1.B1" office:value-type="string">
            <text:p text:style-name="P6">št. KT</text:p>
          </table:table-cell>
        </table:table-row>
        <table:table-row table:style-name="Table1.1">
          <table:table-cell table:style-name="Table1.A1" office:value-type="string">
            <text:p text:style-name="P5">Predavanje, seminar</text:p>
          </table:table-cell>
          <table:table-cell table:style-name="Table1.B1" office:value-type="string">
            <text:p text:style-name="P5">2</text:p>
          </table:table-cell>
        </table:table-row>
        <table:table-row table:style-name="Table1.1">
          <table:table-cell table:style-name="Table1.A1" office:value-type="string">
            <text:p text:style-name="P3"><text:span text:style-name="T5">Izpit esejskega tipa</text:span></text:p>
          </table:table-cell>
          <table:table-cell table:style-name="Table1.B1" office:value-type="string">
            <text:p text:style-name="P5">3</text:p>
          </table:table-cell>
        </table:table-row>
        <table:table-row table:style-name="Table1.1">
          <table:table-cell table:style-name="Table1.A1" office:value-type="string">
            <text:p text:style-name="P6">SKUPAJ</text:p>
          </table:table-cell>
          <table:table-cell table:style-name="Table1.B1" office:value-type="string">
            <text:p text:style-name="P6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Nimbus Sans L1" svg:font-family="'Nimbus Sans L'" style:font-family-generic="swiss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, 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Mangal1"/>
    </style:style>
    <style:style style:name="Subtitle" style:family="paragraph" style:parent-style-name="Naslov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="100%" fo:margin-left="0.1965in" fo:margin-right="0in" fo:margin-top="0in" fo:margin-bottom="0.0835in" fo:line-height="200%" fo:text-indent="0in" style:auto-text-indent="false"/>
    </style:style>
    <style:style style:name="Block_20_Text" style:display-name="Block Text" style:family="paragraph" style:parent-style-name="Standard">
      <style:paragraph-properties fo:margin="100%" fo:margin-left="0.3752in" fo:margin-right="0.1181in" fo:text-align="justify" style:justify-single-word="false" fo:text-indent="-0.1252in" style:auto-text-indent="false"/>
      <style:text-properties fo:font-size="11pt" fo:font-style="italic" style:font-size-asian="11pt" style:font-style-asian="italic" style:font-size-complex="10pt" style:font-style-complex="italic"/>
    </style:style>
    <style:style style:name="Body_20_Text_20_2" style:display-name="Body Text 2" style:family="paragraph" style:parent-style-name="Standard">
      <style:paragraph-properties fo:margin-top="0in" fo:margin-bottom="0.0835in" fo:line-height="200%"/>
      <style:text-properties fo:language="none" fo:country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sebina_20_tabele" style:display-name="Vsebina tabele" style:family="paragraph" style:parent-style-name="Standard">
      <style:paragraph-properties text:number-lines="false" text:line-number="0"/>
    </style:style>
    <style:style style:name="Naslov_20_tabele" style:display-name="Naslov tabele" style:family="paragraph" style:parent-style-name="Vsebina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2_20_Char" style:display-name="Body Text 2 Char" style:family="text">
      <style:text-properties fo:font-size="12pt" style:font-size-asian="12pt" style:font-size-complex="12pt"/>
    </style:style>
    <style:style style:name="Footnote_20_Text_20_Char" style:display-name="Footnote Text Char" style:family="text" style:parent-style-name="Default_20_Paragraph_20_Font"/>
    <style:style style:name="Znaki_20_sprotnih_20_opomb" style:display-name="Znaki sprotnih opomb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VOD V JAVNO UPRAVO</dc:title>
    <meta:initial-creator>Miro_Hacek</meta:initial-creator>
    <meta:creation-date>2012-09-29T18:43:00</meta:creation-date>
    <dc:creator>Miro Haček</dc:creator>
    <dc:date>2012-09-29T18:43:00</dc:date>
    <meta:editing-cycles>2</meta:editing-cycles>
    <meta:editing-duration>P23DT22H11M8S</meta:editing-duration>
    <meta:document-statistic meta:table-count="1" meta:image-count="0" meta:object-count="0" meta:page-count="2" meta:paragraph-count="48" meta:word-count="636" meta:character-count="1458" meta:non-whitespace-character-count="37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