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left="0.491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fo:text-transform="uppercase" fo:color="#ff0000"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ajpomembnejši pravni akt in dokumenti sprejeti v procesu osamosvajanju republike Slovenije</text:span></text:p>
      <text:p text:style-name="P2"/>
      <text:p text:style-name="P1"><text:span text:style-name="T2">V letih 1988-1989 je prišlo v Sloveniji do močnega nacionalnega gibanja, usmerjenega v graditev čimbolj samostojnega družbenega, političnega in ekonomskega položaja RS; odraz tega gibanja je bila Majniška deklaracija 1989 in ustavne spremembe, ki so uveljavljene z amandmaji IX do XC, sprejetimi 27.9.1989; amandmaji so poudarjali pravice slovenskega naroda do samoodločbe, suverenost države Slovenije, pravico do avtonomnega urejanja v zvezi s samoodločbo, enakopravnost družbene, zadružne in zasebne lastnine, pravica do svobodnega političnega združevanja, ukinitev smrtne kazni, z amandmajem je določena tudi nova državna himna <text:s/>Zdravljica.</text:span></text:p>
      <text:p text:style-name="P1"><text:span text:style-name="T2">Prišla je do spremembe v imenu : prej “ Socialistična republika Slovenija” se je preimenovala v “ Republika Slovenija.</text:span></text:p>
      <text:p text:style-name="P1"><text:span text:style-name="T2">Skupščina RS je tudi sprejela deklaracijo o urejanju razmerij, ki imajo za RS splošen pomen.</text:span></text:p>
      <text:p text:style-name="P1"><text:span text:style-name="T3">Sprejetje 3.sklepov:</text:span></text:p>
      <text:p text:style-name="P1"><text:span text:style-name="T2">- Skupščina RS ne bo razpravljala in odločala o soglasju k predlogu predsedstva SFRJ, da se začne postopek za spremembo ustave SFRJ s sprejetjem nove ustave.</text:span></text:p>
      <text:p text:style-name="P1"><text:span text:style-name="T2">- Predlog zveznega izvršnega sveta, da se prične postopek <text:s/>za spremembo ustave SFRJ <text:s/>23.1.1990</text:span></text:p>
      <text:p text:style-name="P1"><text:span text:style-name="T2">- Predlog skupščine SR BIH , da se pristopi k spremembam ustave</text:span></text:p>
      <text:p text:style-name="P3"/>
      <text:p text:style-name="P1"><text:span text:style-name="T2">2.7.1990 je bila sprejeta deklaracija o suverenosti države RS</text:span></text:p>
      <text:p text:style-name="P1"><text:span text:style-name="T2">27.9.1990 sledi sprejetje naslednjih amandmajev ( v njej so bile povzete nekatere odločitve iz Deklaracije o suverenosti države RS, ki so postale del ustave RS in dobile najvišjo pravno veljavo).</text:span></text:p>
      <text:p text:style-name="P1"><text:span text:style-name="T2">Sprejeta sta bila 2 ustavna zakona</text:span></text:p>
      <text:p text:style-name="P1"><text:span text:style-name="T2">- 27.9.1990 zakon za izvedbo amandmajev XCVI in XCVII <text:s/>na področju ljudske obrambe</text:span></text:p>
      <text:p text:style-name="P1"><text:span text:style-name="T2">- 4.10.1990 zakon za izvedbo amandmajev XCVI: katere določbe zakonov, predpisov in splošnih aktov <text:s/>zveznih organov se ne uporabljajo v RS.</text:span></text:p>
      <text:p text:style-name="P4"/>
      <text:p text:style-name="P5"><text:span text:style-name="T2">▪ 28.9.1990 je skupščina sprejela ugotovitve, stališča in sklepe o urejanju bodočih mednacionalnih odnosov na območju Jugoslavije.</text:span></text:p>
      <text:p text:style-name="P5"><text:span text:style-name="T2">▪ 6.12.1990 je skupščina RS je sprejela zakon o plebiscitu o samostojnosti in neodvisnosti RS in razglas državljanom RS ( plebiscit je bil razpisan na dan 23.12.1990)</text:span></text:p>
      <text:p text:style-name="P5"><text:span text:style-name="T2">▪ 6.12.1990 pred izvedbo plebiscita je bila v skupščini sprejeta še deklaracija o spoštovanju temeljnih konvencij sveta Evrope.</text:span></text:p>
      <text:p text:style-name="P5"><text:span text:style-name="T2">▪ Na plebiscitu 23.12.1990 so prebivalci RS izrazili svojo politično voljo, da RS postane suverena država, ki bo imela dejansko oblast na svojem ozemlju in bo subjekt mednarodnega prava. 88% je odgovorilo z “da”, 4% z “ne”. 0,9% pa je bilo neveljavnih glasovnic. Rezultati plebiscita so bili slovesno razglašeni 26.12.1990 v skupščine RS.</text:span></text:p>
      <text:p text:style-name="P5"><text:span text:style-name="T2">▪ 20.2.1991 je bil sprejet ustavni amandma XCIX k ustavi RS, ki je pravnem smislu predstavljal realizacijo plebiscitne odločitve.</text:span></text:p>
      <text:p text:style-name="P5"><text:soft-page-break/><text:span text:style-name="T2">▪ 7.3.1991 je skupščina RS sprejela ustavni zakon o spremembah in dopolnitvah ustavnega zakona za izvedbo amandmajev XCVI in XCVII k ustavi RS na področju ljudske obrambe, ki pravi, da se slovenski naborniki ne pošiljajo več na služenje vojaškega roka v JLA.</text:span></text:p>
      <text:p text:style-name="P5"><text:span text:style-name="T2">▪ 24.6.1991 je skupščina RS sprejela Ustavni amandma C k Ustavi RS, s katerim <text:s/>je bil določen novi grb in zastava RS.</text:span></text:p>
      <text:p text:style-name="P5"><text:span text:style-name="T2">▪ 25.6.1991 je skupščina RS sprejela Temeljno ustavno listino o samostojnosti in neodvisnosti RS.</text:span></text:p>
      <text:p text:style-name="P5"><text:span text:style-name="T2">Prevzem izvrševanja suverenih pravic in dolžnosti je bil urejen z Ustavnim zakonom za izvedbo Temeljne ustavne listine o samostojnosti in neodvisnosti RS.</text:span></text:p>
      <text:p text:style-name="P5"><text:span text:style-name="T2">▪ 25.6.1991 je skupščina RS izrazila načelna stališča še v Deklaraciji ob neodvisnosti</text:span></text:p>
      <text:p text:style-name="P5"><text:span text:style-name="T2">Na izrednem zasedanju skupščine 29. in 30.6.1991 sprejeta Stališča skupščine RS v zvezi s političnim in varnostnim položajem RS.</text:span></text:p>
      <text:p text:style-name="P5"><text:span text:style-name="T2">▪ 7.7.1991 Brionska deklaracija (predstavniki Slo., Hrv. in YU ter delegacija EU dvanajsterice)</text:span></text:p>
      <text:p text:style-name="P5"><text:span text:style-name="T2">▪ 10.7.1991 Skupščina RS sprejela Sklep in izjavo v zvezi z Brionsko skupno deklaracijo.</text:span></text:p>
      <text:p text:style-name="P5"><text:span text:style-name="T2">▪ 5.10.1991 sprejeta Stališča in sklepi Skupščine RS za nadaljnje uresničevanje osamosvojitvenih aktov Skupščine RS.</text:span></text:p>
      <text:p text:style-name="P5"><text:span text:style-name="T2">▪ Ustava RS je bila sprejeta 23.12.1991, istočasno pa je bil sprejet tudi ustavni zakon za izvedbo ustave R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2:14:00</meta:creation-date>
    <dc:date>2014-02-01T12:1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8" meta:word-count="590" meta:character-count="3926" meta:non-whitespace-character-count="33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