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59">
      <style:paragraph-properties fo:line-height="150%" fo:text-align="justify" style:justify-single-word="false"/>
    </style:style>
    <style:style style:name="P3" style:family="paragraph" style:parent-style-name="Standard" style:list-style-name="WWNum60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0835in" fo:margin-bottom="0in" fo:line-height="150%" fo:text-align="justify" style:justify-single-word="fals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OLITIČNA PARTICIPACIJA</text:span></text:p>
      <text:p text:style-name="P5"/>
      <text:p text:style-name="P1"><text:span text:style-name="T2">Politična participacija obsega tiste aktivnosti zasebnih državljanov, ki so usmerjene v vplivanje na izbor vladnega osebja (government) in/ali akcij, ki se jih loteva vlada. Ostajajo različne zvrsti politične aktivnosti oziroma politične participacije:</text:span></text:p>
      <text:list xml:id="list94595442" text:style-name="WWNum59">
        <text:list-item>
          <text:p text:style-name="P2"><text:span text:style-name="T2">odkrita/prikrita (stroški, zasebnost)</text:span></text:p>
        </text:list-item>
        <text:list-item>
          <text:p text:style-name="P2"><text:span text:style-name="T2">avtonomija/podrejena (od kod stimulus)</text:span></text:p>
        </text:list-item>
        <text:list-item>
          <text:p text:style-name="P2"><text:span text:style-name="T2">epizodična/kontinuirana (stroški, nagrajevanje)</text:span></text:p>
        </text:list-item>
        <text:list-item>
          <text:p text:style-name="P2"><text:span text:style-name="T2">ekspresivne/instrumentalne</text:span></text:p>
        </text:list-item>
        <text:list-item>
          <text:p text:style-name="P2"><text:span text:style-name="T2">verbalne/neverbalne</text:span></text:p>
        </text:list-item>
        <text:list-item>
          <text:p text:style-name="P2"><text:span text:style-name="T2">socialne/nesocialne (interakcije z drugimi)</text:span></text:p>
        </text:list-item>
      </text:list>
      <text:p text:style-name="P1"><text:span text:style-name="T2">V Sloveniji obstajajo trije vidiki politične participacije:</text:span></text:p>
      <text:list xml:id="list306212753" text:style-name="WWNum60">
        <text:list-item>
          <text:p text:style-name="P3"><text:span text:style-name="T2">OSNOVNI: - pogostost spremljanja politike v medijih</text:span></text:p>
        </text:list-item>
      </text:list>
      <text:list xml:id="list1786896261" text:continue-list="list94595442" text:style-name="WWNum59">
        <text:list-item>
          <text:p text:style-name="P2"><text:span text:style-name="T2">pogostost udeleževanja volitev</text:span></text:p>
        </text:list-item>
      </text:list>
      <text:list xml:id="list1433250187" text:continue-list="list306212753" text:style-name="WWNum60">
        <text:list-item>
          <text:p text:style-name="P3"><text:span text:style-name="T2">INTERESNI: - stopnja zanimanja za politiko</text:span></text:p>
        </text:list-item>
      </text:list>
      <text:list xml:id="list1507512510" text:continue-list="list1786896261" text:style-name="WWNum59">
        <text:list-item>
          <text:p text:style-name="P2"><text:span text:style-name="T2">pogostost udeleževanja pogovorov o politiki</text:span></text:p>
        </text:list-item>
        <text:list-item>
          <text:p text:style-name="P2"><text:span text:style-name="T2">sindikalna aktivnost</text:span></text:p>
        </text:list-item>
      </text:list>
      <text:list xml:id="list1283506928" text:continue-list="list1433250187" text:style-name="WWNum60">
        <text:list-item>
          <text:p text:style-name="P3"><text:span text:style-name="T2">AKTIVNI: - sodelovanje pri političnih aktivnostih</text:span></text:p>
        </text:list-item>
      </text:list>
      <text:list xml:id="list709835368" text:continue-list="list1507512510" text:style-name="WWNum59">
        <text:list-item>
          <text:p text:style-name="P2"><text:span text:style-name="T2">aktivna vpletenost v politiko</text:span></text:p>
        </text:list-item>
        <text:list-item>
          <text:p text:style-name="P2"><text:span text:style-name="T2">aktivna stopnja angažiranja v političnih strankah in prostovoljnih organizacijah</text:span></text:p>
        </text:list-item>
      </text:list>
      <text:p text:style-name="P4"/>
      <text:p text:style-name="P1"><text:span text:style-name="T1">POLITIČNA KULTURA</text:span></text:p>
      <text:p text:style-name="P4"/>
      <text:p text:style-name="P1"><text:span text:style-name="T2">Politična kultura je razumljena kot regulator želja, <text:s/>interesov, hotenj in torej vseh subjektivnih zahtev, rekli bi, <text:s/>notranjih smiselnih zvez, akterjev družbenega delovanja. Je <text:s/>skratka le sestavina družbenega in političnega sistema. Tisti <text:s/>družbeni akterji, ki niso "ustrezno politično kultivirani" so že vnaprej onemogočeni politično artikulirati svoje interese in s <text:s/>tem politično-kulturno disfunkcionalni.</text:span></text:p>
      <text:p text:style-name="P4"/>
      <text:p text:style-name="P1"><text:span text:style-name="T1">INTERESNE SKUPINE</text:span></text:p>
      <text:p text:style-name="P6"><text:span text:style-name="T2">Interesne skupine večajo prostor za politično udeležbo; omejujejo politično odtujitev; izražajo sicer zanemarjene interese; vzgajajo javnost glede političnih vprašanj; krepijo kvaliteto odločitev in integracijo družbe; kulturno sodelovanje…pod pogojem konsultativne politične kulture ter samoomejevanja kot podlaga njihove legitimnosti.</text:span></text:p>
      <text:p text:style-name="P8"><text:span text:style-name="T2">Interesne skupine služijo za mobilizacijo in prenos neartikuliranih zahtev v družbi v proces odločanja (filtriranje, prikrojevanje zahtev na obseg in obliko političnega procesa odločanja), ker so interesi, ki izhajajo iz javnega mnenja po sebi nagnjeni k temu, da ostanejo latentni. S tem skrbijo za izoliranje elite pred pretiravanjem in jo osvobajajo od vsakodnevnih pritiskov javnega mne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965in" fo:margin-right="0in" fo:margin-top="0in" fo:margin-bottom="0.0835in" fo:text-indent="0in" style:auto-text-indent="false"/>
    </style:style>
    <style:style style:name="caption" style:family="paragraph" style:parent-style-name="Standard" style:default-outline-level="">
      <style:text-properties fo:color="#800080" style:font-name="Comic Sans MS" fo:font-style="italic" style:font-style-asian="italic" style:font-size-complex="10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na</meta:initial-creator>
    <dc:creator>Jaka</dc:creator>
    <meta:editing-cycles>2</meta:editing-cycles>
    <meta:creation-date>2014-02-01T12:15:00</meta:creation-date>
    <dc:date>2014-02-01T12:1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263" meta:character-count="1939" meta:non-whitespace-character-count="1851"/>
    <meta:user-defined meta:name="AppVersion">14.0000</meta:user-defined>
    <meta:user-defined meta:name="Company">Biro 7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