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list-style-name="WWNum5">
      <style:paragraph-properties fo:line-height="150%" fo:text-align="justify" style:justify-single-word="false"/>
    </style:style>
    <style:style style:name="P7" style:family="paragraph" style:parent-style-name="Standard" style:list-style-name="WWNum6">
      <style:paragraph-properties fo:line-height="150%" fo:text-align="justify" style:justify-single-word="false"/>
    </style:style>
    <style:style style:name="P8" style:family="paragraph" style:parent-style-name="Standard" style:list-style-name="WWNum7">
      <style:paragraph-properties fo:line-height="150%" fo:text-align="justify" style:justify-single-word="false"/>
    </style:style>
    <style:style style:name="P9" style:family="paragraph" style:parent-style-name="Standard" style:list-style-name="WWNum8">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11"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1" style:font-size-complex="10pt"/>
    </style:style>
    <style:style style:name="P12" style:family="paragraph" style:parent-style-name="Standard">
      <style:paragraph-properties fo:margin-left="0.25in" fo:margin-right="0in" fo:line-height="150%" fo:text-align="justify" style:justify-single-word="false" fo:text-indent="0in" style:auto-text-indent="false"/>
      <style:text-properties fo:color="#ff00ff" style:font-name="Arial" fo:font-size="10pt" style:font-size-asian="10pt" style:font-name-complex="Arial1" style:font-size-complex="10pt"/>
    </style:style>
    <style:style style:name="P13" style:family="paragraph" style:parent-style-name="Standard">
      <style:paragraph-properties fo:margin-left="0.25in" fo:margin-right="0in" fo:line-height="150%" fo:text-align="justify" style:justify-single-word="false" fo:text-indent="0.5in" style:auto-text-indent="false"/>
    </style:style>
    <style:style style:name="P14" style:family="paragraph" style:parent-style-name="Standard">
      <style:paragraph-properties fo:margin-left="0.5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15" style:family="paragraph" style:parent-style-name="Standard" style:master-page-name="Standard">
      <style:paragraph-properties fo:line-height="150%" fo:text-align="justify" style:justify-single-word="false" style:page-number="auto"/>
    </style:style>
    <style:style style:name="T1" style:family="text">
      <style:text-properties fo:color="#ff0000"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OLITIČNE STRANKE</text:span></text:p>
      <text:p text:style-name="P1"><text:span text:style-name="T2">So ena izmed vrst organizacij, ki so posredovale in še posredujejo med civilno družbo in državo. Izšle so iz civilne družbe. Organizacije, ki vključujejo ljudi z istim političnim prepričanjem in se bori za oblast.</text:span></text:p>
      <text:p text:style-name="P1"><text:span text:style-name="T2">Za njih so značilni naslednji elementi:</text:span></text:p>
      <text:list xml:id="list57157146" text:style-name="WWNum1">
        <text:list-item>
          <text:p text:style-name="P2"><text:span text:style-name="T2">organizacijski vidik</text:span></text:p>
        </text:list-item>
        <text:list-item>
          <text:p text:style-name="P2"><text:span text:style-name="T2">lokalna organizacija</text:span></text:p>
        </text:list-item>
        <text:list-item>
          <text:p text:style-name="P2"><text:span text:style-name="T2">iščejo volilno podporo</text:span></text:p>
        </text:list-item>
        <text:list-item>
          <text:p text:style-name="P2"><text:span text:style-name="T2">iščejo določeno člansko podporo (obstaja neka meja števila članov)</text:span></text:p>
        </text:list-item>
        <text:list-item>
          <text:p text:style-name="P2"><text:span text:style-name="T2">opredeljena ideologija</text:span></text:p>
        </text:list-item>
        <text:list-item>
          <text:p text:style-name="P2"><text:span text:style-name="T2">organizirane na različnih ramenih države (državna, lokalna v SLO)</text:span></text:p>
        </text:list-item>
        <text:list-item>
          <text:p text:style-name="P2"><text:span text:style-name="T2">notranje strukturirane (2 vidika - </text:span><text:span text:style-name="T3">vertikalni</text:span><text:span text:style-name="T2">: kongresi, svet, predsedstvo, najožje pa so izvršilni odbori; </text:span><text:span text:style-name="T3">horizontalna</text:span><text:span text:style-name="T2">: politična stranka vsebuje znotraj sebe interesne organizacije = po generacijskem načelu, po načelu spola)</text:span></text:p>
        </text:list-item>
      </text:list>
      <text:p text:style-name="P1"><text:span text:style-name="T2">Vse pol. organizacije imajo neke funkcije:</text:span></text:p>
      <text:list xml:id="list1769871728" text:style-name="WWNum2">
        <text:list-item>
          <text:p text:style-name="P3"><text:span text:style-name="T2">in glavna <text:s/>- posredujejo civilno družbo v državo – mediacijska=posredovalna vloga</text:span></text:p>
        </text:list-item>
        <text:list-item>
          <text:p text:style-name="P3"><text:span text:style-name="T2">volilna funkcija</text:span></text:p>
        </text:list-item>
        <text:list-item>
          <text:p text:style-name="P3"><text:span text:style-name="T2">rekrutacija in selekcija pol. elit</text:span></text:p>
        </text:list-item>
        <text:list-item>
          <text:p text:style-name="P3"><text:span text:style-name="T2">programska socializacijska vloga</text:span></text:p>
        </text:list-item>
        <text:list-item>
          <text:p text:style-name="P3"><text:span text:style-name="T2">agregacija interesov (več interesov v družbi)</text:span></text:p>
        </text:list-item>
        <text:list-item>
          <text:p text:style-name="P3"><text:span text:style-name="T2">oblikovanje politik in sodelovanje pri oblasti</text:span></text:p>
        </text:list-item>
      </text:list>
      <text:p text:style-name="P1"><text:span text:style-name="T2">Pol. stranke so izšle iz civilne družbe.</text:span></text:p>
      <text:p text:style-name="P10"/>
      <text:p text:style-name="P1"><text:span text:style-name="T4">IDEOLOŠKI RAZVOJ POLIT. STRANK:</text:span></text:p>
      <text:p text:style-name="P1"><text:span text:style-name="T2">Lipset in Rokkan sta identificirala 4. zgodovinske razcepe, ki so pripeljale do nastanka različnih ideoloških skupin političnih strank.</text:span></text:p>
      <text:list xml:id="list1967471134" text:style-name="WWNum3">
        <text:list-item>
          <text:p text:style-name="P4"><text:span text:style-name="T2">nova in stara moč - zmanjšati (oblikovali so liberalne politične stranke) ali nadaljevati vpliv cerkve v politiki in družbi (konzervativne politične stranke)</text:span></text:p>
        </text:list-item>
        <text:list-item>
          <text:p text:style-name="P4"><text:span text:style-name="T2">lokalnim in nacionalnim (izpostavljanje partikularizma: graditev nacionalne države). Na osnovi tega razcepa so nastale nacionalne pol. stranke</text:span></text:p>
        </text:list-item>
        <text:list-item>
          <text:p text:style-name="P4"><text:span text:style-name="T2">industrijska in ruralna družba (industrialci: veleposestniki – agrarne polit. stranke)</text:span></text:p>
        </text:list-item>
        <text:list-item>
          <text:p text:style-name="P4"><text:span text:style-name="T2">delodajalci in delojemalci (kapital:delo). Osnova za delavske socialistične in SDS stranke</text:span></text:p>
        </text:list-item>
      </text:list>
      <text:p text:style-name="P10"/>
      <text:p text:style-name="P1"><text:span text:style-name="T2">INGLEHART (70. leta 20. stol.) – razcep med postmaterialističnimi in materialističnimi vrednotami (osnove za nastanek ekoloških oz. zelenih strank)</text:span></text:p>
      <text:p text:style-name="P10"/>
      <text:p text:style-name="P1"><text:span text:style-name="T2">Duverger deli pol. stranke glede na prostor njihovega nastanka - INTERNE (znotraj parlamenta), EKSTERNE (zunaj parlamenta)</text:span></text:p>
      <text:p text:style-name="P10"><text:soft-page-break/></text:p>
      <text:p text:style-name="P1"><text:span text:style-name="T2">Panebianco deli z organizacijskega vidika:</text:span></text:p>
      <text:list xml:id="list1419218441" text:style-name="WWNum4">
        <text:list-item>
          <text:p text:style-name="P5"><text:span text:style-name="T2">teritorialna penetracija (center spodbuja razvoj periferije lokalne organizacije)</text:span></text:p>
        </text:list-item>
        <text:list-item>
          <text:p text:style-name="P5"><text:span text:style-name="T2">teritorialna difuzija (razvoj polit. strank je posledica organiziranja lokalnih pol. elit, ki se združijo v center=nacionalna pol. stranka)</text:span></text:p>
        </text:list-item>
        <text:list-item>
          <text:p text:style-name="P5"><text:span text:style-name="T2">mešanica 1. in 2.</text:span></text:p>
        </text:list-item>
      </text:list>
      <text:p text:style-name="P1"><text:span text:style-name="T2">Skozi zgodovino so se oblikovali različni tipi pol. strank. Najprej so nastale t.i. kadrovske in branžne stranke (razvile so se okoli 18. stol. <text:s/>– niso imele uveljavljenega sistema pridobitve članov - stranke brez članov). </text:span></text:p>
      <text:p text:style-name="P1"><text:span text:style-name="T2">V predvolilnih bojih imajo prednost tisti, ki so pomembni v družbi. Pomembnejša je torej kakovost članov ne pa število. Organizacijsko so povezane preko ohlapne mreže. Financirajo se prek prispevkov fizičnih oseb.</text:span></text:p>
      <text:p text:style-name="P12"/>
      <text:p text:style-name="P1"><text:span text:style-name="T4">MNOŽIČNE STRANKE</text:span><text:span text:style-name="T2"> – so nastale po razširitvi demokratičnih pravic – možnost širše udeležbe družbe z volilno pravico. Težijo k čim večjemu številu članov iz 2 razlogov: POLITIČNI (stranke želijo svoje člane izobrazit), FINANČNI (prek njihovih članarin pridobivajo finančna sredstva). Med predvolilno tekmo se naslonijo na donatorje. </text:span></text:p>
      <text:p text:style-name="P1"><text:span text:style-name="T2">Duverger razvoj množičnih strank poveže z nastankom socialističnih strank in potrebo le-teh po močni organizaciji. Množične stranke predstavljajo točno določene dele družbe. Tip množičnih strank je prevladal vse do konca 2. sv. vojne, ko se je začel razvoj LJUDSKIH STRANK (catch all parties). Prvi jih je opredelil KIRCHHEIMER. Prva je bila nemška SDS, ki se je proglasila za ljudsko stranko 1959. Prišlo je do večjih sprememb po 2. vojni: 1. razslojevanje, 2. rahljanje vezi znotraj delavskega razreda in med socialistično stranko in delavskim razredom. Polit. stranke so se temu prilagodile z nastankom ljudskih strank. Svoj poziv in usmerjenost so usmerile na vse volivce, ki se niso čutili močno identificirani s katero izmed pol. strank. Poleg tega so se usmerila na probleme, ki bi predstavljali manjšo možnost konflikta (splošno sprejeta vprašanja)</text:span></text:p>
      <text:list xml:id="list1945128332" text:style-name="WWNum5">
        <text:list-item>
          <text:p text:style-name="P6"><text:span text:style-name="T2">korenito zmanjšanje vpliva ideologije</text:span></text:p>
        </text:list-item>
        <text:list-item>
          <text:p text:style-name="P6"><text:span text:style-name="T2">večja vloga voditeljev</text:span></text:p>
        </text:list-item>
        <text:list-item>
          <text:p text:style-name="P6"><text:span text:style-name="T2">zmanjševanje razredne povezanosti</text:span></text:p>
        </text:list-item>
        <text:list-item>
          <text:p text:style-name="P6"><text:span text:style-name="T2">pridobivanje volivcev od vsepovsod</text:span></text:p>
        </text:list-item>
        <text:list-item>
          <text:p text:style-name="P6"><text:span text:style-name="T2">povezanost z interesnim skupinam</text:span></text:p>
        </text:list-item>
      </text:list>
      <text:p text:style-name="P1"><text:span text:style-name="T2">Gre za organizacijski fenomen in manj za ideološki fenomen.</text:span></text:p>
      <text:p text:style-name="P10"/>
      <text:p text:style-name="P1"><text:span text:style-name="T4">KARTELNE STRANKE - </text:span><text:span text:style-name="T2">Približne opredelitve KATZ &amp; MAIR – kritiki pravijo da niso nič novega (drugo ime MODERNE KADROVSKE STRANKE).</text:span></text:p>
      <text:p text:style-name="P1"><text:span text:style-name="T2">Razvoj v 70. letih 20. stol. je prinesel veliko sprememb: 1. trend razslojevanja, 2. strankarska identifikacija se zmanjšuje. Povečujejo pa se stroški delovanja strank. Poiskati so morale drugo ime <text:s/>- kar pri državi – kadrovsko, finančno, medijsko ime. Dodelile so si vrh države. S tem so postale del </text:span><text:soft-page-break/><text:span text:style-name="T2">države in ne več del civilne družbe. Ne igrajo več vloge primarnega socialnega, temveč institucionalnega akterja. </text:span></text:p>
      <text:p text:style-name="P10"/>
      <text:p text:style-name="P1"><text:span text:style-name="T4">DELOVANJE IN ORG. SLOV. POLIT. STRANK</text:span></text:p>
      <text:p text:style-name="P1"><text:span text:style-name="T2">Najprej ga je omejeval zakon iz 1989 – zakon o polit. združevanju, nato še zakon o strankah (1994) 200 ljudi je potrebno za oblikovanje stranke. Stranka je združenje državljanov, ki uresničujejo pol. cilje in ki z demokratičnim oblikovanjem volje državljanov in tudi z predlaganjem kandidatov delujejo javno, ne smejo pa ustanavljati izpostav v podjetjih. Dovoljeno je le teritorialno organiziranje strank in ne več funkcionalno.</text:span></text:p>
      <text:p text:style-name="P1"><text:span text:style-name="T2">Ime politične stranke se mora jasno razlikovat od druge pol.stranke. Poleg tega ime stranke ne sme vsebovati ime tuje države, stranke ali fizične osebe. Registriranih je 34 pol. strank pri MNZ.</text:span></text:p>
      <text:p text:style-name="P11"/>
      <text:p text:style-name="P1"><text:span text:style-name="T4">RAZVOJNI MODELI POLIT. STRANK V SLO:</text:span></text:p>
      <text:p text:style-name="P1"><text:span text:style-name="T2">1. nastale s transformacijo družbenopolitičnih organizacij ( <text:s text:c="2"/>ZKSZLSD)</text:span></text:p>
      <text:p text:style-name="P1"><text:span text:style-name="T2">2. nastanek v okviru starih družbenopolitičnih organizacij (SLS)</text:span></text:p>
      <text:p text:style-name="P1"><text:span text:style-name="T2">3. preko razvoja in družbenih gibanj v pol. stranke ( ZELENI)</text:span></text:p>
      <text:p text:style-name="P1"><text:span text:style-name="T2">4. samoorganizacija nacionalnih oz. etničnih skupin (STRANKA ZA ENAKO PRAVNOST OBČANOV)</text:span></text:p>
      <text:p text:style-name="P1"><text:span text:style-name="T2">5. na osnovi lokalnih interesov (ZVEZA ZA PRIMORSKO)</text:span></text:p>
      <text:p text:style-name="P1"><text:span text:style-name="T2">6. organiziranje strankarskih interesov </text:span></text:p>
      <text:p text:style-name="P1"><text:span text:style-name="T2">7. iz klasične opozicije</text:span></text:p>
      <text:p text:style-name="P1"><text:span text:style-name="T2">8. iz kroga katoliških intelektualcev – okrog serije 2000</text:span></text:p>
      <text:p text:style-name="P10"/>
      <text:p text:style-name="P1"><text:span text:style-name="T4">VPRAŠANJE LEVICE IN DESNICE:</text:span></text:p>
      <text:p text:style-name="P1"><text:span text:style-name="T2">Dandanes klasične delitve ni več. Na osnovi:</text:span></text:p>
      <text:list xml:id="list1551853296" text:style-name="WWNum6">
        <text:list-item>
          <text:p text:style-name="P7"><text:span text:style-name="T2">imena </text:span></text:p>
        </text:list-item>
        <text:list-item>
          <text:p text:style-name="P7"><text:span text:style-name="T2">v katere mednarodne stranke so stranke včlanjene</text:span></text:p>
        </text:list-item>
        <text:list-item>
          <text:p text:style-name="P7"><text:span text:style-name="T2">ekonomski pogled na desnico, pol. pogled na levico</text:span></text:p>
        </text:list-item>
        <text:list-item>
          <text:p text:style-name="P7"><text:span text:style-name="T2">samoopredelitev pol. strank</text:span></text:p>
        </text:list-item>
        <text:list-item>
          <text:p text:style-name="P7"><text:span text:style-name="T2">anketa znotraj članov stranke</text:span></text:p>
        </text:list-item>
        <text:list-item>
          <text:p text:style-name="P7"><text:span text:style-name="T2">anketa med volivci na sploh</text:span></text:p>
        </text:list-item>
        <text:list-item>
          <text:p text:style-name="P7"><text:span text:style-name="T2">anketa med volivci samih pol. strank</text:span></text:p>
        </text:list-item>
        <text:list-item>
          <text:p text:style-name="P7"><text:span text:style-name="T2">analiza programov in določenih javnih politik</text:span></text:p>
        </text:list-item>
        <text:list-item>
          <text:p text:style-name="P7"><text:span text:style-name="T2">analiza delovanja v parlamentu</text:span></text:p>
        </text:list-item>
        <text:list-item>
          <text:p text:style-name="P7"><text:span text:style-name="T2">preko socialne baze </text:span></text:p>
        </text:list-item>
      </text:list>
      <text:p text:style-name="P10"/>
      <text:p text:style-name="P1"><text:span text:style-name="T2">Vloga institucij in koncept zaupanja v politologiji.</text:span></text:p>
      <text:p text:style-name="P1"><text:span text:style-name="T4">Zaupanje</text:span><text:span text:style-name="T2">: - občutek, pripadnost, odvisno od stanja duha, povezano z izkušnjami, prenos odgovornosti</text:span></text:p>
      <text:p text:style-name="P1"><text:soft-page-break/><text:span text:style-name="T4">Institucije</text:span><text:span text:style-name="T2">: družina, prijatelji, cerkev, DZ, vlada, predsednik republike, vojske, pol. stranke</text:span></text:p>
      <text:p text:style-name="P10"/>
      <text:p text:style-name="P1"><text:span text:style-name="T4">Zaupanje: </text:span></text:p>
      <text:p text:style-name="P13"><text:span text:style-name="T2">- <text:s text:c="4"/>širok koncept (ne da se ga definirat za vse)</text:span></text:p>
      <text:list xml:id="list571571461" text:continue-list="list57157146" text:style-name="WWNum1">
        <text:list-item>
          <text:p text:style-name="P2"><text:span text:style-name="T2">gre za prepričanje, da bo nekaj delovalo</text:span></text:p>
        </text:list-item>
        <text:list-item>
          <text:p text:style-name="P2"><text:span text:style-name="T2">zaupamo v nekoga na katerega smo prenesli neko dolžnost</text:span></text:p>
        </text:list-item>
      </text:list>
      <text:p text:style-name="P1"><text:span text:style-name="T4">Pravna teorija:</text:span></text:p>
      <text:list xml:id="list17698717281" text:continue-numbering="true" text:style-name="WWNum1">
        <text:list-item>
          <text:p text:style-name="P2"><text:span text:style-name="T2">je pravni odgovor o varovanju pravic nekoga</text:span></text:p>
        </text:list-item>
        <text:list-item>
          <text:p text:style-name="P2"><text:span text:style-name="T2">je to, da verjamemo nekomu</text:span></text:p>
        </text:list-item>
        <text:list-item>
          <text:p text:style-name="P2"><text:span text:style-name="T2">pomen podpirati nekoga, pri njegovem delu</text:span></text:p>
        </text:list-item>
      </text:list>
      <text:p text:style-name="P1"><text:span text:style-name="T4">Politolog:</text:span></text:p>
      <text:list xml:id="list19674711341" text:continue-numbering="true" text:style-name="WWNum1">
        <text:list-item>
          <text:p text:style-name="P2"><text:span text:style-name="T2">začne se ko posamezniki končajo s hladnim preračunavanjem</text:span></text:p>
        </text:list-item>
      </text:list>
      <text:p text:style-name="P1"><text:span text:style-name="T4">Soc. teorija: </text:span></text:p>
      <text:list xml:id="list14192184411" text:continue-numbering="true" text:style-name="WWNum1">
        <text:list-item>
          <text:p text:style-name="P2"><text:span text:style-name="T2">zanašanje na nekoga</text:span></text:p>
        </text:list-item>
      </text:list>
      <text:p text:style-name="P1"><text:span text:style-name="T4">Filozofija:</text:span></text:p>
      <text:list xml:id="list19451283321" text:continue-numbering="true" text:style-name="WWNum1">
        <text:list-item>
          <text:p text:style-name="P2"><text:span text:style-name="T2">šele določeno moralno vedenje posameznika kaže na neko zaupanje. Bolj kot so trajni in pozitivni stiki z nekom, večje je zaupanje.</text:span></text:p>
        </text:list-item>
      </text:list>
      <text:p text:style-name="P1"><text:span text:style-name="T2">Miller – politolog: ko govorimo o zaupanju v polit. institucije, 2. vidika: 1. vidik moralnega odnosa do institucij, 2. legitimnost, ki jo dajemo institucijam.</text:span></text:p>
      <text:p text:style-name="P1"><text:span text:style-name="T2">Če ji dajemo legitimnost, ji verjetno tudi zaupamo.</text:span></text:p>
      <text:p text:style-name="P10"/>
      <text:p text:style-name="P1"><text:span text:style-name="T4">POLITIČNA INSTITUCIJA:</text:span></text:p>
      <text:list xml:id="list15518532961" text:continue-numbering="true" text:style-name="WWNum1">
        <text:list-item>
          <text:p text:style-name="P2"><text:span text:style-name="T2">Poskušajo reševati konkretne <text:s text:c="2"/>probleme, ki se oblikujejo pri vsakodnevnem delovanju</text:span></text:p>
        </text:list-item>
        <text:list-item>
          <text:p text:style-name="P2"><text:span text:style-name="T2">Vsaka institucija skuša regulirati vedenje</text:span></text:p>
        </text:list-item>
        <text:list-item>
          <text:p text:style-name="P2"><text:span text:style-name="T2">Je javno telo, ki ga določajo formalno oblikovana struktura in funkcije</text:span></text:p>
        </text:list-item>
        <text:list-item>
          <text:p text:style-name="P2"><text:span text:style-name="T2">Poznavanje pol. institucij omogoča razumevanje dogajanje v pol. vsakdanu</text:span></text:p>
        </text:list-item>
      </text:list>
      <text:p text:style-name="P10"/>
      <text:p text:style-name="P1"><text:span text:style-name="T4">INSTITUCIONALIZEM:</text:span></text:p>
      <text:p text:style-name="P1"><text:span text:style-name="T2">Začetek v 70. letih.</text:span></text:p>
      <text:list xml:id="list2150182828" text:style-name="WWNum7">
        <text:list-item>
          <text:p text:style-name="P8"><text:span text:style-name="T2">3. ključne vsebine: mest, osnova, kontekst</text:span></text:p>
        </text:list-item>
        <text:list-item>
          <text:p text:style-name="P8"><text:span text:style-name="T2">3. vrste analize: ustavne študije, javna uprava, novi institucionalizem</text:span></text:p>
        </text:list-item>
        <text:list-item>
          <text:p text:style-name="P8"><text:span text:style-name="T2">Metode: deskriptivno-induktivna, formalno-legalna</text:span></text:p>
        </text:list-item>
        <text:list-item>
          <text:p text:style-name="P8"><text:span text:style-name="T2">Novi institucionalizem – institucionalisti so preveč poudarka dali socialnim konceptom</text:span></text:p>
        </text:list-item>
      </text:list>
      <text:p text:style-name="P14"/>
      <text:p text:style-name="P1"><text:span text:style-name="T4">ANALIZIRANE INSTITUCIJE:</text:span></text:p>
      <text:list xml:id="list589013449" text:style-name="WWNum8">
        <text:list-item>
          <text:p text:style-name="P9"><text:span text:style-name="T2">Višje ko je ekonomsko stanje, večje je zaupanje</text:span></text:p>
        </text:list-item>
        <text:list-item>
          <text:p text:style-name="P9"><text:span text:style-name="T2">Na zaupanje vpliva tudi stanje v sistemu</text:span></text:p>
        </text:list-item>
        <text:list-item>
          <text:p text:style-name="P9"><text:soft-page-break/><text:span text:style-name="T2">Vplivajo tudi socialno-ekonomski dejavniki</text:span></text:p>
        </text:list-item>
        <text:list-item>
          <text:p text:style-name="P9"><text:span text:style-name="T2">Socialno-politični dejavniki, ki vplivajo na zaupanje </text:span></text:p>
        </text:list-item>
        <text:list-item>
          <text:p text:style-name="P9"><text:span text:style-name="T2">V vojnem stanju je pravzaprav zaupanje v institucije več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1:00</meta:creation-date>
    <dc:date>2014-02-01T12:11:00</dc:date>
    <meta:editing-duration>P0D</meta:editing-duration>
    <meta:generator>LibreOffice/3.5$Linux_X86_64 LibreOffice_project/350m1$Build-2</meta:generator>
    <meta:document-statistic meta:table-count="0" meta:image-count="0" meta:object-count="0" meta:page-count="5" meta:paragraph-count="102" meta:word-count="1187" meta:character-count="7165" meta:non-whitespace-character-count="7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