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list-style-name="WWNum6">
      <style:paragraph-properties fo:line-height="150%" fo:text-align="justify" style:justify-single-word="false"/>
    </style:style>
    <style:style style:name="P8" style:family="paragraph" style:parent-style-name="Standard" style:list-style-name="WWNum7">
      <style:paragraph-properties fo:line-height="150%" fo:text-align="justify" style:justify-single-word="false"/>
    </style:style>
    <style:style style:name="P9" style:family="paragraph" style:parent-style-name="Standard" style:list-style-name="WWNum8">
      <style:paragraph-properties fo:line-height="150%" fo:text-align="justify" style:justify-single-word="false"/>
    </style:style>
    <style:style style:name="P10" style:family="paragraph" style:parent-style-name="Standard" style:list-style-name="WWNum9">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12" style:family="paragraph" style:parent-style-name="Standard">
      <style:paragraph-properties fo:line-height="150%" fo:text-align="justify" style:justify-single-word="false"/>
      <style:text-properties fo:color="#d82a4b" style:font-name="Arial" fo:font-size="10pt" style:font-size-asian="10pt" style:font-name-complex="Arial2" style:font-size-complex="10pt"/>
    </style:style>
    <style:style style:name="P13" style:family="paragraph" style:parent-style-name="Standard">
      <style:paragraph-properties fo:margin-left="0.25in" fo:margin-right="0in" fo:line-height="150%" fo:text-align="justify" style:justify-single-word="false" fo:text-indent="0in" style:auto-text-indent="false"/>
    </style:style>
    <style:style style:name="P14" style:family="paragraph" style:parent-style-name="Standard" style:master-page-name="Standard">
      <style:paragraph-properties fo:line-height="150%" fo:text-align="justify" style:justify-single-word="false" style:page-number="auto"/>
    </style:style>
    <style:style style:name="T1" style:family="text">
      <style:text-properties fo:color="#d82a4b"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style>
    <style:style style:name="T4" style:family="text">
      <style:text-properties style:font-name="Arial" fo:font-size="10pt" fo:font-weight="bold" style:font-size-asian="10pt" style:font-weight-asian="bold" style:font-name-complex="Arial2" style:font-size-complex="10pt"/>
    </style:style>
    <style:style style:name="T5" style:family="text">
      <style:text-properties fo:color="#ff0000" style:font-name="Arial" fo:font-size="10pt" fo:font-weight="bold" style:font-size-asian="10pt" style:font-weight-asian="bold" style:font-name-complex="Arial2" style:font-size-complex="10pt"/>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Straight Connector 2" draw:style-name="gr1" svg:width="0.0012in" svg:height="0.0012in" svg:x="0in" svg:y="0in"><text:p/><draw:enhanced-geometry draw:type="0"/></draw:custom-shape><draw:custom-shape text:anchor-type="paragraph" draw:z-index="1" draw:name="Straight Connector 1" draw:style-name="gr1" svg:width="0.0012in" svg:height="0.0012in" svg:x="0in" svg:y="0in"><text:p/><draw:enhanced-geometry draw:type="0"/></draw:custom-shape><text:span text:style-name="T1">POJEM IN VRSTE POLITIČNIH SISTEMOV</text:span></text:p>
      <text:p text:style-name="P11"/>
      <text:p text:style-name="P1"><text:span text:style-name="T2">Pojem političnih sistemov je širši od pojma države in oblasti. Koncept političnih sistemov je kvalitativno različen, saj država in oblast dobita s pojmom političnih sistemov neko vlogo.</text:span></text:p>
      <text:p text:style-name="P1"><text:span text:style-name="T2">Politični sistem je odnos med oblastjo in državo na eni in ostalimi sferami na drugi strani. Med njimi posredujejo parlament, politične stranke, volitve, javno mnenje …</text:span></text:p>
      <text:p text:style-name="P1"><text:span text:style-name="T2">Politični sistem je medsebojno povezan, skladen skup družbenih odnosov, norm in ustanov, ki oblikujejo javno oblast in njen položaj v družbi.</text:span></text:p>
      <text:p text:style-name="P11"/>
      <text:p text:style-name="P1"><text:span text:style-name="T2">V okvir političnih sistemov spadajo:</text:span></text:p>
      <text:p text:style-name="P1"><text:span text:style-name="T2">1. vsi organi politične oblasti</text:span></text:p>
      <text:p text:style-name="P1"><text:span text:style-name="T2">2. institucije in odnosi preko katerih družbene skupine in sloji uresničujejo svoj vpliv na oblast (politične stranke, družbene skupine)</text:span></text:p>
      <text:p text:style-name="P1"><text:span text:style-name="T2">3. način oblikovanja politične oblasti (volitve, imenovanja)</text:span></text:p>
      <text:p text:style-name="P1"><text:span text:style-name="T2">4. razni drugi kanali vplivanja na oblast (mediji, javno mnenje)</text:span></text:p>
      <text:p text:style-name="P11"/>
      <text:p text:style-name="P1"><text:span text:style-name="T2">Če obstajajo odprti kanali vplivanja, govorimo o DEMOKRATIČNEM političnem sistemu. Če teh kanalov ni (so zaprti) govorimo o NEDEMOKRATIČNEM političnem sistemu.</text:span></text:p>
      <text:p text:style-name="P11"/>
      <text:p text:style-name="P1"><text:span text:style-name="T2">Za DEMOKRATIČNE politične sisteme je značilno:</text:span></text:p>
      <text:list xml:id="list471092177" text:style-name="WWNum1">
        <text:list-item>
          <text:p text:style-name="P2"><text:span text:style-name="T2">svobodne volitve</text:span></text:p>
        </text:list-item>
        <text:list-item>
          <text:p text:style-name="P2"><text:span text:style-name="T2">svobodna politična konkurenca (pluralistični sistemi z opozicijo)</text:span></text:p>
        </text:list-item>
        <text:list-item>
          <text:p text:style-name="P2"><text:span text:style-name="T2">svoboda tiska, združevanja</text:span></text:p>
        </text:list-item>
        <text:list-item>
          <text:p text:style-name="P2"><text:span text:style-name="T2">nadzor državne oblasti</text:span></text:p>
        </text:list-item>
      </text:list>
      <text:p text:style-name="P11"/>
      <text:p text:style-name="P1"><text:span text:style-name="T2">Za NEDEMOKRATIČNE politične sisteme je značilno:</text:span></text:p>
      <text:list xml:id="list4710921771" text:continue-numbering="true" text:style-name="WWNum1">
        <text:list-item>
          <text:p text:style-name="P2"><text:span text:style-name="T2">centralizirani</text:span></text:p>
        </text:list-item>
        <text:list-item>
          <text:p text:style-name="P2"><text:span text:style-name="T2">neomejena in nekontrolirana, totalna oblast</text:span></text:p>
        </text:list-item>
        <text:list-item>
          <text:p text:style-name="P2"><text:span text:style-name="T2">obstaja monizem, prepoved opozicije </text:span></text:p>
        </text:list-item>
        <text:list-item>
          <text:p text:style-name="P2"><text:span text:style-name="T2">ni svobode govora, združevanja</text:span></text:p>
        </text:list-item>
        <text:list-item>
          <text:p text:style-name="P2"><text:span text:style-name="T2">sem spadata:</text:span></text:p>
        </text:list-item>
      </text:list>
      <text:p text:style-name="P13"><text:span text:style-name="T3">● AVTOKRACIJA</text:span></text:p>
      <text:p text:style-name="P13"><text:span text:style-name="T2">Pravo nasprotje pojma demokracije. Prisotna je samo na političnem področju. Pomeni, da se velikemu delu prebivalstva odreka nadzor nad vladarji. Ljudstvo ne more sodelovati pri odločanju. To je nedemokratična, neliberalna oblika vladavine. Oblike avtokracije so:</text:span></text:p>
      <text:p text:style-name="P13"><text:span text:style-name="T2">- avtokratične monarhije (Saudska Arabija) </text:span></text:p>
      <text:p text:style-name="P13"><text:span text:style-name="T2">- osebne vladavine (afriška družba) – razlika z avtokratično monarhijo je ta, da pri osebni vladavini ni nasledstva</text:span></text:p>
      <text:p text:style-name="P13"><text:span text:style-name="T2">- dominantna stranka (Egipt, Singapur)</text:span></text:p>
      <text:p text:style-name="P13"><text:soft-page-break/><text:span text:style-name="T2">- vladavina verskih voditeljev (Iran)</text:span></text:p>
      <text:p text:style-name="P13"><text:span text:style-name="T2">- vojaške diktature (Afrika, Azija)</text:span></text:p>
      <text:p text:style-name="P13"><text:span text:style-name="T3">● TOTALITARIZEM </text:span></text:p>
      <text:p text:style-name="P13"><text:span text:style-name="T2">Posega na vsa področja družbe in ne samo na politično področje. Primer totalitarizma je nacistična Nemčija, fašistična Italija, komunizem … Značilnosti totalitarizma so:</text:span></text:p>
      <text:p text:style-name="P13"><text:span text:style-name="T2">- obstaja uradna ideologija, ki zajema vse bistvene vidike človekovega obstoja</text:span></text:p>
      <text:p text:style-name="P13"><text:span text:style-name="T2">- obstaja ena množična stranka (hierarhično urejena, na njenem čelu vodja)</text:span></text:p>
      <text:p text:style-name="P13"><text:span text:style-name="T2">- tajna policija (pod strankarskim nadzorom, onemogoča sovražnike družbe)</text:span></text:p>
      <text:p text:style-name="P13"><text:span text:style-name="T2">- vseobsežni nadzor stranke nad množičnimi mediji</text:span></text:p>
      <text:p text:style-name="P13"><text:span text:style-name="T2">- strankarski monopol nad oboroženo silo</text:span></text:p>
      <text:p text:style-name="P13"><text:span text:style-name="T2">- centralizirano upravljanje, nadzor gospodarstva</text:span></text:p>
      <text:p text:style-name="P13"><text:span text:style-name="T2">- obljuba varnosti – ljudje pripravljeni žrtvovati svobodo</text:span></text:p>
      <text:p text:style-name="P11"/>
      <text:p text:style-name="P1"><text:span text:style-name="T1">LIBERALNO DEMOKRATIČNI SISTEM</text:span></text:p>
      <text:p text:style-name="P12"/>
      <text:p text:style-name="P1"><text:span text:style-name="T2">Glavne značilnosti liberalno demokratičnega sistema so:</text:span></text:p>
      <text:list xml:id="list859939620" text:style-name="WWNum2">
        <text:list-item>
          <text:p text:style-name="P3"><text:span text:style-name="T2">stvarna oblast je v rokah izvoljenih uradnikov</text:span></text:p>
        </text:list-item>
        <text:list-item>
          <text:p text:style-name="P3"><text:span text:style-name="T2">izvršna oblast je ustavno omejena in odgovorna drugim institucijam (zlasti parlamentu)</text:span></text:p>
        </text:list-item>
        <text:list-item>
          <text:p text:style-name="P3"><text:span text:style-name="T2">nesigurnost volilnih rezultatov (možnost opozicijskega glasovanja, sprememba stranke na oblasti)</text:span></text:p>
        </text:list-item>
        <text:list-item>
          <text:p text:style-name="P3"><text:span text:style-name="T2">kulturne, etnične, verske in druge manjšinske skupine (izražajo interese v političnem procesu)</text:span></text:p>
        </text:list-item>
        <text:list-item>
          <text:p text:style-name="P3"><text:span text:style-name="T2">izven strank in volitev imajo državljani različne kanale in sredstva za izražanje in predstavništvo njihovih interesov (civilna družba, različna družbena gibanja)</text:span></text:p>
        </text:list-item>
        <text:list-item>
          <text:p text:style-name="P3"><text:span text:style-name="T2">obstajajo alternativni viri informiranja (neodvisni mediji)</text:span></text:p>
        </text:list-item>
        <text:list-item>
          <text:p text:style-name="P3"><text:span text:style-name="T2">posamezniki imajo svobodo prepričanja, mnenja, razprave, govora, združevanja, demonstracij, peticij</text:span></text:p>
        </text:list-item>
        <text:list-item>
          <text:p text:style-name="P3"><text:span text:style-name="T2">državljani so enaki pred zakonom (neodvisno sodstvo)</text:span></text:p>
        </text:list-item>
        <text:list-item>
          <text:p text:style-name="P3"><text:span text:style-name="T2">vladavina prava varuje državljane pred nasiljem in neupravičenim poseganjem v njihovo osebno življenje</text:span></text:p>
        </text:list-item>
      </text:list>
      <text:p text:style-name="P11"/>
      <text:p text:style-name="P1"><text:span text:style-name="T2">Politični sistem lahko delimo glede na kriterij delitve oblasti.</text:span></text:p>
      <text:p text:style-name="P11"/>
      <text:p text:style-name="P1"><text:span text:style-name="T2">DELITEV OBLASTI:</text:span></text:p>
      <text:list xml:id="list8599396201" text:continue-list="list4710921771" text:style-name="WWNum1">
        <text:list-item>
          <text:p text:style-name="P2"><text:span text:style-name="T2">HORIZONTALNA (zakonodajna, izvršna, sodna) →parlamentarni, predsedniški, skupščinski, polpredsedniški sistem</text:span></text:p>
        </text:list-item>
        <text:list-item>
          <text:p text:style-name="P2"><text:span text:style-name="T2">STOPNJE / RAVNI OBLASTI → unitarne, federalne </text:span></text:p>
        </text:list-item>
      </text:list>
      <text:p text:style-name="P11"/>
      <text:p text:style-name="P1"><text:soft-page-break/><text:span text:style-name="T2">Ustavno načelo delitve oblasti varuje osebno svobodo posameznika, preprečuje koncentracijo in monopol oblasti, vzpostavlja nadzor nad oblastjo (preprečuje samovoljo), razporeja državne naloge in pristojnosti, vzpostavi vzajemno kontrolo in vzdržuje ravnovesje med nosilci oblasti.</text:span></text:p>
      <text:p text:style-name="P11"/>
      <text:p text:style-name="P1"><text:span text:style-name="T5">PARLAMENTARNI SISTEM</text:span></text:p>
      <text:p text:style-name="P11"/>
      <text:list xml:id="list758340989" text:style-name="WWNum3">
        <text:list-item>
          <text:p text:style-name="P4"><text:span text:style-name="T2">zakonodajna oblast pripada parlamentu</text:span></text:p>
        </text:list-item>
        <text:list-item>
          <text:p text:style-name="P4"><text:span text:style-name="T2">obstaja določena povezanost izvršne in zakonodajne oblasti → ne gre za strogo delitev oblasti (izvršna oblast odvisna od zaupanja parlamenta)</text:span></text:p>
        </text:list-item>
        <text:list-item>
          <text:p text:style-name="P4"><text:span text:style-name="T2">izvršna oblast je deljena – predsednik države in vlada</text:span></text:p>
        </text:list-item>
      </text:list>
      <text:p text:style-name="P11"/>
      <text:p text:style-name="P1"><text:span text:style-name="T5">PREDSEDNIŠKI SISTEM</text:span></text:p>
      <text:p text:style-name="P11"/>
      <text:list xml:id="list1472189608" text:style-name="WWNum4">
        <text:list-item>
          <text:p text:style-name="P5"><text:span text:style-name="T2">ločitev oblasti najbolj dosledno izpeljana</text:span></text:p>
        </text:list-item>
        <text:list-item>
          <text:p text:style-name="P5"><text:span text:style-name="T2">predsednik ima možnost veta na zakonodajne predloge kongresa</text:span></text:p>
        </text:list-item>
        <text:list-item>
          <text:p text:style-name="P5"><text:span text:style-name="T2">predsednik je voljen neposredno</text:span></text:p>
        </text:list-item>
        <text:list-item>
          <text:p text:style-name="P5"><text:span text:style-name="T2">predsednik države je predsednik vlade</text:span></text:p>
        </text:list-item>
      </text:list>
      <text:p text:style-name="P11"/>
      <text:p text:style-name="P1"><text:span text:style-name="T5">POLPREDSEDNIŠKI SISTEM</text:span></text:p>
      <text:p text:style-name="P11"/>
      <text:list xml:id="list1365984357" text:style-name="WWNum5">
        <text:list-item>
          <text:p text:style-name="P6"><text:span text:style-name="T2">šef države se voli na splošnih volitvah / neposredno</text:span></text:p>
        </text:list-item>
        <text:list-item>
          <text:p text:style-name="P6"><text:span text:style-name="T2">šef države si deli izvršno oblast s predsednikom vlade – imamo dvojno oblast</text:span></text:p>
        </text:list-item>
        <text:list-item>
          <text:p text:style-name="P6"><text:span text:style-name="T2">šef države je neodvisen v odnosu do parlamenta, vendar mu ni dopuščeno, da bi vladal sam ali neposredno</text:span></text:p>
        </text:list-item>
        <text:list-item>
          <text:p text:style-name="P6"><text:span text:style-name="T2">direktive šefa države mora sprejeti in uskladiti vlada</text:span></text:p>
        </text:list-item>
        <text:list-item>
          <text:p text:style-name="P6"><text:span text:style-name="T2">predsednik vlade / vlada sta neodvisna od šefa države v tisti meri, kot sta odvisna od parlamenta</text:span></text:p>
        </text:list-item>
        <text:list-item>
          <text:p text:style-name="P6"><text:span text:style-name="T2">ta struktura z dvojno oblastjo omogoča različna ravnotežja (KOHABITACIJA – predsednik države in predsednik vlade sta iz različnih strank)</text:span></text:p>
        </text:list-item>
      </text:list>
      <text:p text:style-name="P11"/>
      <text:p text:style-name="P1"><text:span text:style-name="T5">KONVENTNI ali SKUPŠČINSKI SISTEM</text:span></text:p>
      <text:p text:style-name="P11"/>
      <text:list xml:id="list712700578" text:style-name="WWNum6">
        <text:list-item>
          <text:p text:style-name="P7"><text:span text:style-name="T2">gre za enotnost oblasti</text:span></text:p>
        </text:list-item>
        <text:list-item>
          <text:p text:style-name="P7"><text:span text:style-name="T2">shod, zborovanje ali narodna skupščina</text:span></text:p>
        </text:list-item>
        <text:list-item>
          <text:p text:style-name="P7"><text:span text:style-name="T2">načelo horizontalne organizacije oblasti, v kateri so predstavniški organi hkrati nosilci zakonodajne in izvršne oblasti</text:span></text:p>
        </text:list-item>
        <text:list-item>
          <text:p text:style-name="P7"><text:span text:style-name="T2">sodna je izločena, čeprav je pod močno kontrolo predstavniškega telesa</text:span></text:p>
        </text:list-item>
      </text:list>
      <text:p text:style-name="P11"><text:soft-page-break/></text:p>
      <text:p text:style-name="P1"><text:span text:style-name="T5">POLITOLOŠKA DELITEV POLITIČNIH SISTEMOV (po Liphartu)</text:span></text:p>
      <text:p text:style-name="P11"/>
      <text:p text:style-name="P1"><text:span text:style-name="T2">VEČINSKI <text:tab/><text:tab/><text:tab/><text:tab/><text:tab/><text:tab/>KONSENZUALNI</text:span></text:p>
      <text:p text:style-name="P1"><text:span text:style-name="T2">(Velika Britanija)<text:tab/><text:tab/><text:tab/><text:tab/><text:tab/>(Švica)</text:span></text:p>
      <text:p text:style-name="P11"/>
      <text:p text:style-name="P11"/>
      <text:p text:style-name="P1"><text:span text:style-name="T2">Razlike:</text:span></text:p>
      <text:list xml:id="list7583409891" text:continue-list="list8599396201" text:style-name="WWNum1">
        <text:list-item>
          <text:p text:style-name="P2"><text:span text:style-name="T2">koncentracija izvršne oblasti v večinskem modelu nasproti delitvi izvršne oblasti v konsenzualnem modelu</text:span></text:p>
        </text:list-item>
        <text:list-item>
          <text:p text:style-name="P2"><text:span text:style-name="T2">prevlada izvršne oblasti v večinskem modelu nasproti izvršno zakonodajnemu ravnotežju v konsenzualnem modelu</text:span></text:p>
        </text:list-item>
        <text:list-item>
          <text:p text:style-name="P2"><text:span text:style-name="T2">dvostrankarski sistem nasproti večstrankarskemu sistemu</text:span></text:p>
        </text:list-item>
        <text:list-item>
          <text:p text:style-name="P2"><text:span text:style-name="T2">enodimenzionalni strankarski sistem nasproti večdimenzionalnemu strankarskemu sistemu</text:span></text:p>
        </text:list-item>
        <text:list-item>
          <text:p text:style-name="P2"><text:span text:style-name="T2">večinske volitve nasproti sorazmernemu ali proporcionalnemu predstavništvu (gre za problem sorazmernosti / nesorazmernosti volilnih rezultatov = razdelitev sedežev v parlamentu glede na število glasov na volitvah)</text:span></text:p>
        </text:list-item>
        <text:list-item>
          <text:p text:style-name="P2"><text:span text:style-name="T2">unitarna in centralizirana oblast nasproti federalni ali decentralizirani</text:span></text:p>
        </text:list-item>
        <text:list-item>
          <text:p text:style-name="P2"><text:span text:style-name="T2">enodomni sistem parlamenta nasproti močnemu dvodomnemu sistemu</text:span></text:p>
        </text:list-item>
        <text:list-item>
          <text:p text:style-name="P2"><text:span text:style-name="T2">nepisana ustava (ne vsiljuje formalnih omejitev parlamentarne oblasti / je optimalna, večinska) nasproti pisani ustavi </text:span></text:p>
        </text:list-item>
      </text:list>
      <text:p text:style-name="P11"/>
      <text:p text:style-name="P1"><text:span text:style-name="T5">MODEL POLITIČNIH SISTEMOV (po Davidu EASTONU)</text:span></text:p>
      <text:p text:style-name="P11"/>
      <text:p text:style-name="P1"><text:span text:style-name="T2">Splošne značilnosti:</text:span></text:p>
      <text:list xml:id="list295114397" text:style-name="WWNum7">
        <text:list-item>
          <text:p text:style-name="P8"><text:span text:style-name="T2">analiza političnega sistema mora vključevati raziskovanje formalnih odločitev na eni in stvarnih akcij oz. delovanja na drugi strani</text:span></text:p>
        </text:list-item>
        <text:list-item>
          <text:p text:style-name="P8"><text:span text:style-name="T2">analiza političnega sistema pomeni vzporedno raziskovanje procesov oblikovanja in izvrševanja politik</text:span></text:p>
        </text:list-item>
        <text:list-item>
          <text:p text:style-name="P8"><text:span text:style-name="T2">analiza političnega sistema mora zajemati tudi neodločanje in nedelovanje – opustitvena dejanja</text:span></text:p>
        </text:list-item>
      </text:list>
      <text:p text:style-name="P11"/>
      <text:p text:style-name="P1"><text:span text:style-name="T2">Sestavine:</text:span></text:p>
      <text:list xml:id="list1775022819" text:style-name="WWNum8">
        <text:list-item>
          <text:p text:style-name="P9"><text:span text:style-name="T2">INPUTI (politične zahteve in politična podpora)</text:span></text:p>
        </text:list-item>
        <text:list-item>
          <text:p text:style-name="P9"><text:span text:style-name="T2">OUTPUTI (v obliki odločitev in akcij nekega delovanja)</text:span></text:p>
        </text:list-item>
        <text:list-item>
          <text:p text:style-name="P9"><text:span text:style-name="T2">OUTPUTI so različni od UČINKOV (OUTCOMES) – učinki so drugačni, kot jih je predvidel zakonodajalec</text:span></text:p>
        </text:list-item>
      </text:list>
      <text:p text:style-name="P11"/>
      <text:p text:style-name="P1"><text:soft-page-break/><text:span text:style-name="T5">FUNKCIJE POLITIČNEGA SISTEMA</text:span></text:p>
      <text:p text:style-name="P11"/>
      <text:p text:style-name="P1"><text:span text:style-name="T4">SISTEMSKE</text:span><text:span text:style-name="T2"> funkcije niso neposredno vključene v oblikovanje in izvrševanje politik, a so bistvenega pomena za delovanje političnega sistema, saj določajo ali se bo sistem spremenil, ali se bo ohranil v obstoječi obliki, kdo bo bolj vpliven pri oblikovanju politik, …Sestavljene so iz politične socializacije (podružbljanje človeka s stališča oblikovanja politik), političnega rekrutiranja (kadrovanje, selekcija izbire za vodilne funkcije), politična komunikacija (tok informacij skozi družbo in različne strukture, ki sestavljajo politični sistem).</text:span></text:p>
      <text:p text:style-name="P11"/>
      <text:p text:style-name="P1"><text:span text:style-name="T4">PROCESNE</text:span><text:span text:style-name="T2"> funkcije so nujne za oblikovanje in izvrševanje politik v vsakem političnem sistemu. Te so hkrati tudi faze političnega sistema:</text:span></text:p>
      <text:p text:style-name="P11"/>
      <text:list xml:id="list453941718" text:style-name="WWNum9">
        <text:list-item>
          <text:p text:style-name="P10"><text:span text:style-name="T2">FAZA: artikulacija interesov</text:span></text:p>
        </text:list-item>
        <text:list-item>
          <text:p text:style-name="P10"><text:span text:style-name="T2">FAZA: agregacija interesov (povezovanje ali kombinacija interesov v POLICY alternative)</text:span></text:p>
        </text:list-item>
        <text:list-item>
          <text:p text:style-name="P10"><text:span text:style-name="T2">FAZA: avtoritativno oblikovanje politik (izbira ene alternative ali odločitev ali konkretno zakon)</text:span></text:p>
        </text:list-item>
        <text:list-item>
          <text:p text:style-name="P10"><text:span text:style-name="T2">FAZA: proces izvrševanja politik (implementacija) </text:span></text:p>
        </text:list-item>
      </text:list>
      <text:p text:style-name="P11"/>
      <text:p text:style-name="P1"><text:span text:style-name="T2">Tretji sklop funkcij so </text:span><text:span text:style-name="T4">POLICY</text:span><text:span text:style-name="T2"> funkcije. So implementacija političnega procesa. Sprejeti zakoni morajo biti uresničeni. Zadevajo vsa področja. Sestavljene so iz:</text:span></text:p>
      <text:p text:style-name="P1"><text:span text:style-name="T2">● ekstrakcije (obdavčitev)</text:span></text:p>
      <text:p text:style-name="P1"><text:span text:style-name="T2">● regulacije vedenja (pravila)</text:span></text:p>
      <text:p text:style-name="P1"><text:span text:style-name="T2">● razdelitve ali distribucije </text:span></text:p>
      <text:p text:style-name="P11"/>
      <text:p text:style-name="P1"><text:span text:style-name="T2">Uprava (vlada) zajema policy funkcije. Ostale funkcije pa zajema parla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08:00</meta:creation-date>
    <dc:date>2014-02-01T12:08:00</dc:date>
    <meta:editing-duration>P0D</meta:editing-duration>
    <meta:generator>LibreOffice/3.5$Linux_X86_64 LibreOffice_project/350m1$Build-2</meta:generator>
    <meta:document-statistic meta:table-count="0" meta:image-count="0" meta:object-count="0" meta:page-count="5" meta:paragraph-count="107" meta:word-count="1101" meta:character-count="5350" meta:non-whitespace-character-count="7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