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7.2639in" fo:margin-left="-0.6319in" table:align="left" style:writing-mode="lr-tb"/>
    </style:style>
    <style:style style:name="Table1.A" style:family="table-column">
      <style:table-column-properties style:column-width="2.375in"/>
    </style:style>
    <style:style style:name="Table1.B" style:family="table-column">
      <style:table-column-properties style:column-width="1.5in"/>
    </style:style>
    <style:style style:name="Table1.D" style:family="table-column">
      <style:table-column-properties style:column-width="1.8889in"/>
    </style:style>
    <style:style style:name="Table1.1" style:family="table-row">
      <style:table-row-properties style:min-row-height="0.2917in" fo:keep-together="auto"/>
    </style:style>
    <style:style style:name="Table1.A1" style:family="table-cell">
      <style:table-cell-properties style:vertical-align="top" fo:padding="0in" fo:border-left="1pt solid #000000" fo:border-right="none" fo:border-top="1pt solid #000000" fo:border-bottom="1pt solid #000000" style:writing-mode="lr-tb"/>
    </style:style>
    <style:style style:name="Table1.D1" style:family="table-cell">
      <style:table-cell-properties style:vertical-align="top" fo:padding="0in" fo:border="1pt solid #000000" style:writing-mode="lr-tb"/>
    </style:style>
    <style:style style:name="Table1.2" style:family="table-row">
      <style:table-row-properties style:min-row-height="0.2604in" fo:keep-together="auto"/>
    </style:style>
    <style:style style:name="Table1.4" style:family="table-row">
      <style:table-row-properties style:min-row-height="0.7188in" fo:keep-together="auto"/>
    </style:style>
    <style:style style:name="Table1.5" style:family="table-row">
      <style:table-row-properties style:min-row-height="0.4063in" fo:keep-together="auto"/>
    </style:style>
    <style:style style:name="P1" style:family="paragraph" style:parent-style-name="Standard">
      <style:paragraph-properties fo:text-align="justify" style:justify-single-word="false"/>
    </style:style>
    <style:style style:name="P2" style:family="paragraph" style:parent-style-name="Standard" style:list-style-name="WW8Num19">
      <style:paragraph-properties fo:text-align="justify" style:justify-single-word="false"/>
    </style:style>
    <style:style style:name="P3" style:family="paragraph" style:parent-style-name="Standard" style:list-style-name="WW8Num16">
      <style:paragraph-properties fo:text-align="justify" style:justify-single-word="false"/>
    </style:style>
    <style:style style:name="P4" style:family="paragraph" style:parent-style-name="Standard" style:list-style-name="WW8Num4">
      <style:paragraph-properties fo:text-align="justify" style:justify-single-word="false"/>
    </style:style>
    <style:style style:name="P5" style:family="paragraph" style:parent-style-name="Standard" style:list-style-name="WW8Num1">
      <style:paragraph-properties fo:text-align="justify" style:justify-single-word="false"/>
    </style:style>
    <style:style style:name="P6" style:family="paragraph" style:parent-style-name="Standard" style:list-style-name="WW8Num3">
      <style:paragraph-properties fo:text-align="justify" style:justify-single-word="false"/>
    </style:style>
    <style:style style:name="P7" style:family="paragraph" style:parent-style-name="Standard">
      <style:paragraph-properties fo:text-align="justify" style:justify-single-word="false" style:snap-to-layout-grid="false"/>
    </style:style>
    <style:style style:name="P8" style:family="paragraph" style:parent-style-name="Standard" style:list-style-name="WW8Num5">
      <style:paragraph-properties fo:text-align="justify" style:justify-single-word="false"/>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list-style-name="WW8Num3">
      <style:paragraph-properties fo:text-align="justify"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text-properties style:text-underline-style="solid" style:text-underline-width="auto" style:text-underline-color="font-color"/>
    </style:style>
    <style:style style:name="P12" style:family="paragraph" style:parent-style-name="Standard" style:list-style-name="WW8Num1">
      <style:paragraph-properties fo:text-align="justify" style:justify-single-word="false"/>
      <style:text-properties style:text-underline-style="solid" style:text-underline-width="auto" style:text-underline-color="font-color"/>
    </style:style>
    <style:style style:name="P13" style:family="paragraph" style:parent-style-name="Standard" style:list-style-name="WW8Num19">
      <style:paragraph-properties fo:margin-left="0.25in" fo:margin-right="0in" fo:text-align="justify" style:justify-single-word="false" fo:text-indent="-0.25in" style:auto-text-indent="false">
        <style:tab-stops/>
      </style:paragraph-properties>
    </style:style>
    <style:style style:name="P14" style:family="paragraph" style:parent-style-name="Standard">
      <style:paragraph-properties fo:margin-left="0.25in" fo:margin-right="0in" fo:text-align="justify" style:justify-single-word="false" fo:text-indent="0in" style:auto-text-indent="false"/>
    </style:style>
    <style:style style:name="P15" style:family="paragraph" style:parent-style-name="Standard">
      <style:paragraph-properties fo:margin-left="0.25in" fo:margin-right="0in" fo:text-align="justify" style:justify-single-word="false" fo:text-indent="0in" style:auto-text-indent="false"/>
      <style:text-properties style:text-underline-style="solid" style:text-underline-width="auto" style:text-underline-color="font-color"/>
    </style:style>
    <style:style style:name="P16" style:family="paragraph" style:parent-style-name="Standard">
      <style:paragraph-properties fo:margin-left="0.25in" fo:margin-right="0in" fo:text-align="justify" style:justify-single-word="false" fo:text-indent="0in" style:auto-text-indent="false"/>
      <style:text-properties fo:language="none" fo:country="none" style:language-asian="none" style:country-asian="none"/>
    </style:style>
    <style:style style:name="P17" style:family="paragraph" style:parent-style-name="Standard" style:master-page-name="Standard">
      <style:paragraph-properties fo:text-align="justify" style:justify-single-word="false" style:page-number="auto"/>
      <style:text-properties fo:font-weight="bold" style:font-weight-asian="bold"/>
    </style:style>
    <style:style style:name="P18" style:family="paragraph" style:parent-style-name="Heading_20_4">
      <style:paragraph-properties fo:margin-left="0.6in" fo:margin-right="0in" fo:text-align="start" style:justify-single-word="false" fo:text-indent="-0.1in" style:auto-text-indent="false"/>
    </style:style>
    <style:style style:name="P19" style:family="paragraph" style:parent-style-name="Body_20_Text_20_Indent_20_2">
      <style:paragraph-properties fo:text-align="justify" style:justify-single-word="false"/>
      <style:text-properties fo:font-style="normal" style:font-style-asian="normal" style:font-style-complex="normal"/>
    </style:style>
    <style:style style:name="P20" style:family="paragraph" style:parent-style-name="Body_20_Text_20_Indent_20_2" style:list-style-name="WW8Num3">
      <style:paragraph-properties fo:text-align="justify" style:justify-single-word="false"/>
      <style:text-properties fo:font-style="normal" style:font-style-asian="normal" style:font-style-complex="normal"/>
    </style:style>
    <style:style style:name="P21" style:family="paragraph" style:parent-style-name="Body_20_Text_20_Indent_20_2" style:list-style-name="WW8Num11">
      <style:paragraph-properties fo:text-align="justify" style:justify-single-word="false"/>
      <style:text-properties fo:font-style="normal" style:font-style-asian="normal" style:font-style-complex="normal"/>
    </style:style>
    <style:style style:name="P22" style:family="paragraph" style:parent-style-name="Body_20_Text_20_Indent_20_2" style:list-style-name="WW8Num8">
      <style:paragraph-properties fo:text-align="justify" style:justify-single-word="false"/>
      <style:text-properties fo:font-style="normal" style:font-style-asian="normal" style:font-style-complex="normal"/>
    </style:style>
    <style:style style:name="P23" style:family="paragraph" style:parent-style-name="Body_20_Text_20_Indent_20_2" style:list-style-name="WW8Num7">
      <style:paragraph-properties fo:text-align="justify" style:justify-single-word="false"/>
      <style:text-properties fo:font-style="normal" style:font-style-asian="normal"/>
    </style:style>
    <style:style style:name="P24" style:family="paragraph" style:parent-style-name="Body_20_Text_20_Indent_20_2" style:list-style-name="WW8Num3">
      <style:paragraph-properties fo:text-align="justify" style:justify-single-word="false"/>
      <style:text-properties fo:font-style="normal" style:font-style-asian="normal"/>
    </style:style>
    <style:style style:name="P25" style:family="paragraph" style:parent-style-name="Body_20_Text_20_Indent_20_2" style:list-style-name="WW8Num11">
      <style:paragraph-properties fo:text-align="justify" style:justify-single-word="false"/>
      <style:text-properties fo:font-style="normal" style:font-style-asian="normal"/>
    </style:style>
    <style:style style:name="P26" style:family="paragraph" style:parent-style-name="Body_20_Text_20_Indent_20_2" style:list-style-name="WW8Num17">
      <style:paragraph-properties fo:text-align="justify" style:justify-single-word="false"/>
      <style:text-properties fo:font-style="normal" style:text-underline-style="solid" style:text-underline-width="auto" style:text-underline-color="font-color" style:font-style-asian="normal" style:font-style-complex="normal"/>
    </style:style>
    <style:style style:name="P27" style:family="paragraph" style:parent-style-name="Body_20_Text_20_Indent_20_2" style:list-style-name="WW8Num3">
      <style:paragraph-properties fo:text-align="justify" style:justify-single-word="false"/>
      <style:text-properties style:font-style-complex="normal"/>
    </style:style>
    <style:style style:name="P28" style:family="paragraph" style:parent-style-name="Body_20_Text_20_Indent_20_2" style:list-style-name="WW8Num13">
      <style:paragraph-properties fo:text-align="justify" style:justify-single-word="false"/>
      <style:text-properties style:font-style-complex="normal"/>
    </style:style>
    <style:style style:name="P29" style:family="paragraph" style:parent-style-name="Body_20_Text_20_Indent_20_2">
      <style:paragraph-properties fo:margin-left="0in" fo:margin-right="0in" fo:text-align="justify" style:justify-single-word="false" fo:text-indent="0in" style:auto-text-indent="false"/>
      <style:text-properties fo:font-style="normal" style:font-style-asian="normal" style:font-style-complex="normal"/>
    </style:style>
    <style:style style:name="P30" style:family="paragraph" style:parent-style-name="Body_20_Text_20_Indent_20_2">
      <style:paragraph-properties fo:margin-left="0in" fo:margin-right="0in" fo:text-align="center" style:justify-single-word="false" fo:text-indent="0in" style:auto-text-indent="false"/>
      <style:text-properties fo:font-style="normal" style:font-style-asian="normal" style:font-style-complex="normal"/>
    </style:style>
    <style:style style:name="P31" style:family="paragraph" style:parent-style-name="Body_20_Text_20_Indent_20_2">
      <style:paragraph-properties fo:margin-left="0in" fo:margin-right="0in" fo:text-align="justify" style:justify-single-word="false" fo:text-indent="0in" style:auto-text-indent="false"/>
      <style:text-properties fo:font-style="normal" style:text-underline-style="solid" style:text-underline-width="auto" style:text-underline-color="font-color" style:font-style-asian="normal" style:font-style-complex="normal"/>
    </style:style>
    <style:style style:name="P32" style:family="paragraph" style:parent-style-name="Body_20_Text_20_Indent_20_2">
      <style:paragraph-properties fo:margin-left="0in" fo:margin-right="0in" fo:text-align="justify" style:justify-single-word="false" fo:text-indent="0in" style:auto-text-indent="false"/>
      <style:text-properties fo:font-style="normal" fo:font-weight="bold" style:font-style-asian="normal" style:font-weight-asian="bold" style:font-style-complex="normal"/>
    </style:style>
    <style:style style:name="P33" style:family="paragraph" style:parent-style-name="Body_20_Text_20_Indent_20_2">
      <style:paragraph-properties fo:margin-left="0in" fo:margin-right="0in" fo:text-align="justify" style:justify-single-word="false" fo:text-indent="0in" style:auto-text-indent="false"/>
      <style:text-properties fo:font-size="10pt" fo:language="none" fo:country="none" fo:font-style="normal" style:font-size-asian="10pt" style:language-asian="none" style:country-asian="none" style:font-style-asian="normal" style:font-style-complex="normal"/>
    </style:style>
    <style:style style:name="P34" style:family="paragraph" style:parent-style-name="Body_20_Text_20_Indent_20_2">
      <style:paragraph-properties fo:margin-left="0in" fo:margin-right="0in" fo:text-align="justify" style:justify-single-word="false" fo:text-indent="0in" style:auto-text-indent="false"/>
      <style:text-properties style:font-style-complex="normal"/>
    </style:style>
    <style:style style:name="P35" style:family="paragraph" style:parent-style-name="Body_20_Text_20_Indent_20_2" style:list-style-name="WW8Num13">
      <style:paragraph-properties fo:margin-left="0.5in" fo:margin-right="0in" fo:text-align="justify" style:justify-single-word="false" fo:text-indent="-0.25in" style:auto-text-indent="false">
        <style:tab-stops/>
      </style:paragraph-properties>
      <style:text-properties fo:font-style="normal" style:font-style-asian="normal" style:font-style-complex="normal"/>
    </style:style>
    <style:style style:name="P36" style:family="paragraph" style:parent-style-name="Body_20_Text_20_Indent_20_2">
      <style:paragraph-properties fo:margin-left="0.25in" fo:margin-right="0in" fo:text-align="justify" style:justify-single-word="false" fo:text-indent="0in" style:auto-text-indent="false"/>
      <style:text-properties fo:font-style="normal" style:font-style-asian="normal" style:font-style-complex="normal"/>
    </style:style>
    <style:style style:name="P37" style:family="paragraph" style:parent-style-name="Body_20_Text_20_Indent_20_2">
      <style:paragraph-properties fo:margin-left="0.75in" fo:margin-right="0in" fo:text-align="justify" style:justify-single-word="false" fo:text-indent="0in" style:auto-text-indent="false"/>
      <style:text-properties fo:font-style="normal" style:font-style-asian="normal" style:font-style-complex="normal"/>
    </style:style>
    <style:style style:name="P38" style:family="paragraph" style:parent-style-name="Body_20_Text_20_Indent_20_2" style:list-style-name="WW8Num11">
      <style:paragraph-properties fo:margin-left="0.6252in" fo:margin-right="0in" fo:text-align="justify" style:justify-single-word="false" fo:text-indent="-0.25in" style:auto-text-indent="false">
        <style:tab-stops/>
      </style:paragraph-properties>
      <style:text-properties fo:font-style="normal" style:text-underline-style="solid" style:text-underline-width="auto" style:text-underline-color="font-color" style:font-style-asian="normal" style:font-style-complex="normal"/>
    </style:style>
    <style:style style:name="P39" style:family="paragraph" style:parent-style-name="Body_20_Text_20_Indent_20_2" style:list-style-name="WW8Num8">
      <style:paragraph-properties fo:margin-left="0.25in" fo:margin-right="0in" fo:text-align="justify" style:justify-single-word="false" fo:text-indent="-0.25in" style:auto-text-indent="false">
        <style:tab-stops/>
      </style:paragraph-properties>
      <style:text-properties fo:font-style="normal" style:font-style-asian="normal" style:font-style-complex="normal"/>
    </style:style>
    <style:style style:name="P40" style:family="paragraph" style:parent-style-name="Body_20_Text_20_Indent_20_2" style:list-style-name="WW8Num8">
      <style:paragraph-properties fo:margin-left="0.25in" fo:margin-right="0in" fo:text-align="justify" style:justify-single-word="false" fo:text-indent="-0.25in" style:auto-text-indent="false">
        <style:tab-stops/>
      </style:paragraph-properties>
      <style:text-properties style:font-style-complex="normal"/>
    </style:style>
    <style:style style:name="P41" style:family="paragraph">
      <style:paragraph-properties fo:text-align="center" style:writing-mode="lr-tb"/>
    </style:style>
    <style:style style:name="P42" style:family="paragraph">
      <style:paragraph-properties style:text-autospace="none" style:writing-mode="lr-tb"/>
    </style:style>
    <style:style style:name="P43" style:family="paragraph">
      <style:paragraph-properties fo:text-align="center" style:text-autospace="none" style:writing-mode="lr-tb"/>
    </style:style>
    <style:style style:name="P44" style:family="paragraph">
      <style:paragraph-properties style:writing-mode="lr-tb"/>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style>
    <style:style style:name="T3" style:family="text">
      <style:text-properties style:font-name="Wingdings"/>
    </style:style>
    <style:style style:name="T4" style:family="text">
      <style:text-properties style:font-name="Wingdings" fo:font-style="normal" style:font-style-asian="normal"/>
    </style:style>
    <style:style style:name="T5" style:family="text">
      <style:text-properties fo:font-style="normal" style:font-style-asian="normal"/>
    </style:style>
    <style:style style:name="T6" style:family="text">
      <style:text-properties fo:font-style="normal" style:text-underline-style="solid" style:text-underline-width="auto" style:text-underline-color="font-color" style:font-style-asian="normal"/>
    </style:style>
    <style:style style:name="T7" style:family="text">
      <style:text-properties fo:color="#000000" style:font-name="Times New Roman" fo:font-size="11.5pt" fo:language="sl" fo:country="SI" fo:font-weight="bold" style:font-name-asian="Times New Roman" style:font-size-asian="11.5pt" style:font-weight-asian="bold" style:font-name-complex="Times New Roman" style:font-size-complex="14pt" style:language-complex="ar" style:country-complex="SA" style:font-weight-complex="bold"/>
    </style:style>
    <style:style style:name="T8" style:family="text">
      <style:text-properties fo:color="#000000" style:font-name="Palatino Linotype" fo:font-size="9.5pt" fo:language="sl" fo:country="SI" style:font-name-asian="Times New Roman" style:font-size-asian="9.5pt" style:font-name-complex="Palatino Linotype" style:font-size-complex="12pt" style:language-complex="ar" style:country-complex="SA"/>
    </style:style>
    <style:style style:name="T9" style:family="text">
      <style:text-properties fo:color="#000000" style:font-name="Palatino Linotype" fo:font-size="11.5pt" fo:language="sl" fo:country="SI" fo:font-weight="bold" style:font-name-asian="Times New Roman" style:font-size-asian="11.5pt" style:font-weight-asian="bold" style:font-name-complex="Palatino Linotype" style:font-size-complex="14pt" style:language-complex="ar" style:country-complex="SA" style:font-weight-complex="bold"/>
    </style:style>
    <style:style style:name="T10" style:family="text">
      <style:text-properties fo:color="#000000" style:font-name="Palatino Linotype" fo:font-size="9.5pt" fo:language="sl" fo:country="SI" fo:font-weight="bold" style:font-name-asian="Times New Roman" style:font-size-asian="9.5pt" style:font-weight-asian="bold" style:font-name-complex="Palatino Linotype" style:font-size-complex="12pt" style:language-complex="ar" style:country-complex="SA" style:font-weight-complex="bold"/>
    </style:style>
    <style:style style:name="T11" style:family="text">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none" draw:fill="none" draw:fill-color="#ffffff" draw:textarea-horizontal-align="justify" draw:textarea-vertical-align="top" draw:auto-grow-height="false" draw:auto-grow-width="false" fo:padding-top="0.0402in" fo:padding-bottom="0.0402in" fo:padding-left="0.048in" fo:padding-right="0.048in" fo:wrap-option="wrap" style:run-through="foreground"/>
    </style:style>
    <style:style style:name="gr4" style:family="graphic">
      <style:graphic-properties style:run-through="foreground"/>
    </style:style>
    <style:style style:name="gr5" style:family="graphic">
      <style:graphic-properties draw:stroke="none" draw:fill="none" draw:fill-color="#ffffff" draw:textarea-horizontal-align="justify" draw:textarea-vertical-align="top" draw:auto-grow-height="false" draw:auto-grow-width="false" fo:padding-top="0.0402in" fo:padding-bottom="0.0402in" fo:padding-left="0.0811in" fo:padding-right="0.0811in" fo:wrap-option="wrap" style:run-through="foreground"/>
    </style:style>
    <style:style style:name="gr6"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7"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8" style:family="graphic">
      <style:graphic-properties draw:stroke="none" draw:fill="none" draw:fill-color="#ffffff" draw:textarea-horizontal-align="justify" draw:textarea-vertical-align="top" draw:auto-grow-height="false" draw:auto-grow-width="false" fo:padding-top="0.0811in" fo:padding-bottom="0.0811in" fo:padding-left="0.0402in" fo:padding-right="0.0402in" fo:wrap-option="wrap" style:run-through="foreground"/>
    </style:style>
    <style:style style:name="gr9" style:family="graphic">
      <style:graphic-properties draw:stroke="solid" svg:stroke-width="0.0102in" svg:stroke-color="#000000" draw:marker-end="msArrowEnd_20_5" draw:marker-end-width="0.0835in" draw:marker-end-center="false" draw:stroke-linejoin="round"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0"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1in" fo:padding-bottom="0.1in" fo:padding-left="0.05in" fo:padding-right="0.05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POLITIČNI SISTEM</text:p>
      <text:list xml:id="list76886315" text:style-name="WW8Num19">
        <text:list-item>
          <text:p text:style-name="P2">medsebojno povezan in skladen skupek družbenih odnosov, norm in ustanov</text:p>
        </text:list-item>
        <text:list-item>
          <text:p text:style-name="P2">množica interakcij, ki neki družbi prisilno zagotavljajo neke vrednote</text:p>
        </text:list-item>
      </text:list>
      <text:p text:style-name="P1"/>
      <text:list xml:id="list1574462630" text:continue-numbering="true" text:style-name="WW8Num19">
        <text:list-item>
          <text:p text:style-name="P13">v okvir političnega sistema po DAVIDU EASTONU sodijo 4. elementi</text:p>
        </text:list-item>
      </text:list>
      <text:list xml:id="list1995986507" text:style-name="WW8Num16">
        <text:list-item>
          <text:p text:style-name="P3">vsi organi politične oblasti, ki so nosilec suverenosti</text:p>
        </text:list-item>
      </text:list>
      <text:list xml:id="list385783057" text:continue-list="list1574462630" text:style-name="WW8Num19">
        <text:list-item>
          <text:p text:style-name="P2">v parlamentarnem političnem sistemu so to parlament, lokalni organi, predsednik Republike in vlada</text:p>
        </text:list-item>
      </text:list>
      <text:list xml:id="list805712401" text:continue-list="list1995986507" text:style-name="WW8Num16">
        <text:list-item>
          <text:p text:style-name="P3">institucije in odnosi preko katerih različne družbene skupine uveljavljajo svoj vpliv na vpliv zunanje družbe</text:p>
        </text:list-item>
      </text:list>
      <text:list xml:id="list95527422" text:continue-list="list385783057" text:style-name="WW8Num19">
        <text:list-item>
          <text:p text:style-name="P2">politične stranke, korporativni organi (državni svet), različne skupine pritiska, lobiji, interesne skupine..</text:p>
        </text:list-item>
      </text:list>
      <text:list xml:id="list1010306065" text:continue-list="list805712401" text:style-name="WW8Num16">
        <text:list-item>
          <text:p text:style-name="P3">način oblikovanja politične oblasti</text:p>
        </text:list-item>
      </text:list>
      <text:list xml:id="list1467227873" text:continue-list="list95527422" text:style-name="WW8Num19">
        <text:list-item>
          <text:p text:style-name="P2">volitve</text:p>
        </text:list-item>
      </text:list>
      <text:list xml:id="list1968706682" text:continue-list="list1010306065" text:style-name="WW8Num16">
        <text:list-item>
          <text:p text:style-name="P3">različni drugi vplivi na oblast</text:p>
        </text:list-item>
      </text:list>
      <text:list xml:id="list1421772418" text:continue-list="list1467227873" text:style-name="WW8Num19">
        <text:list-item>
          <text:p text:style-name="P2">množični mediji</text:p>
        </text:list-item>
      </text:list>
      <text:p text:style-name="P1"/>
      <text:list xml:id="list650179277" text:continue-numbering="true" text:style-name="WW8Num19">
        <text:list-item>
          <text:p text:style-name="P13">na politični sistem vplivajo različni <text:span text:style-name="T1">dejavniki iz okolja</text:span>, ki jih delimo na:</text:p>
        </text:list-item>
      </text:list>
      <text:list xml:id="list1352474541" text:style-name="WW8Num4">
        <text:list-item>
          <text:p text:style-name="P4"><text:span text:style-name="T2">notranje okolje</text:span>: prostor znotraj družbe</text:p>
        </text:list-item>
      </text:list>
      <text:list xml:id="list1295049815" text:continue-list="list650179277" text:style-name="WW8Num19">
        <text:list-item>
          <text:p text:style-name="P2">vsi dejavniki, ki vplivajo na družbo</text:p>
        </text:list-item>
        <text:list-item>
          <text:p text:style-name="P2">ekonomski, socialni in kulturni sistemi</text:p>
        </text:list-item>
      </text:list>
      <text:list xml:id="list825010902" text:continue-list="list1352474541" text:style-name="WW8Num4">
        <text:list-item>
          <text:p text:style-name="P4"><text:span text:style-name="T2">zunanje okolje</text:span>: preostali prostor, ki določeno družbo obdaja</text:p>
        </text:list-item>
      </text:list>
      <text:p text:style-name="P14">- mednarodno ekonomsko, politični, kulturno okolje</text:p>
      <text:p text:style-name="P14"/>
      <text:list xml:id="list247755320" text:continue-list="list1295049815" text:style-name="WW8Num19">
        <text:list-item>
          <text:p text:style-name="P13">politični sistem je tisti, ki je odgovoren, da določeni družbi dodeljuje potrebne vrednote, s tem vzpostavlja način s katerim lahko ločimo v družbi kaj je sprejemljivo in kaj ne</text:p>
        </text:list-item>
        <text:list-item>
          <text:p text:style-name="P13">da lahko politični sistem uveljavlja vrednote je nujno, da ga sprejme kot legitimnega večina družbe</text:p>
        </text:list-item>
        <text:list-item>
          <text:p text:style-name="P13">če znotraj družbe obstaja večja skupina, ki vrednot in sistema ne sprejema, se zgodi, da je politični sistem ogrožen, kar vpliva na stabilnost države</text:p>
        </text:list-item>
      </text:list>
      <text:p text:style-name="P1"/>
      <text:p text:style-name="P1"/>
      <text:p text:style-name="P15">Enostavni model poenostavljenega političnega sistema po Eastonu</text:p>
      <text:p text:style-name="P33"><draw:frame text:anchor-type="char" draw:z-index="1" draw:style-name="gr10" draw:text-style-name="P41" svg:width="1.376in" svg:height="0.376in" draw:transform="rotate (1.5707963267949) translate (0in 1.52083333333333in)"><draw:text-box><text:p text:style-name="P41"><text:span text:style-name="T11">I N P U T</text:span></text:p><text:p text:style-name="P44"><text:span text:style-name="T11"/></text:p></draw:text-box></draw:frame></text:p>
      <text:p text:style-name="P29"><draw:frame text:anchor-type="char" draw:z-index="2" draw:style-name="gr10" draw:text-style-name="P41" svg:width="1.2512in" svg:height="0.876in" draw:transform="rotate (1.5707963267949) translate (4.75in 1.32916666666667in)"><draw:text-box><text:p text:style-name="P41"><text:span text:style-name="T11">OUTPUT</text:span></text:p><text:p text:style-name="P41"><text:span text:style-name="T11"><text:s/></text:span><text:span text:style-name="T11">&amp;</text:span></text:p><text:p text:style-name="P41"><text:span text:style-name="T11">OUTCOME</text:span></text:p></draw:text-box></draw:frame><text:tab/><text:tab/><text:tab/></text:p>
      <text:p text:style-name="P29"><draw:frame draw:style-name="fr1" draw:name="Frame1" text:anchor-type="char" svg:x="2.3701in" svg:y="0.0071in" svg:width="1.3846in" svg:height="0.8846in" draw:z-index="3"><draw:text-box><text:h text:style-name="P18" text:outline-level="4" text:is-list-header="true"/><text:h text:style-name="P18" text:outline-level="4" text:is-list-header="true">Politični sistem</text:h></draw:text-box></draw:frame><text:tab/><text:tab/>Politične zahteve</text:p>
      <text:p text:style-name="P29"><draw:line text:anchor-type="char" draw:z-index="6" draw:style-name="gr11" draw:text-style-name="P41" svg:x1="3.75in" svg:y1="0.3201in" svg:x2="4.6252in" svg:y2="0.3201in"><text:p/></draw:line><draw:line text:anchor-type="char" draw:z-index="4" draw:style-name="gr11" draw:text-style-name="P41" svg:x1="0.75in" svg:y1="0.0701in" svg:x2="2.25in" svg:y2="0.0701in"><text:p/></draw:line><text:tab/><text:tab/><text:tab/><text:tab/><text:tab/><text:tab/><text:tab/><text:tab/>okoliščine<text:tab/><text:tab/><text:tab/><text:tab/></text:p>
      <text:p text:style-name="P29"><draw:line text:anchor-type="char" draw:z-index="5" draw:style-name="gr11" draw:text-style-name="P41" svg:x1="0.75in" svg:y1="0.1866in" svg:x2="2.25in" svg:y2="0.1866in"><text:p/></draw:line><text:tab/><text:tab/><text:tab/><text:tab/><text:tab/><text:tab/><text:tab/><text:tab/>dejanja<text:tab/><text:tab/><text:tab/></text:p>
      <text:p text:style-name="P29"><draw:line text:anchor-type="char" draw:z-index="9" draw:style-name="gr11" draw:text-style-name="P41" svg:x1="0.25in" svg:y1="0.7453in" svg:x2="0.25in" svg:y2="0.3701in"><text:p/></draw:line><draw:line text:anchor-type="char" draw:z-index="8" draw:style-name="gr12" draw:text-style-name="P41" svg:x1="4.8752in" svg:y1="0.7453in" svg:x2="0.25in" svg:y2="0.7453in"><text:p/></draw:line><draw:line text:anchor-type="char" draw:z-index="7" draw:style-name="gr12" draw:text-style-name="P41" svg:x1="4.8752in" svg:y1="0.3701in" svg:x2="4.8752in" svg:y2="0.7453in"><text:p/></draw:line><text:tab/><text:tab/>Politična podpora</text:p>
      <text:p text:style-name="P29"/>
      <text:p text:style-name="P29"><text:tab/><text:tab/><text:tab/><text:tab/><text:tab/></text:p>
      <text:p text:style-name="P30">Feedback (povratna zveza)</text:p>
      <text:p text:style-name="P1"/>
      <text:p text:style-name="P1"/>
      <text:list xml:id="list1783817444" text:continue-numbering="true" text:style-name="WW8Num19">
        <text:list-item>
          <text:p text:style-name="P2">za izhodišče vzame biološki sistem, saj naj bi bil politični sistem podoben, ker ima sposobnost prilagajanja in sistemskega uravnoteženja v različnih pogojih</text:p>
        </text:list-item>
        <text:list-item>
          <text:p text:style-name="P2">po Eastonu politični sistem obstaja v okolju, ki je obkroženi z različnimi družbenimi sistemi in podsistemi</text:p>
        </text:list-item>
        <text:list-item>
          <text:p text:style-name="P2"><text:soft-page-break/>ključni elementi sistema so <text:span text:style-name="T2">intput</text:span> (vložki) in <text:span text:style-name="T2">output</text:span> (rezultati) – da sistem ustrezno deluje, mora biti razmerje med njima zadovoljivo (uravnoteženo)</text:p>
          <text:list>
            <text:list-item>
              <text:p text:style-name="P2">vložke predstavljajo politične zahteve, potrebe in podpora</text:p>
            </text:list-item>
            <text:list-item>
              <text:p text:style-name="P2">rezultati pa so proizvodi političnega sistema, politične odločitve</text:p>
            </text:list-item>
          </text:list>
        </text:list-item>
        <text:list-item>
          <text:p text:style-name="P2">v primeru, da razmerje ni uravnoteženo je politični sistem ogrožen, s tem pa je ogroženo delovanje celotne družbe</text:p>
        </text:list-item>
        <text:list-item>
          <text:p text:style-name="P2">rezultati se lahko razlikujejo od učinkov <text:span text:style-name="T3"></text:span> rezultati so odločitve in akcije, ki jih izvajajo politični upravni organi, učinki pa končni rezultat političnih akcij in njihov vpliv na življenje vsakega državljana</text:p>
        </text:list-item>
        <text:list-item>
          <text:p text:style-name="P2">vsak delujoči politični sistem mora vsebovati prvotni tok informacij FEEDBACK <text:span text:style-name="T3"></text:span> naloga je, da poravna input in output v primeru medsebojne neusklajenosti</text:p>
        </text:list-item>
      </text:list>
      <text:p text:style-name="P1"/>
      <text:p text:style-name="P1"/>
      <text:p text:style-name="P11">Model funkcij političnega sistema po ALMOND-u in POWELL-u</text:p>
      <text:p text:style-name="P1"/>
      <text:p text:style-name="P16"><draw:g text:anchor-type="as-char" svg:y="0in" draw:z-index="0" draw:style-name="gr1"><draw:rect draw:style-name="gr2" draw:text-style-name="P41" svg:width="6.2996in" svg:height="3.5559in" svg:x="0in" svg:y="0.0008in"><text:p/></draw:rect><draw:frame draw:style-name="gr3" draw:text-style-name="P42" svg:width="1.6524in" svg:height="1.4067in" svg:x="4.6465in" svg:y="1.3665in"><draw:text-box><text:p text:style-name="P42"><text:span text:style-name="T7">POLICY FUNKCIJE:</text:span></text:p><text:p text:style-name="P42"><text:span text:style-name="T8">ekstrakcija</text:span></text:p><text:p text:style-name="P42"><text:span text:style-name="T8">regulacija vedenja</text:span></text:p><text:p text:style-name="P42"><text:span text:style-name="T8">distribucija koristi in storitev</text:span></text:p></draw:text-box></draw:frame><draw:g draw:style-name="gr4"><draw:frame draw:style-name="gr5" draw:text-style-name="P42" svg:width="2.1689in" svg:height="0.4689in" svg:x="1.1346in" svg:y="0in"><draw:text-box><text:p text:style-name="P42"><text:span text:style-name="T9">SISTEMSKE FUNKCIJE</text:span></text:p></draw:text-box></draw:frame><draw:frame draw:style-name="gr5" draw:text-style-name="P43" svg:width="2.9949in" svg:height="0.4689in" svg:x="0.6193in" svg:y="0.3126in"><draw:text-box><text:p text:style-name="P43"><text:span text:style-name="T8">socializacija, rekrutiranje, komunikacija</text:span></text:p></draw:text-box></draw:frame><draw:line draw:style-name="gr6" draw:text-style-name="P41" svg:x1="0.7228in" svg:y1="0.3752in" svg:x2="3.511in" svg:y2="0.3752in"><text:p/></draw:line><draw:line draw:style-name="gr7" draw:text-style-name="P41" svg:x1="1.1701in" svg:y1="0.7819in" svg:x2="1.1701in" svg:y2="1.0945in"><text:p/></draw:line><draw:line draw:style-name="gr7" draw:text-style-name="P41" svg:x1="2.072in" svg:y1="0.7819in" svg:x2="2.072in" svg:y2="1.0945in"><text:p/></draw:line><draw:line draw:style-name="gr7" draw:text-style-name="P41" svg:x1="2.9673in" svg:y1="0.7819in" svg:x2="2.9673in" svg:y2="1.0945in"><text:p/></draw:line><draw:frame draw:style-name="gr5" draw:text-style-name="P43" svg:width="2.1689in" svg:height="0.4689in" svg:x="1.0945in" svg:y="1.0528in"><draw:text-box><text:p text:style-name="P43"><text:span text:style-name="T10">PROCESNE FUNKCIJE</text:span></text:p></draw:text-box></draw:frame><draw:line draw:style-name="gr6" draw:text-style-name="P41" svg:x1="0.9917in" svg:y1="1.4283in" svg:x2="3.1606in" svg:y2="1.4283in"><text:p/></draw:line><draw:frame draw:style-name="gr8" draw:text-style-name="P42" svg:width="0.9394in" svg:height="0.4134in" draw:transform="rotate (1.5707963267949) translate (0in 1.91527777777778in)"><draw:text-box><text:p text:style-name="P42"><text:span text:style-name="T9">I</text:span></text:p><text:p text:style-name="P42"><text:span text:style-name="T9">N</text:span></text:p><text:p text:style-name="P42"><text:span text:style-name="T9">P</text:span></text:p><text:p text:style-name="P42"><text:span text:style-name="T9">U</text:span></text:p><text:p text:style-name="P42"><text:span text:style-name="T9">T</text:span></text:p></draw:text-box></draw:frame><draw:frame draw:style-name="gr5" draw:text-style-name="P43" svg:width="1.0331in" svg:height="0.7815in" svg:x="0.3091in" svg:y="2.3453in"><draw:text-box><text:p text:style-name="P43"><text:span text:style-name="T8">artikulacija</text:span></text:p><text:p text:style-name="P43"><text:span text:style-name="T8">interesov</text:span></text:p></draw:text-box></draw:frame><draw:frame draw:style-name="gr5" draw:text-style-name="P43" svg:width="1.0331in" svg:height="0.7815in" svg:x="1.2382in" svg:y="2.3453in"><draw:text-box><text:p text:style-name="P43"><text:span text:style-name="T8">agregacija</text:span></text:p><text:p text:style-name="P43"><text:span text:style-name="T8">interesov</text:span></text:p></draw:text-box></draw:frame><draw:frame draw:style-name="gr5" draw:text-style-name="P43" svg:width="1.0331in" svg:height="0.7815in" svg:x="2.1681in" svg:y="2.3453in"><draw:text-box><text:p text:style-name="P43"><text:span text:style-name="T8">oblikovanje</text:span></text:p><text:p text:style-name="P43"><text:span text:style-name="T8">politik</text:span></text:p></draw:text-box></draw:frame><draw:frame draw:style-name="gr5" draw:text-style-name="P43" svg:width="1.0331in" svg:height="0.7815in" svg:x="3.2008in" svg:y="2.3453in"><draw:text-box><text:p text:style-name="P43"><text:span text:style-name="T8">izvrševanje</text:span></text:p><text:p text:style-name="P43"><text:span text:style-name="T8">politik</text:span></text:p></draw:text-box></draw:frame><draw:frame draw:style-name="gr8" draw:text-style-name="P42" svg:width="1.2516in" svg:height="0.4134in" draw:transform="rotate (1.5707963267949) translate (4.02777777777778in 1.70555555555556in)"><draw:text-box><text:p text:style-name="P42"><text:span text:style-name="T10"/></text:p><text:p text:style-name="P42"><text:span text:style-name="T10">O</text:span></text:p><text:p text:style-name="P42"><text:span text:style-name="T10">U</text:span></text:p><text:p text:style-name="P42"><text:span text:style-name="T10">T</text:span></text:p><text:p text:style-name="P42"><text:span text:style-name="T10">P</text:span></text:p><text:p text:style-name="P42"><text:span text:style-name="T10">U</text:span></text:p><text:p text:style-name="P42"><text:span text:style-name="T10">T</text:span></text:p></draw:text-box></draw:frame><draw:line draw:style-name="gr7" draw:text-style-name="P41" svg:x1="0.4402in" svg:y1="2.3339in" svg:x2="1.163in" svg:y2="2.3339in"><text:p/></draw:line><draw:line draw:style-name="gr7" draw:text-style-name="P41" svg:x1="0.4402in" svg:y1="2.1035in" svg:x2="1.163in" svg:y2="2.1035in"><text:p/></draw:line><draw:line draw:style-name="gr7" draw:text-style-name="P41" svg:x1="0.4402in" svg:y1="1.8736in" svg:x2="1.163in" svg:y2="1.8736in"><text:p/></draw:line><draw:line draw:style-name="gr7" draw:text-style-name="P41" svg:x1="0.4402in" svg:y1="1.6429in" svg:x2="1.163in" svg:y2="1.6429in"><text:p/></draw:line><draw:line draw:style-name="gr7" draw:text-style-name="P41" svg:x1="1.3425in" svg:y1="2.3165in" svg:x2="2.0654in" svg:y2="2.3165in"><text:p/></draw:line><draw:line draw:style-name="gr7" draw:text-style-name="P41" svg:x1="1.3425in" svg:y1="2.0862in" svg:x2="2.0654in" svg:y2="2.0862in"><text:p/></draw:line><draw:line draw:style-name="gr7" draw:text-style-name="P41" svg:x1="1.3425in" svg:y1="1.8563in" svg:x2="2.0654in" svg:y2="1.8563in"><text:p/></draw:line><draw:line draw:style-name="gr7" draw:text-style-name="P41" svg:x1="1.3425in" svg:y1="1.6256in" svg:x2="2.0654in" svg:y2="1.6256in"><text:p/></draw:line><draw:g draw:style-name="gr4"><draw:line draw:style-name="gr7" draw:text-style-name="P41" svg:x1="2.3209in" svg:y1="2.298in" svg:x2="3.0429in" svg:y2="2.298in"><text:p/></draw:line><draw:line draw:style-name="gr7" draw:text-style-name="P41" svg:x1="2.3209in" svg:y1="2.0681in" svg:x2="3.0429in" svg:y2="2.0681in"><text:p/></draw:line><draw:line draw:style-name="gr7" draw:text-style-name="P41" svg:x1="2.3209in" svg:y1="1.8382in" svg:x2="3.0429in" svg:y2="1.8382in"><text:p/></draw:line><draw:line draw:style-name="gr7" draw:text-style-name="P41" svg:x1="2.3209in" svg:y1="1.6083in" svg:x2="3.0429in" svg:y2="1.6083in"><text:p/></draw:line></draw:g><draw:g draw:style-name="gr4"><draw:line draw:style-name="gr7" draw:text-style-name="P41" svg:x1="3.3047in" svg:y1="2.2807in" svg:x2="4.0268in" svg:y2="2.2807in"><text:p/></draw:line><draw:line draw:style-name="gr7" draw:text-style-name="P41" svg:x1="3.3047in" svg:y1="2.0508in" svg:x2="4.0268in" svg:y2="2.0508in"><text:p/></draw:line><draw:line draw:style-name="gr7" draw:text-style-name="P41" svg:x1="3.3047in" svg:y1="1.8209in" svg:x2="4.0268in" svg:y2="1.8209in"><text:p/></draw:line><draw:line draw:style-name="gr7" draw:text-style-name="P41" svg:x1="3.3047in" svg:y1="1.5909in" svg:x2="4.0268in" svg:y2="1.5909in"><text:p/></draw:line></draw:g><draw:frame draw:style-name="gr5" draw:text-style-name="P42" svg:width="0.9295in" svg:height="0.4689in" svg:x="4.2965in" svg:y="3.0854in"><draw:text-box><text:p text:style-name="P42"><text:span text:style-name="T10">feedback</text:span></text:p></draw:text-box></draw:frame><draw:custom-shape draw:style-name="gr9" draw:text-style-name="P44" svg:width="1.4461in" svg:height="0.7815in" svg:x="3.6146in" svg:y="2.6583in"><text:p/><draw:enhanced-geometry svg:viewBox="0 0 2016 720" draw:type="non-primitive" draw:enhanced-path="M 2016 0  L 2016 720  L 0 720  L 0 432  N"/></draw:custom-shape><draw:custom-shape draw:style-name="gr9" draw:text-style-name="P44" svg:width="1.0331in" svg:height="0.313in" svg:x="2.5819in" svg:y="3.128in"><text:p/><draw:enhanced-geometry svg:viewBox="0 0 1440 288" draw:type="non-primitive" draw:enhanced-path="M 1440 288  L 0 288  L 0 0  N"/></draw:custom-shape><draw:custom-shape draw:style-name="gr9" draw:text-style-name="P44" svg:width="1.0331in" svg:height="0.313in" svg:x="1.652in" svg:y="3.128in"><text:p/><draw:enhanced-geometry svg:viewBox="0 0 1440 288" draw:type="non-primitive" draw:enhanced-path="M 1440 288  L 0 288  L 0 0  N"/></draw:custom-shape><draw:custom-shape draw:style-name="gr9" draw:text-style-name="P44" svg:width="1.0331in" svg:height="0.313in" svg:x="0.7228in" svg:y="3.128in"><text:p/><draw:enhanced-geometry svg:viewBox="0 0 1440 288" draw:type="non-primitive" draw:enhanced-path="M 1440 288  L 0 288  L 0 0  N"/></draw:custom-shape><draw:custom-shape draw:style-name="gr9" draw:text-style-name="P44" svg:width="0.6197in" svg:height="0.9386in" svg:x="0.2063in" svg:y="2.502in"><text:p/><draw:enhanced-geometry svg:viewBox="0 0 1440 288" draw:type="non-primitive" draw:enhanced-path="M 1440 288  L 0 288  L 0 0  N"/></draw:custom-shape></draw:g></draw:g></text:p>
      <text:p text:style-name="P14"/>
      <text:p text:style-name="P14"/>
      <text:list xml:id="list1809051360" text:continue-numbering="true" text:style-name="WW8Num19">
        <text:list-item>
          <text:p text:style-name="P13">model bol dodelan</text:p>
        </text:list-item>
        <text:list-item>
          <text:p text:style-name="P13">deli funkcije političnega sistema na tri velike skupine </text:p>
        </text:list-item>
      </text:list>
      <text:list xml:id="list1779205296" text:style-name="WW8Num1">
        <text:list-item>
          <text:p text:style-name="P5">PROCESNE FUNKCIJE – nujne za izoblikovanje in izvrševanje politik znotraj političnega sistema</text:p>
        </text:list-item>
      </text:list>
      <text:list xml:id="list1566084257" text:continue-list="list1809051360" text:style-name="WW8Num19">
        <text:list-item>
          <text:p text:style-name="P2">procesne funkcije so 4: </text:p>
        </text:list-item>
      </text:list>
      <text:list xml:id="list2115035016" text:continue-list="list1779205296" text:style-name="WW8Num1">
        <text:list-item>
          <text:list>
            <text:list-item>
              <text:p text:style-name="P5"><text:span text:style-name="T1">artikulacija interesov</text:span> – pove kaj je interes posameznikov in skupin znotraj družbe <text:span text:style-name="T3"></text:span> kaj posameznik in skupina želi os politike dobit</text:p>
            </text:list-item>
            <text:list-item>
              <text:p text:style-name="P5"><text:span text:style-name="T1">agregacija interesov</text:span> – povezovanje interesov v t.i. <text:span text:style-name="T2">polisi alternative</text:span> <text:span text:style-name="T3"></text:span> gre za različne možnosti znotraj točno določene javne politike (npr. polisi alternative znotraj davkov: ali zvišati ali znižati)</text:p>
            </text:list-item>
            <text:list-item>
              <text:p text:style-name="P5"><text:span text:style-name="T1">oblikovanje politik</text:span> – izbira ene iz med polisi alternativ (npr. davke znižat)</text:p>
            </text:list-item>
            <text:list-item>
              <text:p text:style-name="P5"><text:span text:style-name="T1">proces implementacije/izvrševanja</text:span> – uresničevanje tiste polisi alternative, ki je bila izbrana</text:p>
            </text:list-item>
          </text:list>
        </text:list-item>
      </text:list>
      <text:p text:style-name="P1"/>
      <text:p text:style-name="P1"><text:soft-page-break/></text:p>
      <text:list xml:id="list931902773" text:continue-numbering="true" text:style-name="WW8Num1">
        <text:list-item>
          <text:p text:style-name="P5">SISTEMSKE FUNKCIJE – opredeljujejo ali se bo politični sistem spremenil, kako se bo ohranil, kako se bo vzdrževal, kdo bo bolj vpliven..</text:p>
          <text:list>
            <text:list-item>
              <text:p text:style-name="P5"><text:span text:style-name="T1">politična socializacija</text:span> – vsi postopki in procesi, ki so povezani z izoblikovanjem političnih stališč (družina, šola-izobraževalni program, interesne skupine, mediji, institucije civilne družbe)</text:p>
            </text:list-item>
            <text:list-item>
              <text:p text:style-name="P5"><text:span text:style-name="T1">politična rekrutacija</text:span> – kadrovanje, izbira najboljših za različne politične funkcije</text:p>
            </text:list-item>
            <text:list-item>
              <text:p text:style-name="P5"><text:span text:style-name="T1">politična komunikacija </text:span>– tok informacij skozi družbo, različne strukture, ki tvorijo politični sistem</text:p>
            </text:list-item>
          </text:list>
        </text:list-item>
        <text:list-item>
          <text:p text:style-name="P5">POLICY FUNKCIJE – implementacija političnega procesa oz. output</text:p>
        </text:list-item>
      </text:list>
      <text:p text:style-name="P14"/>
      <text:p text:style-name="P14"/>
      <text:p text:style-name="P14">Politološka delitev političnega sistema</text:p>
      <text:list xml:id="list152032386" text:continue-list="list1566084257" text:style-name="WW8Num19">
        <text:list-item>
          <text:p text:style-name="P2">politični sistem deli na:</text:p>
        </text:list-item>
      </text:list>
      <text:list xml:id="list1469998443" text:continue-list="list931902773" text:style-name="WW8Num1">
        <text:list-item>
          <text:list>
            <text:list-item>
              <text:p text:style-name="P12">demokratični politični sistem</text:p>
            </text:list-item>
            <text:list-item>
              <text:p text:style-name="P5"><text:span text:style-name="T1">totalitarni politični sistem</text:span> – vladajoča oblast je skupina ljudi (Kuba, Stalin, Kitajska – partija)</text:p>
            </text:list-item>
            <text:list-item>
              <text:p text:style-name="P5"><text:span text:style-name="T1">avtokratski politični sistem</text:span> – samodržtvo: oblast pripada eni osebi (Zimbabve)</text:p>
            </text:list-item>
          </text:list>
        </text:list-item>
      </text:list>
      <text:p text:style-name="P1"/>
      <table:table table:name="Table1" table:style-name="Table1">
        <table:table-column table:style-name="Table1.A"/>
        <table:table-column table:style-name="Table1.B" table:number-columns-repeated="2"/>
        <table:table-column table:style-name="Table1.D"/>
        <table:table-row table:style-name="Table1.1">
          <table:table-cell table:style-name="Table1.A1" office:value-type="string">
            <text:p text:style-name="P9">Primerjalne značilnosti</text:p>
          </table:table-cell>
          <table:table-cell table:style-name="Table1.A1" office:value-type="string">
            <text:p text:style-name="P9">AVTOKRATSKI REŽIM</text:p>
          </table:table-cell>
          <table:table-cell table:style-name="Table1.A1" office:value-type="string">
            <text:p text:style-name="P9">TOTALITARNI </text:p>
            <text:p text:style-name="P9">REŽIM</text:p>
          </table:table-cell>
          <table:table-cell table:style-name="Table1.D1" office:value-type="string">
            <text:p text:style-name="P9">DEMOKRATIČNI REŽIM</text:p>
          </table:table-cell>
        </table:table-row>
        <table:table-row table:style-name="Table1.2">
          <table:table-cell table:style-name="Table1.A1" office:value-type="string">
            <text:p text:style-name="P9">Omejitev oblastnih struktur</text:p>
          </table:table-cell>
          <table:table-cell table:style-name="Table1.A1" office:value-type="string">
            <text:p text:style-name="P1">nobenih</text:p>
          </table:table-cell>
          <table:table-cell table:style-name="Table1.A1" office:value-type="string">
            <text:p text:style-name="P1">nobenih</text:p>
          </table:table-cell>
          <table:table-cell table:style-name="Table1.D1" office:value-type="string">
            <text:p text:style-name="P1">da, številne</text:p>
          </table:table-cell>
        </table:table-row>
        <table:table-row table:style-name="Table1.2">
          <table:table-cell table:style-name="Table1.A1" office:value-type="string">
            <text:p text:style-name="P9">Dejanska odgovornost</text:p>
          </table:table-cell>
          <table:table-cell table:style-name="Table1.A1" office:value-type="string">
            <text:p text:style-name="P1">nekaj (vladajoči)</text:p>
          </table:table-cell>
          <table:table-cell table:style-name="Table1.A1" office:value-type="string">
            <text:p text:style-name="P1">ne</text:p>
          </table:table-cell>
          <table:table-cell table:style-name="Table1.D1" office:value-type="string">
            <text:p text:style-name="P1">velika</text:p>
          </table:table-cell>
        </table:table-row>
        <table:table-row table:style-name="Table1.4">
          <table:table-cell table:style-name="Table1.A1" office:value-type="string">
            <text:p text:style-name="P9">Organizacija oblastnih struktur:</text:p>
            <text:list xml:id="list1018186063" text:style-name="WW8Num3">
              <text:list-item>
                <text:p text:style-name="P10">država</text:p>
              </text:list-item>
              <text:list-item>
                <text:p text:style-name="P10">birokracija/vojska</text:p>
              </text:list-item>
              <text:list-item>
                <text:p text:style-name="P10">individualni vodja</text:p>
              </text:list-item>
            </text:list>
          </table:table-cell>
          <table:table-cell table:style-name="Table1.A1" office:value-type="string">
            <text:p text:style-name="P7"/>
            <text:p text:style-name="P1">Da</text:p>
            <text:p text:style-name="P1">Da</text:p>
            <text:p text:style-name="P1">Da </text:p>
          </table:table-cell>
          <table:table-cell table:style-name="Table1.A1" office:value-type="string">
            <text:p text:style-name="P1">Da </text:p>
            <text:p text:style-name="P1">Da – podrejena vladajoči stranki</text:p>
            <text:p text:style-name="P1">Kolektivno vodstvo</text:p>
          </table:table-cell>
          <table:table-cell table:style-name="Table1.D1" office:value-type="string">
            <text:p text:style-name="P7"/>
            <text:p text:style-name="P1">Da, ustavno podrejena demokratičnim institucijam</text:p>
            <text:p text:style-name="P1">Demokratično izvoljen</text:p>
          </table:table-cell>
        </table:table-row>
        <table:table-row table:style-name="Table1.5">
          <table:table-cell table:style-name="Table1.A1" office:value-type="string">
            <text:p text:style-name="P9">Penetracija družbe s strani političnih institucij</text:p>
          </table:table-cell>
          <table:table-cell table:style-name="Table1.A1" office:value-type="string">
            <text:p text:style-name="P1">Šibka </text:p>
          </table:table-cell>
          <table:table-cell table:style-name="Table1.A1" office:value-type="string">
            <text:p text:style-name="P1">Dokajšnja </text:p>
          </table:table-cell>
          <table:table-cell table:style-name="Table1.D1" office:value-type="string">
            <text:p text:style-name="P1">Omejena</text:p>
          </table:table-cell>
        </table:table-row>
        <table:table-row table:style-name="Table1.2">
          <table:table-cell table:style-name="Table1.A1" office:value-type="string">
            <text:p text:style-name="P9">Mobilizacija za podporo</text:p>
          </table:table-cell>
          <table:table-cell table:style-name="Table1.A1" office:value-type="string">
            <text:p text:style-name="P1">Šibka</text:p>
          </table:table-cell>
          <table:table-cell table:style-name="Table1.A1" office:value-type="string">
            <text:p text:style-name="P1">Močna</text:p>
          </table:table-cell>
          <table:table-cell table:style-name="Table1.D1" office:value-type="string">
            <text:p text:style-name="P1">Različna</text:p>
          </table:table-cell>
        </table:table-row>
        <table:table-row table:style-name="Table1.2">
          <table:table-cell table:style-name="Table1.A1" office:value-type="string">
            <text:p text:style-name="P9">Uradna ideologija</text:p>
          </table:table-cell>
          <table:table-cell table:style-name="Table1.A1" office:value-type="string">
            <text:p text:style-name="P1">Šibka</text:p>
          </table:table-cell>
          <table:table-cell table:style-name="Table1.A1" office:value-type="string">
            <text:p text:style-name="P1">Močna</text:p>
          </table:table-cell>
          <table:table-cell table:style-name="Table1.D1" office:value-type="string">
            <text:p text:style-name="P1">Šibka</text:p>
          </table:table-cell>
        </table:table-row>
        <table:table-row table:style-name="Table1.2">
          <table:table-cell table:style-name="Table1.A1" office:value-type="string">
            <text:p text:style-name="P9">Politične stranke</text:p>
          </table:table-cell>
          <table:table-cell table:style-name="Table1.A1" office:value-type="string">
            <text:p text:style-name="P1">Šibke, če sploh so</text:p>
          </table:table-cell>
          <table:table-cell table:style-name="Table1.A1" office:value-type="string">
            <text:p text:style-name="P1">Ena sama</text:p>
          </table:table-cell>
          <table:table-cell table:style-name="Table1.D1" office:value-type="string">
            <text:p text:style-name="P1">Dve ali več</text:p>
          </table:table-cell>
        </table:table-row>
        <table:table-row table:style-name="Table1.1">
          <table:table-cell table:style-name="Table1.A1" office:value-type="string">
            <text:p text:style-name="P9">Policija, prisila, pritisk</text:p>
          </table:table-cell>
          <table:table-cell table:style-name="Table1.A1" office:value-type="string">
            <text:p text:style-name="P1">Da </text:p>
          </table:table-cell>
          <table:table-cell table:style-name="Table1.A1" office:value-type="string">
            <text:p text:style-name="P1">Da </text:p>
          </table:table-cell>
          <table:table-cell table:style-name="Table1.D1" office:value-type="string">
            <text:p text:style-name="P1">Da, a ustavno nadzorovana</text:p>
          </table:table-cell>
        </table:table-row>
        <table:table-row table:style-name="Table1.2">
          <table:table-cell table:style-name="Table1.A1" office:value-type="string">
            <text:p text:style-name="P9">Varstvo individualnih pravic</text:p>
          </table:table-cell>
          <table:table-cell table:style-name="Table1.A1" office:value-type="string">
            <text:p text:style-name="P1">Vprašljivo</text:p>
          </table:table-cell>
          <table:table-cell table:style-name="Table1.A1" office:value-type="string">
            <text:p text:style-name="P1">Ne</text:p>
          </table:table-cell>
          <table:table-cell table:style-name="Table1.D1" office:value-type="string">
            <text:p text:style-name="P1">Da</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LIJPHART</text:p>
      <text:list xml:id="list1038202349" text:continue-numbering="true" text:style-name="WW8Num3">
        <text:list-item>
          <text:p text:style-name="P6">je kombiniral elemente odnosa med izvršilno in zakonodajno oblastjo ter med unitarizmom in federalizmom in dobil delitev političnih sistemov na dva dela:</text:p>
        </text:list-item>
      </text:list>
      <text:list xml:id="list767577382" text:style-name="WW8Num7">
        <text:list-item>
          <text:p text:style-name="P23">VEČINSKI POLITIČNI SISTEM</text:p>
        </text:list-item>
      </text:list>
      <text:list xml:id="list1582814932" text:continue-list="list1038202349" text:style-name="WW8Num3">
        <text:list-item>
          <text:p text:style-name="P24">Westministerski politični sistem Velike Britanije <text:span text:style-name="T3"></text:span> enostrankarska vlada</text:p>
        </text:list-item>
      </text:list>
      <text:list xml:id="list666967829" text:continue-list="list767577382" text:style-name="WW8Num7">
        <text:list-item>
          <text:p text:style-name="P23">KONSENZUALNI (SOGLASEN) POLITIČNI SISTEM</text:p>
        </text:list-item>
      </text:list>
      <text:list xml:id="list560862783" text:continue-list="list1582814932" text:style-name="WW8Num3">
        <text:list-item>
          <text:p text:style-name="P24">Švica <text:span text:style-name="T3"></text:span> večstrankarska vlada</text:p>
        </text:list-item>
        <text:list-item>
          <text:p text:style-name="P24">Tudi Slovenski delno</text:p>
        </text:list-item>
      </text:list>
      <text:p text:style-name="P29">Razlike: </text:p>
      <text:list xml:id="list170393967" text:style-name="WW8Num17">
        <text:list-item>
          <text:p text:style-name="P26">strankarski sistem:</text:p>
        </text:list-item>
      </text:list>
      <text:list xml:id="list428770866" text:continue-list="list560862783" text:style-name="WW8Num3">
        <text:list-item>
          <text:p text:style-name="P27"><text:span text:style-name="T5">večinski politični sistem: </text:span>dvostrankarski sistem<text:span text:style-name="T5"> – vladni kabinet vedno čist (v idealnem le člani ene stranke) </text:span><text:span text:style-name="T4"></text:span><text:span text:style-name="T5"> trdnejše vlade kot v konsenz.</text:span></text:p>
        </text:list-item>
        <text:list-item>
          <text:p text:style-name="P27"><text:span text:style-name="T5">konsenz. politični sistem: </text:span>večinski sistem<text:span text:style-name="T5"> (idealni model: koalicijska vlada)<text:tab/></text:span></text:p>
        </text:list-item>
      </text:list>
      <text:list xml:id="list926928951" text:continue-list="list170393967" text:style-name="WW8Num17">
        <text:list-item>
          <text:p text:style-name="P26">dimenzionalnost</text:p>
        </text:list-item>
      </text:list>
      <text:list xml:id="list2106938684" text:continue-list="list428770866" text:style-name="WW8Num3">
        <text:list-item>
          <text:p text:style-name="P27"><text:span text:style-name="T5">večinski: obe stranki se med seboj le malo razlikujeta (ZDA), pogosto le v družbenoekonomski politiki </text:span><text:span text:style-name="T4"></text:span><text:span text:style-name="T5"> </text:span>enodimenzionalni</text:p>
        </text:list-item>
        <text:list-item>
          <text:p text:style-name="P27"><text:span text:style-name="T5">konsenz.: predpostavlja razlike med političnimi strankami v večih dimenzijah (Sloveniji: idološke, družbeno-ekonomske, zunanje politične, urban-verbalne dimenzije in podpora rezima – destruktivne (SNS) in konstruktivne (je ni)) </text:span><text:span text:style-name="T4"></text:span>večdimenzionalni sistem</text:p>
        </text:list-item>
      </text:list>
      <text:list xml:id="list243128121" text:continue-list="list926928951" text:style-name="WW8Num17">
        <text:list-item>
          <text:p text:style-name="P26">volilni sistem</text:p>
        </text:list-item>
      </text:list>
      <text:list xml:id="list1063177314" text:continue-list="list2106938684" text:style-name="WW8Num3">
        <text:list-item>
          <text:p text:style-name="P20">večinski: značilni večinski (predsedniki, župani, predstavniki manjšin, občinski svetniki..) volilni sistem <text:span text:style-name="T3"></text:span> DISPROPORCIONALEN</text:p>
        </text:list-item>
        <text:list-item>
          <text:p text:style-name="P20">konsenz.: PROPORCIONALEN ali mešani sistem (Slo)</text:p>
        </text:list-item>
      </text:list>
      <text:p text:style-name="P19"/>
      <text:p text:style-name="P31">Odnos med federalizmom in unitarizmom</text:p>
      <text:list xml:id="list1027585187" text:style-name="WW8Num13">
        <text:list-item>
          <text:p text:style-name="P28">problem centralizacije oblasti – koliko osrednje oblast razpolaga z davčnimi sredstvi </text:p>
          <text:list>
            <text:list-item>
              <text:p text:style-name="P35">oblast v večinskem sistemu razpolaga z večjimi sredstvi, manj davkov je prepuščenih nižjim ravnem oblasti</text:p>
            </text:list-item>
          </text:list>
        </text:list-item>
        <text:list-item>
          <text:p text:style-name="P28"><text:span text:style-name="T5">vprašanje </text:span>enodomnega (UNIKAMERALIZEM) ali dvodomnega parlamenta (BIKAMERALIZEM)</text:p>
          <text:list>
            <text:list-item>
              <text:p text:style-name="P35">večinski sistemi so večinoma dvodomni, ali pa uporabljajo t.i. asimetrične sisteme <text:span text:style-name="T3"></text:span> en dom parlamenta je veliko močnejši od drugega</text:p>
            </text:list-item>
            <text:list-item>
              <text:p text:style-name="P35">v Sloveniji enodomni sistem</text:p>
            </text:list-item>
          </text:list>
        </text:list-item>
        <text:list-item>
          <text:p text:style-name="P28">pisana oz. nepisana ustava</text:p>
          <text:list>
            <text:list-item>
              <text:p text:style-name="P35">večinski sistem nepisana, saj le nepisana ustava parlamentarni oblasti ne vsiljuje nobenih omejitev, značilna tudi ekskluzivnost predstavniške demokracije – vse odločitve sprejme predstavniški organ, elementi neposredne demokracije pa v glavnem niso uporabljeni </text:p>
            </text:list-item>
            <text:list-item>
              <text:p text:style-name="P35">konsenz. Dominacija predstavniškega organa manj izrazita, uporaba elementov neposredne demokracije pogostejša (referendumi, protesti, stranke, peticije, pisma..)</text:p>
            </text:list-item>
          </text:list>
        </text:list-item>
      </text:list>
      <text:p text:style-name="P29"/>
      <text:p text:style-name="P29">Slovenski sistem bliže konsenzualnemu sistemu</text:p>
      <text:list xml:id="list171564303" text:continue-numbering="true" text:style-name="WW8Num13">
        <text:list-item>
          <text:list>
            <text:list-item>
              <text:p text:style-name="P35">zaradi visoke stopnje inkluzivnosti, še zlasti v povezavi s t.i. neororporativističnimi elementi (državni svet, interesna združenja, vpliv civilne družbe na sfero politike)</text:p>
            </text:list-item>
            <text:list-item>
              <text:p text:style-name="P35">volilni sistem je proporcionalen</text:p>
            </text:list-item>
          </text:list>
        </text:list-item>
      </text:list>
      <text:p text:style-name="P36"/>
      <text:list xml:id="list285868831" text:continue-numbering="true" text:style-name="WW8Num13">
        <text:list-item>
          <text:list>
            <text:list-item>
              <text:p text:style-name="P35"><text:soft-page-break/>enodomnost parlamenta, nepopoln drugi dom (državni svet), ki je bolj interesno združenje, ne pa predstavniški organ</text:p>
            </text:list-item>
          </text:list>
        </text:list-item>
      </text:list>
      <text:p text:style-name="P29"/>
      <text:p text:style-name="P37"/>
      <text:p text:style-name="P32">Demokratični politični sistem</text:p>
      <text:list xml:id="list949647685" text:continue-numbering="true" text:style-name="WW8Num13">
        <text:list-item>
          <text:list>
            <text:list-item>
              <text:p text:style-name="P35">o njem lahko govorimo takrat, ko v družbi obstajajo odprti kanali vplivanja na politično oblast</text:p>
            </text:list-item>
            <text:list-item>
              <text:p text:style-name="P35">kriterije kdaj je nek politični sistem demokratičen je najbolje predstavil WAHL, ki govori o 8 institucionalnih jamstvih za demokracijo, ki predstavljajo minimum za vzpostavitev in ohranitev nekega političnega sistema</text:p>
            </text:list-item>
            <text:list-item>
              <text:p text:style-name="P35">demokratični politični sistem označujemo kot poseben sistem pravil in postopkov, ki se delijo na 4 sklope</text:p>
            </text:list-item>
          </text:list>
        </text:list-item>
      </text:list>
      <text:list xml:id="list1378598638" text:style-name="WW8Num11">
        <text:list-item>
          <text:p text:style-name="P21"><text:span text:style-name="T1">pravila kontrolne oblasti</text:span>: za vse demokratične politične sisteme je nujno, da se nad njimi izvaja takšna ali drugačna kontrola. Če ni nadzora ne moremo govoriti o demokraciji. Najbolj enostavna oblika kontrole so volitve, ki predstavljajo obliko nadzora politične oblasti s strani državljanov. Druge oblike nadzora: sodstvo, mednarodne institucije, računsko sodišče, komisija za preprečevanje korupcije</text:p>
        </text:list-item>
        <text:list-item>
          <text:p text:style-name="P21"><text:span text:style-name="T1">način vključevanja ljudi:</text:span> skozi formalne in skozi neformalne oblike. V formalno obliko vključevanja ljudi štejemo uresničevanje volilne pravice in pravila glede političnega tekmovanja ter zbiranja in združevanja. Med neformalne oblike; demonstracije, protesti, peticije..</text:p>
        </text:list-item>
        <text:list-item>
          <text:p text:style-name="P21"><text:span text:style-name="T1">postopki sprejemanja političnih odločitev: </text:span>politične odločitve se sprejemajo na dva načina. Največ odločitev sprejemajo izvoljena predstavniška telesa, ki se morajo odločati vsakodnevno in v korist državljanov. Manjši del odločanja pa poteka preko t.i. neposredne demokracije – ne ta način naj bi se sprejele najpomembnejše odločitve v družbi</text:p>
        </text:list-item>
        <text:list-item>
          <text:p text:style-name="P21"><text:span text:style-name="T1">način oblikovanja oblasti:</text:span> oblast se lahko oblikuje na dva načina, ki se dopolnjujeta: horizontalno in vertikalno</text:p>
          <text:list>
            <text:list-item>
              <text:p text:style-name="P21">horizontalno: oblast se izpostavi preko izvršilne, zakonodajne in sodne oblasti. Znani so 4. sistemi delitve oblastnih funkcij države, </text:p>
            </text:list-item>
          </text:list>
        </text:list-item>
      </text:list>
      <text:list xml:id="list1711881228" text:continue-list="list949647685" text:style-name="WW8Num13">
        <text:list-item>
          <text:list>
            <text:list-item>
              <text:list>
                <text:list-item>
                  <text:p text:style-name="P28"><text:span text:style-name="T5">v praksi je najbolj uveljavljena Montesquieujeva </text:span>trialistična delitev državnih funkcij, <text:span text:style-name="T5">ki je uveljavljena v večini ustav po svetu. Funkcije oblasti deli na sodne, izvršilno-upravne in zakonodajne. Sodna in izvršilno-upravna se razlikujeta do te mere, da ju ni mogoče razvrstiti v isto funkcijo oblasti (sodstvo ne more delovati po lastni pobudi </text:span><text:span text:style-name="T4"></text:span><text:span text:style-name="T5"> razlika)</text:span></text:p>
                </text:list-item>
                <text:list-item>
                  <text:p text:style-name="P28">dualistična delitev: <text:span text:style-name="T5">državna oblast je deljiva na funkcije odločanja in funkcije izvrševanja. Funkcije odločanja opravljajo zakonodajni organi, funkcije izvrševanja pa sodni in izvršilni organi, ki so medsebojno samo organizacijsko ločeni</text:span></text:p>
                </text:list-item>
                <text:list-item>
                  <text:p text:style-name="P28">kvadrialistična teorija:<text:span text:style-name="T5"> funkcije državne oblasti deli na zakonodajno, sodno, izvršilno in upravno. Ta teorija loči izvršilno in upravno funkcijo, pri čemer se izvršilna funkcija pretežno razume kot politična funkcija, upravna pa kot funkcija konkretnega izvrševanja zakonov preko upravnih organov (strokovnih). Izvršilna funkcija je nadrejena upravni in nadzoruje njeno delo</text:span></text:p>
                </text:list-item>
              </text:list>
            </text:list-item>
          </text:list>
        </text:list-item>
      </text:list>
      <text:list xml:id="list637506184" text:continue-list="list1378598638" text:style-name="WW8Num11">
        <text:list-item>
          <text:list>
            <text:list-item>
              <text:p text:style-name="P25">vertikalno: oblast se oblikuje na različnih ravneh oblasti, najvišje je nadnacionalna raven, nacionalna, regionalna in lokalna. Ločimo dva tipa države:</text:p>
            </text:list-item>
          </text:list>
        </text:list-item>
      </text:list>
      <text:list xml:id="list1721214381" text:continue-list="list1711881228" text:style-name="WW8Num13">
        <text:list-item>
          <text:list>
            <text:list-item>
              <text:list>
                <text:list-item>
                  <text:p text:style-name="P28"><text:soft-page-break/>unitarna<text:span text:style-name="T5">: oblika državne ureditve, v kateri pripada oblast centralnim organom, manjši del oblasti pa tudi podrejenim necentralnim organom. Glede na odnos med centralnimi in necentralnimi organi je lahko država centralizirana ali decentralizirana</text:span></text:p>
                </text:list-item>
                <text:list-item>
                  <text:p text:style-name="P28">federalna<text:span text:style-name="T5">: oblika sestavljanja države v kateri se članice obvežejo, da se bodo podrejale sklepom federacije, pri čemer se za sprejem teh sklepov ne zahteva soglasje vseh članic.</text:span></text:p>
                </text:list-item>
              </text:list>
            </text:list-item>
          </text:list>
        </text:list-item>
      </text:list>
      <text:p text:style-name="P34"/>
      <text:p text:style-name="P34"><text:span text:style-name="T5">Na temeljne funkcije državne oblasti se navezuje tudi organizacije državne oblasti, ki je lahko </text:span>horizontalna ali institucionalna.<text:span text:style-name="T5"> Glede organizacije državne oblasti sta se uveljavili dve načeli: </text:span><text:span text:style-name="T6">načelo enovitosti </text:span><text:span text:style-name="T5"><text:s/>in </text:span><text:span text:style-name="T6">načelo delitve oblasti</text:span><text:span text:style-name="T5">. Obe načeli se nanašata na horizontalna razmerja med državnimi organi. </text:span></text:p>
      <text:list xml:id="list1536592680" text:style-name="WW8Num8">
        <text:list-item>
          <text:p text:style-name="P39">načelo delitve oblasti se navezuje na trialistično teorijo. Bistvo načela je, da se nosilci vseh treh vej oblasti medsebojno ločijo, vendar samo do te mere, ki še omogoča medsebojno sodelovanje in nadzorovanje. S tem se preprečuje zloraba oblasti. V skladu s tem načelom se med različnimi organi, ki so pri svojem delu samostojni, vzpostavlja poseben sistem razmerij <text:span text:style-name="T3"></text:span> sistem zavor in ravnovesij (checks and balancies). V praksi se to načelo delitve oblasti najprej uporabi v ZDA (1787). </text:p>
        </text:list-item>
        <text:list-item>
          <text:p text:style-name="P40"><text:span text:style-name="T5">nasprotno načelo je </text:span>načelo enotnosti<text:span text:style-name="T5">, za katero se je zavzemal J.J. Rousseau. Trdil je, da je lahko državna oblast samo nedeljiva enota, saj izhaja iz suverenosti ljudstva. Takšna oblast mora biti skoncentrirana v enem samem državnem organu, praviloma v zakonodajnem telesu, vsi drugi državni organi pa so temu osrednjemu telesu podrejeni. Zakonodajna oblast ne sprejema samo zakonov, ampak tudi nadzoruje izvrševanje zakonov. V praksi se načelo enotnosti redko uporablja, v razvitem svetu ga uporablja samo Švica in v državah t.i. ljudske demokracije (prepričanje, da vsa oblast izvira iz ljudstva in je nedeljiva) – S. Koreja, Kuba</text:span></text:p>
        </text:list-item>
      </text:list>
      <text:p text:style-name="P29"/>
      <text:p text:style-name="P29">Vrste demokratičnih političnih sistemov</text:p>
      <text:p text:style-name="P29">Glede na ureditev in medsebojna razmerja glede na ureditev razvrščamo politične sisteme na 4 skupine:</text:p>
      <text:list xml:id="list1773262946" text:continue-list="list637506184" text:style-name="WW8Num11">
        <text:list-item>
          <text:list>
            <text:list-item>
              <text:list>
                <text:list-item>
                  <text:list>
                    <text:list-item>
                      <text:p text:style-name="P38">parlamentarni sistemi</text:p>
                    </text:list-item>
                  </text:list>
                </text:list-item>
              </text:list>
            </text:list-item>
          </text:list>
        </text:list-item>
      </text:list>
      <text:list xml:id="list1613666544" text:continue-list="list1536592680" text:style-name="WW8Num8">
        <text:list-item>
          <text:p text:style-name="P22">razvil se je v Angliji, ki ga je nato izvažala povsod po svetu</text:p>
        </text:list-item>
        <text:list-item>
          <text:p text:style-name="P22">osrednja institucija je parlament, ki je osrednje, ne nujno edini, zakonodajni organ</text:p>
        </text:list-item>
        <text:list-item>
          <text:p text:style-name="P22">za uveljavitev je potrebna določena klima v družbi: ustrezne gospodarske in družbene razvitosti, saj v nasprotnem primeru relavantne institucije ne delujejo ustrezno – to se je pokazalo zlasti v nekdanjih angleških kolonijah</text:p>
        </text:list-item>
        <text:list-item>
          <text:p text:style-name="P22">deluje na načelu delitve oblasti – v ospredju razmerje med zakonodajno in izvršilno vejo oblasti, medtem ko je razmerje do sodne veje potisnjeno v ozadje. Izvršilna in zakonodajna veja sta uravnoteženi, ena proti drugi imata na voljo tudi različna politična sredstva</text:p>
        </text:list-item>
        <text:list-item>
          <text:p text:style-name="P22">bistvenega pomena je, da vlada lahko nastane samo s podporo parlamenta, za svoje delovanje je odgovorna parlamentu in lahko deluje samo tako dolgo dokler ima podporo s strani parlamenta</text:p>
        </text:list-item>
        <text:list-item>
          <text:p text:style-name="P22">parlament lahko proti vladi izglasuje nezaupnico, zaradi česar more vlada odstopiti, vlada pa lahko naredi nasprotno, če ji je bila izglasovana nezaupnica, zahteva predčasne volitve</text:p>
        </text:list-item>
        <text:list-item>
          <text:p text:style-name="P22">izvršilna veja je ponavadi iz dveh nosilcev – dualizem izvršilne veja: ta nosilca sta vlada in predsednik države, pri čemer je vlada politično odgovorna in odvisna od parlamenta, predsednik države pa je v čistih parlamentarnih sistemih politično neodgovoren in predstavlja stabilen element znotraj izvršilne veje oblasti</text:p>
        </text:list-item>
      </text:list>
      <text:list xml:id="list1006812901" text:continue-list="list1773262946" text:style-name="WW8Num11">
        <text:list-item>
          <text:list>
            <text:list-item>
              <text:list>
                <text:list-item>
                  <text:list>
                    <text:list-item>
                      <text:p text:style-name="P38"><text:soft-page-break/>predsedniški sistemi</text:p>
                    </text:list-item>
                  </text:list>
                </text:list-item>
              </text:list>
            </text:list-item>
          </text:list>
        </text:list-item>
      </text:list>
      <text:list xml:id="list1560340275" text:continue-list="list1613666544" text:style-name="WW8Num8">
        <text:list-item>
          <text:p text:style-name="P22">prvič se pojavi z ameriško ustavo 1778</text:p>
        </text:list-item>
        <text:list-item>
          <text:p text:style-name="P22">temelji na 3 državnih organih – predsednik, kongres in vrhovno sodišče. Vsi trije so med seboj popolnoma enakopravni, se pa kljub temu medsebojno omejujejo in se nadzorujejo - kongres in vrhovno sodišče lahko teoretično odstavita predsednika</text:p>
        </text:list-item>
        <text:list-item>
          <text:p text:style-name="P22"><text:s/>je vsaj na videz v rokah enega samega človeka – predsednika, ki poseduje močna pooblastila in hkrati opravlja funkcijo predsednika države in predsednika vlade (razlika med parlamentarnim, kjer je <text:s/>države zgolj simboličen nosilec izvršne veje oblasti)</text:p>
        </text:list-item>
      </text:list>
      <text:list xml:id="list853809610" text:continue-list="list1006812901" text:style-name="WW8Num11">
        <text:list-item>
          <text:list>
            <text:list-item>
              <text:list>
                <text:list-item>
                  <text:list>
                    <text:list-item>
                      <text:p text:style-name="P38">skupščinski sistemi </text:p>
                    </text:list-item>
                  </text:list>
                </text:list-item>
              </text:list>
            </text:list-item>
          </text:list>
        </text:list-item>
      </text:list>
      <text:list xml:id="list1622846474" text:continue-list="list1560340275" text:style-name="WW8Num8">
        <text:list-item>
          <text:p text:style-name="P22">v razvitih državah precej redek (samo Švica), hkrati pa jih najdemo tudi v državah ljudske demokracije, do 1991 tudi pri nas</text:p>
        </text:list-item>
        <text:list-item>
          <text:p text:style-name="P22">povezuje se z načelom enotnosti oblasti</text:p>
        </text:list-item>
        <text:list-item>
          <text:p text:style-name="P22">temelji na skupščini, ki je predstavniško telo, ki ima absolutno dominacijo nad vsemi drugimi nosilci državnih funkcij, hkrati je izvoljeno predstavniško telo, ki predstavlja ljudstvo in je nosilec zakonodajne oblasti</text:p>
        </text:list-item>
        <text:list-item>
          <text:p text:style-name="P22">izvršna oblast je zakonodajni popolnoma podrejena, skupščina vse organe izvršne oblasti sama voli in jih po potrebi sama razreši (vlada v Švici ima 7 ministrov)</text:p>
        </text:list-item>
      </text:list>
      <text:list xml:id="list673760737" text:continue-list="list853809610" text:style-name="WW8Num11">
        <text:list-item>
          <text:list>
            <text:list-item>
              <text:list>
                <text:list-item>
                  <text:list>
                    <text:list-item>
                      <text:p text:style-name="P38">mešani: predsedniško parlamentarni</text:p>
                    </text:list-item>
                  </text:list>
                </text:list-item>
              </text:list>
            </text:list-item>
          </text:list>
        </text:list-item>
      </text:list>
      <text:list xml:id="list1644674807" text:continue-list="list1622846474" text:style-name="WW8Num8">
        <text:list-item>
          <text:p text:style-name="P22">preplet elementov parlamentarnega in predsedniškega sistema <text:span text:style-name="T3"></text:span> polipredsedniški sistem</text:p>
        </text:list-item>
        <text:list-item>
          <text:p text:style-name="P22">izvira iz parlamentarnega sistema z eno razliko – izvršna veja je posebej okrepljena, kar se kaže s položajem predsednika republike, ki je podoben položaju predsednika v predsedniškem sistemu – je neposredno izvoljen, ima močna pooblastila, številne pristojnosti, močan vpliv na oblikovanje in delovanje vlade, ki je formalno sicer vezana na parlament, dejansko pa je odgovorna predsedniku republike (Francija)</text:p>
        </text:list-item>
      </text:list>
      <text:p text:style-name="P29"/>
      <text:p text:style-name="P29"/>
      <text:p text:style-name="P29"/>
      <text:p text:style-name="P11">Temeljne značilnosti demokratičnega političnega sistema</text:p>
      <text:list xml:id="list365363177" text:style-name="WW8Num5">
        <text:list-item>
          <text:p text:style-name="P8">izkustvenost – vključenost vseh državljanov v politični sistem</text:p>
        </text:list-item>
        <text:list-item>
          <text:p text:style-name="P8">zagotovljene človekove pravice in svoboščine</text:p>
        </text:list-item>
        <text:list-item>
          <text:p text:style-name="P8">večinski princip odločanja</text:p>
        </text:list-item>
        <text:list-item>
          <text:p text:style-name="P8">zaščita in varovanje vseh družbenih manjšin</text:p>
        </text:list-item>
        <text:list-item>
          <text:p text:style-name="P8">natančna opredelitev in omejitev dolžnosti države in vseh drugih subjektov, ki nastopajo v političnih procesih</text:p>
        </text:list-item>
        <text:list-item>
          <text:p text:style-name="P8">zagotovitev in uveljavljanje odgovornosti države</text:p>
        </text:list-item>
        <text:list-item>
          <text:p text:style-name="P8">zagotovitev obstoja političnega in strankarskega pluralizma</text:p>
        </text:list-item>
      </text:list>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Body_20_Text_20_Indent_20_2" style:display-name="Body Text Indent 2" style:family="paragraph" style:parent-style-name="Standard">
      <style:paragraph-properties fo:margin="100%" fo:margin-left="1.4752in" fo:margin-right="0in" fo:text-indent="0.0083in" style:auto-text-indent="false"/>
      <style:text-properties fo:font-style="italic" style:font-style-asian="italic" style:font-style-complex="italic"/>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Palatino Linotype" style:font-name-complex="Palatino Linotype"/>
    </style:style>
    <style:style style:name="WW8Num5z1" style:family="text">
      <style:text-properties style:font-name="Palatino Linotype" style:font-name-complex="Palatino Linotype"/>
    </style:style>
    <style:style style:name="WW8Num8z0" style:family="text">
      <style:text-properties style:font-name="Times New Roman" style:font-name-asian="Times New Roman" style:font-name-complex="Times New Roman"/>
    </style:style>
    <style:style style:name="WW8Num8z1" style:family="text">
      <style:text-properties style:font-name="Palatino Linotype" style:font-name-complex="Palatino Linotype"/>
    </style:style>
    <style:style style:name="WW8Num9z0" style:family="text">
      <style:text-properties style:font-name="Palatino Linotype" style:font-name-complex="Palatino Linotype"/>
    </style:style>
    <style:style style:name="WW8Num10z0" style:family="text">
      <style:text-properties style:font-name="Palatino Linotype" style:font-name-complex="Palatino Linotype"/>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1" style:family="text">
      <style:text-properties style:font-name="Courier New" style:font-name-complex="Courier New"/>
    </style:style>
    <style:style style:name="WW8Num13z1" style:family="text">
      <style:text-properties style:font-name="Palatino Linotype" style:font-name-complex="Palatino Linotype"/>
    </style:style>
    <style:style style:name="WW8Num13z2" style:family="text">
      <style:text-properties style:font-name="Times New Roman" style:font-name-asian="Times New Roman" style:font-name-complex="Times New Roman"/>
    </style:style>
    <style:style style:name="WW8Num14z0" style:family="text">
      <style:text-properties style:font-name="Palatino Linotype" style:font-name-complex="Palatino Linotype"/>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8z1" style:family="text">
      <style:text-properties style:font-name="Palatino Linotype" style:font-name-complex="Palatino Linotype"/>
    </style:style>
    <style:style style:name="WW8Num18z2" style:family="text">
      <style:text-properties style:font-name="Times New Roman" style:font-name-asian="Times New Roman" style:font-name-complex="Times New Roman"/>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1" style:family="text">
      <style:text-properties style:font-name="Courier New" style:font-name-complex="Courier New"/>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prefix="Article " style:num-suffix="." style:num-format="I">
        <style:list-level-properties text:list-level-position-and-space-mode="label-alignment">
          <style:list-level-label-alignment text:label-followed-by="listtab" text:list-tab-stop-position="1in"/>
        </style:list-level-properties>
      </text:outline-level-style>
      <text:outline-level-style text:level="2" style:num-prefix="Section " style:num-format="1" text:display-levels="2">
        <style:list-level-properties text:list-level-position-and-space-mode="label-alignment">
          <style:list-level-label-alignment text:label-followed-by="listtab" text:list-tab-stop-position="0.75in"/>
        </style:list-level-properties>
      </text:outline-level-style>
      <text:outline-level-style text:level="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outline-level-style>
      <text:outline-level-style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outline-level-style>
      <text:outline-level-style text:level="5" style:num-suffix=")" style:num-format="1">
        <style:list-level-properties text:list-level-position-and-space-mode="label-alignment">
          <style:list-level-label-alignment text:label-followed-by="listtab" text:list-tab-stop-position="0.7in" fo:text-indent="-0.3in" fo:margin-left="0.7in"/>
        </style:list-level-properties>
      </text:outline-level-style>
      <text:outline-level-style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outline-level-style>
      <text:outline-level-style text:level="7" style:num-suffix=")" style:num-format="i">
        <style:list-level-properties text:list-level-position-and-space-mode="label-alignment" fo:text-align="end">
          <style:list-level-label-alignment text:label-followed-by="listtab" text:list-tab-stop-position="0.9in" fo:text-indent="-0.2in" fo:margin-left="0.9in"/>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in" fo:text-indent="-0.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2" text:style-name="WW8Num2z0"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Palatino Linotype"/>
      </text:list-level-style-bullet>
      <text:list-level-style-bullet text:level="2"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Palatino Linotype"/>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Palatino Linotype"/>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Palatino Linotype"/>
      </text:list-level-style-bullet>
      <text:list-level-style-bullet text:level="5" text:style-name="WW8Num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Palatino Linotype"/>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Palatino Linotype"/>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Palatino Linotype"/>
      </text:list-level-style-bullet>
      <text:list-level-style-bullet text:level="8" text:style-name="WW8Num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Palatino Linotype"/>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Palatino Linotyp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Palatino Linotype"/>
      </text:list-level-style-bullet>
      <text:list-level-style-bullet text:level="3" text:style-name="WW8Num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Palatino Linotype"/>
      </text:list-level-style-bullet>
      <text:list-level-style-bullet text:level="4" text:style-name="WW8Num5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Palatino Linotype"/>
      </text:list-level-style-bullet>
      <text:list-level-style-bullet text:level="5" text:style-name="WW8Num5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Palatino Linotype"/>
      </text:list-level-style-bullet>
      <text:list-level-style-bullet text:level="6" text:style-name="WW8Num5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Palatino Linotype"/>
      </text:list-level-style-bullet>
      <text:list-level-style-bullet text:level="7" text:style-name="WW8Num5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Palatino Linotype"/>
      </text:list-level-style-bullet>
      <text:list-level-style-bullet text:level="8" text:style-name="WW8Num5z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Palatino Linotype"/>
      </text:list-level-style-bullet>
      <text:list-level-style-bullet text:level="9" text:style-name="WW8Num5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Palatino Linotyp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Palatino Linotype"/>
      </text:list-level-style-bullet>
      <text:list-level-style-bullet text:level="3" text:style-name="WW8Num8z0"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Palatino Linotype"/>
      </text:list-level-style-bullet>
      <text:list-level-style-bullet text:level="2" text:style-name="WW8Num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Palatino Linotype"/>
      </text:list-level-style-bullet>
      <text:list-level-style-bullet text:level="3"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Palatino Linotype"/>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Palatino Linotype"/>
      </text:list-level-style-bullet>
      <text:list-level-style-bullet text:level="5" text:style-name="WW8Num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Palatino Linotype"/>
      </text:list-level-style-bullet>
      <text:list-level-style-bullet text:level="6" text:style-name="WW8Num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Palatino Linotype"/>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Palatino Linotype"/>
      </text:list-level-style-bullet>
      <text:list-level-style-bullet text:level="8" text:style-name="WW8Num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Palatino Linotype"/>
      </text:list-level-style-bullet>
      <text:list-level-style-bullet text:level="9" text:style-name="WW8Num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Palatino Linotyp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Palatino Linotype"/>
      </text:list-level-style-bullet>
      <text:list-level-style-bullet text:level="2" text:style-name="WW8Num1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9083in" fo:text-indent="-0.4165in" fo:margin-left="0.9083in"/>
        </style:list-level-properties>
      </text:list-level-style-number>
      <text:list-level-style-bullet text:level="2" text:style-name="WW8Num11z1" style:num-suffix="."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1"/>
      </text:list-level-style-bullet>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prefix="Article " style:num-suffix="." style:num-format="I">
        <style:list-level-properties text:list-level-position-and-space-mode="label-alignment">
          <style:list-level-label-alignment text:label-followed-by="listtab" text:list-tab-stop-position="1in"/>
        </style:list-level-properties>
      </text:list-level-style-number>
      <text:list-level-style-number text:level="2" style:num-prefix="Section "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Palatino Linotype"/>
      </text:list-level-style-bullet>
      <text:list-level-style-bullet text:level="3" text:style-name="WW8Num13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Palatino Linotype"/>
      </text:list-level-style-bullet>
      <text:list-level-style-bullet text:level="2" text:style-name="WW8Num1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Palatino Linotype"/>
      </text:list-level-style-bullet>
      <text:list-level-style-bullet text:level="3" text:style-name="WW8Num18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9083in" fo:text-indent="-0.4165in" fo:margin-left="0.9083in"/>
        </style:list-level-properties>
      </text:list-level-style-number>
      <text:list-level-style-bullet text:level="2" text:style-name="WW8Num20z1" style:num-suffix="."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1"/>
      </text:list-level-style-bullet>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meta:initial-creator>
    <meta:creation-date>2008-12-26T20:10:00</meta:creation-date>
    <dc:creator>K</dc:creator>
    <dc:date>2008-12-31T14:39:00</dc:date>
    <meta:editing-cycles>4</meta:editing-cycles>
    <meta:editing-duration>PT5H12M</meta:editing-duration>
    <meta:document-statistic meta:table-count="1" meta:image-count="0" meta:object-count="0" meta:page-count="7" meta:paragraph-count="185" meta:word-count="2261" meta:character-count="12113" meta:non-whitespace-character-count="13725"/>
    <meta:generator>LibreOffice/3.5$Linux_X86_64 LibreOffice_project/350m1$Build-2</meta:generator>
    <meta:user-defined meta:name="Info 1"/>
    <meta:user-defined meta:name="Info 2"/>
    <meta:user-defined meta:name="Info 3"/>
    <meta:user-defined meta:name="Info 4"/>
  </office:meta>
</office:document-meta>
</file>