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list-style-name="WW8Num12">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1">
      <style:paragraph-properties fo:text-align="justify" style:justify-single-word="false"/>
    </style:style>
    <style:style style:name="P7" style:family="paragraph" style:parent-style-name="Standard" style:list-style-name="WW8Num2">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WW8Num4">
      <style:paragraph-properties fo:text-align="justify" style:justify-single-word="false"/>
      <style:text-properties style:text-underline-style="solid" style:text-underline-width="auto" style:text-underline-color="font-color"/>
    </style:style>
    <style:style style:name="P10" style:family="paragraph" style:parent-style-name="Standard" style:list-style-name="WW8Num10">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margin-left="0.25in" fo:margin-right="0in" fo:text-align="justify" style:justify-single-word="false" fo:text-indent="0.2417in" style:auto-text-indent="false"/>
    </style:style>
    <style:style style:name="P13" style:family="paragraph" style:parent-style-name="Standard">
      <style:paragraph-properties fo:margin-left="0.4917in" fo:margin-right="0in" fo:text-align="justify" style:justify-single-word="false" fo:text-indent="0in" style:auto-text-indent="false"/>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paragraph-properties fo:margin-left="0.25in" fo:margin-right="0in" fo:text-align="justify" style:justify-single-word="false" fo:text-indent="0in" style:auto-text-indent="false"/>
      <style:text-properties style:font-size-complex="10pt"/>
    </style:style>
    <style:style style:name="P16"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font-size-complex="10pt"/>
    </style:style>
    <style:style style:name="P17" style:family="paragraph" style:parent-style-name="Standard" style:list-style-name="WW8Num10">
      <style:paragraph-properties fo:margin-left="1.25in" fo:margin-right="0in" fo:text-align="justify" style:justify-single-word="false" fo:text-indent="-0.2665in" style:auto-text-indent="false">
        <style:tab-stops/>
      </style:paragraph-properties>
    </style:style>
    <style:style style:name="P18" style:family="paragraph" style:parent-style-name="Standard" style:list-style-name="WW8Num13">
      <style:paragraph-properties fo:margin-left="1.25in" fo:margin-right="0in" fo:text-align="justify" style:justify-single-word="false" fo:text-indent="-0.25in" style:auto-text-indent="false">
        <style:tab-stops/>
      </style:paragraph-properties>
    </style:style>
    <style:style style:name="P19" style:family="paragraph" style:parent-style-name="Standard" style:list-style-name="WW8Num13">
      <style:paragraph-properties fo:margin-left="0.25in" fo:margin-right="0in" fo:text-align="justify" style:justify-single-word="false" fo:text-indent="-0.25in" style:auto-text-indent="false">
        <style:tab-stops/>
      </style:paragraph-properties>
      <style:text-properties style:font-size-complex="10pt"/>
    </style:style>
    <style:style style:name="P20" style:family="paragraph" style:parent-style-name="Standard" style:master-page-name="Standard">
      <style:paragraph-properties fo:text-align="justify" style:justify-single-word="false" style:page-number="auto"/>
    </style:style>
    <style:style style:name="P21" style:family="paragraph" style:parent-style-name="Heading_20_5">
      <style:text-properties fo:font-size="12pt" style:text-underline-style="none" style:font-size-asian="12pt" style:font-size-complex="12pt"/>
    </style:style>
    <style:style style:name="T1" style:family="text">
      <style:text-properties style:font-name="Wingdings"/>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OLITIČNO PREDSTAVNIŠTVO</text:p>
      <text:p text:style-name="P1"/>
      <text:list xml:id="list404463399" text:style-name="WW8Num13">
        <text:list-item>
          <text:p text:style-name="P2">je koncept, ki je precej bolj sporen na ravni vsakdanje politike kot na ravni politične teorije</text:p>
        </text:list-item>
        <text:list-item>
          <text:p text:style-name="P2">poznamo tri vrste sporov:</text:p>
        </text:list-item>
      </text:list>
      <text:list xml:id="list1935425473" text:style-name="WW8Num12">
        <text:list-item>
          <text:p text:style-name="P3">Kdo naj bo predstavljen? </text:p>
        </text:list-item>
      </text:list>
      <text:p text:style-name="P12">Ali naj bo predstavljen nek gospodarski ali družbeni interes? </text:p>
      <text:p text:style-name="P13">Drugi del spora: Kdo naj ima volilni pravico (polnoletni državljani ali samo moški ali samo ženske)</text:p>
      <text:p text:style-name="P13"/>
      <text:list xml:id="list225119501" text:continue-numbering="true" text:style-name="WW8Num12">
        <text:list-item>
          <text:p text:style-name="P3">Kako naj izberemo predstavnike? </text:p>
        </text:list-item>
      </text:list>
      <text:p text:style-name="P12">Naj bodo izvoljeni ali imenovani? </text:p>
      <text:p text:style-name="P12">Če so izvoljeni, kako naj bodo izvoljeni – po večinskem ali proporcionalnem sistemu?</text:p>
      <text:p text:style-name="P12"/>
      <text:list xml:id="list1239384283" text:continue-numbering="true" text:style-name="WW8Num12">
        <text:list-item>
          <text:p text:style-name="P3">Kako naj se izvoljeni predstavniki ravnajo? </text:p>
        </text:list-item>
      </text:list>
      <text:p text:style-name="P12">Ali naj upoštevajo želje volivcev? </text:p>
      <text:p text:style-name="P12">Naj bodo neodvisni in delujejo po javnem interesu?</text:p>
      <text:p text:style-name="P1"/>
      <text:p text:style-name="P1">Prva dva spora sta rešljiva tako, da se volilna pravica podeli vsem polnoletnim državljanom in da se predstavniki volijo in ne imenujejo.</text:p>
      <text:p text:style-name="P1">Tretji spor nima enotnega odgovora.</text:p>
      <text:p text:style-name="P1"/>
      <text:p text:style-name="P1"/>
      <text:p text:style-name="P8">Obstajajo 4 temeljne vrste uporabe pojma predstavništvo</text:p>
      <text:list xml:id="list342073624" text:continue-list="list404463399" text:style-name="WW8Num13">
        <text:list-item>
          <text:p text:style-name="P2">prve tri imajo politično in nepolitično konotacijo, četrti pa samo politično</text:p>
        </text:list-item>
      </text:list>
      <text:p text:style-name="P14"/>
      <text:list xml:id="list1862567811" text:style-name="WW8Num4">
        <text:list-item>
          <text:p text:style-name="P9">delegirano predstavništvo</text:p>
        </text:list-item>
      </text:list>
      <text:list xml:id="list1370591274" text:continue-list="list342073624" text:style-name="WW8Num13">
        <text:list-item>
          <text:p text:style-name="P2">nastane pri uporabi pojma za opis osebe, ki ji je priznana dolžnost obrambe ali pospeševanja interesov (tistih, ki jih je opredelil pooblastitelj)</text:p>
        </text:list-item>
        <text:list-item>
          <text:p text:style-name="P2">predstavniki so veleposlaniki, odvetniki, trgovski zastopniki..</text:p>
        </text:list-item>
        <text:list-item>
          <text:p text:style-name="P2">v sodobnih političnih sistemih je to predstavništvo značilno ta lobije</text:p>
        </text:list-item>
        <text:list-item>
          <text:p text:style-name="P2">predstavnik ne deluje natančno tako kot bi ravnal pooblastitelj sam, mora pa izpolniti cilje, ki jih je določil pooblastitelj</text:p>
        </text:list-item>
      </text:list>
      <text:p text:style-name="P14"/>
      <text:list xml:id="list1913065888" text:continue-list="list1862567811" text:style-name="WW8Num4">
        <text:list-item>
          <text:p text:style-name="P9">mikrokozmično</text:p>
        </text:list-item>
      </text:list>
      <text:list xml:id="list1476153504" text:continue-list="list1370591274" text:style-name="WW8Num13">
        <text:list-item>
          <text:p text:style-name="P2">se nanaša na fizične podrobnosti med predstavniki in predstavljenimi</text:p>
        </text:list-item>
        <text:list-item>
          <text:p text:style-name="P2">uporablja se v javnomnenjskih raziskavah, v katerih je uporabljen reprezentativni vzorec</text:p>
        </text:list-item>
      </text:list>
      <text:p text:style-name="P14"/>
      <text:list xml:id="list1620816544" text:continue-list="list1913065888" text:style-name="WW8Num4">
        <text:list-item>
          <text:p text:style-name="P9">simbolično</text:p>
        </text:list-item>
      </text:list>
      <text:list xml:id="list974873320" text:continue-list="list1476153504" text:style-name="WW8Num13">
        <text:list-item>
          <text:p text:style-name="P2">gre za predmet, znak, simbol, ki je opisan kot reprezentativen za neko družbo na simboličen način</text:p>
        </text:list-item>
        <text:list-item>
          <text:p text:style-name="P2">pomembno zlasti za politično mobilizacijo znotraj družbe</text:p>
        </text:list-item>
      </text:list>
      <text:p text:style-name="P14"/>
      <text:list xml:id="list1065342360" text:continue-list="list1620816544" text:style-name="WW8Num4">
        <text:list-item>
          <text:p text:style-name="P9">politično</text:p>
        </text:list-item>
      </text:list>
      <text:list xml:id="list1852246115" text:continue-list="list974873320" text:style-name="WW8Num13">
        <text:list-item>
          <text:p text:style-name="P2">se nanaša na položaj izvoljenih članov predstavniškega telesa v sodobni demokratični državi</text:p>
        </text:list-item>
        <text:list-item>
          <text:p text:style-name="P2">člani takih predstavniških teles so predstavniki zato, ker so izbrani po posebnem postopku, ki jim omogoča, da zasedejo položaj predstavnika ljudstva</text:p>
        </text:list-item>
      </text:list>
      <text:p text:style-name="P1"/>
      <text:p text:style-name="P1"><text:soft-page-break/></text:p>
      <text:p text:style-name="P1">HOBBES</text:p>
      <text:list xml:id="list2077379886" text:continue-numbering="true" text:style-name="WW8Num13">
        <text:list-item>
          <text:p text:style-name="P2">po njem je politično predstavništvo proces avtorizacije oz. pooblaščanja</text:p>
        </text:list-item>
        <text:list-item>
          <text:p text:style-name="P2">člani parlamenta v sodobnih državah niso delegati ljudstva, zato jih ljudstvo ne more odpoklicati, zamenjajo jih lahko le na volitvah</text:p>
        </text:list-item>
        <text:list-item>
          <text:p text:style-name="P2">člani parlamenta so zato legalni uradni predstavniki ljudstva, dokler se ne zgodi:</text:p>
        </text:list-item>
      </text:list>
      <text:list xml:id="list846091923" text:continue-list="list1065342360" text:style-name="WW8Num4">
        <text:list-item>
          <text:list>
            <text:list-item>
              <text:p text:style-name="P4">smrt</text:p>
            </text:list-item>
            <text:list-item>
              <text:p text:style-name="P4">izgubijo volitve</text:p>
            </text:list-item>
            <text:list-item>
              <text:p text:style-name="P4">odstopijo</text:p>
            </text:list-item>
          </text:list>
        </text:list-item>
      </text:list>
      <text:list xml:id="list55551644" text:continue-list="list2077379886" text:style-name="WW8Num13">
        <text:list-item>
          <text:p text:style-name="P2">zato pravimo, da imajo sodobni predstavniki REPREZENTATIVEN ali SVOBODNI MANDAT (predstavniki v pravem smisli niso odvisni od navodil svoje volilne baze, politično gledano pa so vezani na navodila volivcev)</text:p>
        </text:list-item>
        <text:list-item>
          <text:p text:style-name="P2">nasprotje reprezentativnemu mandatu je IMPERATIVNI ali VEZANI MANDAT (v Slo od 1990) – poslanec je strogo vezan na navodila svoje volilne baze in je lahko kadarkoli odpoklican</text:p>
        </text:list-item>
        <text:list-item>
          <text:p text:style-name="P2">politično predstavništvo temelji na 4. načelih</text:p>
        </text:list-item>
      </text:list>
      <text:list xml:id="list1550986930" text:style-name="WW8Num10">
        <text:list-item>
          <text:p text:style-name="P10">predstavnike izvolijo vladani</text:p>
          <text:list>
            <text:list-item>
              <text:p text:style-name="P17">ni mogoče govoriti o predstavništvu, če tisti, ki vladajo niso voljeni s strani vladanih</text:p>
            </text:list-item>
          </text:list>
        </text:list-item>
        <text:list-item>
          <text:p text:style-name="P10">načelo distribucije</text:p>
        </text:list-item>
      </text:list>
      <text:list xml:id="list1511588503" text:continue-list="list55551644" text:style-name="WW8Num13">
        <text:list-item>
          <text:p text:style-name="P18">volitve ne odpravljajo razlik v položaju in funkciji med ljudstvo, in oblastjo</text:p>
        </text:list-item>
        <text:list-item>
          <text:p text:style-name="P18">ne vzpostavlja identitete med ljudstvom in oblastjo</text:p>
        </text:list-item>
      </text:list>
      <text:list xml:id="list1159135004" text:continue-list="list1550986930" text:style-name="WW8Num10">
        <text:list-item>
          <text:p text:style-name="P10">predstavniki obdržijo vsaj delno neodvisnost od preferenc volilnega sistema</text:p>
        </text:list-item>
      </text:list>
      <text:list xml:id="list1208177136" text:continue-list="list1511588503" text:style-name="WW8Num13">
        <text:list-item>
          <text:p text:style-name="P18">zavračanje dveh temeljnih praks, ki omejujeta avtonomijo političnih predstavnikov. Ti praksi sta imperativni mandat in odpoklic poslanca</text:p>
        </text:list-item>
      </text:list>
      <text:list xml:id="list156704878" text:continue-list="list1159135004" text:style-name="WW8Num10">
        <text:list-item>
          <text:p text:style-name="P10">zahteva svobodo izražanj političnih mnenj volivcev</text:p>
        </text:list-item>
      </text:list>
      <text:list xml:id="list1496288188" text:continue-list="list1208177136" text:style-name="WW8Num13">
        <text:list-item>
          <text:p text:style-name="P18">gre za pravico vladanih, da svobodno izoblikujejo in izrazijo politična mnenja kadarkoli, tudi izven volitev in tudi če se politična mnenja ne ujemajo z razmerji politične oblasti</text:p>
        </text:list-item>
      </text:list>
      <text:p text:style-name="P1"/>
      <text:p text:style-name="P1"/>
      <text:p text:style-name="P8">Razvoj politične predstavništva</text:p>
      <text:p text:style-name="P1"/>
      <text:list xml:id="list1135238588" text:continue-numbering="true" text:style-name="WW8Num13">
        <text:list-item>
          <text:p text:style-name="P2">vzrok nastanka je v nezmožnosti, da bi ljudstvo neposredno odločalo o vseh javnih zadevah</text:p>
        </text:list-item>
      </text:list>
      <text:list xml:id="list21086911041" text:style-name="WW8Num1">
        <text:list-item>
          <text:p text:style-name="P5">nastane v 13. stoletju v stanskih skupščinah, ki so jih občasno sklicevali takratni evropski vladarji</text:p>
        </text:list-item>
      </text:list>
      <text:list xml:id="list1099140264" text:continue-list="list1135238588" text:style-name="WW8Num13">
        <text:list-item>
          <text:p text:style-name="P2">takratno predstavništvo je bilo utemeljeno na kolektivni volji in urejeno z normami zasebnega prava, temeljna sestavina je bil IMPERATIVNI MANDAT</text:p>
        </text:list-item>
      </text:list>
      <text:p text:style-name="P14"/>
      <text:list xml:id="list624320825" text:style-name="WW8Num11">
        <text:list-item>
          <text:p text:style-name="P6">reprezentativni mandat pojavi šele v 17. stoletju v današnji VB, skupaj z njim pa se pojavi tudi večja neodvisnost predstavnikov <text:span text:style-name="T1"></text:span> temu prvemu obdobju rečemo PARLAMENTARNA VLADAVINA in traja do 2. polovice 19. stoletja</text:p>
        </text:list-item>
      </text:list>
      <text:p text:style-name="P14"/>
      <text:list xml:id="list938462564" text:continue-numbering="true" text:style-name="WW8Num11">
        <text:list-item>
          <text:p text:style-name="P6">v 19. stoletju se ideja političnega predstavništva začne povezovati z idejo demokracije, s splošno volilno pravico </text:p>
        </text:list-item>
      </text:list>
      <text:list xml:id="list816176746" text:continue-list="list1099140264" text:style-name="WW8Num13">
        <text:list-item>
          <text:p text:style-name="P2">pojav množičnih strank, ki prvič objavljajo tudi politične programe</text:p>
        </text:list-item>
        <text:list-item>
          <text:p text:style-name="P2">razdalje med predstavniki in vladanimi se zmanjša, začne se novo obdobje političnega predstavništva – STRANKARSKA VLADAVINA <text:span text:style-name="T1"></text:span> državljani ne volijo več nekoga, ki ga osebno poznajo, ampak stranko oz. njen program</text:p>
        </text:list-item>
        <text:list-item>
          <text:p text:style-name="P2"><text:soft-page-break/>značilnost strankarske vladavine je volilna stabilnost</text:p>
        </text:list-item>
        <text:list-item>
          <text:p text:style-name="P2">množične stranke so utemeljene na razredni delitvi, izvoljeni predstavniki pa so vezani s strankarsko disciplino, prevladuje predvsem skupinska identiteta politične stranke</text:p>
        </text:list-item>
      </text:list>
      <text:p text:style-name="P1"/>
      <text:list xml:id="list976581391" text:style-name="WW8Num2">
        <text:list-item>
          <text:p text:style-name="P7">po letu 1970 pride do premika od strankarskega do JAVNEGA TRIBUNALA</text:p>
        </text:list-item>
      </text:list>
      <text:list xml:id="list1181420669" text:continue-list="list816176746" text:style-name="WW8Num13">
        <text:list-item>
          <text:p text:style-name="P2">značilna personalizacija volilne izbire; volivci glasujejo za osebe ne za politične stranke, pomembna postane osebnost kandidata</text:p>
        </text:list-item>
        <text:list-item>
          <text:p text:style-name="P2">volilna kampanja in volitve se osredotočijo na voditelja politične stranke, predstavniki so izvoljeni na podlagi imidža</text:p>
        </text:list-item>
        <text:list-item>
          <text:p text:style-name="P2">drugačni splošni okvirji volilne izbire, volivci se mobilizirajo glede na odnos do nasprotnikov in glede na zaznavne razlike med političnimi strankami</text:p>
        </text:list-item>
        <text:list-item>
          <text:p text:style-name="P2">pojav treh novih protagonistov: <text:s/>množični mediji (radio, tv, internet), ki omogočajo neposredno komunikacijo volivcev in kandidatov –</text:p>
        </text:list-item>
        <text:list-item>
          <text:p text:style-name="P2">manj pomembne so predvolilne obljube, javnomnenjske ankete, </text:p>
        </text:list-item>
        <text:list-item>
          <text:p text:style-name="P2">nestalni volivec – volivci nihajo, so neodločeni, kar spodbuja politike, da predstavijo svoje predloge vedno znova in to neposredno publiki <text:span text:style-name="T1"></text:span> s tem se oblikuje struktura, ki jo označuje javni tribunal: <text:span text:style-name="T2">na eni strani je oder s kandidati, na drugi strani publika (volivci)</text:span></text:p>
        </text:list-item>
      </text:list>
      <text:p text:style-name="P11"/>
      <text:p text:style-name="P11"/>
      <text:h text:style-name="P21" text:outline-level="5">Slovenija</text:h>
      <text:p text:style-name="P15">Slovenska nova ustava iz leta 1991 je uvedla sistem političnega predstavništva, ki temelji na suverenosti. </text:p>
      <text:list xml:id="list1018873289" text:continue-numbering="true" text:style-name="WW8Num13">
        <text:list-item>
          <text:p text:style-name="P19">vpeljala je <text:span text:style-name="T4">reprezentativni mandat</text:span>, kar je razvidno iz člena ustave – poslanci so <text:s/>predstavniki celotnega ljudstva in niso vezani na nobena navodila. </text:p>
        </text:list-item>
      </text:list>
      <text:p text:style-name="P15"/>
      <text:p text:style-name="P15">Ustava je prepovedala pravno vezanost <text:span text:style-name="T3">poslancev</text:span> na navodila, prepoveduje tudi možnost odpoklica poslancev kot enega od elementov imperativnega mandata. </text:p>
      <text:list xml:id="list866420629" text:continue-numbering="true" text:style-name="WW8Num13">
        <text:list-item>
          <text:p text:style-name="P19">praksi – poslanec je v resnici vezan na politično stranko in volivce., sankcija v primeru nespoštovanja pa je neizvolitev na naslednjih volitvah</text:p>
        </text:list-item>
      </text:list>
      <text:p text:style-name="P15"/>
      <text:p text:style-name="P15">V državnem zboru imajo tudi po <text:span text:style-name="T3">dva poslanca manjšinske narodne skupnosti</text:span> </text:p>
      <text:list xml:id="list1015095828" text:continue-numbering="true" text:style-name="WW8Num13">
        <text:list-item>
          <text:p text:style-name="P19">ustava zanju ne predvideva drugačnega mandata, ker pa sta voljena na drugačni način (znotraj svoje skupnosti po večinskem načelu) in ker ustava predvideva, da noben zakon (ki se kakorkoli dotika položaja katerekoli od obeh narodnih skupnosti) ne more biti sprejet brez njunega soglasja (<text:span text:style-name="T2">značilnost imperativnega mandata</text:span>, ki pa ni pravno določena)</text:p>
        </text:list-item>
      </text:list>
      <text:p text:style-name="P15"/>
      <text:p text:style-name="P16">Mandat članov državnega sveta </text:p>
      <text:list xml:id="list1856975972" text:continue-numbering="true" text:style-name="WW8Num13">
        <text:list-item>
          <text:p text:style-name="P19">ustava ne določa ničesar, ker pa je državni svet interesno predstavniško telo, lahko ugotovimo, da imajo <text:span text:style-name="T2">imperativni mandat</text:span> – so predstavniki posameznih interesnih skupin znotraj družbe</text:p>
        </text:list-item>
        <text:list-item>
          <text:p text:style-name="P19">vezanost njihovega mandata ni pravno formalno določena, so pa dolžni na zahtevo interesne skupine, ki jo predstavljajo, poročati o svojem delu (drugi element imperativnega mandat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Standard" style:default-outline-level="5" style:class="text">
      <style:paragraph-properties fo:keep-with-next="always"/>
      <style:text-properties fo:font-size="15pt" style:text-underline-style="solid" style:text-underline-width="auto" style:text-underline-color="font-color" fo:font-weight="bold" style:font-size-asian="15pt" style:font-weight-asian="bold" style:font-size-complex="10pt"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text-underline-style="none"/>
    </style:style>
    <style:style style:name="WW8Num10z1" style:family="text">
      <style:text-properties style:font-name="Times New Roman" style:text-underline-style="none" style:font-name-asian="Times New Roman" style:font-name-complex="Times New Roman"/>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335in" fo:text-indent="-0.25in" fo:margin-left="1.233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creation-date>2008-12-26T20:13:00</meta:creation-date>
    <dc:creator>K</dc:creator>
    <dc:date>2009-01-03T16:59:00</dc:date>
    <meta:editing-cycles>3</meta:editing-cycles>
    <meta:editing-duration>PT1H5M</meta:editing-duration>
    <meta:document-statistic meta:table-count="0" meta:image-count="0" meta:object-count="0" meta:page-count="3" meta:paragraph-count="76" meta:word-count="1035" meta:character-count="6595" meta:non-whitespace-character-count="6040"/>
    <meta:generator>LibreOffice/3.5$Linux_X86_64 LibreOffice_project/350m1$Build-2</meta:generator>
    <meta:user-defined meta:name="Info 1"/>
    <meta:user-defined meta:name="Info 2"/>
    <meta:user-defined meta:name="Info 3"/>
    <meta:user-defined meta:name="Info 4"/>
  </office:meta>
</office:document-meta>
</file>