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0.1665in"/>
      <style:text-properties style:font-name="Arial" fo:font-size="10pt" style:font-size-asian="10pt" style:font-name-complex="Arial1" style:font-size-complex="10pt"/>
    </style:style>
    <style:style style:name="P2"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3"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color="#ff0000" style:font-name="Arial" fo:font-size="10pt" style:font-size-asian="10pt" style:font-name-complex="Arial1" style:font-size-complex="10pt"/>
    </style:style>
    <style:style style:name="P6" style:family="paragraph" style:parent-style-name="Standard">
      <style:paragraph-properties fo:margin-left="0.4917in" fo:margin-right="0in" fo:line-height="150%" fo:text-align="justify" style:justify-single-word="false" fo:text-indent="0in" style:auto-text-indent="false"/>
    </style:style>
    <style:style style:name="P7" style:family="paragraph" style:parent-style-name="Standard">
      <style:paragraph-properties fo:margin-left="0.7417in" fo:margin-right="0in" fo:line-height="150%" fo:text-align="justify" style:justify-single-word="false" fo:text-indent="0in" style:auto-text-indent="false"/>
    </style:style>
    <style:style style:name="P8" style:family="paragraph" style:parent-style-name="Standard" style:master-page-name="Standard">
      <style:paragraph-properties fo:line-height="0.1665in" style:page-number="auto"/>
    </style:style>
    <style:style style:name="T1" style:family="text">
      <style:text-properties fo:color="#ff0000" style:font-name="Arial" fo:font-size="10pt" style:font-size-asian="10pt" style:font-name-complex="Arial1" style:font-size-complex="10pt"/>
    </style:style>
    <style:style style:name="T2" style:family="text">
      <style:text-properties fo:color="#ff0000" style:font-name="Arial" fo:font-size="10pt" fo:font-weight="bold" style:font-size-asian="10pt" style:font-weight-asian="bold" style:font-name-complex="Arial1" style:font-size-complex="10pt"/>
    </style:style>
    <style:style style:name="T3" style:family="text">
      <style:text-properties style:font-name="Arial" fo:font-size="10pt"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PREDSEDNIK REPUBLIKE</text:span></text:p>
      <text:p text:style-name="P1"/>
      <text:p text:style-name="P4"><text:span text:style-name="T3">V današnjem ustavnem sistemu je predsednik republike voljen neposredno, na neposrednih, splošnih in tajnih volitvah, izvoljen je lahko le polnoletni državljan RS (ki mu ni bila odvzeta poslovna sposobnost). Volitve razpiše predsednik DZ (najprej 105 <text:s/>in najkasneje 75 dni pred <text:s/>iztekom mandatne dobe), izvoljen mora biti najkasneje 15 dni pred iztekom mandatne dobe prejšnjega predsednika.</text:span></text:p>
      <text:p text:style-name="P4"><text:span text:style-name="T3">Kandidate lahko predlagajo:</text:span></text:p>
      <text:p text:style-name="P6"><text:span text:style-name="T3">- poslanci DZ (najmanj 10),</text:span></text:p>
      <text:p text:style-name="P6"><text:span text:style-name="T3">- politične stranke (predlog mora biti podprt s podpisom najmanj treh poslancev DZ, ali s podpisi najmanj 3000 volivcev),</text:span></text:p>
      <text:p text:style-name="P6"><text:span text:style-name="T3">- volivci (najmanj 5000 volivcev)</text:span></text:p>
      <text:p text:style-name="P3"/>
      <text:p text:style-name="P4"><text:span text:style-name="T2">VOLITVE PREDSEDNIKA</text:span></text:p>
      <text:p text:style-name="P4"><text:span text:style-name="T3">Potekajo ob upoštevanju določb zakona o volitvah v državni zbor. Za predsednika je izvoljen kandidat, ki je dobil večino veljavnih glasov (absolutni večinski sistem; ponavadi pride do drugega kroga).</text:span></text:p>
      <text:p text:style-name="P5"/>
      <text:p text:style-name="P4"><text:span text:style-name="T2">POLOŽAJ PREDSEDNIKA RS</text:span></text:p>
      <text:p text:style-name="P4"><text:span text:style-name="T3">Funkcija predsednika RS so predvsem reprezentativne (protokolarne).</text:span></text:p>
      <text:p text:style-name="P2"/>
      <text:p text:style-name="P4"><text:span text:style-name="T2">PRISTOJNOSTI PREDSEDNIKA RS</text:span></text:p>
      <text:p text:style-name="P4"><text:span text:style-name="T3">Predsednik republike predstavlja RS in je vrhovni poveljnik njenih obrambnih sil.</text:span></text:p>
      <text:p text:style-name="P4"><text:span text:style-name="T3">Njegove pristojnosti so:</text:span></text:p>
      <text:p text:style-name="P7"><text:span text:style-name="T3">- razpisuje volitve v državni <text:s/>zbor</text:span></text:p>
      <text:p text:style-name="P7"><text:span text:style-name="T3">- razglaša zakone</text:span></text:p>
      <text:p text:style-name="P7"><text:span text:style-name="T3">- imenuje državne funkcioniranje (kadar je to določeno z zakonom)</text:span></text:p>
      <text:p text:style-name="P7"><text:span text:style-name="T3">- postavlja in odpoklicuje veleposlanike in poslanke in sprejema poverilna pisma tujih diplomatskih predstavnikov</text:span></text:p>
      <text:p text:style-name="P7"><text:span text:style-name="T3">- izdaja listine o ratifikaciji</text:span></text:p>
      <text:p text:style-name="P7"><text:span text:style-name="T3">- odloča o pomilostitvah</text:span></text:p>
      <text:p text:style-name="P7"><text:span text:style-name="T3">- podeljuje odlikovanja in častne naslove</text:span></text:p>
      <text:p text:style-name="P7"><text:span text:style-name="T3">- skliče prvo sejo novega državnega zbora</text:span></text:p>
      <text:p text:style-name="P7"><text:span text:style-name="T3">- lahko zahteva sklic izredne seje DZ</text:span></text:p>
      <text:p text:style-name="P7"><text:span text:style-name="T3">- razglasi izredno (vojno) stanje, kadar se DZ ne more sestati, odloča o nujnih ukrepih in sploh ima pomembne pristojnosti v času velike nevarnosti, kadar se DZ ne more sestati.</text:span></text:p>
      <text:p text:style-name="P7"><text:span text:style-name="T3">- predlaga državnemu zboru kandidata za predsednika vlade</text:span></text:p>
      <text:p text:style-name="P7"><text:span text:style-name="T3">- po ustavi razpusti državni zbor in razpiše nove volitve</text:span></text:p>
      <text:p text:style-name="P7"><text:span text:style-name="T3">- na njegov predlog izvoli DZ pet članov sodnega sveta</text:span></text:p>
      <text:p text:style-name="P7"><text:span text:style-name="T3">- v primeru ratifikacije lahko predlaga, da izreče ustavno sodišče mnenje o skladnosti mednarodne pogodbe z ustavo</text:span></text:p>
      <text:p text:style-name="P7"><text:span text:style-name="T3">- na njegov predlog izvoli DZ sodnike ustavnega sodišča, člane računskega sodišča, varuha človekovih pravic.</text:span></text:p>
      <text:p text:style-name="P2"><text:soft-page-break/></text:p>
      <text:p text:style-name="P4"><text:span text:style-name="T2">MANDATNA DOBA IN NEZDRUŽLJIVOST FUNKCIJE</text:span></text:p>
      <text:p text:style-name="P4"><text:span text:style-name="T3">Predsednik je voljen neposredno na splošnih in tajnih volitvah, za dobo 5-ih let in je lahko izvoljen največ dvakrat zaporedoma. Če se mandatna doba izteče med vojno ali med trajanjem izrednega stanja mu mandat preneha 6 mesecev po prenehanju izrednega (vojnega) stanja. V primeru trajnega zadržka, smrti, odstopa ali drugega prenehanja predsednikove funkcije do izvolitve novega predsednika funkcijo predsednika začasno opravlja predsednik drž. zbora, prav tako tudi med zadržanostjo predsednika republike.</text:span></text:p>
      <text:p text:style-name="P4"><text:span text:style-name="T3">Po ustavni določbi je funkcija predsednika nezdružljiva z opravljanjem druge javne funkcije ali pokl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1:00</meta:creation-date>
    <dc:date>2014-02-01T12:11:00</dc:date>
    <meta:editing-duration>P0D</meta:editing-duration>
    <meta:generator>LibreOffice/3.5$Linux_X86_64 LibreOffice_project/350m1$Build-2</meta:generator>
    <meta:document-statistic meta:table-count="0" meta:image-count="0" meta:object-count="0" meta:page-count="2" meta:paragraph-count="31" meta:word-count="389" meta:character-count="2678" meta:non-whitespace-character-count="2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