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4" style:family="paragraph" style:parent-style-name="Standard">
      <style:paragraph-properties fo:margin-left="0.4465in" fo:margin-right="0in" fo:line-height="15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color="#ff0000"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UPRAVA V ORGANIZACIJSKEM SMISLU</text:span></text:p>
      <text:p text:style-name="P2"/>
      <text:p text:style-name="P1"><text:span text:style-name="T2">Državna uprava predstavlja (v organizacijskem smislu) sistem upravnih organov, preko katerih država uresničuje upravne naloge. V vsaki državi zakoni ali drugi spl. pr. akti določajo, kateri organi se v državi štejejo za organe državne uprave in kateri organi zunaj državnega organizma lahko v posameznih primerih opravljajo naloge državne uprave. Naloge uprave opravljajo neposredno ministrstva, z zakonom pa lahko samoupravne skupnosti, podjetja in druge organizacije ter posamezniki dobijo javno pooblastilo za opravljanje posameznih funkcij državne uprave.</text:span></text:p>
      <text:p text:style-name="P3"/>
      <text:p text:style-name="P1"><text:span text:style-name="T3">Ministrstva za:</text:span></text:p>
      <text:p text:style-name="P4"><text:span text:style-name="T2">- notranje zadeve</text:span></text:p>
      <text:p text:style-name="P4"><text:span text:style-name="T2">- zunanje zadeve</text:span></text:p>
      <text:p text:style-name="P4"><text:span text:style-name="T2">- finance</text:span></text:p>
      <text:p text:style-name="P4"><text:span text:style-name="T2">- obrambo</text:span></text:p>
      <text:p text:style-name="P4"><text:span text:style-name="T2">- promet in zveze</text:span></text:p>
      <text:p text:style-name="P4"><text:span text:style-name="T2">- kulturo</text:span></text:p>
      <text:p text:style-name="P4"><text:span text:style-name="T2">- šolstvo in šport</text:span></text:p>
      <text:p text:style-name="P4"><text:span text:style-name="T2">- znanost in tehnologijo</text:span></text:p>
      <text:p text:style-name="P4"><text:span text:style-name="T2">- okolje in prostor</text:span></text:p>
      <text:p text:style-name="P4"><text:span text:style-name="T2">- pravosodje</text:span></text:p>
      <text:p text:style-name="P4"><text:span text:style-name="T2">- kmetijstvo, gozdarstvo in prehrano - gospodarske dejavnosti</text:span></text:p>
      <text:p text:style-name="P4"><text:span text:style-name="T2">- ekonomski odnosi in razvoj</text:span></text:p>
      <text:p text:style-name="P4"><text:span text:style-name="T2">- zdravstvo</text:span></text:p>
      <text:p text:style-name="P4"><text:span text:style-name="T2">- delo, družino in socialne zadeve</text:span></text:p>
      <text:p text:style-name="P4"><text:span text:style-name="T2">- turizem in malo gospodarstvo</text:span></text:p>
      <text:p text:style-name="P2"/>
      <text:p text:style-name="P1"><text:span text:style-name="T3">Organi v sestavi ministrstev</text:span></text:p>
      <text:p text:style-name="P1"><text:span text:style-name="T2">V okviru ministrstev se ustanovijo upravni organi v njihovi sestavi. Ustanovijo se, kadar je za upravljanje določenih nalog s področja upravnega organa potrebna določena samostojnost in posebej organizirana služba, zaradi medsebojne povezanosti pa je potrebno stalno usklajevanje in nadzorstvo pri delu (nadzira jih pristojno ministrstvo). Položaj organa v sestavi je razviden predvsem iz tega, da je predstojnik za svojo delo odgovoren ministru. Organe v sestavi vodijo predstojniki, ki jih določa zakon. Predstojnika organa v sestavi imenuje in razrešuje vlada na predlog ministra in je za svoje delo odgovoren ministru. Predstojniku organa v sestavi ministrstva preneha funkcija z odstopom ali razrešitvijo ter določila, da mora predstojnik organa v sestavi z dnem prisege novega ministra ponuditi svoj odstop.</text:span></text:p>
      <text:p text:style-name="P2"/>
      <text:p text:style-name="P1"><text:span text:style-name="T2">V republiški upravi se v okviru ministrstev ustanovijo naslednji upravni organi in upravne organizacije:</text:span></text:p>
      <text:p text:style-name="P1"><text:span text:style-name="T2">- uprave</text:span></text:p>
      <text:p text:style-name="P1"><text:span text:style-name="T2">- uradi</text:span></text:p>
      <text:p text:style-name="P1"><text:soft-page-break/><text:span text:style-name="T2">- inšpektorati</text:span></text:p>
      <text:p text:style-name="P1"><text:span text:style-name="T2">- direkcija</text:span></text:p>
      <text:p text:style-name="P1"><text:span text:style-name="T2">- agencija</text:span></text:p>
      <text:p text:style-name="P1"><text:span text:style-name="T2">- režijski obrati</text:span></text:p>
      <text:p text:style-name="P1"><text:span text:style-name="T2">Za upravljanje dejavnosti gospod. javnih služb, ki jih neposredno upravlja uprava, se ustanovijo režijski obrati.</text:span></text:p>
      <text:p text:style-name="P2"/>
      <text:p text:style-name="P1"><text:span text:style-name="T3">Teritorialna organizacija uprave</text:span></text:p>
      <text:p text:style-name="P1"><text:span text:style-name="T2">V zvezi s konkretno organizacijo izvrševanja upravnih nalog se postavlja vprašanje opravljanja upravnih nalog na celotnem območju države, to je vprašanje teritorialne organizacije uprave. V načelu velja, da se za opravljanje nalog državne uprave (predvsem tistih, ki se ne morejo opravljati v samem centru) lahko:</text:span></text:p>
      <text:p text:style-name="P1"><text:span text:style-name="T2">- oblikujejo posebne (državne) upravno-teritorialne enote</text:span></text:p>
      <text:p text:style-name="P1"><text:span text:style-name="T2">- da vsak centralni organ (ministrstvo) oblikuje lastno mrežo lokalnih organizacijskih enot</text:span></text:p>
      <text:p text:style-name="P1"><text:span text:style-name="T2">- te naloge opravljajo organi lokalne samouprave kot naloge lastne ali prenese pristojnosti</text:span></text:p>
      <text:p text:style-name="P1"><text:span text:style-name="T2">V naši zakonodaji je predvideno, da se ustanovijo upravne enote, katerih naloge predpisujejo zakoni.</text:span></text:p>
      <text:p text:style-name="P2"/>
      <text:p text:style-name="P1"><text:span text:style-name="T1">UPRAVA V FUNKCIONALNEM SMISLU</text:span></text:p>
      <text:p text:style-name="P2"/>
      <text:p text:style-name="P1"><text:span text:style-name="T2">Delovanje uprave temelji na dveh načelih - to je načelu zakonitosti in na načelu samostojnosti. Prvo pomeni, da mora imeti uprava za vsako svojo delovanje in aktivnost (pravno ali nepravno) temelj oz. podlago v zakonu ali vladnem aktu. Samostojnost pa pomeni predvsem samostojnost pri uresničevanju določil zakonov in drugih predpisov.</text:span></text:p>
      <text:p text:style-name="P5"/>
      <text:p text:style-name="P1"><text:span text:style-name="T4">Glavne funkcije uprave:</text:span></text:p>
      <text:p text:style-name="P1"><text:span text:style-name="T2">- izvrševanje zakonov, drugih predpisov in aktov DZ ter predpisov in drugih aktov vlade</text:span></text:p>
      <text:p text:style-name="P1"><text:span text:style-name="T2">- opravljanje inšpekcijskega nadzorstva nad izvajanjem zakonov in drugih predpisov in aktov</text:span></text:p>
      <text:p text:style-name="P1"><text:span text:style-name="T2">- nadzorovanje zakonitosti dela organov lokalnih skupnosti</text:span></text:p>
      <text:p text:style-name="P1"><text:span text:style-name="T2">- zagotavljanje opravljanja javnih služb iz pristojnosti republike</text:span></text:p>
      <text:p text:style-name="P1"><text:span text:style-name="T2"><text:s/>-opravljanje strokovnega nadzorstva nad izvajanjem javnih služb v skladu z zakonom</text:span></text:p>
      <text:p text:style-name="P1"><text:span text:style-name="T2">- izvajanje nadzorstva nad zakonitostjo dela javnih podjetij in javnih zavodov in instančno nadzorstvo nad posamičnimi akti, s katerimi ti odločajo o pravicah in dolžnostih državljanov in organizacij</text:span></text:p>
      <text:p text:style-name="P1"><text:span text:style-name="T2">- pospeševanje gospodarskega, socialnega, kulturnega, ekološkega in splošnega druž. razvoja s sprejemanjem ukrepov iz svoje pristojnosti ter predlaganjem ukrepov vladi ter drugim pristojnim organom</text:span></text:p>
      <text:p text:style-name="P1"><text:span text:style-name="T2">- pripravljanje zakonov, drugih predpisov in aktov, poročil in drugih gradiv ter opravljanje drugih strokovnih nalog, ki ji jih naloži vlada</text:span></text:p>
      <text:p text:style-name="P1"><text:span text:style-name="T2">- opravljanje (po pooblastilu vlade) strokovnih in drugih nalog v zvezi z upravljanjem z nepremičninami in z drugim premoženjem RS</text:span></text:p>
      <text:p text:style-name="P2"/>
      <text:p text:style-name="P1"><text:soft-page-break/><text:span text:style-name="T4">Skupine dejavnosti, ki jih opravljajo upravni organi:</text:span></text:p>
      <text:p text:style-name="P1"><text:span text:style-name="T2">- </text:span><text:span text:style-name="T5">regulativno</text:span><text:span text:style-name="T2"> (sami lahko izdajajo pravne predpise - avtonomna regulativna dejavnost; kot strokovni organi s posameznega področja sodelujejo v posameznih fazah pri regulativni dejavnosti, ki je v pristojnosti drugih državnih organov)</text:span></text:p>
      <text:p text:style-name="P1"><text:span text:style-name="T2">- </text:span><text:span text:style-name="T5">kontrolno-nadzorno</text:span><text:span text:style-name="T2"> (tipična dejavnost upravnih organov na vseh področjih; v okviru tkim. upravnega nadzora je najpomembnejše inšpekcijsko nadzorstvo - kako posamezniki, organizacije in skupnosti spoštujejo zakone in druge predpise)</text:span></text:p>
      <text:p text:style-name="P1"><text:span text:style-name="T2">- </text:span><text:span text:style-name="T5">operativno</text:span><text:span text:style-name="T2"> (ob izdajanju individualnih in konkretnih upravnih aktov; administrativno izvrševanje upravnih aktov in neposredno odločanje v upravnem postopku;sklepanje civilnopravnih poslov; dokumentiranje in dokumentacija vseh vrst; pisarniška, manipulativna in administrativna dela,...)</text:span></text:p>
      <text:p text:style-name="P1"><text:span text:style-name="T2">- </text:span><text:span text:style-name="T5">študijsko-analitično</text:span><text:span text:style-name="T2"> (študijsko delo in raziskovalna dejavnost;zbiranje, urejanje in analiziranje podatkov ter drugih gradiv o stanju in problemih na posameznih področjih družbenega življenja;dajanje mnenj in predlogov na podlagi opravljenih analiz,...)</text:span></text:p>
      <text:p text:style-name="P1"><text:span text:style-name="T2">- </text:span><text:span text:style-name="T5">represivno</text:span><text:span text:style-name="T2"> (prisilno-represivno izvrševanje posameznih upravnih funkcij; pri zagotavljanju reda in miru, varovanje premoženja in oseb, pri zagotavljanju nedotakljivosti in celovitosti državnega ozemlja,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2:13:00</meta:creation-date>
    <dc:date>2014-02-01T12:1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52" meta:word-count="745" meta:character-count="5436" meta:non-whitespace-character-count="47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