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 style:list-style-name="WW8Num5">
      <style:paragraph-properties fo:text-align="justify" style:justify-single-word="false"/>
    </style:style>
    <style:style style:name="P5" style:family="paragraph" style:parent-style-name="Standard" style:list-style-name="WW8Num7">
      <style:paragraph-properties fo:text-align="justify" style:justify-single-word="false"/>
    </style:style>
    <style:style style:name="P6" style:family="paragraph" style:parent-style-name="Standard" style:list-style-name="WW8Num6">
      <style:paragraph-properties fo:text-align="justify" style:justify-single-word="false"/>
    </style:style>
    <style:style style:name="P7" style:family="paragraph" style:parent-style-name="Standard" style:list-style-name="WW8Num8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 style:list-style-name="WW8Num2">
      <style:paragraph-properties fo:text-align="justify" style:justify-single-word="false"/>
      <style:text-properties fo:font-style="italic" style:font-style-asian="italic"/>
    </style:style>
    <style:style style:name="P12" style:family="paragraph" style:parent-style-name="Standard" style:list-style-name="WW8Num5">
      <style:paragraph-properties fo:margin-left="0.25in" fo:margin-right="0in" fo:text-align="justify" style:justify-single-word="false" fo:text-indent="-0.25in" style:auto-text-indent="false">
        <style:tab-stops/>
      </style:paragraph-properties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Wingdings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STAVA</text:p>
      <text:p text:style-name="P2"/>
      <text:list xml:id="list100588742" text:style-name="WW8Num5">
        <text:list-item>
          <text:p text:style-name="P12">najvišji pravni akt iz katerega izhajajo vsi ostali</text:p>
        </text:list-item>
        <text:list-item>
          <text:p text:style-name="P12">prvi zametek ustave 1215 v VB (Bury) <text:span text:style-name="T1">magna carta libertatum</text:span></text:p>
        </text:list-item>
        <text:list-item>
          <text:p text:style-name="P12">prve ustave v obliki deklaracij, resolucij, listin..</text:p>
        </text:list-item>
      </text:list>
      <text:p text:style-name="P13"/>
      <text:list xml:id="list90368326" text:continue-numbering="true" text:style-name="WW8Num5">
        <text:list-item>
          <text:p text:style-name="P12">temeljni namen ustave: omejevanje neomejenih namer absolutnega vladarja s strani meščanstva</text:p>
        </text:list-item>
        <text:list-item>
          <text:p text:style-name="P12"><text:span text:style-name="T1">človekove pravice</text:span> se pojavijo v 19. stoletju v Belgiji</text:p>
        </text:list-item>
      </text:list>
      <text:p text:style-name="P13"><text:span text:style-name="T2"></text:span> naravne pravice: pravica do življenja, svobode, lastnine</text:p>
      <text:list xml:id="list270715201" text:continue-numbering="true" text:style-name="WW8Num5">
        <text:list-item>
          <text:p text:style-name="P12">ustava zasnovana kot ideja avtorjev <text:span text:style-name="T1">Družbene pogodbe</text:span> Hobbsa in Locka; pisni dogovor med državljani in vladarjem o temeljih pravicah državljanov</text:p>
        </text:list-item>
        <text:list-item>
          <text:p text:style-name="P12"><text:span text:style-name="T1">prva moderna ustava</text:span> 1776 ameriška ustava – virginijska deklaracija, 1789 pa še v Franciji Deklaracija o pravicah človeka in državljana</text:p>
        </text:list-item>
      </text:list>
      <text:p text:style-name="P13"/>
      <text:list xml:id="list534920829" text:continue-numbering="true" text:style-name="WW8Num5">
        <text:list-item>
          <text:p text:style-name="P12">ime ustava izvira iz latinske besede constitutio in se začne uporabljati v </text:p>
        </text:list-item>
      </text:list>
      <text:p text:style-name="P14"><text:span text:style-name="T2"></text:span> Stari Rim – kot konzulov, pretorjev ukaz edikt s katerim ureja vsa vprašanja, ki se nanašajo na državne organe in delovanje družbe</text:p>
      <text:p text:style-name="P14"><text:span text:style-name="T2"></text:span> Stari vek – katoliška cerkev označuje s tem imenom tiste akte, s katerimi ureja sistem cerkvenih organov; </text:p>
      <text:p text:style-name="P14"><text:tab/> <text:s text:c="7"/>– monarhija: predpisi o organizaciji <text:s text:c="2"/>in načinu dela državnih organov</text:p>
      <text:p text:style-name="P2"/>
      <text:p text:style-name="P2"/>
      <text:p text:style-name="P1">Temeljne uporabe pojma ustava</text:p>
      <text:list xml:id="list37021849" text:style-name="WW8Num3">
        <text:list-item>
          <text:p text:style-name="P3">FORMALNO – PRAVNO</text:p>
        </text:list-item>
      </text:list>
      <text:list xml:id="list326062618" text:continue-list="list534920829" text:style-name="WW8Num5">
        <text:list-item>
          <text:p text:style-name="P4">ustava je najvišji pravni akt, ne glede na to ali je kodificirana v enem dokumentu ali ne</text:p>
        </text:list-item>
        <text:list-item>
          <text:p text:style-name="P4">vsi drugi pravni akti morajo biti v skladu z ustavo</text:p>
        </text:list-item>
      </text:list>
      <text:list xml:id="list882030035" text:continue-list="list37021849" text:style-name="WW8Num3">
        <text:list-item>
          <text:p text:style-name="P3">SOCIOLOŠKO</text:p>
        </text:list-item>
      </text:list>
      <text:list xml:id="list1589989912" text:continue-list="list326062618" text:style-name="WW8Num5">
        <text:list-item>
          <text:p text:style-name="P4">ustava ni temelji pravni akt, temveč gre le za skupek družbenih odnosov in okoliščin</text:p>
        </text:list-item>
        <text:list-item>
          <text:p text:style-name="P4">poudarek je na sociološki naravnanosti = 1918 Vermajska ustava</text:p>
        </text:list-item>
      </text:list>
      <text:list xml:id="list1793070126" text:continue-list="list882030035" text:style-name="WW8Num3">
        <text:list-item>
          <text:p text:style-name="P3">FILOZOFSKO</text:p>
        </text:list-item>
      </text:list>
      <text:list xml:id="list996439704" text:continue-list="list1589989912" text:style-name="WW8Num5">
        <text:list-item>
          <text:p text:style-name="P4">Aristotel: ustava je osnovni red v družbi</text:p>
        </text:list-item>
      </text:list>
      <text:list xml:id="list2143150169" text:continue-list="list1793070126" text:style-name="WW8Num3">
        <text:list-item>
          <text:p text:style-name="P3">POLITIČNO</text:p>
        </text:list-item>
      </text:list>
      <text:list xml:id="list1489487237" text:continue-list="list996439704" text:style-name="WW8Num5">
        <text:list-item>
          <text:p text:style-name="P4">ustava je zbirka pravil s katerimi se država oz. družbena oblast omejuje in ji onemogoča svobodno poseganje v družbo in državljanske pravice</text:p>
        </text:list-item>
        <text:list-item>
          <text:p text:style-name="P4">institualizacija politike</text:p>
        </text:list-item>
      </text:list>
      <text:p text:style-name="P2"/>
      <text:p text:style-name="P1">Vrste ustav in delitev</text:p>
      <text:list xml:id="list1551908779" text:style-name="WW8Num7">
        <text:list-item>
          <text:p text:style-name="P5">KODIFICIRANE/NEKODIFICIRANE</text:p>
        </text:list-item>
      </text:list>
      <text:list xml:id="list304333517" text:continue-list="list1489487237" text:style-name="WW8Num5">
        <text:list-item>
          <text:p text:style-name="P4">kodificirane so enovite, sestavljene iz enega samega pravnega akta, kjer so zbrana vsa pravna določila in ni nujno da se imenuje ustava (Nemška: osnovni zakon)</text:p>
        </text:list-item>
        <text:list-item>
          <text:p text:style-name="P4">nekodificirane so neenovite, razdrobljene, pravila zapisana v vseh večjih pravnih aktih (VB, Izrael)</text:p>
        </text:list-item>
      </text:list>
      <text:list xml:id="list1851381487" text:continue-list="list1551908779" text:style-name="WW8Num7">
        <text:list-item>
          <text:p text:style-name="P5">PISANE/NENAPISANE</text:p>
        </text:list-item>
      </text:list>
      <text:list xml:id="list1139747934" text:continue-list="list304333517" text:style-name="WW8Num5">
        <text:list-item>
          <text:p text:style-name="P4">pisane so ustavna pravila, kjer je ponavadi en sam kodificiran dokument, zlasti v anglo-saksonskih pa mednje spadajo sodna določila</text:p>
        </text:list-item>
        <text:list-item>
          <text:p text:style-name="P4">nenapisane so možne, če se v praksi upošteva načela o ureditvi državne oblast ali če so ustavna pravila določena z običaji, pravicami, konvencijami – ustavne konvencije, ki urejajo velik del najbolj pomembnih aktivnosti najvišjih državnih organov, zlasti pooblastila in medosebne odnose</text:p>
        </text:list-item>
      </text:list>
      <text:list xml:id="list1528504546" text:continue-list="list1851381487" text:style-name="WW8Num7">
        <text:list-item>
          <text:p text:style-name="P5"><text:soft-page-break/>TOGE/GIBKE (glede na postopek spreminjanja in sprejemanja)</text:p>
        </text:list-item>
      </text:list>
      <text:list xml:id="list1752181858" text:continue-list="list1139747934" text:style-name="WW8Num5">
        <text:list-item>
          <text:p text:style-name="P4">toge za spremembo potrebujejo najzahtevnejšo večino v parlamentu (2/3)</text:p>
        </text:list-item>
        <text:list-item>
          <text:p text:style-name="P4">gibke se spreminjajo enako kot vsak drugi zakon</text:p>
        </text:list-item>
      </text:list>
      <text:list xml:id="list719485725" text:continue-list="list1528504546" text:style-name="WW8Num7">
        <text:list-item>
          <text:p text:style-name="P5">TRADICIONALNA DELITEV</text:p>
        </text:list-item>
      </text:list>
      <text:list xml:id="list1069419873" text:continue-list="list1752181858" text:style-name="WW8Num5">
        <text:list-item>
          <text:p text:style-name="P4"><text:span text:style-name="T3">ustavni pakti</text:span> – rezultat sodelovanja predsedniškega telesa in monarha (telo ga sprejme, monarh podpiše)</text:p>
        </text:list-item>
        <text:list-item>
          <text:p text:style-name="P4"><text:span text:style-name="T3">oktroirana ustava</text:span> (opstroirana) – vsiljena ustava, enostranski akt monarha, ki gre za prehod od absolutne oblati v ustavno monarhijo</text:p>
        </text:list-item>
        <text:list-item>
          <text:p text:style-name="P4"><text:span text:style-name="T3">ljudski pakti, ustave</text:span> – sprejme ljudstvo na referendomu</text:p>
        </text:list-item>
      </text:list>
      <text:list xml:id="list86277024" text:continue-list="list719485725" text:style-name="WW8Num7">
        <text:list-item>
          <text:p text:style-name="P5">SODOBNA DELITEV</text:p>
        </text:list-item>
      </text:list>
      <text:list xml:id="list1299515850" text:continue-list="list1069419873" text:style-name="WW8Num5">
        <text:list-item>
          <text:p text:style-name="P4">ustave razvrščamo glede na skladnost politične realnosti z ustavnimi normami</text:p>
          <text:list>
            <text:list-item>
              <text:p text:style-name="P4">NORMATIVNE – ustave, ki se prakse uresničujejo</text:p>
            </text:list-item>
            <text:list-item>
              <text:p text:style-name="P4">NOMINALE – ustave formalno zavezujejo, v praksi pa se ne uresničujejo oz. uporabljajo</text:p>
            </text:list-item>
            <text:list-item>
              <text:p text:style-name="P4">SEMANTIČNE – v praksi se uporabljajo, vendar ovirajo in preprečujejo potrebne spremembe v politični realnosti</text:p>
            </text:list-item>
          </text:list>
        </text:list-item>
      </text:list>
      <text:p text:style-name="P2"/>
      <text:p text:style-name="P2"/>
      <text:p text:style-name="P10">Ustava Republike Slovenije</text:p>
      <text:p text:style-name="P10"/>
      <text:list xml:id="list2170992351" text:continue-numbering="true" text:style-name="WW8Num5">
        <text:list-item>
          <text:p text:style-name="P4">sprejeta je bila 23. 12. 1991 – <text:span text:style-name="T1">Božična ustava</text:span>, ki je sodobno normativna, ki se obremenjuje z ideološkimi primesmi</text:p>
        </text:list-item>
        <text:list-item>
          <text:p text:style-name="P4">razdeljena je na <text:span text:style-name="T1">10 poglavij</text:span> (avtorji so se zgledovali po Nemški in Italijanski ustavi) in ima <text:span text:style-name="T1">174 členov</text:span> – je kratka in daje potrebna normativna izhodišča za parlamentarno obliko oblasti</text:p>
        </text:list-item>
        <text:list-item>
          <text:p text:style-name="P4">vsebuje posebno poglavje o človekovih pravicah, vendar so zapisane le najbolj osnovne in trajne pravice slovenskega naroda so samoodločbe</text:p>
        </text:list-item>
        <text:list-item>
          <text:p text:style-name="P4">nima programskih določil, razen v pogledih temeljnih gospodarskih in socialnih razmerij</text:p>
        </text:list-item>
      </text:list>
      <text:p text:style-name="P2"/>
      <text:p text:style-name="P1">Zgradba</text:p>
      <text:list xml:id="list1182975096" text:continue-numbering="true" text:style-name="WW8Num5">
        <text:list-item>
          <text:p text:style-name="P4">preambula (uvod v ustavo) + 3 temeljni programski sklopi</text:p>
        </text:list-item>
      </text:list>
      <text:list xml:id="list1001003230" text:style-name="WW8Num2">
        <text:list-item>
          <text:p text:style-name="P11">splošna odločba, ki opredeljuje obliko vladavine</text:p>
        </text:list-item>
      </text:list>
      <text:list xml:id="list119727637" text:continue-list="list1182975096" text:style-name="WW8Num5">
        <text:list-item>
          <text:p text:style-name="P4">oblika oblasti: parlamentarizem</text:p>
        </text:list-item>
        <text:list-item>
          <text:p text:style-name="P4">politični sistem: demokracija</text:p>
        </text:list-item>
        <text:list-item>
          <text:p text:style-name="P4">državna oblast: unitarna enotna in neodvisna država</text:p>
        </text:list-item>
        <text:list-item>
          <text:p text:style-name="P4">Slovenija kot pravna in socialna država</text:p>
        </text:list-item>
      </text:list>
      <text:list xml:id="list1235498332" text:continue-list="list1001003230" text:style-name="WW8Num2">
        <text:list-item>
          <text:p text:style-name="P11">temelji človekovih pravic</text:p>
        </text:list-item>
      </text:list>
      <text:list xml:id="list1669532744" text:continue-list="list119727637" text:style-name="WW8Num5">
        <text:list-item>
          <text:p text:style-name="P4">zagotavljajo ga mednarodne organizacije</text:p>
        </text:list-item>
      </text:list>
      <text:list xml:id="list1086576562" text:continue-list="list1235498332" text:style-name="WW8Num2">
        <text:list-item>
          <text:p text:style-name="P11">državna ureditev</text:p>
        </text:list-item>
      </text:list>
      <text:list xml:id="list1238365876" text:continue-list="list1669532744" text:style-name="WW8Num5">
        <text:list-item>
          <text:p text:style-name="P4">pravila organizacije državnih organov, razmerje pristojnosti državnega zbora in vlade</text:p>
        </text:list-item>
      </text:list>
      <text:p text:style-name="P2"/>
      <text:list xml:id="list1696416036" text:continue-numbering="true" text:style-name="WW8Num5">
        <text:list-item>
          <text:p text:style-name="P4">ustava v številnih primerih pravi, da ima določeno materijo na zakon</text:p>
        </text:list-item>
        <text:list-item>
          <text:p text:style-name="P4">ustava RS je predvsem pravni akt, ki ureja navadni zakon</text:p>
        </text:list-item>
      </text:list>
      <text:p text:style-name="P2"/>
      <text:p text:style-name="P1">Temelji človekovih pravic v Slo ustavi</text:p>
      <text:list xml:id="list1153010999" text:continue-numbering="true" text:style-name="WW8Num5">
        <text:list-item>
          <text:p text:style-name="P4">nova ustava namenja človekovim pravicam posebno mesto, kar je v prejšnjih bilo še bolj</text:p>
        </text:list-item>
        <text:list-item>
          <text:p text:style-name="P4">v jugoslovanskih ustavah so bile človekove pravice del samoupravne družbe in le sestavina totalitarnega sistema</text:p>
        </text:list-item>
        <text:list-item>
          <text:p text:style-name="P4"><text:soft-page-break/>nova ustava postavlja človekove pravice v izhodiščne sistema, saj so del državne ureditve sistema in niso zgolj ideološko orodje</text:p>
        </text:list-item>
        <text:list-item>
          <text:p text:style-name="P4">nova ustava je temelj na ekonomskem in političnem pluralizmu</text:p>
        </text:list-item>
        <text:list-item>
          <text:p text:style-name="P4">temeljno izhodišče izhaja iz načela enakosti pred zakonom</text:p>
        </text:list-item>
      </text:list>
      <text:p text:style-name="P2"/>
      <text:p text:style-name="P1">Pomanjkljivosti Slo ustave </text:p>
      <text:list xml:id="list287193374" text:continue-numbering="true" text:style-name="WW8Num5">
        <text:list-item>
          <text:p text:style-name="P4">programska narava (sociala, zrdavstvo..)</text:p>
        </text:list-item>
        <text:list-item>
          <text:p text:style-name="P4">navezanost ustave na zakone</text:p>
        </text:list-item>
      </text:list>
      <text:p text:style-name="P2"/>
      <text:p text:style-name="P1">Politične doktrine v Slo ustavi</text:p>
      <text:list xml:id="list1066686862" text:continue-numbering="true" text:style-name="WW8Num5">
        <text:list-item>
          <text:p text:style-name="P4">slovenska ustava temelji na demokratični in liberalni doktrini, vsebuje pa še pluralizem, socializem in korporativizem</text:p>
        </text:list-item>
        <text:list-item>
          <text:p text:style-name="P4"><text:span text:style-name="T1">liberalni-demokratična</text:span> doktrina ime 5 temeljev</text:p>
        </text:list-item>
      </text:list>
      <text:list xml:id="list1230465451" text:style-name="WW8Num6">
        <text:list-item>
          <text:p text:style-name="P6">posameznik je državljan, pripadnik države in hkrati občan, pripadnik civilne družbe</text:p>
        </text:list-item>
        <text:list-item>
          <text:p text:style-name="P6">koncipiranje človekovih pravic in temeljnih svoboščin</text:p>
        </text:list-item>
        <text:list-item>
          <text:p text:style-name="P6">delitev oblasti na 3 veje</text:p>
        </text:list-item>
        <text:list-item>
          <text:p text:style-name="P6">gospodarske pravice – pravica do lastnine</text:p>
        </text:list-item>
        <text:list-item>
          <text:p text:style-name="P6">ločitev cerkve od države</text:p>
        </text:list-item>
      </text:list>
      <text:p text:style-name="P2"/>
      <text:list xml:id="list1272528803" text:continue-list="list1066686862" text:style-name="WW8Num5">
        <text:list-item>
          <text:p text:style-name="P4"><text:span text:style-name="T1">demokratičnost </text:span>daje ustavi ljudstvo, ki lahko sodeluje/izvršuje na neposredne in posredne načine</text:p>
        </text:list-item>
        <text:list-item>
          <text:p text:style-name="P4">elementi <text:span text:style-name="T1">socializma</text:span> se kažejo v socialni državi in delu ustave, ki govori o možnosti zaposlitve, stanovanje, sindikalne svobode..</text:p>
        </text:list-item>
        <text:list-item>
          <text:p text:style-name="P4">elementi <text:span text:style-name="T1">korporativizem</text:span>a – obstoj državnega sveta, ki je korporativni organ in predstavlja različne interese znotraj družbe – lokalni, gospodarski, kulturni, socialni..</text:p>
        </text:list-item>
        <text:list-item>
          <text:p text:style-name="P4">el. <text:span text:style-name="T1">pluralizma</text:span> so najbolj prekriti, najdemo jih v treh delih:</text:p>
          <text:list>
            <text:list-item>
              <text:p text:style-name="P4">volitve predsednika vlade</text:p>
            </text:list-item>
            <text:list-item>
              <text:p text:style-name="P4">člen o političnih strankah (člani vojske in policije ne smejo biti člani političnih strank)</text:p>
            </text:list-item>
            <text:list-item>
              <text:p text:style-name="P4">pravica do zbiranja in združevanja (2. poglavje ustave)</text:p>
            </text:list-item>
          </text:list>
        </text:list-item>
      </text:list>
      <text:p text:style-name="P2"/>
      <text:p text:style-name="P2"/>
      <text:p text:style-name="P10">Spreminjane ustave</text:p>
      <text:p text:style-name="P10"/>
      <text:list xml:id="list343407296" text:continue-numbering="true" text:style-name="WW8Num5">
        <text:list-item>
          <text:p text:style-name="P4">ustava je trdnejše narave kot ostali pravni akti, zato se jo skuša zavarovati pred prepogostim spreminjanjem</text:p>
        </text:list-item>
        <text:list-item>
          <text:p text:style-name="P4">za spreminjanje ustave je določen <text:span text:style-name="T1">ustavno-revizijski postopek</text:span> (v teoriji sta 2 osnovni vrsti spreminjanja)</text:p>
        </text:list-item>
      </text:list>
      <text:list xml:id="list153672109" text:style-name="WW8Num8">
        <text:list-item>
          <text:p text:style-name="P7">DEJANSKA REVIZIJA</text:p>
        </text:list-item>
      </text:list>
      <text:list xml:id="list1303247658" text:continue-list="list343407296" text:style-name="WW8Num5">
        <text:list-item>
          <text:p text:style-name="P4">spremeni se zgolj pomen besed, interpretacija</text:p>
        </text:list-item>
        <text:list-item>
          <text:p text:style-name="P4">pristojna le najvišja sodišča v državi</text:p>
        </text:list-item>
        <text:list-item>
          <text:p text:style-name="P4">v Sloveniji to ni možno</text:p>
        </text:list-item>
      </text:list>
      <text:list xml:id="list1773295227" text:continue-list="list153672109" text:style-name="WW8Num8">
        <text:list-item>
          <text:p text:style-name="P7">FORMALNA REVIZIJA</text:p>
        </text:list-item>
      </text:list>
      <text:list xml:id="list635315509" text:continue-list="list1303247658" text:style-name="WW8Num5">
        <text:list-item>
          <text:p text:style-name="P4">sprememba besedila oz. členov</text:p>
        </text:list-item>
      </text:list>
      <text:p text:style-name="P2"/>
      <text:list xml:id="list2151123288" text:continue-numbering="true" text:style-name="WW8Num5">
        <text:list-item>
          <text:p text:style-name="P4">poznamo tudi prepoved revizije</text:p>
        </text:list-item>
      </text:list>
      <text:list xml:id="list61037597" text:style-name="WW8Num4">
        <text:list-item>
          <text:p text:style-name="P8">POPOLNA PREPOVED</text:p>
        </text:list-item>
      </text:list>
      <text:list xml:id="list1181647086" text:continue-list="list2151123288" text:style-name="WW8Num5">
        <text:list-item>
          <text:p text:style-name="P4">zelo redka</text:p>
        </text:list-item>
        <text:list-item>
          <text:p text:style-name="P4"><text:soft-page-break/>ponavadi prepoved revizije le nekaterih določb ustave (Italija, Francija: prepoved spreminjanja oblike vladavine; Nemčija: prepoved spreminjanja federativne ureditve)</text:p>
        </text:list-item>
      </text:list>
      <text:list xml:id="list246747582" text:continue-list="list61037597" text:style-name="WW8Num4">
        <text:list-item>
          <text:p text:style-name="P8">ČASOVNO VEZANA PREPOVED</text:p>
        </text:list-item>
      </text:list>
      <text:list xml:id="list965924939" text:continue-list="list1181647086" text:style-name="WW8Num5">
        <text:list-item>
          <text:p text:style-name="P4">npr. ustave se ne sme spreminjati 10 let po sprejetju</text:p>
        </text:list-item>
      </text:list>
      <text:p text:style-name="P2"/>
      <text:p text:style-name="P1">Spreminjanje Slo ustave</text:p>
      <text:list xml:id="list1143159202" text:continue-numbering="true" text:style-name="WW8Num5">
        <text:list-item>
          <text:p text:style-name="P4">poteka v dveh fazah (izjemoma se pojavi tudi tretja)</text:p>
        </text:list-item>
      </text:list>
      <text:list xml:id="list5207119521" text:style-name="WW8Num1">
        <text:list-item>
          <text:p text:style-name="P9">faza</text:p>
        </text:list-item>
      </text:list>
      <text:list xml:id="list1702080415" text:continue-list="list1143159202" text:style-name="WW8Num5">
        <text:list-item>
          <text:p text:style-name="P4">poda se predlog za zaćetek postopka sporemembo ustave</text:p>
        </text:list-item>
        <text:list-item>
          <text:p text:style-name="P4">odločanje o predlogu, ki ga lahko poda 20 poslancev, 3000 volivcev ali vlada </text:p>
        </text:list-item>
      </text:list>
      <text:list xml:id="list1236104051" text:continue-list="list5207119521" text:style-name="WW8Num1">
        <text:list-item>
          <text:p text:style-name="P9">faza</text:p>
        </text:list-item>
      </text:list>
      <text:list xml:id="list812902637" text:continue-list="list1702080415" text:style-name="WW8Num5">
        <text:list-item>
          <text:p text:style-name="P4">odločanje o spremembi ustave – za ali proti (za sprejetje potrebna najzahtevnejša večina)</text:p>
        </text:list-item>
      </text:list>
      <text:list xml:id="list660190296" text:continue-list="list1236104051" text:style-name="WW8Num1">
        <text:list-item>
          <text:p text:style-name="P9">faza – ustavno revizijski referendum</text:p>
        </text:list-item>
      </text:list>
      <text:list xml:id="list582970545" text:continue-list="list812902637" text:style-name="WW8Num5">
        <text:list-item>
          <text:p text:style-name="P4">referendum je fakultativen, razpiše se, če to zahteva vsaj 30 poslancev, drugih možnosti predloga ni</text:p>
        </text:list-item>
        <text:list-item>
          <text:p text:style-name="P4">odločitev sprejeta, če se ga udeleži vsaj ½ vlolivcev in če ga več ko ½ od teh sprejme</text:p>
        </text:list-item>
      </text:list>
      <text:p text:style-name="P2"/>
      <text:list xml:id="list383446442" text:continue-numbering="true" text:style-name="WW8Num5">
        <text:list-item>
          <text:p text:style-name="P4">slovenska ustava je bila spremenjena</text:p>
        </text:list-item>
      </text:list>
      <text:p text:style-name="P14"><text:span text:style-name="T2"></text:span> 1997 – 68. člen; previca tujcev do nakupa nepremičnin</text:p>
      <text:p text:style-name="P14"><text:span text:style-name="T2"></text:span> 2000 – vnesel se je proporcionalni politični sistem</text:p>
      <text:p text:style-name="P14"><text:span text:style-name="T2"></text:span> 2003 – dodan 3A člen zaradi vstopa v EU in NATO</text:p>
      <text:p text:style-name="P14"><text:span text:style-name="T2"></text:span> 2004 – pravica invalidov in spolov do enakopravne obravnave</text:p>
      <text:p text:style-name="P14"><text:span text:style-name="T2"></text:span> 2006 – sprememba treh členov, ustanovitev regij 143 čl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TAVA</dc:title>
    <meta:initial-creator>K</meta:initial-creator>
    <meta:creation-date>2008-12-26T18:44:00</meta:creation-date>
    <dc:creator>K</dc:creator>
    <dc:date>2008-12-26T20:07:00</dc:date>
    <meta:editing-cycles>1</meta:editing-cycles>
    <meta:editing-duration>PT1H20M</meta:editing-duration>
    <meta:document-statistic meta:table-count="0" meta:image-count="0" meta:object-count="0" meta:page-count="4" meta:paragraph-count="117" meta:word-count="1184" meta:character-count="6930" meta:non-whitespace-character-count="656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