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weight="bold" style:font-size-asian="10pt" style:font-weight-asian="bold"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USTAVNO SODIŠČE</text:span></text:p>
      <text:p text:style-name="P4"/>
      <text:p text:style-name="P1"><text:span text:style-name="T2">S pojmom ustavno sodstvo razumemo sodno kontrolo ustavnosti zakonov skupaj z organi, ki to izvajajo. Pri tem se odloča ali je pravna norma v skladu z ustavo ali ne. Ustavno sodstvo je organizirano različno, ponekod opravljajo ustavno-sodno kontrolo običajna sodišča (ZDA – vrhovno sodišče), drugod pa so v ta namen organizirana posebna ustavna sodišča. Kontrola ustavnosti je glede na čas in glede na posledice lahko </text:span><text:span text:style-name="T3">PREDHODNA</text:span><text:span text:style-name="T2"> ali pa </text:span><text:span text:style-name="T3">REPRESIVNA (NAKNADNA)</text:span><text:span text:style-name="T2">. </text:span><text:span text:style-name="T3">PREDHODNA</text:span><text:span text:style-name="T2"> kontrola je ocena ustavnosti pred njeno proglasitvijo – še v postopku sprejemanja predpisa – postopek se prekine.</text:span></text:p>
      <text:p text:style-name="P1"><text:span text:style-name="T3">REPRESIVNA</text:span><text:span text:style-name="T2"> kontrola se opravlja samo v odnosu do veljavnih norm – do predpisov, ki so že sprejeti, proglašeni in objavljeni.</text:span></text:p>
      <text:p text:style-name="P1"><text:span text:style-name="T2">Če se ugotovi, da je zakon v nasprotju z ustavo, se razveljavi ali odpravi. Razveljavitev velja od sprejema odločitve ustavnega sodišča, odprava pa velja tudi za nazaj od časa sprejema norme.</text:span></text:p>
      <text:p text:style-name="P1"><text:span text:style-name="T2">Kontrola ustavnosti je lahko ali </text:span><text:span text:style-name="T3">KONKRETNA</text:span><text:span text:style-name="T2"> ali </text:span><text:span text:style-name="T3">ABSTRAKTNA</text:span><text:span text:style-name="T2">.</text:span></text:p>
      <text:p text:style-name="P1"><text:span text:style-name="T3">KONKRETNA</text:span><text:span text:style-name="T2"> → tista, ki je vezana na reševanje konkretnega spora. Glavno vprašanje ni ustavnost norme, ampak rešitev konkretnega spora. Ta kontrola je prisotna v ureditvah, kjer so zanjo pristojna običajna sodišča. </text:span></text:p>
      <text:p text:style-name="P1"><text:span text:style-name="T3">ABSTRAKTNA</text:span><text:span text:style-name="T2"> → ko se sproži spor o ustavnosti zakona, ne da bi obstajal konkretni spor. Uveljavljen je v sistemih, kjer imajo ustavna sodišča.</text:span></text:p>
      <text:p text:style-name="P1"><text:span text:style-name="T2">Ustavni postopek lahko sproži:</text:span></text:p>
      <text:list xml:id="list520641298" text:style-name="WWNum1">
        <text:list-item>
          <text:p text:style-name="P2"><text:span text:style-name="T2">ustavno sodišče začne postopek na zahtevo upravičenega predlagatelja, ne more je začeti na lastno pobudo</text:span></text:p>
        </text:list-item>
        <text:list-item>
          <text:p text:style-name="P2"><text:span text:style-name="T2">ustavno sodišče sproži postopek tudi na lastno pobudo</text:span></text:p>
        </text:list-item>
      </text:list>
      <text:p text:style-name="P4"/>
      <text:p text:style-name="P1"><text:span text:style-name="T1">USTAVNO SODIŠČE REPUBLIKE SLOVENIJE</text:span></text:p>
      <text:p text:style-name="P4"/>
      <text:p text:style-name="P1"><text:span text:style-name="T2">● POLOŽAJ IN PRISTOJNOSTI</text:span></text:p>
      <text:p text:style-name="P1"><text:span text:style-name="T2">Ustavno sodišče je najvišji organ za varstvo ustavnosti in zakonitosti ter človekovih pravic in temeljnih svoboščin. Ustavno sodišče je v razmerju do drugih državnih organov samostojen in neodvisen organ. Svojo organizacijo in delo ureja s poslovnikom. Ustavno sodišče je sestavljeno iz 9 sodnikov, ki jih na predlog predsednika republike izvoli državni zbor za dobo 9 let in ni dopuščena ponovna izvolitev. Za sodnika ustavnega sodišča je lahko izvoljen državljan Republike Slovenije, ki je pravni strokovnjak in je star najmanj 40 let. Predsednika ustavnega sodišča pa izvolijo sodniki izmed sebe za dobo 3 let. </text:span></text:p>
      <text:p text:style-name="P1"><text:span text:style-name="T2">Pristojnosti so določene že v sami ustavi, z zakonom pa še dodatne pristojnosti. Na delovanje ustavnega sodišča se nanaša tudi zakon o referendumu in ljudski iniciativi. Ustavno sodišče odloča o:</text:span></text:p>
      <text:list xml:id="list5206412981" text:continue-numbering="true" text:style-name="WWNum1">
        <text:list-item>
          <text:p text:style-name="P2"><text:span text:style-name="T2">skladnosti zakonov z ustavo</text:span></text:p>
        </text:list-item>
        <text:list-item>
          <text:p text:style-name="P2"><text:span text:style-name="T2">skladnosti zakonov z ratificiranimi mednarodnimi pogodbami in načeli mednarodnega prava</text:span></text:p>
        </text:list-item>
        <text:list-item>
          <text:p text:style-name="P2"><text:span text:style-name="T2">skladnosti podzakonskih predpisov z ustavo in zakoni</text:span></text:p>
        </text:list-item>
        <text:list-item>
          <text:p text:style-name="P2"><text:span text:style-name="T2">skladnosti predpisov lokalnih skupnosti z ustavo in zakoni</text:span></text:p>
        </text:list-item>
        <text:list-item>
          <text:p text:style-name="P2"><text:soft-page-break/><text:span text:style-name="T2">skladnosti splošnih aktov izdanih za izvrševanje javnih pooblastil (morajo biti v skladu z ustavo, zakoni in podzakonskimi predpisi)</text:span></text:p>
        </text:list-item>
        <text:list-item>
          <text:p text:style-name="P2"><text:span text:style-name="T2">ustavne pritožbe zaradi kršitev človekovih pravic in temeljnih svoboščin s posamičnimi akti</text:span></text:p>
        </text:list-item>
        <text:list-item>
          <text:p text:style-name="P2"><text:span text:style-name="T2">spori glede pristojnosti med državo in lokalnimi skupnostmi ter med samimi lokalnimi skupnostmi</text:span></text:p>
        </text:list-item>
        <text:list-item>
          <text:p text:style-name="P2"><text:span text:style-name="T2">spori glede pristojnosti med sodišči in drugimi državnimi organi</text:span></text:p>
        </text:list-item>
        <text:list-item>
          <text:p text:style-name="P2"><text:span text:style-name="T2">spori o pristojnosti med državnim zborom, predsednikom republike in vlado</text:span></text:p>
        </text:list-item>
        <text:list-item>
          <text:p text:style-name="P2"><text:span text:style-name="T2">odgovornost predsednika republike zaradi ustavne obtožbe</text:span></text:p>
        </text:list-item>
        <text:list-item>
          <text:p text:style-name="P2"><text:span text:style-name="T2">protiustavnost aktov in delovanja političnih strank</text:span></text:p>
        </text:list-item>
        <text:list-item>
          <text:p text:style-name="P2"><text:span text:style-name="T2">glede pritožb v postopku potrditve poslanskih mandatov</text:span></text:p>
        </text:list-item>
        <text:list-item>
          <text:p text:style-name="P2"><text:span text:style-name="T2">razne druge zadeve</text:span></text:p>
        </text:list-item>
      </text:list>
      <text:p text:style-name="P4"/>
      <text:p text:style-name="P1"><text:span text:style-name="T2">Naša ustavna ureditev sodne kontrole je abstraktna in represivna. Primer preventivne kontrole je izjema in je uveljavljena pri presoji mednarodnih pogodb. Na predlog predsednika republike, vlade ali 1/3 poslancev daje ustavno sodišče mnenje v postopku ratifikacije mednarodne pogodbe (njena skladnost z ustavo).</text:span></text:p>
      <text:p text:style-name="P4"/>
      <text:p text:style-name="P1"><text:span text:style-name="T2">● PRAVNE POSLEDICE</text:span></text:p>
      <text:p text:style-name="P1"><text:span text:style-name="T2">Pravne posledice se razlikujejo v tem ali gre za zakone ali podzakonske predpise..</text:span></text:p>
      <text:p text:style-name="P1"><text:span text:style-name="T2">ZAKON → ustavno sodišče lahko (če oceni, da ni v skladu z ustavo ali ratificiranimi mednarodnimi pogodbami) zakon razveljavi v celoti ali deloma. Razveljavitev učinkuje naslednji dan po objavi odločbe ustavnega sodišča.</text:span></text:p>
      <text:p text:style-name="P1"><text:span text:style-name="T2">PODZAKONSKI PREDPIS → ustavno sodišče ga odpravi ali razveljavi. Odprava učinkuje za nazaj – ničnost predpisa. Razveljavitev učinkuje za vnaprej.</text:span></text:p>
      <text:p text:style-name="P4"/>
      <text:p text:style-name="P1"><text:span text:style-name="T1">USTAVNA PRITOŽBA</text:span></text:p>
      <text:p text:style-name="P4"/>
      <text:p text:style-name="P1"><text:span text:style-name="T2">Ustavna pritožba je eno najpomembnejših sredstev za varstvo ustavnih pravic in temeljnih svoboščin. Povzeta je po nemškem modelu. Vloži se na ustavno sodišče zoper posamični akt državnega organa, organa lokalne skupnosti ali nosilca javnih pooblastil, s katerim so kršene človekove pravice in temeljne svoboščine. Predhodno mora pritožnik izčrpati vse pravne poti, vključno s sodno.</text:span></text:p>
      <text:p text:style-name="P4"/>
      <text:p text:style-name="P1"><text:span text:style-name="T1">POSTOPKI PRED USTAVNIM SODIŠČEM</text:span></text:p>
      <text:p text:style-name="P4"/>
      <text:list xml:id="list2162792403" text:style-name="WWNum2">
        <text:list-item>
          <text:p text:style-name="P3"><text:span text:style-name="T2">SPLOŠNI (postopek za oceno ustavnosti in zakonitosti): zahtevo za postopek lahko sproži državni zbor, 1/3 poslancev, državni svet, vlada, sodišče, državni tožilec, Banka Slovenije, računsko sodišče, varuh človekovih pravic (posamično zadevo), predstavniški organi lokalnih skupnosti (občinski svet), reprezentativni sindikati (ogrožene pravice zaposlenih).</text:span></text:p>
        </text:list-item>
        <text:list-item>
          <text:p text:style-name="P3"><text:soft-page-break/><text:span text:style-name="T2">POSEBNI: odločanje v sporih glede pristojnosti, uveljavljanja odgovornosti predsednika republike, potrditev poslanskih mandatov, odločanje o ustavni pritožb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09:00</meta:creation-date>
    <dc:date>2014-02-01T12:09:00</dc:date>
    <meta:editing-duration>P0D</meta:editing-duration>
    <meta:generator>LibreOffice/3.5$Linux_X86_64 LibreOffice_project/350m1$Build-2</meta:generator>
    <meta:document-statistic meta:table-count="0" meta:image-count="0" meta:object-count="0" meta:page-count="3" meta:paragraph-count="37" meta:word-count="720" meta:character-count="4458" meta:non-whitespace-character-count="43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