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1.5993in"/>
    </style:style>
    <style:style style:name="Table1.D" style:family="table-column">
      <style:table-column-properties style:column-width="1.60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5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 style:list-style-name="WW8Num6">
      <style:paragraph-properties fo:text-align="justify" style:justify-single-word="false"/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 style:list-style-name="WW8Num7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 style:list-style-name="WW8Num3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>
        <style:tab-stops/>
      </style:paragraph-properties>
    </style:style>
    <style:style style:name="P12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13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14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Standard" style:list-style-name="WW8Num6">
      <style:paragraph-properties fo:margin-left="0.75in" fo:margin-right="0in" fo:text-align="justify" style:justify-single-word="false" fo:text-indent="-0.25in" style:auto-text-indent="false">
        <style:tab-stops/>
      </style:paragraph-properties>
    </style:style>
    <style:style style:name="P16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2583in" fo:margin-right="0in" fo:text-align="justify" style:justify-single-word="false" fo:text-indent="0.4917in" style:auto-text-indent="false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tyle="italic" style:font-style-asian="italic"/>
    </style:style>
    <style:style style:name="P21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9811in" fo:margin-right="0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tyle="italic" style:font-style-asian="italic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25" style:family="paragraph" style:parent-style-name="Standard">
      <style:paragraph-properties fo:margin-left="0.9791in" fo:margin-right="0in" fo:text-align="justify" style:justify-single-word="false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VOLILNI SISTEM</text:p>
      <text:p text:style-name="P1"/>
      <text:list xml:id="list470890043" text:style-name="WW8Num1">
        <text:list-item>
          <text:p text:style-name="P2">lahko opredelimo ožje ali širše</text:p>
        </text:list-item>
      </text:list>
      <text:list xml:id="list797172258" text:style-name="WW8Num5">
        <text:list-item>
          <text:p text:style-name="P3">širše</text:p>
        </text:list-item>
      </text:list>
      <text:list xml:id="list866951073" text:continue-list="list470890043" text:style-name="WW8Num1">
        <text:list-item>
          <text:p text:style-name="P2">volilni sistem je skupek pravil, ki urejajo volitve in skupek volilnih načel in sredstev za njihovo uresničevanje</text:p>
        </text:list-item>
        <text:list-item>
          <text:p text:style-name="P2">volilni sitem vsebuje predpise o volilni pravici, predpise o organizaciji volitev, o razdelitvi mandatov, postopku <text:s/>in tehniki volitev</text:p>
        </text:list-item>
      </text:list>
      <text:list xml:id="list1179833136" text:continue-list="list797172258" text:style-name="WW8Num5">
        <text:list-item>
          <text:p text:style-name="P3">ožje</text:p>
        </text:list-item>
      </text:list>
      <text:list xml:id="list1460557403" text:continue-list="list866951073" text:style-name="WW8Num1">
        <text:list-item>
          <text:p text:style-name="P2">volilni sitem je samo sistem delitve mandatov: razdelitev sedežev v parlamentu, glede na števio glasov dobljenih na volitvah</text:p>
        </text:list-item>
      </text:list>
      <text:p text:style-name="P1"/>
      <text:p text:style-name="P7">Elementi volilnega sistema:</text:p>
      <text:list xml:id="list471094816" text:continue-numbering="true" text:style-name="WW8Num1">
        <text:list-item>
          <text:p text:style-name="P12">najpomembnejši element volilnega sistema je <text:span text:style-name="T1">volilna pravica</text:span>, ki je ena temeljnih političnih pravic – predpisi o volilni pravici določajo krog oseb, ki imajo pravico voliti predstavniška telesa <text:span text:style-name="T2"></text:span> AKTIVNA VOLILNA PRAVICA, poleg tega ti predpisi določajo tudi krog oseb, ki imajo pravico biti izvoljene <text:span text:style-name="T2"></text:span> PASIVNA VOLILNA PRAVICA</text:p>
          <text:list>
            <text:list-item>
              <text:p text:style-name="P2">aktivna in pasivna volilna pravica se lahko prekrivata, lahko pa sta si različni (v Slo: prekrivata se pri volitvah v državni zbor, različni pa sta si na volitvah občinskih svetnikov)</text:p>
            </text:list-item>
          </text:list>
        </text:list-item>
        <text:list-item>
          <text:p text:style-name="P12">odločbe o organizaciji volitev, o volilnem postopku in volilni tehniki</text:p>
        </text:list-item>
        <text:list-item>
          <text:p text:style-name="P12">varstvo človekovih pravic, ki volivcu omogočasvobodno in nemoteno izvrševanje volilne pravice</text:p>
        </text:list-item>
      </text:list>
      <text:p text:style-name="P1"/>
      <text:p text:style-name="P7">Načela volilnega sistema</text:p>
      <text:p text:style-name="P1"/>
      <text:list xml:id="list2127006929" text:style-name="WW8Num7">
        <text:list-item>
          <text:p text:style-name="P9">Splošna volilna pravica</text:p>
        </text:list-item>
      </text:list>
      <text:list xml:id="list511950303" text:style-name="WW8Num6">
        <text:list-item>
          <text:p text:style-name="P13">sak državljan lahko glasuje ne glede na svojo rasno, narodnostno, ekonomsko.. pripadnost</text:p>
        </text:list-item>
        <text:list-item>
          <text:p text:style-name="P13">izključeni so mladoletni (meja od 15 do 24 let) in vsi tisti, ki niso pravno sposobni (duševni prizadeti)</text:p>
        </text:list-item>
        <text:list-item>
          <text:p text:style-name="P13">volilno pravico imajo ponavadi samo državljani posamezne države, ne pa tudi tujci, saj se volilna pravica povezuje z državljanstvom <text:span text:style-name="T2"></text:span> izjeme znotraj EU: za volitve za EU parlament in lokalnih volitvah lahko glasujejo vsi, ki imajo stalno prebivališče</text:p>
        </text:list-item>
        <text:list-item>
          <text:p text:style-name="P13">v začetku je bila volilna pravica zelo omejena na ozek krog ljudi – omejevanje se imenuje VOLILNI CENZUS: sprva premoženjski cenzus, kasneje so ga zamenjali spolni, rasni narodnostni.. Danes velja le cenzus nastanitve – volivec mora v določenem kraju dovolj dolgo prebivati, da lahko tam glasuje</text:p>
        </text:list-item>
        <text:list-item>
          <text:p text:style-name="P13">splošna volilna pravica obsega PASIVNO(pravica biti izvoljen) in AKTIVNO (voliti) volilno pravico</text:p>
        </text:list-item>
        <text:list-item>
          <text:p text:style-name="P13">pri pasivni pravici pri nekaterih volitvah predpisani strožji pogoji, zlasti za predsednika – pri nas jih niti ni, ena redkih je omejitev pasivne volilne pravice za izvolitve ustavnih sodnikov (morajo biti Slovenci, pravniki in starejši od 40 let)</text:p>
        </text:list-item>
      </text:list>
      <text:p text:style-name="P1"/>
      <text:list xml:id="list126696998" text:continue-list="list2127006929" text:style-name="WW8Num7">
        <text:list-item>
          <text:p text:style-name="P9">Enaka volilna pravica</text:p>
        </text:list-item>
      </text:list>
      <text:list xml:id="list468604481" text:continue-list="list511950303" text:style-name="WW8Num6">
        <text:list-item>
          <text:p text:style-name="P13">vsak glas volivca ima enako vrednost</text:p>
        </text:list-item>
        <text:list-item>
          <text:p text:style-name="P13">nasprotje temu je VEĆKRATNO GLASOVANJE (Pluralni votum)</text:p>
        </text:list-item>
        <text:list-item>
          <text:p text:style-name="P13">v sodobnih volilnih sistemih obstajajo kršitve načela enakosti . najpogosteje uporaba volilne geometrije: namerno preoblikovanje ali velikosti ali oblik volilnih enot (začetnik Gerry Mender – preoblikoval tako, da je dobil več glasov) <text:span text:style-name="T2"></text:span> GERRYMENDERING</text:p>
        </text:list-item>
        <text:list-item>
          <text:p text:style-name="P13"><text:soft-page-break/>načelo enakosti je najbolj dosledno upoštevano v primeru, če imamo le eno volilno enoto (predsedniške volitve), načelo pa je kršeno na državno zborskih volitvah (pripadniki manjšin imajo po 2 glasova)</text:p>
        </text:list-item>
      </text:list>
      <text:p text:style-name="P1"/>
      <text:list xml:id="list404842321" text:continue-list="list126696998" text:style-name="WW8Num7">
        <text:list-item>
          <text:p text:style-name="P9">Neposredna volilna pravica</text:p>
        </text:list-item>
      </text:list>
      <text:list xml:id="list197807104" text:continue-list="list468604481" text:style-name="WW8Num6">
        <text:list-item>
          <text:p text:style-name="P13">volitve so posredne (kažejo stopnjo nezaupanja v državljane – ZDA, Slo volitve v državni svet..) in neposredne (bolj demokratične)</text:p>
        </text:list-item>
      </text:list>
      <text:p text:style-name="P1"/>
      <text:list xml:id="list1181270144" text:continue-list="list404842321" text:style-name="WW8Num7">
        <text:list-item>
          <text:p text:style-name="P9">Tajnost glasovanja</text:p>
        </text:list-item>
      </text:list>
      <text:list xml:id="list1248877801" text:continue-list="list197807104" text:style-name="WW8Num6">
        <text:list-item>
          <text:p text:style-name="P13">je povezano s svobodno volilno pravico – takrat ko lahko svobodno in neovirano izbereš med različnimi kandidati</text:p>
        </text:list-item>
        <text:list-item>
          <text:p text:style-name="P13">uresničevanje svobodne volilne pravice je v praksi omogočeno s tehniko glasovanja</text:p>
        </text:list-item>
        <text:list-item>
          <text:p text:style-name="P13">svobodna volilna pravica ima dva vidika:</text:p>
        </text:list-item>
      </text:list>
      <text:list xml:id="list1830749394" text:continue-list="list1181270144" text:style-name="WW8Num7">
        <text:list-item>
          <text:list>
            <text:list-item>
              <text:p text:style-name="P11">vsak volivec ima pravico, da se svobodno opredeli in da ga nihče ne ovira oz. vpliva na njegovo odločitev</text:p>
            </text:list-item>
            <text:list-item>
              <text:p text:style-name="P11">vprašanje ali je volivec dolžan uveljavljati svojo volilno pravico?</text:p>
            </text:list-item>
          </text:list>
        </text:list-item>
      </text:list>
      <text:list xml:id="list233594441" text:continue-list="list1248877801" text:style-name="WW8Num6">
        <text:list-item>
          <text:p text:style-name="P15">odgovor da – udeležba je obvezna: v volivec v primeru neudeležbe dobi kazen (denarna globa ali kaj hujšega (Argentina: prepoved zaposlitve v javnem sektorju za 3 leta), poznajo pa tudi opravičljive razloge (Ciper: če je volišče od doma oddaljeno več kot 50milj, če si star več kot 70..). <text:span text:style-name="T2"></text:span> čim večja udeležba (v povprečju se poveča za 15%, za 10% za se poveča še. Neveljavnih glasovnih)</text:p>
        </text:list-item>
        <text:list-item>
          <text:p text:style-name="P15">ločimo tri tipe držav:</text:p>
        </text:list-item>
      </text:list>
      <text:p text:style-name="P16"><text:span text:style-name="T2"></text:span> udeležbe obvezna, zelo velik nadzor (Avstralija, Ciper, Luxemburg, Bolivija)</text:p>
      <text:p text:style-name="P16"><text:span text:style-name="T2"></text:span> volilna udeležba obvezna, vendar zgolj šibek nadzor nad volivci (južno Am. države: Brazilija, Čile, Argentina..)</text:p>
      <text:p text:style-name="P17"><text:span text:style-name="T2"></text:span> udeležba ni obvezna</text:p>
      <text:p text:style-name="Standard"/>
      <text:p text:style-name="Standard"/>
      <text:p text:style-name="P7">VOLILNI SITEM</text:p>
      <text:p text:style-name="P1"/>
      <text:list xml:id="list1704187284" text:continue-numbering="true" text:style-name="WW8Num6">
        <text:list-item>
          <text:p text:style-name="P14">glavna funkcija volilnega sistema je predvsem, da dopušča bolj ali manj svobode komuniciranja med vladajočimi in vladanimi</text:p>
        </text:list-item>
        <text:list-item>
          <text:p text:style-name="P14">preko volilnega sistema volivci politični oblasti podeljujejo legitimnost, - gre za izbiro vodstva, različne vrste družbene moči se preko volivcev pretvorijo v legitimno politično moč</text:p>
        </text:list-item>
        <text:list-item>
          <text:p text:style-name="P14">volilni sistem je orodje za razdelitev mandatov, ki je odvisna od izidov glasovanje, kako se volilni glasovi pretvorijo v mandate je odvisno od volilnega sistema </text:p>
        </text:list-item>
        <text:list-item>
          <text:p text:style-name="P14">v groben poznamo dva volilna sistema, ki predstavljata oba extrema (med njima je še vrsta drugih volilnih sistemov):</text:p>
        </text:list-item>
      </text:list>
      <text:p text:style-name="P19"/>
      <text:list xml:id="list938871912" text:style-name="WW8Num3">
        <text:list-item>
          <text:p text:style-name="P10">VEČINSKI</text:p>
        </text:list-item>
      </text:list>
      <text:list xml:id="list764377877" text:continue-list="list1704187284" text:style-name="WW8Num6">
        <text:list-item>
          <text:p text:style-name="P5">razvil se je pred proporcionalnim. Uveljavljen večinoma v Anglo-saških državah, predvsem v VB in ZDA</text:p>
        </text:list-item>
        <text:list-item>
          <text:p text:style-name="P5">znotraj večinskega volilnega sistema obstajata dve različici</text:p>
        </text:list-item>
      </text:list>
      <text:list xml:id="list1984806508" text:continue-list="list938871912" text:style-name="WW8Num3">
        <text:list-item>
          <text:list>
            <text:list-item>
              <text:p text:style-name="P4"><text:span text:style-name="T1">relativni večinski volilni sitem: </text:span>izvoljen tisti, ki dobi relativno večino (vsaj en glas več od konkurentov <text:span text:style-name="T2"></text:span> pomanjklivost: omogoča, da zmaga tak kandidat, ki dobi manjšino glasov</text:p>
            </text:list-item>
            <text:list-item>
              <text:p text:style-name="P4"><text:span text:style-name="T1">absolutni večinski volilni sistem:</text:span> izvoljen tisti, ki dobi vsaj en glas več kot ½ <text:span text:style-name="T2"></text:span> pomanjkljivost: drugi krog volitev</text:p>
            </text:list-item>
          </text:list>
        </text:list-item>
      </text:list>
      <text:list xml:id="list1157649308" text:continue-list="list764377877" text:style-name="WW8Num6">
        <text:list-item>
          <text:p text:style-name="P5"><text:soft-page-break/>poznamo še <text:span text:style-name="T3">alternativno glasovanje</text:span> – v uporabi v Avstraliji, ki temelji na absolutnem načelu, vendar ne zahteva ponavljanja (drugega kroga), saj vsak volivec že takoj označi kandidata, ki bi mu želel v drugem krogu dati svoj glas (lahko označi več kandidatov)</text:p>
        </text:list-item>
      </text:list>
      <text:p text:style-name="P18"/>
      <text:list xml:id="list1530296382" text:continue-numbering="true" text:style-name="WW8Num6">
        <text:list-item>
          <text:p text:style-name="P5">prednosti in pomanjkljivosti:</text:p>
        </text:list-item>
      </text:list>
      <text:p text:style-name="P20">Plusi: <text:s/></text:p>
      <text:p text:style-name="P21">- veliko enostavnejši, bolj pregleden in volivcu omogoča odločanje med <text:s text:c="5"/>določenimi kandidati – volivec ve za koga je glasoval in kdo je njegov predstavnik v pralamentu</text:p>
      <text:p text:style-name="P22">- omogoča večjo stabilnost oblasti – vlado vedno sestavlja tista stranka, ki zmaga</text:p>
      <text:p text:style-name="P22">- sistem omogoča odgovornost poslancev do volivcev, ker vsak poslanec predstavlja tiso enoto, kjer je bil izvoljen</text:p>
      <text:p text:style-name="P23">Minusi:</text:p>
      <text:p text:style-name="P21">- ne odraža politične moči, ker favorizira le tisto enp stranko, ki je zmagala na volitvah</text:p>
      <text:p text:style-name="P21">- izhaja iz prve: drugi ostali manjšinski glasovi/stranke večinoma niso zastopane oz. so podzastopane</text:p>
      <text:p text:style-name="P18"/>
      <text:p text:style-name="P18"/>
      <text:p text:style-name="P18"/>
      <text:list xml:id="list792363559" text:continue-list="list1984806508" text:style-name="WW8Num3">
        <text:list-item>
          <text:p text:style-name="P10">PROPORCIONALNI</text:p>
        </text:list-item>
      </text:list>
      <text:list xml:id="list1705349234" text:continue-list="list1530296382" text:style-name="WW8Num6">
        <text:list-item>
          <text:p text:style-name="P5">razvoj v 19. stoletju z uveljavitvijo ideje, da mora tudi politična manjšina imeti predstavnike v parlamentu.. Uveljavljen po kontinentalni Evropi, Japonskem in drugje po svetu</text:p>
        </text:list-item>
        <text:list-item>
          <text:p text:style-name="P5">načelo, da morajo dobiti vse politične stranke takšno zastopanost v parlamentu, ki bo kar najbolj v razmerju z njihovim volilnim rezultatom</text:p>
        </text:list-item>
        <text:list-item>
          <text:p text:style-name="P5">značilnost, da dodeljeni mandati ustrezajo dobljenim glasovom na volitvah, kar omogoča, da so različni interesi in stranke v parlamentu ustrezno predstavljeni <text:span text:style-name="T2"></text:span> posledica: sestava parlamenta kar najbolj ustreza politični sestavi družbe</text:p>
        </text:list-item>
        <text:list-item>
          <text:p text:style-name="P5">proporcionalni volilni sistem se pojavlja v različnih oblikah in kombinacijah, vendar so najbolj razširjene 3:</text:p>
        </text:list-item>
      </text:list>
      <text:list xml:id="list597403216" text:continue-list="list792363559" text:style-name="WW8Num3">
        <text:list-item>
          <text:list>
            <text:list-item>
              <text:p text:style-name="P10">harejev količnik</text:p>
            </text:list-item>
            <text:list-item>
              <text:p text:style-name="P10">d'hontov sistem</text:p>
            </text:list-item>
            <text:list-item>
              <text:p text:style-name="P10">droopov sistem</text:p>
            </text:list-item>
          </text:list>
        </text:list-item>
      </text:list>
      <text:list xml:id="list1204249251" text:continue-list="list1705349234" text:style-name="WW8Num6">
        <text:list-item>
          <text:p text:style-name="P5">posebnosti: volilna klavzula PROHIBITIVNA KLAVZULA ali volilni prag: meja, ki jo mora posamezni kandidat oz. stranka doseči, če želi vstopiti v parlament (v Slo 4%, pred letom 2000 so bili 3 mandati) <text:span text:style-name="T2"></text:span> namen: preprečiti majhnim strankam vstop v parlament, zmanjšati število strank in s tem povečati stabilnost ( v Slo od 16 strank v parlament prišlo le 7) <text:span text:style-name="T2"></text:span> če politična stranka dobi manj kot 4%, se odstotki le teh proporcionalno razdelijo med strankami ki so prišle v parlament</text:p>
        </text:list-item>
      </text:list>
      <text:p text:style-name="P18"/>
      <text:list xml:id="list918912861" text:continue-numbering="true" text:style-name="WW8Num6">
        <text:list-item>
          <text:p text:style-name="P5">prednosti in slabosti:</text:p>
        </text:list-item>
      </text:list>
      <text:p text:style-name="P23">plusi:</text:p>
      <text:p text:style-name="P16">- omogoča bolj sorazmerno razdelitev mandatov v skladu z volilnimi rezultati</text:p>
      <text:p text:style-name="P16">- omogoča ustrezno zastopanost manjšin <text:span text:style-name="T2"></text:span> večja odzivnost parlamenta, ki lahko v svoje delovanje zajame večjo različnost interesov in potreb državljanov</text:p>
      <text:p text:style-name="P23">minusi:</text:p>
      <text:p text:style-name="P16">- je zapleten</text:p>
      <text:p text:style-name="P16"><text:soft-page-break/>- povzroča nestabilne koalicijske vlade in s tem slabi položaj parlamenta</text:p>
      <text:p text:style-name="P16">- ni javne odgovornosti poslancev do volivcev, odgovornost je porazdeljena v proporcionalnem volilnem sistemu, poslanci odgovarjajo celotnemu volilnemu sistemu (ljudstvu)</text:p>
      <text:p text:style-name="P16">- proporcionalni volilni sistem volivcu onemogoča glasovanje o posameznih kandidatih, glasuje lahko le za listo in ne za konkretnega kandidata <text:span text:style-name="T2"></text:span> posledica os exstremne politične stranke</text:p>
      <text:p text:style-name="P18"/>
      <text:p text:style-name="P8"/>
      <text:p text:style-name="P8"/>
      <text:p text:style-name="P8"/>
      <text:list xml:id="list540871899" text:continue-numbering="true" text:style-name="WW8Num6">
        <text:list-item>
          <text:p text:style-name="P13">v Sloveniji uporabljamo proporcionalni večinski sistem pomešan z nekaterimi elementi večinskega volilnega sistema</text:p>
        </text:list-item>
        <text:list-item>
          <text:p text:style-name="P13">Slovenija je na državno zborskih volitvah razdeljena na 8 volilnih enot, v kateri se voli po 11 poslance (88 skupno), ostala 2 sta izvoljena v posebnih volilnih enotah (manjšine)</text:p>
        </text:list-item>
        <text:list-item>
          <text:p text:style-name="P13">Volilne enote so razdeljene na volilne okraje</text:p>
        </text:list-item>
        <text:list-item>
          <text:p text:style-name="P13">oddani glasovi na volitvah se spreminjajo v mandate dvostopenjsko:</text:p>
        </text:list-item>
      </text:list>
      <text:list xml:id="list1354238410" text:style-name="WW8Num4">
        <text:list-item>
          <text:p text:style-name="P6">najprej se razdelijo znotraj posamezne volilne enote, kjer se uporablja Droopov sistem (do 2000 se je uporabljal Harejev količnik)</text:p>
        </text:list-item>
      </text:list>
      <text:p text:style-name="P21"/>
      <text:p text:style-name="P21"><text:span text:style-name="T2"></text:span> Droopov sistem: skupno število glasov za vse liste v volilni enoti (npr. 12000 glasov) se deli s številom poslancev, ki se volijo v volilni enoti povečanim za 1 (11+1=12), da dobiš količnik </text:p>
      <text:p text:style-name="P21"/>
      <text:p text:style-name="P21">12 000 glasov : 12 poslancev = količnik 10 000</text:p>
      <text:p text:style-name="P21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">Stranka: št. Glasov</text:p>
          </table:table-cell>
          <table:table-cell table:style-name="Table1.A1" office:value-type="string">
            <text:p text:style-name="P1">Št. Glasov deljeno s količnikom 10 000</text:p>
          </table:table-cell>
          <table:table-cell table:style-name="Table1.A1" office:value-type="string">
            <text:p text:style-name="P1">Št. mandato</text:p>
          </table:table-cell>
          <table:table-cell table:style-name="Table1.D1" office:value-type="string">
            <text:p text:style-name="P1">Ostanek glasov</text:p>
          </table:table-cell>
        </table:table-row>
        <table:table-row table:style-name="Table1.1">
          <table:table-cell table:style-name="Table1.A1" office:value-type="string">
            <text:p text:style-name="P1">SD: 32 000</text:p>
          </table:table-cell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2 000</text:p>
          </table:table-cell>
        </table:table-row>
        <table:table-row table:style-name="Table1.1">
          <table:table-cell table:style-name="Table1.A1" office:value-type="string">
            <text:p text:style-name="P1">SDS: 19 000</text:p>
          </table:table-cell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>9 000</text:p>
          </table:table-cell>
        </table:table-row>
        <table:table-row table:style-name="Table1.1">
          <table:table-cell table:style-name="Table1.A1" office:value-type="string">
            <text:p text:style-name="P1">Zares: 2 000</text:p>
          </table:table-cell>
          <table:table-cell table:style-name="Table1.A1" office:value-type="string">
            <text:p text:style-name="P1">0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>2 000</text:p>
          </table:table-cell>
        </table:table-row>
      </table:table>
      <text:p text:style-name="P21"/>
      <text:p text:style-name="P25">Preostanek glasov se prenese na državno raven in se v drugem krogu delitve mandatov razdelijo na tej ravni, kjer se upoštevajo vsi glasovi, ki jih je dobila posamezna stranka – uporaba d'hontovega sistema – na tej ravni se razdeli od 10 do 20 mandatov (70-80 se jih razdeli na prvi ravni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</meta:initial-creator>
    <meta:creation-date>2008-12-26T20:13:00</meta:creation-date>
    <dc:creator>K</dc:creator>
    <dc:date>2009-01-03T17:15:00</dc:date>
    <meta:editing-cycles>5</meta:editing-cycles>
    <meta:editing-duration>PT1H26M</meta:editing-duration>
    <meta:document-statistic meta:table-count="1" meta:image-count="0" meta:object-count="0" meta:page-count="4" meta:paragraph-count="99" meta:word-count="1428" meta:character-count="8342" meta:non-whitespace-character-count="782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