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 style:family="paragraph" style:parent-style-name="Standard" style:list-style-name="WW8Num9">
      <style:paragraph-properties fo:text-align="justify" style:justify-single-word="false"/>
      <style:text-properties fo:font-size="10pt" fo:font-weight="bold" style:font-size-asian="10pt" style:font-weight-asian="bold"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list-style-name="WW8Num10">
      <style:paragraph-properties fo:text-align="justify" style:justify-single-word="false"/>
      <style:text-properties fo:font-size="10pt" style:font-size-asian="10pt" style:font-size-complex="10pt"/>
    </style:style>
    <style:style style:name="P5" style:family="paragraph" style:parent-style-name="Standard" style:list-style-name="WW8Num13">
      <style:paragraph-properties fo:text-align="justify" style:justify-single-word="false"/>
      <style:text-properties fo:font-size="10pt" style:font-size-asian="10pt" style:font-size-complex="10pt"/>
    </style:style>
    <style:style style:name="P6" style:family="paragraph" style:parent-style-name="Standard" style:list-style-name="WW8Num15">
      <style:paragraph-properties fo:text-align="justify" style:justify-single-word="false"/>
      <style:text-properties fo:font-size="10pt" style:font-size-asian="10pt" style:font-size-complex="10pt"/>
    </style:style>
    <style:style style:name="P7" style:family="paragraph" style:parent-style-name="Standard" style:list-style-name="WW8Num6">
      <style:paragraph-properties fo:text-align="justify" style:justify-single-word="false"/>
      <style:text-properties fo:font-size="10pt" style:font-size-asian="10pt" style:font-size-complex="10pt"/>
    </style:style>
    <style:style style:name="P8" style:family="paragraph" style:parent-style-name="Standard" style:list-style-name="WW8Num11">
      <style:paragraph-properties fo:text-align="justify" style:justify-single-word="false"/>
      <style:text-properties fo:font-size="10pt" style:font-size-asian="10pt" style:font-size-complex="10pt"/>
    </style:style>
    <style:style style:name="P9" style:family="paragraph" style:parent-style-name="Standard" style:list-style-name="WW8Num8">
      <style:paragraph-properties fo:text-align="justify" style:justify-single-word="false"/>
      <style:text-properties fo:font-size="10pt" style:font-size-asian="10pt" style:font-size-complex="10pt"/>
    </style:style>
    <style:style style:name="P10" style:family="paragraph" style:parent-style-name="Standard" style:list-style-name="WW8Num1">
      <style:paragraph-properties fo:text-align="justify" style:justify-single-word="false"/>
      <style:text-properties fo:font-size="10pt" style:font-size-asian="10pt" style:font-size-complex="10pt"/>
    </style:style>
    <style:style style:name="P11" style:family="paragraph" style:parent-style-name="Standard" style:list-style-name="WW8Num7">
      <style:paragraph-properties fo:text-align="justify" style:justify-single-word="false"/>
      <style:text-properties fo:font-size="10pt" style:text-underline-style="solid" style:text-underline-width="auto" style:text-underline-color="font-color" style:font-size-asian="10pt" style:font-size-complex="10pt"/>
    </style:style>
    <style:style style:name="P12" style:family="paragraph" style:parent-style-name="Standard" style:list-style-name="WW8Num11">
      <style:paragraph-properties fo:text-align="justify" style:justify-single-word="false"/>
      <style:text-properties fo:font-size="10pt" style:text-underline-style="solid" style:text-underline-width="auto" style:text-underline-color="font-color" style:font-size-asian="10pt" style:font-size-complex="10pt"/>
    </style:style>
    <style:style style:name="P13" style:family="paragraph" style:parent-style-name="Standard" style:list-style-name="WW8Num10">
      <style:paragraph-properties fo:text-align="justify" style:justify-single-word="false"/>
      <style:text-properties fo:font-size="10pt" style:text-underline-style="solid" style:text-underline-width="auto" style:text-underline-color="font-color" style:font-size-asian="10pt" style:font-size-complex="10pt"/>
    </style:style>
    <style:style style:name="P14" style:family="paragraph" style:parent-style-name="Standard" style:list-style-name="WW8Num10">
      <style:paragraph-properties fo:margin-left="0.75in" fo:margin-right="0in" fo:text-align="justify" style:justify-single-word="false" fo:text-indent="-0.25in" style:auto-text-indent="false">
        <style:tab-stops/>
      </style:paragraph-properties>
      <style:text-properties fo:font-size="10pt" style:font-size-asian="10pt" style:font-size-complex="10pt"/>
    </style:style>
    <style:style style:name="P15" style:family="paragraph" style:parent-style-name="Standard">
      <style:paragraph-properties fo:margin-left="2.4665in" fo:margin-right="0in" fo:text-align="justify" style:justify-single-word="false" fo:text-indent="0.4835in" style:auto-text-indent="false"/>
      <style:text-properties fo:font-size="10pt" style:font-size-asian="10pt" style:font-size-complex="10pt"/>
    </style:style>
    <style:style style:name="P16" style:family="paragraph" style:parent-style-name="Standard">
      <style:paragraph-properties fo:margin-left="2.4583in" fo:margin-right="0in" fo:text-align="justify" style:justify-single-word="false" fo:text-indent="0.4917in" style:auto-text-indent="false"/>
      <style:text-properties fo:font-size="10pt" style:font-size-asian="10pt" style:font-size-complex="10pt"/>
    </style:style>
    <style:style style:name="P17"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18" style:family="paragraph" style:parent-style-name="Standard">
      <style:paragraph-properties fo:margin-left="0.25in" fo:margin-right="0in" fo:text-align="justify" style:justify-single-word="false" fo:text-indent="0in" style:auto-text-indent="false"/>
      <style:text-properties fo:font-size="10pt" fo:font-weight="bold" style:font-size-asian="10pt" style:font-weight-asian="bold" style:font-size-complex="10pt"/>
    </style:style>
    <style:style style:name="P19" style:family="paragraph" style:parent-style-name="Standard">
      <style:paragraph-properties fo:margin-left="0.5in" fo:margin-right="0in" fo:text-align="justify" style:justify-single-word="false" fo:text-indent="0in" style:auto-text-indent="false"/>
      <style:text-properties fo:font-size="10pt" style:font-size-asian="10pt" style:font-size-complex="10pt"/>
    </style:style>
    <style:style style:name="P20" style:family="paragraph" style:parent-style-name="Standard" style:list-style-name="WW8Num11">
      <style:paragraph-properties fo:margin-left="0.25in" fo:margin-right="0in" fo:text-align="justify" style:justify-single-word="false" fo:text-indent="-0.25in" style:auto-text-indent="false">
        <style:tab-stops/>
      </style:paragraph-properties>
      <style:text-properties fo:font-size="10pt" style:text-underline-style="solid" style:text-underline-width="auto" style:text-underline-color="font-color" style:font-size-asian="10pt" style:font-size-complex="10pt"/>
    </style:style>
    <style:style style:name="P21" style:family="paragraph" style:parent-style-name="Standard" style:list-style-name="WW8Num10">
      <style:paragraph-properties fo:margin-left="1.25in" fo:margin-right="0in" fo:text-align="justify" style:justify-single-word="false" fo:text-indent="-0.25in" style:auto-text-indent="false">
        <style:tab-stops/>
      </style:paragraph-properties>
      <style:text-properties fo:font-size="10pt" style:font-size-asian="10pt" style:font-size-complex="10pt"/>
    </style:style>
    <style:style style:name="P22" style:family="paragraph" style:parent-style-name="Standard" style:list-style-name="WW8Num10">
      <style:paragraph-properties fo:margin-left="1in" fo:margin-right="0in" fo:text-align="justify" style:justify-single-word="false" fo:text-indent="-0.25in" style:auto-text-indent="false">
        <style:tab-stops/>
      </style:paragraph-properties>
      <style:text-properties fo:font-size="10pt" style:font-size-asian="10pt" style:font-size-complex="10pt"/>
    </style:style>
    <style:style style:name="P23" style:family="paragraph" style:parent-style-name="Standard" style:master-page-name="Standard">
      <style:paragraph-properties fo:text-align="justify" style:justify-single-word="false" style:page-number="auto"/>
      <style:text-properties fo:font-size="10pt" fo:font-weight="bold" style:font-size-asian="10pt" style:font-weight-asian="bold" style:font-size-complex="10pt"/>
    </style:style>
    <style:style style:name="T1" style:family="text">
      <style:text-properties style:font-name="Wingdings"/>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ZAKONODAJNA OBLAST V SLOVENIJI</text:p>
      <text:p text:style-name="P3"/>
      <text:p text:style-name="P3">Slovenija je demokratična parlamentarna država <text:span text:style-name="T1"></text:span> vlada je izvoljena v parlamentu, ki ima lastno legitimacijsko bazo in je v močnejšem položaju kot vlada <text:span text:style-name="T1"></text:span> je nosilec zakonodajne veje oblasti</text:p>
      <text:p text:style-name="P3"/>
      <text:p text:style-name="P3"/>
      <text:p text:style-name="P1">Parlament</text:p>
      <text:list xml:id="list505129250" text:style-name="WW8Num10">
        <text:list-item>
          <text:p text:style-name="P4">je mesto, kjer poteka demokratična razprava o najpomembnejših družbenih problemih in se izražajo različna mnenja</text:p>
        </text:list-item>
        <text:list-item>
          <text:p text:style-name="P4">je središče razprave in argumentacije</text:p>
        </text:list-item>
        <text:list-item>
          <text:p text:style-name="P4">je legitimno predstavniško telo za sprejem zakonov in drugih splošnih pravnih aktov</text:p>
        </text:list-item>
        <text:list-item>
          <text:p text:style-name="P4">oblikuje se na podlagi splošne in enake pravne pravice s tajnim glasovanjem</text:p>
        </text:list-item>
        <text:list-item>
          <text:p text:style-name="P4">je mesto kjer poteka spreminjane splošnih družbenih interesov v abstraktne pravne namene (zakone)</text:p>
        </text:list-item>
        <text:list-item>
          <text:p text:style-name="P4">vsak sodobni parlament ima 6 funkcij:</text:p>
        </text:list-item>
      </text:list>
      <text:list xml:id="list1685327264" text:style-name="WW8Num13">
        <text:list-item>
          <text:p text:style-name="P5"><text:span text:style-name="T2">predstavljanje družbenih interesov</text:span> – splošno politično predstavništvo preko katerega se v parlamentu izraža volja vseh interesov v neki družbi</text:p>
        </text:list-item>
        <text:list-item>
          <text:p text:style-name="P5"><text:span text:style-name="T2">ustvarjanje legitimnosti </text:span>– po Johnu Locku je delovanje legitimnosti v dobrobit državljanov in predstavlja možnost upora proti nasilni vladi</text:p>
        </text:list-item>
      </text:list>
      <text:list xml:id="list1103897743" text:continue-list="list505129250" text:style-name="WW8Num10">
        <text:list-item>
          <text:p text:style-name="P14">legitimnost je lahko LATENTNA – izvolitev predstavnikov v naprej <text:s/>predpisan</text:p>
        </text:list-item>
      </text:list>
      <text:p text:style-name="P15"><text:s/>način (svobodne volitve)</text:p>
      <text:p text:style-name="P3"><text:tab/><text:tab/><text:tab/> <text:s text:c="3"/><text:tab/> <text:s text:c="2"/>MANIFESTNA – sprejem nekega sklepa na vnaprej predpisan</text:p>
      <text:p text:style-name="P16"><text:s/>način (zakonodajni postopek)</text:p>
      <text:list xml:id="list1411878282" text:continue-list="list1685327264" text:style-name="WW8Num13">
        <text:list-item>
          <text:p text:style-name="P5"><text:span text:style-name="T2">reševanje interesnih konfliktov</text:span> – iskanje skupnih interesov in za argumentiran boj; če se interesov ne da uskladiti sledi preglasovanje (večina zmaga)</text:p>
        </text:list-item>
        <text:list-item>
          <text:p text:style-name="P5"><text:span text:style-name="T2">zakonodajna funkcija </text:span>– je najpomembnejša – samostojnost zakonodajne funkcije omogoča načelo delitve oblasti <text:span text:style-name="T1"></text:span> cilj: sprejem zakonov z vnaprej predpisanim določenim postopkom</text:p>
        </text:list-item>
      </text:list>
      <text:list xml:id="list1647778016" text:continue-list="list1103897743" text:style-name="WW8Num10">
        <text:list-item>
          <text:p text:style-name="P14">zakon: splošen obvezujoč predpis, ki je potreben za ohranitev, razvoj neke politične skupnosti in ščiti temeljne družbene vrednote; z njimi se podeljujejo pravice in obveznosti, oblikujejo se določeni interesi; kljub temu pa je le splošen pravni akt, ki nikoli ne sme veljati za konkretni primer</text:p>
        </text:list-item>
      </text:list>
      <text:list xml:id="list2149595429" text:continue-list="list1411878282" text:style-name="WW8Num13">
        <text:list-item>
          <text:p text:style-name="P5"><text:span text:style-name="T2">rekrutacija in socializacija </text:span><text:s/>- volitve so mehanizem, ki izvaja med množično kandidatov selekcijo – izbor najbolj ustreznih in sposobnih, ki se izvaja že na lokalni ravni oblasti</text:p>
        </text:list-item>
        <text:list-item>
          <text:p text:style-name="P5"><text:span text:style-name="T2">nadzor vlade </text:span>– kazanje dejanske moči parlamenta <text:span text:style-name="T1"></text:span> glavna sredstva nadzora se splošna razprava, poslansko vprašanje, interpelacija, nezaupnica, zaupnica in ustavna obtožba</text:p>
        </text:list-item>
      </text:list>
      <text:list xml:id="list834152908" text:continue-list="list1647778016" text:style-name="WW8Num10">
        <text:list-item>
          <text:p text:style-name="P14">poleg poslancev nadzor izvajajo tudi posamezna delovna telesa, ki nadzorujejo stanje na posameznih področjih dela vlade in nadzorujejo stopnjo implementacije sprejetih odločitev</text:p>
        </text:list-item>
      </text:list>
      <text:p text:style-name="P17"/>
      <text:p text:style-name="P17"/>
      <text:p text:style-name="P18">Državni svet</text:p>
      <text:list xml:id="list1182329348" text:continue-numbering="true" text:style-name="WW8Num10">
        <text:list-item>
          <text:p text:style-name="P4">z vidika funkcij, ki jih ima državni svet, ga je mogoče uvrstiti kot nosilca katerekoli oblasti, če pa analiziramo funkcije gre za organ, ki deluje znotraj zakonodajne veje oblasti, ni pa njen nosilec</text:p>
        </text:list-item>
        <text:list-item>
          <text:p text:style-name="P4">glede dvodomnosti: državni svet je nepopoln drugi del državnega parlamenta <text:span text:style-name="T1"></text:span> v Sloveniji nepopolni sistem dvodomnosti</text:p>
        </text:list-item>
        <text:list-item>
          <text:p text:style-name="P4">državni svet je tipičen korporativen organ, v njem so zastopani predstavniki različnih interesov znotraj družbe, <text:span text:style-name="T2">sestavljen je iz</text:span>:</text:p>
          <text:list>
            <text:list-item>
              <text:p text:style-name="P4">40 državnih svetnikov, ki so izvoljeni z uporabo posrednih volitev – ELEKTRONSKI SITEM, </text:p>
            </text:list-item>
            <text:list-item>
              <text:p text:style-name="P4">22 predstavnikov lokalnih interesov</text:p>
            </text:list-item>
            <text:list-item>
              <text:p text:style-name="P4">4 predstavniki delodajalcev</text:p>
            </text:list-item>
            <text:list-item>
              <text:p text:style-name="P4">4 predstavniki delojemalcev</text:p>
            </text:list-item>
            <text:list-item>
              <text:p text:style-name="P4">6 predstavnikov negospodarskih dejavnosti</text:p>
            </text:list-item>
            <text:list-item>
              <text:p text:style-name="P4">4 predstavniki kmetov, obrtnikov in samostojnih poklicev</text:p>
            </text:list-item>
          </text:list>
        </text:list-item>
        <text:list-item>
          <text:p text:style-name="P4">državni svetnik je neprofesionalna častna funkcija, izvoljeni so za 5 let, položaj delno podoben položaju poslanca le v tem, da imata oba imuniteto</text:p>
        </text:list-item>
      </text:list>
      <text:p text:style-name="P17"/>
      <text:list xml:id="list836849936" text:continue-numbering="true" text:style-name="WW8Num10">
        <text:list-item>
          <text:p text:style-name="P4">ima 5 glavnih pristojnosti</text:p>
        </text:list-item>
      </text:list>
      <text:list xml:id="list2121694786" text:style-name="WW8Num15">
        <text:list-item>
          <text:p text:style-name="P6"><text:span text:style-name="T2">zakonodajna inciativa</text:span> – državni svet ima pravico državnemu zboru predlagati katerikoli zakon v sprejem</text:p>
        </text:list-item>
        <text:list-item>
          <text:p text:style-name="P6"><text:span text:style-name="T2">ustanovitev preiskovalne komisij</text:span>e – državni zbor ima pravico zahtevati ustanovitev</text:p>
        </text:list-item>
        <text:list-item>
          <text:p text:style-name="P6">lahko zahteva <text:span text:style-name="T2">razpis zakonodajnega (naknadnega) referenduma</text:span></text:p>
        </text:list-item>
        <text:list-item>
          <text:p text:style-name="P6">državnemu zboru lahko <text:span text:style-name="T2">daje mnenja o vseh zadevah</text:span> iz pristojnosti državnega zbora</text:p>
        </text:list-item>
        <text:list-item>
          <text:p text:style-name="P6"><text:soft-page-break/>lahko pred razglasitvijo kakega zakona zahteva od državnega zbora, da o <text:span text:style-name="T2">zakonu ponovno odločajo</text:span> – pravica do SUSPENZIVNEGA (odložilnega) VETO <text:span text:style-name="T1"></text:span> je fakultativnega značaja, državni svet ga lahko vloži ali pa ne – če se odloči za, ima natanko 7 dni po sprejemu zakona za vložitev. Državni zbor lahko veto, ki ga vloži državni svet, preglasuje, vendar mora doseči absolutno večino (46 ali več)</text:p>
        </text:list-item>
      </text:list>
      <text:p text:style-name="P3"/>
      <text:p text:style-name="P3"/>
      <text:p text:style-name="P1">Delovna telesa v državnem zboru</text:p>
      <text:list xml:id="list196830485" text:continue-list="list836849936" text:style-name="WW8Num10">
        <text:list-item>
          <text:p text:style-name="P4">oblika notranje organiziranosti državnega zbora so nosilci precejšnega dela zakonov in postopkov, njihov cilj je, da razbremenijo državni zbor</text:p>
        </text:list-item>
        <text:list-item>
          <text:p text:style-name="P4">ločimo dve glavni vrsti nosilcev:</text:p>
        </text:list-item>
      </text:list>
      <text:list xml:id="list1340801295" text:style-name="WW8Num7">
        <text:list-item>
          <text:p text:style-name="P11">komisije</text:p>
        </text:list-item>
      </text:list>
      <text:list xml:id="list885667641" text:continue-list="list196830485" text:style-name="WW8Num10">
        <text:list-item>
          <text:p text:style-name="P14">so organi na ravni parlamenta, ki se ukvarjajo z zadevami, ki so pomembne za notranjo organizacijo parlamenta</text:p>
        </text:list-item>
        <text:list-item>
          <text:p text:style-name="P14">nekatere stalne, druge ustanovljene samo za en mandat</text:p>
        </text:list-item>
        <text:list-item>
          <text:p text:style-name="P14">najpomembnejša MANDATNO VOLILNA KOMISIJA, ki potrjuje mandate in odloča o vseh volitvah v državnem zboru</text:p>
        </text:list-item>
        <text:list-item>
          <text:p text:style-name="P14">posebne oblike komisij so PREISKOVALNE KOMISIJE, ki so nestalne delovna telesa, ustanovi jih državni zbor za eno mandatno obdobje z namenom preiskave določenih političnih dogodkov/afer <text:span text:style-name="T1"></text:span> posebnost: zaslišijo lahko vse priče, osumljence in podajo prijavo na tožilstvu</text:p>
        </text:list-item>
      </text:list>
      <text:list xml:id="list726364814" text:continue-list="list1340801295" text:style-name="WW8Num7">
        <text:list-item>
          <text:p text:style-name="P11">odbori </text:p>
        </text:list-item>
      </text:list>
      <text:list xml:id="list923070928" text:continue-list="list885667641" text:style-name="WW8Num10">
        <text:list-item>
          <text:p text:style-name="P14">stalna delovna telesa, ustanovljena po RESORNEM NAČELU <text:span text:style-name="T1"></text:span> njihova področja dela se pokrivajo s področji ministrstev</text:p>
        </text:list-item>
      </text:list>
      <text:p text:style-name="P19"/>
      <text:list xml:id="list167570163" text:continue-numbering="true" text:style-name="WW8Num10">
        <text:list-item>
          <text:p text:style-name="P4">ločimo jih tudi na <text:span text:style-name="T3">stalna</text:span> (ustanovljena v vsakem mandatnem obdobju) in <text:span text:style-name="T3">nestalna</text:span> (se ustanovijo za en mandat)</text:p>
        </text:list-item>
        <text:list-item>
          <text:p text:style-name="P4">mesta v delovnih telesih se razdeljujejo proporcionalno glede na volilni rezultat, s tem da mora imeti opozicija v obeh nadzornih delovnih telesih (komisija za nadzor proračuna in komisija za delo varnostnih in obveščevalnih služb) večino</text:p>
        </text:list-item>
        <text:list-item>
          <text:p text:style-name="P4">delovna telesa imajo med 5 do 25 članov, kar je odvisno od pomembnosti telesa – manjša velikost večja specializacija, večja pa teži k večji ekonomičnosti delovanja parlament</text:p>
        </text:list-item>
        <text:list-item>
          <text:p text:style-name="P4">delovna telesa imajo 5 glavnih funkcij:</text:p>
        </text:list-item>
      </text:list>
      <text:list xml:id="list1654560273" text:style-name="WW8Num6">
        <text:list-item>
          <text:p text:style-name="P7">specializacija – vsaka politična stranka naj bi prispevala/predlagala tiste poslance, ki tematiko poznajo, kar omogoča večjo specializiranost znotraj delovnega telesa ter ekonomičnosti in učinkovitost</text:p>
        </text:list-item>
        <text:list-item>
          <text:p text:style-name="P7">zagotavljanje zakonodajne kontinuitete in stabilnost v procesu delovanja politik</text:p>
        </text:list-item>
        <text:list-item>
          <text:p text:style-name="P7">pridobivanje različnih informacij</text:p>
        </text:list-item>
        <text:list-item>
          <text:p text:style-name="P7">strankarska koordinacija – v delovnih telesih se srečujejo strankarski strokovnjaki za posamezna področja in se poskušajo usklajevati</text:p>
        </text:list-item>
        <text:list-item>
          <text:p text:style-name="P7">pridobivanje pogajalskih koristi</text:p>
        </text:list-item>
      </text:list>
      <text:p text:style-name="P3"/>
      <text:p text:style-name="P1">Opozicija</text:p>
      <text:list xml:id="list1519650577" text:continue-list="list167570163" text:style-name="WW8Num10">
        <text:list-item>
          <text:p text:style-name="P4">je vsako tekmovalno dejanje uperjeno proti vladajoči oblasti z namenom, da se nanjo vpliva ali pa da se jo zruši</text:p>
        </text:list-item>
        <text:list-item>
          <text:p text:style-name="P4">politološki pojem opozicije – parlamentarna opozicija</text:p>
        </text:list-item>
        <text:list-item>
          <text:p text:style-name="P4">vsaka opozicija ima 4 glavne funkcije</text:p>
        </text:list-item>
      </text:list>
      <text:list xml:id="list1305437387" text:style-name="WW8Num11">
        <text:list-item>
          <text:p text:style-name="P8"><text:span text:style-name="T2">kritika</text:span> – poskus najti napake v vladajoči oblasti, pri tem pa ni pomembno ali so dejanske ali namišljene</text:p>
        </text:list-item>
        <text:list-item>
          <text:p text:style-name="P12">nadzor nad vlado</text:p>
        </text:list-item>
        <text:list-item>
          <text:p text:style-name="P8"><text:span text:style-name="T2">predstavljanje alternativ</text:span> – vsaka opozicija skuša proti vladajoči oblasti postaviti svojo, ki mora biti dovolj poznavna</text:p>
        </text:list-item>
        <text:list-item>
          <text:p text:style-name="P12">zastopanje tistih interesov, ki jih vladajoča politika zanemarja</text:p>
        </text:list-item>
      </text:list>
      <text:p text:style-name="P3"/>
      <text:p text:style-name="P3">Vrste opozicij</text:p>
      <text:list xml:id="list368907333" text:continue-numbering="true" text:style-name="WW8Num11">
        <text:list-item>
          <text:list>
            <text:list-item>
              <text:p text:style-name="P20">klasična parlamentarna</text:p>
            </text:list-item>
          </text:list>
        </text:list-item>
      </text:list>
      <text:list xml:id="list1685514621" text:continue-list="list1519650577" text:style-name="WW8Num10">
        <text:list-item>
          <text:p text:style-name="P4">vse tiste stranke, ki niso del vlade</text:p>
        </text:list-item>
        <text:list-item>
          <text:p text:style-name="P4">svoji naslednici je pripravljena priznati vse pravice, ki jih uživa sama</text:p>
        </text:list-item>
      </text:list>
      <text:list xml:id="list1241182103" text:continue-list="list368907333" text:style-name="WW8Num11">
        <text:list-item>
          <text:list>
            <text:list-item>
              <text:p text:style-name="P20">opozicija iz principa</text:p>
            </text:list-item>
          </text:list>
        </text:list-item>
      </text:list>
      <text:list xml:id="list2062589992" text:continue-list="list1685514621" text:style-name="WW8Num10">
        <text:list-item>
          <text:p text:style-name="P4">zavzema se za odpravo trenutnega političnega ali ekonomskega sistema</text:p>
        </text:list-item>
        <text:list-item>
          <text:p text:style-name="P4">svoji naslednici ne pripravljena priznati pravic (npr. fašistična stranka Italije po 1sv)</text:p>
        </text:list-item>
      </text:list>
      <text:list xml:id="list1771805506" text:continue-list="list1241182103" text:style-name="WW8Num11">
        <text:list-item>
          <text:list>
            <text:list-item>
              <text:p text:style-name="P20"><text:soft-page-break/>konstruktivna opozicija</text:p>
            </text:list-item>
          </text:list>
        </text:list-item>
      </text:list>
      <text:list xml:id="list2049385552" text:continue-list="list2062589992" text:style-name="WW8Num10">
        <text:list-item>
          <text:p text:style-name="P4">namen/cilj je zrušitev vlade</text:p>
        </text:list-item>
        <text:list-item>
          <text:p text:style-name="P4">daje konstruktivne predloge, opozarja na napake</text:p>
        </text:list-item>
      </text:list>
      <text:list xml:id="list1451210147" text:continue-list="list1771805506" text:style-name="WW8Num11">
        <text:list-item>
          <text:list>
            <text:list-item>
              <text:p text:style-name="P20">destruktivna opozicija</text:p>
            </text:list-item>
          </text:list>
        </text:list-item>
      </text:list>
      <text:list xml:id="list1718651533" text:continue-list="list2049385552" text:style-name="WW8Num10">
        <text:list-item>
          <text:p text:style-name="P4">cilj je zrušitev vlade ne glede na ceno</text:p>
        </text:list-item>
      </text:list>
      <text:list xml:id="list1522315972" text:continue-list="list1451210147" text:style-name="WW8Num11">
        <text:list-item>
          <text:list>
            <text:list-item>
              <text:p text:style-name="P20">kooperativni tip opozicije</text:p>
            </text:list-item>
          </text:list>
        </text:list-item>
      </text:list>
      <text:list xml:id="list610381589" text:continue-list="list1718651533" text:style-name="WW8Num10">
        <text:list-item>
          <text:p text:style-name="P4">ne kritizira vlade, z njo sodeluje (npr. Stranka mladih Slovenija)</text:p>
        </text:list-item>
      </text:list>
      <text:list xml:id="list704913903" text:continue-list="list1522315972" text:style-name="WW8Num11">
        <text:list-item>
          <text:list>
            <text:list-item>
              <text:p text:style-name="P20">kompetivni tip opozicije</text:p>
            </text:list-item>
          </text:list>
        </text:list-item>
      </text:list>
      <text:list xml:id="list1637693855" text:continue-list="list610381589" text:style-name="WW8Num10">
        <text:list-item>
          <text:p text:style-name="P4">tekmuje z vlado, ustanavlja novo vlado v senci</text:p>
        </text:list-item>
      </text:list>
      <text:p text:style-name="P3"/>
      <text:p text:style-name="P1">Koalicija</text:p>
      <text:list xml:id="list1081364635" text:continue-numbering="true" text:style-name="WW8Num10">
        <text:list-item>
          <text:p text:style-name="P4">skupina političnih strank, ki se sestavi z namenom, da dobi večino sedežev v parlamentu, da sestavijo vlado</text:p>
        </text:list-item>
        <text:list-item>
          <text:p text:style-name="P4">poznamo tri vrste koalicij:</text:p>
        </text:list-item>
      </text:list>
      <text:list xml:id="list149524088" text:style-name="WW8Num9">
        <text:list-item>
          <text:p text:style-name="P2">predvolilne koalicije</text:p>
        </text:list-item>
        <text:list-item>
          <text:p text:style-name="P2">zakonodajne koalicije</text:p>
        </text:list-item>
        <text:list-item>
          <text:p text:style-name="P2">vladne koalicije</text:p>
        </text:list-item>
      </text:list>
      <text:list xml:id="list1976205086" text:continue-list="list1081364635" text:style-name="WW8Num10">
        <text:list-item>
          <text:p text:style-name="P14">tipi vladnih koalicij:</text:p>
          <text:list>
            <text:list-item>
              <text:list>
                <text:list-item>
                  <text:p text:style-name="P4"><text:span text:style-name="T2">večinska vladna koalicija</text:span> (sedanji primer)</text:p>
                </text:list-item>
              </text:list>
            </text:list-item>
          </text:list>
        </text:list-item>
        <text:list-item>
          <text:p text:style-name="P21">v parlamentu ima vsaj enega poslanca več kot ½</text:p>
        </text:list-item>
        <text:list-item>
          <text:p text:style-name="P21">poznamo dva podtipa: <text:span text:style-name="T3">minimalna večinska koalicija</text:span> (točno toliko strank kot je nujno za zagotovitev večine), <text:span text:style-name="T3">prevelika koalicija</text:span> (vsaj 2/3 večina v parlamentu <text:span text:style-name="T1"></text:span> motiv: veliki projekti)</text:p>
          <text:list>
            <text:list-item>
              <text:list>
                <text:list-item>
                  <text:p text:style-name="P4"><text:span text:style-name="T2">manjšinska vladna koalicija</text:span> (1995: LDS + SHD: 42 poslancev)</text:p>
                </text:list-item>
              </text:list>
            </text:list-item>
          </text:list>
        </text:list-item>
        <text:list-item>
          <text:p text:style-name="P21">nima polovice v parlamentu</text:p>
        </text:list-item>
        <text:list-item>
          <text:p text:style-name="P21">obstaja ko je opozicija medsebojno skregana</text:p>
          <text:list>
            <text:list-item>
              <text:list>
                <text:list-item>
                  <text:p text:style-name="P4"><text:span text:style-name="T2">velika koalicija</text:span> (1994: LDS + ZL + SHD + SDSS)</text:p>
                </text:list-item>
              </text:list>
            </text:list-item>
          </text:list>
        </text:list-item>
        <text:list-item>
          <text:p text:style-name="P21">sestavljena iz največjih političnih strank ali iz vseh</text:p>
        </text:list-item>
        <text:list-item>
          <text:p text:style-name="P21">ustanovljena v kriznih razmerah</text:p>
          <text:list>
            <text:list-item>
              <text:list>
                <text:list-item>
                  <text:p text:style-name="P13">tehnična vlada</text:p>
                </text:list-item>
              </text:list>
            </text:list-item>
          </text:list>
        </text:list-item>
        <text:list-item>
          <text:p text:style-name="P21">oblikuje se iz strokovnjakov, ki niso nujno člani političnih strank</text:p>
        </text:list-item>
        <text:list-item>
          <text:p text:style-name="P21">za krajše obdobje do naslednjih volitev</text:p>
        </text:list-item>
      </text:list>
      <text:p text:style-name="P3"/>
      <text:p text:style-name="P1">Državni zbor</text:p>
      <text:list xml:id="list2026239295" text:continue-numbering="true" text:style-name="WW8Num10">
        <text:list-item>
          <text:p text:style-name="P4">je zakonodajno telo, ki ima položaj splošnega zakonodajnega telesa in izhaja iz načela po katerem je predstavnik vseh državljanov Republike Slovenije</text:p>
        </text:list-item>
        <text:list-item>
          <text:p text:style-name="P4">v slovenski ustavni ureditvi je edini organ, ki opravlja zakonodajno funkcijo (lahko sprejema zakone)</text:p>
        </text:list-item>
        <text:list-item>
          <text:p text:style-name="P4">v državnem zboru so predstavljeni vsi državljani RS</text:p>
        </text:list-item>
        <text:list-item>
          <text:p text:style-name="P4">šteje 90 poslancev, ki so izvoljeni na podlagi splošne in enake volilne pravice preko tajnega glasovanja</text:p>
        </text:list-item>
        <text:list-item>
          <text:p text:style-name="P4">posebej sta predstavljeni obe narodni skupnosti, ki imata pravico izvoliti po 1 predstavnika</text:p>
        </text:list-item>
        <text:list-item>
          <text:p text:style-name="P4">mandatna doba: 4 leta, lahko pa se skrajša v primeru smrti, odstopa ali pradćasnih volitev. Daljša je lahko v primeru izrednega ali vojnega stanja</text:p>
        </text:list-item>
        <text:list-item>
          <text:p text:style-name="P4">državni zbor ima tri velike skupine pristojnosti:</text:p>
        </text:list-item>
      </text:list>
      <text:list xml:id="list1167892223" text:style-name="WW8Num8">
        <text:list-item>
          <text:p text:style-name="P9">zakonodajna funkcija</text:p>
        </text:list-item>
      </text:list>
      <text:list xml:id="list17278288631" text:style-name="WW8Num1">
        <text:list-item>
          <text:list>
            <text:list-item>
              <text:p text:style-name="P10">sprejema in spreminja ustavo</text:p>
            </text:list-item>
            <text:list-item>
              <text:p text:style-name="P10">sprejema in spreminja zakone in druge splošno pravne akte</text:p>
            </text:list-item>
            <text:list-item>
              <text:p text:style-name="P10">sprejema in spreminja poslovnik</text:p>
            </text:list-item>
            <text:list-item>
              <text:p text:style-name="P10">sprejema državni proračun in zaključi račun proračuna</text:p>
            </text:list-item>
            <text:list-item>
              <text:p text:style-name="P10">razpisuje zakonodajne referendum</text:p>
            </text:list-item>
            <text:list-item>
              <text:p text:style-name="P10">sprejema deklaracije, resolucije, nacionalne programe..</text:p>
            </text:list-item>
            <text:list-item>
              <text:p text:style-name="P10">ratificira mednarodne pogodbe</text:p>
            </text:list-item>
          </text:list>
        </text:list-item>
      </text:list>
      <text:list xml:id="list585062046" text:continue-list="list1167892223" text:style-name="WW8Num8">
        <text:list-item>
          <text:p text:style-name="P9">volilna funkcija</text:p>
        </text:list-item>
      </text:list>
      <text:list xml:id="list2114259529" text:continue-list="list2026239295" text:style-name="WW8Num10">
        <text:list-item>
          <text:p text:style-name="P22">razpisuje različne politične funkcionarje, med njimi je najpomembnejši predsednik vlade, predsednike in podpredsednike državnega zbora (3), ministre, ustavne sodnike (9), 5 članov sodnega sveta, guvernerja centralne banke, varuha človekovih pravic…</text:p>
        </text:list-item>
        <text:list-item>
          <text:p text:style-name="P22">v primerjavi s sodobnimi parlamenti po svetu ima državni zbor veliko večji obseg volilne funkcije</text:p>
        </text:list-item>
      </text:list>
      <text:list xml:id="list1966304228" text:continue-list="list585062046" text:style-name="WW8Num8">
        <text:list-item>
          <text:p text:style-name="P9">nadzorna funkcija</text:p>
        </text:list-item>
      </text:list>
      <text:list xml:id="list1654813484" text:continue-list="list2114259529" text:style-name="WW8Num10">
        <text:list-item>
          <text:p text:style-name="P22"><text:soft-page-break/>državni zbor nadzoruje vlado in njeno izvrševanje zakonov, za to pa ime na voljo različne mehanizme: od poslanskih vprašanj so interpelacije, zaupnice, nezaupnice in ustavne obtožb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4" style:family="text">
      <style:text-properties style:font-name="Wingdings" style:font-name-complex="Wingdings"/>
    </style:style>
    <style:style style:name="WW8Num2z0" style:family="text">
      <style:text-properties style:font-name="Palatino Linotype" style:font-name-complex="Palatino Linotype"/>
    </style:style>
    <style:style style:name="WW8Num2z4" style:family="text">
      <style:text-properties style:font-name="Wingdings" style:font-name-complex="Wingdings"/>
    </style:style>
    <style:style style:name="WW8Num4z4" style:family="text">
      <style:text-properties style:font-name="Wingdings" style:font-name-complex="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1165in" fo:text-indent="-0.1252in" fo:margin-left="1.1165in"/>
        </style:list-level-properties>
      </text:list-level-style-number>
      <text:list-level-style-number text:level="3" style:num-suffix="." style:num-format="1">
        <style:list-level-properties text:list-level-position-and-space-mode="label-alignment">
          <style:list-level-label-alignment text:label-followed-by="listtab" text:list-tab-stop-position="1.8665in" fo:text-indent="-0.25in" fo:margin-left="1.8665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Palatino Linotype"/>
      </text:list-level-style-bullet>
      <text:list-level-style-number text:level="2" style:num-suffix="." style:num-format="I">
        <style:list-level-properties text:list-level-position-and-space-mode="label-alignment" fo:text-align="end">
          <style:list-level-label-alignment text:label-followed-by="listtab" text:list-tab-stop-position="1.1165in" fo:text-indent="-0.1252in" fo:margin-left="1.1165in"/>
        </style:list-level-properties>
      </text:list-level-style-number>
      <text:list-level-style-number text:level="3" style:num-suffix="." style:num-format="1">
        <style:list-level-properties text:list-level-position-and-space-mode="label-alignment">
          <style:list-level-label-alignment text:label-followed-by="listtab" text:list-tab-stop-position="1.8665in" fo:text-indent="-0.25in" fo:margin-left="1.8665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1165in" fo:text-indent="-0.1252in" fo:margin-left="1.1165in"/>
        </style:list-level-properties>
      </text:list-level-style-number>
      <text:list-level-style-number text:level="3" style:num-suffix="." style:num-format="1">
        <style:list-level-properties text:list-level-position-and-space-mode="label-alignment">
          <style:list-level-label-alignment text:label-followed-by="listtab" text:list-tab-stop-position="1.8665in" fo:text-indent="-0.25in" fo:margin-left="1.8665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bullet text:level="5" text:style-name="WW8Num4z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eta:initial-creator>
    <meta:creation-date>2008-12-26T20:15:00</meta:creation-date>
    <dc:creator>Jaka</dc:creator>
    <dc:date>2014-02-01T13:18:00</dc:date>
    <meta:editing-cycles>11</meta:editing-cycles>
    <meta:editing-duration>PT3H50M</meta:editing-duration>
    <meta:document-statistic meta:table-count="0" meta:image-count="0" meta:object-count="0" meta:page-count="4" meta:paragraph-count="121" meta:word-count="1445" meta:character-count="6703" meta:non-whitespace-character-count="8327"/>
    <meta:generator>LibreOffice/3.5$Linux_X86_64 LibreOffice_project/350m1$Build-2</meta:generator>
    <meta:user-defined meta:name="Info 1"/>
    <meta:user-defined meta:name="Info 2"/>
    <meta:user-defined meta:name="Info 3"/>
    <meta:user-defined meta:name="Info 4"/>
  </office:meta>
</office:document-meta>
</file>