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Replacements/Object 1" manifest:media-type=""/>
  <manifest:file-entry manifest:full-path="meta.xml" manifest:media-type="text/xml"/>
  <manifest:file-entry manifest:full-path="content.xml" manifest:media-type="text/xml"/>
  <manifest:file-entry manifest:full-path="Pictures/10000000000001B900000012410FED6C.jpg" manifest:media-type="image/jpeg"/>
  <manifest:file-entry manifest:full-path="Pictures/10000000000001B90000001289F0559C.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Times New Roman'"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list-style-name="WW8Num2">
      <style:paragraph-properties>
        <style:tab-stops>
          <style:tab-stop style:position="0.75in"/>
          <style:tab-stop style:position="1.25in"/>
        </style:tab-stops>
      </style:paragraph-properties>
      <style:text-properties fo:font-size="11pt" style:font-size-asian="11pt" style:font-size-complex="11pt"/>
    </style:style>
    <style:style style:name="P3" style:family="paragraph" style:parent-style-name="Standard">
      <style:text-properties fo:font-size="11pt" fo:language="sl" fo:country="SI" style:font-size-asian="11pt" style:font-size-complex="11pt"/>
    </style:style>
    <style:style style:name="P4" style:family="paragraph" style:parent-style-name="Standard">
      <style:paragraph-properties>
        <style:tab-stops>
          <style:tab-stop style:position="0.9898in"/>
        </style:tab-stops>
      </style:paragraph-properties>
      <style:text-properties fo:font-size="11pt" fo:language="sl" fo:country="SI" style:font-size-asian="11pt" style:font-size-complex="11pt"/>
    </style:style>
    <style:style style:name="P5" style:family="paragraph" style:parent-style-name="Standard">
      <style:text-properties fo:font-size="11pt" fo:language="en" fo:country="US" style:font-size-asian="11pt" style:font-size-complex="11pt"/>
    </style:style>
    <style:style style:name="P6" style:family="paragraph" style:parent-style-name="Standard" style:list-style-name="WW8Num1">
      <style:paragraph-properties>
        <style:tab-stops>
          <style:tab-stop style:position="0.25in"/>
        </style:tab-stops>
      </style:paragraph-properties>
      <style:text-properties style:font-name="Arial" fo:font-size="11pt" style:font-size-asian="11pt" style:font-name-complex="Arial" style:font-size-complex="11pt"/>
    </style:style>
    <style:style style:name="P7" style:family="paragraph" style:parent-style-name="Standard" style:list-style-name="WW8Num5">
      <style:paragraph-properties>
        <style:tab-stops>
          <style:tab-stop style:position="0.25in"/>
        </style:tab-stops>
      </style:paragraph-properties>
      <style:text-properties style:font-name="Arial" fo:font-size="11pt" style:font-size-asian="11pt" style:font-name-complex="Arial" style:font-size-complex="11pt"/>
    </style:style>
    <style:style style:name="P8" style:family="paragraph" style:parent-style-name="Standard" style:list-style-name="WW8Num3">
      <style:paragraph-properties>
        <style:tab-stops>
          <style:tab-stop style:position="0.5in"/>
        </style:tab-stops>
      </style:paragraph-properties>
      <style:text-properties style:font-name="Arial" fo:font-size="11pt" style:font-size-asian="11pt" style:font-name-complex="Arial" style:font-size-complex="11pt"/>
    </style:style>
    <style:style style:name="P9" style:family="paragraph" style:parent-style-name="Standard" style:list-style-name="WW8Num6">
      <style:paragraph-properties>
        <style:tab-stops>
          <style:tab-stop style:position="0.5in"/>
        </style:tab-stops>
      </style:paragraph-properties>
      <style:text-properties style:font-name="Arial" fo:font-size="11pt" style:font-size-asian="11pt" style:font-name-complex="Arial" style:font-size-complex="11pt"/>
    </style:style>
    <style:style style:name="P10" style:family="paragraph" style:parent-style-name="Standard">
      <style:text-properties style:font-name="Arial" fo:font-size="11pt" fo:language="sl" fo:country="SI"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11pt" fo:language="sl" fo:country="SI" style:font-size-asian="11pt" style:font-name-complex="Arial" style:font-size-complex="11pt"/>
    </style:style>
    <style:style style:name="P12" style:family="paragraph" style:parent-style-name="Standard">
      <style:paragraph-properties>
        <style:tab-stops>
          <style:tab-stop style:position="0.9898in"/>
        </style:tab-stops>
      </style:paragraph-properties>
      <style:text-properties style:font-name="Arial" fo:font-size="11pt" fo:language="sl" fo:country="SI" style:font-size-asian="11pt" style:font-name-complex="Arial" style:font-size-complex="11pt"/>
    </style:style>
    <style:style style:name="P13" style:family="paragraph" style:parent-style-name="Standard">
      <style:paragraph-properties>
        <style:tab-stops>
          <style:tab-stop style:position="0.9898in"/>
          <style:tab-stop style:position="3.9165in"/>
        </style:tab-stops>
      </style:paragraph-properties>
      <style:text-properties style:font-name="Arial" fo:font-size="11pt" fo:language="sl" fo:country="SI" style:font-size-asian="11pt" style:font-name-complex="Arial" style:font-size-complex="11pt"/>
    </style:style>
    <style:style style:name="P14" style:family="paragraph" style:parent-style-name="Standard">
      <style:paragraph-properties fo:text-align="center" style:justify-single-word="false"/>
      <style:text-properties style:font-name="Arial" fo:font-size="11pt" fo:language="sl" fo:country="SI" style:font-size-asian="11pt" style:font-name-complex="Arial" style:font-size-complex="11pt"/>
    </style:style>
    <style:style style:name="P15" style:family="paragraph" style:parent-style-name="Standard">
      <style:text-properties style:font-name="Arial" fo:font-size="11pt" fo:language="sl" fo:country="SI" style:font-size-asian="11pt" style:language-asian="none" style:country-asian="none" style:font-name-complex="Arial" style:font-size-complex="11pt"/>
    </style:style>
    <style:style style:name="P16" style:family="paragraph" style:parent-style-name="Standard">
      <style:text-properties style:font-name="Arial" fo:font-size="11pt" fo:language="en" fo:country="US" style:font-size-asian="11pt" style:font-name-complex="Arial" style:font-size-complex="11pt"/>
    </style:style>
    <style:style style:name="P17" style:family="paragraph" style:parent-style-name="Standard">
      <style:text-properties style:font-name="Arial" fo:font-size="11pt" fo:language="en" fo:country="US" style:text-underline-style="solid" style:text-underline-width="auto" style:text-underline-color="font-color" style:font-size-asian="11pt" style:font-name-complex="Arial" style:font-size-complex="11pt"/>
    </style:style>
    <style:style style:name="P18" style:family="paragraph" style:parent-style-name="Standard">
      <style:text-properties fo:color="#0000ff" style:font-name="Arial" fo:font-size="11pt" fo:language="sl" fo:country="SI" style:font-size-asian="11pt" style:font-name-complex="Arial" style:font-size-complex="11pt"/>
    </style:style>
    <style:style style:name="P19" style:family="paragraph" style:parent-style-name="Standard">
      <style:paragraph-properties fo:text-align="center" style:justify-single-word="false"/>
      <style:text-properties fo:color="#0000ff" fo:language="sl" fo:country="SI"/>
    </style:style>
    <style:style style:name="P20" style:family="paragraph" style:parent-style-name="Standard">
      <style:text-properties fo:color="#0000ff" fo:font-size="11pt" fo:language="sl" fo:country="SI" style:text-underline-style="solid" style:text-underline-width="auto" style:text-underline-color="font-color" fo:font-weight="bold" style:font-size-asian="11pt" style:font-weight-asian="bold" style:font-size-complex="11pt" style:font-weight-complex="bold"/>
    </style:style>
    <style:style style:name="P21" style:family="paragraph" style:parent-style-name="Standard">
      <style:text-properties fo:color="#0000ff" fo:font-size="11pt" fo:language="sl" fo:country="SI" style:text-underline-style="solid" style:text-underline-width="auto" style:text-underline-color="font-color" style:font-size-asian="11pt" style:font-size-complex="11pt"/>
    </style:style>
    <style:style style:name="P22" style:family="paragraph" style:parent-style-name="Standard">
      <style:text-properties fo:font-size="10pt" style:font-size-asian="10pt" style:font-size-complex="10pt"/>
    </style:style>
    <style:style style:name="P23" style:family="paragraph" style:parent-style-name="Standard">
      <style:text-properties fo:language="sl" fo:country="SI"/>
    </style:style>
    <style:style style:name="P24" style:family="paragraph" style:parent-style-name="Standard">
      <style:paragraph-properties fo:text-align="center" style:justify-single-word="false"/>
      <style:text-properties fo:language="sl" fo:country="SI"/>
    </style:style>
    <style:style style:name="P25" style:family="paragraph" style:parent-style-name="Standard">
      <style:text-properties fo:font-size="9pt" fo:language="sl" fo:country="SI" style:font-size-asian="9pt" style:font-size-complex="9pt"/>
    </style:style>
    <style:style style:name="P26" style:family="paragraph" style:parent-style-name="Standard">
      <style:paragraph-properties fo:text-align="center" style:justify-single-word="false"/>
      <style:text-properties fo:color="#ff0000" fo:font-size="9pt" fo:language="sl" fo:country="SI" fo:font-weight="bold" style:font-size-asian="9pt" style:font-weight-asian="bold" style:font-size-complex="9pt" style:font-weight-complex="bold"/>
    </style:style>
    <style:style style:name="P27" style:family="paragraph" style:parent-style-name="Standard">
      <style:text-properties fo:color="#ff0000" fo:font-size="9pt" fo:language="sl" fo:country="SI" style:font-size-asian="9pt" style:font-size-complex="9pt"/>
    </style:style>
    <style:style style:name="P28" style:family="paragraph" style:parent-style-name="Standard">
      <style:paragraph-properties fo:text-align="center" style:justify-single-word="false"/>
      <style:text-properties fo:color="#ff0000" fo:font-size="14pt" fo:language="sl" fo:country="SI" style:font-size-asian="14pt" style:font-size-complex="14pt"/>
    </style:style>
    <style:style style:name="P29" style:family="paragraph" style:parent-style-name="Standard">
      <style:text-properties fo:color="#ff0000" style:font-name="Arial" fo:language="en" fo:country="US" fo:font-weight="bold" style:font-weight-asian="bold" style:font-name-complex="Arial" style:font-weight-complex="bold"/>
    </style:style>
    <style:style style:name="P30" style:family="paragraph" style:parent-style-name="Standard">
      <style:paragraph-properties fo:text-align="center" style:justify-single-word="false"/>
      <style:text-properties fo:color="#ff0000" style:font-name="Arial" fo:font-size="14pt" fo:language="sl" fo:country="SI" fo:font-weight="bold" style:font-size-asian="14pt" style:font-weight-asian="bold" style:font-name-complex="Arial" style:font-size-complex="14pt" style:font-weight-complex="bold"/>
    </style:style>
    <style:style style:name="P31" style:family="paragraph" style:parent-style-name="Standard">
      <style:text-properties fo:color="#ff0000" style:font-name="Arial" fo:language="sl" fo:country="SI" fo:font-weight="bold" style:font-weight-asian="bold" style:font-name-complex="Arial" style:font-weight-complex="bold"/>
    </style:style>
    <style:style style:name="P32" style:family="paragraph" style:parent-style-name="Standard">
      <style:text-properties fo:color="#ff0000" style:font-name="Arial" fo:font-size="11pt" fo:language="sl" fo:country="SI" style:font-size-asian="11pt" style:font-name-complex="Arial" style:font-size-complex="11pt"/>
    </style:style>
    <style:style style:name="P33" style:family="paragraph" style:parent-style-name="Standard">
      <style:text-properties fo:font-size="14pt" fo:language="sl" fo:country="SI" style:font-size-asian="14pt" style:font-size-complex="14pt"/>
    </style:style>
    <style:style style:name="P34" style:family="paragraph" style:parent-style-name="Standard">
      <style:paragraph-properties fo:text-align="center" style:justify-single-word="false"/>
      <style:text-properties fo:font-size="14pt" fo:language="sl" fo:country="SI" style:font-size-asian="14pt" style:font-size-complex="14pt"/>
    </style:style>
    <style:style style:name="P35" style:family="paragraph" style:parent-style-name="Standard">
      <style:text-properties fo:color="#008080" fo:font-size="11pt" fo:language="sl" fo:country="SI" style:font-size-asian="11pt" style:font-size-complex="11pt"/>
    </style:style>
    <style:style style:name="P36" style:family="paragraph" style:parent-style-name="Standard" style:list-style-name="WW8Num4">
      <style:paragraph-properties>
        <style:tab-stops>
          <style:tab-stop style:position="0.25in"/>
        </style:tab-stops>
      </style:paragraph-properties>
      <style:text-properties fo:color="#000080" style:font-name="Arial" fo:font-size="11pt" fo:language="sl" fo:country="SI" style:text-underline-style="solid" style:text-underline-width="auto" style:text-underline-color="font-color" style:font-size-asian="11pt" style:font-name-complex="Arial" style:font-size-complex="11pt"/>
    </style:style>
    <style:style style:name="P37" style:family="paragraph" style:parent-style-name="Standard">
      <style:text-properties fo:color="#000080" fo:font-size="11pt" fo:language="sl" fo:country="SI" style:font-size-asian="11pt" style:font-size-complex="11pt"/>
    </style:style>
    <style:style style:name="P38" style:family="paragraph" style:parent-style-name="Standard">
      <style:text-properties fo:color="#800080" style:font-name="Arial" fo:font-size="11pt" fo:language="sl" fo:country="SI" style:font-size-asian="11pt" style:font-name-complex="Arial" style:font-size-complex="11pt"/>
    </style:style>
    <style:style style:name="P39" style:family="paragraph" style:parent-style-name="Standard">
      <style:text-properties fo:color="#800080" fo:font-size="11pt" fo:language="sl" fo:country="SI" style:text-underline-style="solid" style:text-underline-width="auto" style:text-underline-color="font-color" style:font-size-asian="11pt" style:font-size-complex="11pt"/>
    </style:style>
    <style:style style:name="P40" style:family="paragraph" style:parent-style-name="Standard">
      <style:text-properties fo:color="#008000" style:font-name="Arial" fo:font-size="11pt" fo:language="sl" fo:country="SI" style:font-size-asian="11pt" style:font-name-complex="Arial" style:font-size-complex="11pt"/>
    </style:style>
    <style:style style:name="P41" style:family="paragraph" style:parent-style-name="Standard">
      <style:text-properties fo:color="#808080" style:font-name="Arial" fo:font-size="11pt" fo:language="sl" fo:country="SI" style:font-size-asian="11pt" style:font-name-complex="Arial" style:font-size-complex="11pt"/>
    </style:style>
    <style:style style:name="P42" style:family="paragraph" style:parent-style-name="Standard">
      <style:paragraph-properties fo:margin-left="0in" fo:margin-right="0in" fo:text-indent="0.5in" style:auto-text-indent="false"/>
      <style:text-properties fo:font-size="11pt" style:font-size-asian="11pt" style:font-size-complex="11pt"/>
    </style:style>
    <style:style style:name="P43" style:family="paragraph" style:parent-style-name="Standard">
      <style:paragraph-properties fo:margin-left="0in" fo:margin-right="0in" fo:text-indent="0.5in" style:auto-text-indent="false"/>
      <style:text-properties fo:font-size="11pt" fo:language="sl" fo:country="SI" style:font-size-asian="11pt" style:font-size-complex="11pt"/>
    </style:style>
    <style:style style:name="P44" style:family="paragraph" style:parent-style-name="Standard">
      <style:paragraph-properties fo:margin-left="0in" fo:margin-right="0in" fo:text-indent="0.5in" style:auto-text-indent="false"/>
      <style:text-properties fo:font-size="11pt" fo:language="en" fo:country="US" style:font-size-asian="11pt" style:font-size-complex="11pt"/>
    </style:style>
    <style:style style:name="P45" style:family="paragraph" style:parent-style-name="Standard">
      <style:paragraph-properties fo:margin-left="0in" fo:margin-right="0in" fo:text-indent="0.5in" style:auto-text-indent="false"/>
      <style:text-properties style:font-name="Arial" fo:font-size="11pt" fo:language="sl" fo:country="SI" style:font-size-asian="11pt" style:font-name-complex="Arial" style:font-size-complex="11pt"/>
    </style:style>
    <style:style style:name="P46" style:family="paragraph" style:parent-style-name="Standard">
      <style:paragraph-properties fo:margin-left="0in" fo:margin-right="0in" fo:text-indent="0.5in" style:auto-text-indent="false"/>
      <style:text-properties style:font-name="Arial" fo:font-size="11pt" fo:language="en" fo:country="US" style:font-size-asian="11pt" style:font-name-complex="Arial" style:font-size-complex="11pt"/>
    </style:style>
    <style:style style:name="P47" style:family="paragraph" style:parent-style-name="Standard">
      <style:paragraph-properties fo:margin-left="0in" fo:margin-right="0in" fo:text-indent="0.5in" style:auto-text-indent="false"/>
      <style:text-properties fo:color="#808000" fo:font-size="11pt" fo:language="sl" fo:country="SI" style:text-underline-style="solid" style:text-underline-width="auto" style:text-underline-color="font-color" style:font-size-asian="11pt" style:font-size-complex="11pt"/>
    </style:style>
    <style:style style:name="P48" style:family="paragraph" style:parent-style-name="Standard">
      <style:paragraph-properties fo:margin-left="0.5in" fo:margin-right="0in" fo:text-indent="0in" style:auto-text-indent="false"/>
      <style:text-properties fo:font-size="11pt" style:font-size-asian="11pt" style:font-size-complex="11pt"/>
    </style:style>
    <style:style style:name="P49" style:family="paragraph" style:parent-style-name="Standard">
      <style:paragraph-properties fo:margin-left="0.5in" fo:margin-right="0in" fo:text-indent="0in" style:auto-text-indent="false"/>
      <style:text-properties fo:font-size="11pt" fo:language="sl" fo:country="SI" style:font-size-asian="11pt" style:font-size-complex="11pt"/>
    </style:style>
    <style:style style:name="P50" style:family="paragraph" style:parent-style-name="Standard">
      <style:paragraph-properties fo:margin-left="0.5in" fo:margin-right="0in" fo:text-indent="0in" style:auto-text-indent="false"/>
      <style:text-properties fo:font-size="11pt" fo:language="en" fo:country="US" style:font-size-asian="11pt" style:font-size-complex="11pt"/>
    </style:style>
    <style:style style:name="P51" style:family="paragraph" style:parent-style-name="Standard">
      <style:paragraph-properties fo:margin-left="0.5in" fo:margin-right="0in" fo:text-indent="0in" style:auto-text-indent="false"/>
      <style:text-properties style:font-name="Arial" fo:font-size="11pt" fo:language="sl" fo:country="SI" style:font-size-asian="11pt" style:font-name-complex="Arial" style:font-size-complex="11pt"/>
    </style:style>
    <style:style style:name="P52" style:family="paragraph" style:parent-style-name="Standard">
      <style:paragraph-properties fo:margin-left="0.5in" fo:margin-right="0in" fo:text-indent="0in" style:auto-text-indent="false"/>
      <style:text-properties style:font-name="Arial" fo:font-size="11pt" style:font-size-asian="11pt" style:font-name-complex="Arial" style:font-size-complex="11pt"/>
    </style:style>
    <style:style style:name="P53" style:family="paragraph" style:parent-style-name="Standard">
      <style:paragraph-properties fo:margin-left="0.5in" fo:margin-right="0in" fo:text-indent="0in" style:auto-text-indent="false"/>
      <style:text-properties style:font-name="Arial" fo:font-size="11pt" fo:language="en" fo:country="US" style:font-size-asian="11pt" style:font-name-complex="Arial" style:font-size-complex="11pt"/>
    </style:style>
    <style:style style:name="P54" style:family="paragraph" style:parent-style-name="Standard">
      <style:paragraph-properties fo:margin-left="0.5in" fo:margin-right="0in" fo:text-indent="0in" style:auto-text-indent="false"/>
      <style:text-properties fo:color="#808000" fo:font-size="11pt" fo:language="sl" fo:country="SI" style:text-underline-style="solid" style:text-underline-width="auto" style:text-underline-color="font-color" style:font-size-asian="11pt" style:font-size-complex="11pt"/>
    </style:style>
    <style:style style:name="P55" style:family="paragraph" style:parent-style-name="Standard" style:list-style-name="WW8Num9">
      <style:paragraph-properties fo:margin-left="0.5in" fo:margin-right="0in" fo:text-indent="-0.25in" style:auto-text-indent="false">
        <style:tab-stops>
          <style:tab-stop style:position="0.5in"/>
        </style:tab-stops>
      </style:paragraph-properties>
      <style:text-properties style:font-name="Arial" fo:font-size="11pt" fo:language="sl" fo:country="SI" style:font-size-asian="11pt" style:font-name-complex="Arial" style:font-size-complex="11pt"/>
    </style:style>
    <style:style style:name="P56" style:family="paragraph" style:parent-style-name="Standard" style:list-style-name="WW8Num8">
      <style:paragraph-properties fo:margin-left="0.5in" fo:margin-right="0in" fo:text-indent="-0.25in" style:auto-text-indent="false">
        <style:tab-stops>
          <style:tab-stop style:position="0.5in"/>
        </style:tab-stops>
      </style:paragraph-properties>
      <style:text-properties style:font-name="Arial" fo:font-size="11pt" fo:language="sl" fo:country="SI" style:font-size-asian="11pt" style:font-name-complex="Arial" style:font-size-complex="11pt"/>
    </style:style>
    <style:style style:name="P57" style:family="paragraph" style:parent-style-name="Standard" style:list-style-name="WW8Num7">
      <style:paragraph-properties fo:margin-left="0.5in" fo:margin-right="0in" fo:text-indent="-0.25in" style:auto-text-indent="false">
        <style:tab-stops>
          <style:tab-stop style:position="0.5in"/>
        </style:tab-stops>
      </style:paragraph-properties>
      <style:text-properties style:font-name="Arial" fo:font-size="11pt" fo:language="sl" fo:country="SI" style:font-size-asian="11pt" style:font-name-complex="Arial" style:font-size-complex="11pt"/>
    </style:style>
    <style:style style:name="P58" style:family="paragraph" style:parent-style-name="Standard" style:list-style-name="WW8Num7">
      <style:paragraph-properties fo:margin-left="0.5in" fo:margin-right="0in" fo:text-indent="-0.25in" style:auto-text-indent="false">
        <style:tab-stops>
          <style:tab-stop style:position="0.5in"/>
        </style:tab-stops>
      </style:paragraph-properties>
      <style:text-properties style:font-name="Arial" fo:font-size="11pt" fo:language="en" fo:country="US" style:font-size-asian="11pt" style:font-name-complex="Arial" style:font-size-complex="11pt"/>
    </style:style>
    <style:style style:name="P59" style:family="paragraph" style:parent-style-name="Standard">
      <style:paragraph-properties fo:padding-left="0.0555in" fo:padding-right="0in" fo:padding-top="0.4307in" fo:padding-bottom="0.2917in" fo:border="0.74pt solid #000000"/>
      <style:text-properties style:font-name="Arial" fo:font-size="11pt" fo:language="sl" fo:country="SI" style:font-size-asian="11pt" style:font-name-complex="Arial" style:font-size-complex="11pt"/>
    </style:style>
    <style:style style:name="P60" style:family="paragraph" style:parent-style-name="Standard">
      <style:paragraph-properties fo:padding-left="0.0555in" fo:padding-right="0in" fo:padding-top="0.4307in" fo:padding-bottom="0.2917in" fo:border="0.74pt solid #000000">
        <style:tab-stops>
          <style:tab-stop style:position="3.9583in"/>
          <style:tab-stop style:position="6.3in" style:type="right"/>
        </style:tab-stops>
      </style:paragraph-properties>
      <style:text-properties style:font-name="Arial" fo:font-size="11pt" fo:language="sl" fo:country="SI" style:font-size-asian="11pt" style:font-name-complex="Arial" style:font-size-complex="11pt"/>
    </style:style>
    <style:style style:name="P61" style:family="paragraph" style:parent-style-name="Standard">
      <style:paragraph-properties fo:padding-left="0.0555in" fo:padding-right="0.1665in" fo:padding-top="0.0138in" fo:padding-bottom="0.0138in" fo:border="0.74pt solid #000000"/>
      <style:text-properties style:font-name="Arial" fo:font-size="11pt" fo:language="sl" fo:country="SI" style:font-size-asian="11pt" style:font-name-complex="Arial" style:font-size-complex="11pt"/>
    </style:style>
    <style:style style:name="P62" style:family="paragraph" style:parent-style-name="Standard">
      <style:paragraph-properties fo:padding-left="0.0555in" fo:padding-right="0.1665in" fo:padding-top="0.0138in" fo:padding-bottom="0.0138in" fo:border="0.74pt solid #000000">
        <style:tab-stops>
          <style:tab-stop style:position="4.2291in"/>
        </style:tab-stops>
      </style:paragraph-properties>
      <style:text-properties style:font-name="Arial" fo:font-size="11pt" fo:language="sl" fo:country="SI" style:font-size-asian="11pt" style:font-name-complex="Arial" style:font-size-complex="11pt"/>
    </style:style>
    <style:style style:name="P63" style:family="paragraph" style:parent-style-name="Standard">
      <style:paragraph-properties fo:margin-left="0.25in" fo:margin-right="0in" fo:text-indent="0in" style:auto-text-indent="false"/>
      <style:text-properties style:font-name="Arial" fo:font-size="11pt" fo:language="sl" fo:country="SI" style:font-size-asian="11pt" style:font-name-complex="Arial" style:font-size-complex="11pt"/>
    </style:style>
    <style:style style:name="P64" style:family="paragraph" style:parent-style-name="Standard">
      <style:paragraph-properties fo:margin-left="0.25in" fo:margin-right="0in" fo:text-indent="0in" style:auto-text-indent="false"/>
      <style:text-properties fo:font-size="11pt" style:font-size-asian="11pt" style:font-size-complex="11pt"/>
    </style:style>
    <style:style style:name="P65" style:family="paragraph" style:parent-style-name="Standard">
      <style:paragraph-properties fo:margin-left="0.25in" fo:margin-right="0in" fo:text-indent="0in" style:auto-text-indent="false"/>
      <style:text-properties fo:font-size="11pt" fo:language="sl" fo:country="SI" style:font-size-asian="11pt" style:font-size-complex="11pt"/>
    </style:style>
    <style:style style:name="P66" style:family="paragraph" style:parent-style-name="Standard">
      <style:paragraph-properties fo:margin-left="1in" fo:margin-right="0in" fo:text-indent="0in" style:auto-text-indent="false"/>
      <style:text-properties fo:font-size="11pt" style:font-size-asian="11pt" style:font-size-complex="11pt"/>
    </style:style>
    <style:style style:name="P67" style:family="paragraph" style:parent-style-name="Standard">
      <style:paragraph-properties fo:margin-left="1.5in" fo:margin-right="0in" fo:text-indent="0.5in" style:auto-text-indent="false"/>
      <style:text-properties style:font-name="Arial" fo:font-size="11pt" style:font-size-asian="11pt" style:font-name-complex="Arial" style:font-size-complex="11pt"/>
    </style:style>
    <style:style style:name="P68" style:family="paragraph" style:parent-style-name="Standard">
      <style:paragraph-properties fo:margin-left="2.5in" fo:margin-right="0in" fo:text-indent="0in" style:auto-text-indent="false"/>
      <style:text-properties style:font-name="Arial" fo:font-size="11pt" style:font-size-asian="11pt" style:font-name-complex="Arial" style:font-size-complex="11pt"/>
    </style:style>
    <style:style style:name="P69" style:family="paragraph" style:parent-style-name="Standard">
      <style:paragraph-properties fo:margin-left="0.5in" fo:margin-right="0in" fo:text-indent="0.5in" style:auto-text-indent="false"/>
      <style:text-properties style:font-name="Arial" fo:font-size="11pt" fo:language="sl" fo:country="SI" style:font-size-asian="11pt" style:font-name-complex="Arial" style:font-size-complex="11pt"/>
    </style:style>
    <style:style style:name="P70" style:family="paragraph" style:parent-style-name="Text_20_body">
      <style:paragraph-properties fo:text-align="start" style:justify-single-word="false"/>
      <style:text-properties fo:font-size="11pt" style:font-size-asian="11pt" style:font-size-complex="11pt"/>
    </style:style>
    <style:style style:name="P71" style:family="paragraph" style:parent-style-name="Text_20_body">
      <style:paragraph-properties fo:text-align="start" style:justify-single-word="false"/>
      <style:text-properties fo:font-size="11pt" style:text-underline-style="solid" style:text-underline-width="auto" style:text-underline-color="font-color" style:font-size-asian="11pt" style:font-size-complex="11pt"/>
    </style:style>
    <style:style style:name="P72" style:family="paragraph" style:parent-style-name="Text_20_body">
      <style:paragraph-properties fo:text-align="start" style:justify-single-word="false"/>
      <style:text-properties fo:font-size="11pt" fo:language="en" fo:country="US" style:font-size-asian="11pt" style:font-size-complex="11pt"/>
    </style:style>
    <style:style style:name="P73" style:family="paragraph" style:parent-style-name="Text_20_body">
      <style:paragraph-properties fo:text-align="start" style:justify-single-word="false"/>
      <style:text-properties style:font-name="Arial" fo:font-size="11pt" style:font-size-asian="11pt" style:font-name-complex="Arial" style:font-size-complex="11pt"/>
    </style:style>
    <style:style style:name="P74" style:family="paragraph" style:parent-style-name="Text_20_body">
      <style:paragraph-properties fo:text-align="start" style:justify-single-word="false"/>
      <style:text-properties style:font-name="Arial" fo:font-size="11pt" fo:language="fr" fo:country="FR" style:font-size-asian="11pt" style:font-name-complex="Arial" style:font-size-complex="11pt"/>
    </style:style>
    <style:style style:name="P75" style:family="paragraph" style:parent-style-name="Text_20_body">
      <style:paragraph-properties fo:text-align="start" style:justify-single-word="false"/>
      <style:text-properties style:font-name="Arial" fo:font-size="11pt" fo:language="en" fo:country="US" style:font-size-asian="11pt" style:font-name-complex="Arial" style:font-size-complex="11pt"/>
    </style:style>
    <style:style style:name="P76" style:family="paragraph" style:parent-style-name="Text_20_body">
      <style:paragraph-properties fo:text-align="start" style:justify-single-word="false"/>
      <style:text-properties style:font-name="Arial" fo:font-size="11pt" fo:language="en" fo:country="US" style:text-underline-style="solid" style:text-underline-width="auto" style:text-underline-color="font-color" style:font-size-asian="11pt" style:font-name-complex="Arial" style:font-size-complex="11pt"/>
    </style:style>
    <style:style style:name="P77" style:family="paragraph" style:parent-style-name="Text_20_body">
      <style:paragraph-properties fo:text-align="start" style:justify-single-word="false"/>
      <style:text-properties fo:color="#ff0000" style:font-name="Arial" fo:font-size="11pt" style:font-size-asian="11pt" style:font-name-complex="Arial" style:font-size-complex="11pt"/>
    </style:style>
    <style:style style:name="P78" style:family="paragraph" style:parent-style-name="Text_20_body">
      <style:paragraph-properties fo:text-align="start" style:justify-single-word="false"/>
      <style:text-properties fo:color="#ff0000" style:font-name="Arial" fo:font-size="11pt" fo:font-weight="bold" style:font-size-asian="11pt" style:font-weight-asian="bold" style:font-name-complex="Arial" style:font-size-complex="11pt" style:font-weight-complex="bold"/>
    </style:style>
    <style:style style:name="P79" style:family="paragraph" style:parent-style-name="Text_20_body">
      <style:paragraph-properties fo:text-align="start" style:justify-single-word="false"/>
      <style:text-properties fo:color="#ff0000" style:font-name="Arial" fo:font-size="12pt" fo:font-weight="bold" style:font-size-asian="12pt" style:font-weight-asian="bold" style:font-name-complex="Arial" style:font-size-complex="12pt" style:font-weight-complex="bold"/>
    </style:style>
    <style:style style:name="P80" style:family="paragraph" style:parent-style-name="Text_20_body">
      <style:paragraph-properties fo:text-align="start" style:justify-single-word="false"/>
      <style:text-properties fo:color="#ff0000" style:font-name="Arial" fo:font-size="12pt" fo:language="en" fo:country="US" fo:font-weight="bold" style:font-size-asian="12pt" style:font-weight-asian="bold" style:font-name-complex="Arial" style:font-size-complex="12pt" style:font-weight-complex="bold"/>
    </style:style>
    <style:style style:name="P81" style:family="paragraph" style:parent-style-name="Text_20_body">
      <style:paragraph-properties fo:text-align="center" style:justify-single-word="false"/>
      <style:text-properties fo:color="#ff0000" style:font-name="Arial" fo:language="fr" fo:country="FR" fo:font-weight="bold" style:font-weight-asian="bold" style:font-name-complex="Arial" style:font-weight-complex="bold"/>
    </style:style>
    <style:style style:name="P82" style:family="paragraph" style:parent-style-name="Text_20_body">
      <style:paragraph-properties fo:text-align="start" style:justify-single-word="false"/>
      <style:text-properties fo:color="#ff0000" fo:font-size="11pt" style:text-underline-style="solid" style:text-underline-width="auto" style:text-underline-color="font-color" style:font-size-asian="11pt" style:font-size-complex="11pt"/>
    </style:style>
    <style:style style:name="P83" style:family="paragraph" style:parent-style-name="Text_20_body">
      <style:paragraph-properties fo:text-align="start" style:justify-single-word="false"/>
      <style:text-properties fo:color="#0000ff" style:font-name="Arial" fo:font-size="11pt" style:font-size-asian="11pt" style:font-name-complex="Arial" style:font-size-complex="11pt"/>
    </style:style>
    <style:style style:name="P84" style:family="paragraph" style:parent-style-name="Text_20_body">
      <style:paragraph-properties fo:margin-left="0.25in" fo:margin-right="0in" fo:text-align="start" style:justify-single-word="false" fo:text-indent="0in" style:auto-text-indent="false"/>
      <style:text-properties fo:font-size="11pt" style:font-size-asian="11pt" style:font-size-complex="11pt"/>
    </style:style>
    <style:style style:name="P85" style:family="paragraph" style:parent-style-name="Text_20_body">
      <style:paragraph-properties fo:margin-left="0.25in" fo:margin-right="0in" fo:text-align="start" style:justify-single-word="false" fo:text-indent="0in" style:auto-text-indent="false"/>
      <style:text-properties fo:font-size="11pt" fo:language="en" fo:country="US" style:font-size-asian="11pt" style:font-size-complex="11pt"/>
    </style:style>
    <style:style style:name="P86" style:family="paragraph" style:parent-style-name="Text_20_body">
      <style:paragraph-properties fo:margin-left="0.25in" fo:margin-right="0in" fo:text-align="start" style:justify-single-word="false" fo:text-indent="0in" style:auto-text-indent="false"/>
      <style:text-properties style:font-name="Arial" fo:font-size="11pt" style:font-size-asian="11pt" style:font-name-complex="Arial" style:font-size-complex="11pt"/>
    </style:style>
    <style:style style:name="P87" style:family="paragraph" style:parent-style-name="Text_20_body">
      <style:paragraph-properties fo:margin-left="0.25in" fo:margin-right="0in" fo:text-align="start" style:justify-single-word="false" fo:text-indent="0in" style:auto-text-indent="false"/>
      <style:text-properties style:font-name="Arial" fo:font-size="11pt" fo:language="fr" fo:country="FR" style:font-size-asian="11pt" style:font-name-complex="Arial" style:font-size-complex="11pt"/>
    </style:style>
    <style:style style:name="P88" style:family="paragraph" style:parent-style-name="Text_20_body">
      <style:paragraph-properties fo:margin-left="0.25in" fo:margin-right="0in" fo:text-align="start" style:justify-single-word="false" fo:text-indent="0in" style:auto-text-indent="false"/>
      <style:text-properties style:font-name="Arial" fo:font-size="11pt" fo:language="en" fo:country="US" style:font-size-asian="11pt" style:font-name-complex="Arial" style:font-size-complex="11pt"/>
    </style:style>
    <style:style style:name="P89" style:family="paragraph" style:parent-style-name="Text_20_body">
      <style:paragraph-properties fo:margin-left="0in" fo:margin-right="0in" fo:text-align="start" style:justify-single-word="false" fo:text-indent="0.5in" style:auto-text-indent="false"/>
      <style:text-properties fo:font-size="11pt" style:font-size-asian="11pt" style:font-size-complex="11pt"/>
    </style:style>
    <style:style style:name="P90" style:family="paragraph" style:parent-style-name="Text_20_body">
      <style:paragraph-properties fo:margin-left="0in" fo:margin-right="0in" fo:text-align="start" style:justify-single-word="false" fo:text-indent="0.5in" style:auto-text-indent="false"/>
      <style:text-properties style:font-name="Arial" fo:font-size="11pt" style:font-size-asian="11pt" style:font-name-complex="Arial" style:font-size-complex="11pt"/>
    </style:style>
    <style:style style:name="P91" style:family="paragraph" style:parent-style-name="Text_20_body">
      <style:paragraph-properties fo:margin-left="0in" fo:margin-right="0in" fo:text-align="start" style:justify-single-word="false" fo:text-indent="0.5in" style:auto-text-indent="false"/>
      <style:text-properties style:font-name="Arial" fo:font-size="11pt" fo:language="en" fo:country="US" style:font-size-asian="11pt" style:font-name-complex="Arial" style:font-size-complex="11pt"/>
    </style:style>
    <style:style style:name="P92" style:family="paragraph" style:parent-style-name="Text_20_body">
      <style:paragraph-properties fo:margin-left="0in" fo:margin-right="0in" fo:text-align="start" style:justify-single-word="false" fo:text-indent="0.5in" style:auto-text-indent="false"/>
      <style:text-properties style:font-name="Arial" fo:font-size="11pt" fo:language="fr" fo:country="FR" style:font-size-asian="11pt" style:font-name-complex="Arial" style:font-size-complex="11pt"/>
    </style:style>
    <style:style style:name="P93" style:family="paragraph" style:parent-style-name="Text_20_body">
      <style:paragraph-properties fo:text-align="center" style:justify-single-word="false" fo:padding-left="0.0555in" fo:padding-right="0.2083in" fo:padding-top="0.0138in" fo:padding-bottom="0.0138in" fo:border="0.74pt solid #000000"/>
      <style:text-properties style:font-name="Arial" fo:font-size="11pt" style:font-size-asian="11pt" style:font-name-complex="Arial" style:font-size-complex="11pt"/>
    </style:style>
    <style:style style:name="P94" style:family="paragraph" style:parent-style-name="Text_20_body">
      <style:paragraph-properties fo:text-align="center" style:justify-single-word="false" fo:padding-left="0.0555in" fo:padding-right="0.2083in" fo:padding-top="0.0138in" fo:padding-bottom="0.0138in" fo:border="0.74pt solid #000000"/>
      <style:text-properties style:font-name="Arial" fo:font-size="11pt" style:text-underline-style="solid" style:text-underline-width="auto" style:text-underline-color="font-color" style:font-size-asian="11pt" style:font-name-complex="Arial" style:font-size-complex="11pt"/>
    </style:style>
    <style:style style:name="P95" style:family="paragraph" style:parent-style-name="Text_20_body">
      <style:paragraph-properties fo:text-align="center" style:justify-single-word="false" fo:padding-left="0.0555in" fo:padding-right="0.2083in" fo:padding-top="0.0138in" fo:padding-bottom="0.0138in" fo:border="0.74pt solid #000000"/>
      <style:text-properties style:font-name="Arial" fo:font-size="11pt" fo:language="none" fo:country="none" style:font-size-asian="11pt" style:language-asian="none" style:country-asian="none" style:font-name-complex="Arial" style:font-size-complex="11pt"/>
    </style:style>
    <style:style style:name="P96" style:family="paragraph" style:parent-style-name="Text_20_body">
      <style:paragraph-properties fo:text-align="center" style:justify-single-word="false" fo:padding-left="0.0555in" fo:padding-right="0.2083in" fo:padding-top="0.0138in" fo:padding-bottom="0.0138in" fo:border="0.74pt solid #000000"/>
      <style:text-properties fo:color="#ff0000" style:font-name="Arial" fo:font-size="11pt" style:text-underline-style="solid" style:text-underline-width="auto" style:text-underline-color="font-color" style:font-size-asian="11pt" style:font-name-complex="Arial" style:font-size-complex="11pt"/>
    </style:style>
    <style:style style:name="P97" style:family="paragraph" style:parent-style-name="Text_20_body">
      <style:paragraph-properties fo:text-align="start" style:justify-single-word="false" fo:padding-left="0.0555in" fo:padding-right="0.1665in" fo:padding-top="0.0138in" fo:padding-bottom="0.0138in" fo:border="0.74pt solid #000000"/>
      <style:text-properties style:font-name="Arial" fo:font-size="11pt" style:font-size-asian="11pt" style:font-name-complex="Arial" style:font-size-complex="11pt"/>
    </style:style>
    <style:style style:name="P98" style:family="paragraph" style:parent-style-name="Text_20_body">
      <style:paragraph-properties fo:text-align="start" style:justify-single-word="false" fo:padding-left="0.0555in" fo:padding-right="0.1665in" fo:padding-top="0.0138in" fo:padding-bottom="0.0138in" fo:border="0.74pt solid #000000"/>
      <style:text-properties style:font-name="Arial" fo:font-size="11pt" style:font-name-asian="Arial" style:font-size-asian="11pt" style:font-name-complex="Arial" style:font-size-complex="11pt"/>
    </style:style>
    <style:style style:name="P99" style:family="paragraph" style:parent-style-name="Text_20_body">
      <style:paragraph-properties fo:margin-left="0.5in" fo:margin-right="0in" fo:text-align="start" style:justify-single-word="false" fo:text-indent="0in" style:auto-text-indent="false"/>
      <style:text-properties fo:font-size="11pt" style:font-size-asian="11pt" style:font-size-complex="11pt"/>
    </style:style>
    <style:style style:name="P100" style:family="paragraph" style:parent-style-name="Text_20_body">
      <style:paragraph-properties fo:margin-left="0.5in" fo:margin-right="0in" fo:text-align="start" style:justify-single-word="false" fo:text-indent="0in" style:auto-text-indent="false"/>
      <style:text-properties style:font-name="Arial" fo:font-size="11pt" style:font-size-asian="11pt" style:font-name-complex="Arial" style:font-size-complex="11pt"/>
    </style:style>
    <style:style style:name="P101" style:family="paragraph" style:parent-style-name="Text_20_body">
      <style:paragraph-properties fo:margin-left="0.5in" fo:margin-right="0in" fo:text-align="start" style:justify-single-word="false" fo:text-indent="0in" style:auto-text-indent="false"/>
      <style:text-properties style:font-name="Arial" fo:font-size="11pt" fo:language="fr" fo:country="FR" style:font-size-asian="11pt" style:font-name-complex="Arial" style:font-size-complex="11pt"/>
    </style:style>
    <style:style style:name="P102" style:family="paragraph" style:parent-style-name="Text_20_body">
      <style:paragraph-properties fo:margin-left="0.5in" fo:margin-right="0in" fo:text-align="start" style:justify-single-word="false" fo:text-indent="0in" style:auto-text-indent="false"/>
      <style:text-properties style:font-name="Arial" fo:font-size="11pt" fo:language="en" fo:country="US" style:font-size-asian="11pt" style:font-name-complex="Arial" style:font-size-complex="11pt"/>
    </style:style>
    <style:style style:name="P103" style:family="paragraph" style:parent-style-name="Text_20_body">
      <style:paragraph-properties fo:margin-left="0in" fo:margin-right="0in" fo:text-align="start" style:justify-single-word="false" fo:text-indent="0.25in" style:auto-text-indent="false"/>
      <style:text-properties fo:font-size="11pt" style:font-size-asian="11pt" style:font-size-complex="11pt"/>
    </style:style>
    <style:style style:name="P104" style:family="paragraph" style:parent-style-name="Text_20_body" style:list-style-name="WW8Num8">
      <style:paragraph-properties fo:margin-left="0.5in" fo:margin-right="0in" fo:text-align="start" style:justify-single-word="false" fo:text-indent="-0.25in" style:auto-text-indent="false">
        <style:tab-stops>
          <style:tab-stop style:position="0.5in"/>
        </style:tab-stops>
      </style:paragraph-properties>
      <style:text-properties fo:font-size="11pt" style:font-size-asian="11pt" style:font-size-complex="11pt"/>
    </style:style>
    <style:style style:name="P105" style:family="paragraph" style:parent-style-name="Text_20_body" style:list-style-name="WW8Num8">
      <style:paragraph-properties fo:margin-left="0.5in" fo:margin-right="0in" fo:text-align="start" style:justify-single-word="false" fo:text-indent="-0.25in" style:auto-text-indent="false">
        <style:tab-stops>
          <style:tab-stop style:position="0.5in"/>
        </style:tab-stops>
      </style:paragraph-properties>
      <style:text-properties style:font-name="Arial" fo:font-size="11pt" fo:language="fr" fo:country="FR" style:font-size-asian="11pt" style:font-name-complex="Arial" style:font-size-complex="11pt"/>
    </style:style>
    <style:style style:name="P106" style:family="paragraph" style:parent-style-name="Text_20_body" style:list-style-name="WW8Num8">
      <style:paragraph-properties fo:margin-left="0.5in" fo:margin-right="0in" fo:text-align="start" style:justify-single-word="false" fo:text-indent="-0.25in" style:auto-text-indent="false">
        <style:tab-stops>
          <style:tab-stop style:position="0.5in"/>
        </style:tab-stops>
      </style:paragraph-properties>
      <style:text-properties style:font-name="Arial" fo:font-size="11pt" fo:language="en" fo:country="US" style:font-size-asian="11pt" style:font-name-complex="Arial" style:font-size-complex="11pt"/>
    </style:style>
    <style:style style:name="P107" style:family="paragraph" style:parent-style-name="Heading">
      <style:paragraph-properties fo:text-align="start" style:justify-single-word="false"/>
      <style:text-properties style:font-name="Arial" fo:font-size="12pt" fo:font-weight="bold" style:font-size-asian="12pt" style:font-weight-asian="bold" style:font-name-complex="Arial" style:font-size-complex="12pt" style:font-weight-complex="bold"/>
    </style:style>
    <style:style style:name="P108" style:family="paragraph" style:parent-style-name="Heading">
      <style:paragraph-properties fo:text-align="start" style:justify-single-word="false"/>
      <style:text-properties style:font-name="Arial" fo:font-size="13pt" fo:font-weight="bold" style:font-size-asian="13pt" style:font-weight-asian="bold" style:font-name-complex="Arial" style:font-size-complex="13pt" style:font-weight-complex="bold"/>
    </style:style>
    <style:style style:name="P109" style:family="paragraph" style:parent-style-name="Heading">
      <style:paragraph-properties fo:text-align="start" style:justify-single-word="false"/>
      <style:text-properties fo:color="#0000ff" style:font-name="Arial" fo:font-size="11pt" style:font-size-asian="11pt" style:font-name-complex="Arial" style:font-size-complex="11pt"/>
    </style:style>
    <style:style style:name="P110" style:family="paragraph" style:parent-style-name="Heading" style:master-page-name="Standard">
      <style:paragraph-properties style:page-number="auto"/>
      <style:text-properties style:font-name="Arial" fo:font-weight="bold" style:font-weight-asian="bold" style:font-name-complex="Arial" style:font-weight-complex="bold"/>
    </style:style>
    <style:style style:name="P111" style:family="paragraph" style:parent-style-name="Heading_20_4">
      <style:paragraph-properties fo:padding-left="0.0555in" fo:padding-right="0.1665in" fo:padding-top="0.0138in" fo:padding-bottom="0.0138in" fo:border="0.74pt solid #000000"/>
      <style:text-properties style:font-name="Arial" fo:font-size="11pt" style:font-size-asian="11pt" style:font-name-complex="Arial" style:font-size-complex="11pt"/>
    </style:style>
    <style:style style:name="P112" style:family="paragraph" style:parent-style-name="Heading_20_5">
      <style:paragraph-properties fo:padding-left="0.0555in" fo:padding-right="0.1665in" fo:padding-top="0.0138in" fo:padding-bottom="0.0138in" fo:border="0.74pt solid #000000"/>
      <style:text-properties style:font-name="Arial" fo:font-size="11pt" fo:font-weight="normal" style:font-size-asian="11pt" style:font-weight-asian="normal" style:font-name-complex="Arial" style:font-size-complex="11pt" style:font-weight-complex="normal"/>
    </style:style>
    <style:style style:name="P113" style:family="paragraph" style:parent-style-name="Heading_20_1">
      <style:paragraph-properties fo:text-align="start" style:justify-single-word="false"/>
      <style:text-properties style:font-name="Arial" fo:font-size="12pt" fo:font-weight="bold" style:font-size-asian="12pt" style:font-weight-asian="bold" style:font-name-complex="Arial" style:font-size-complex="12pt" style:font-weight-complex="bold"/>
    </style:style>
    <style:style style:name="P114" style:family="paragraph" style:parent-style-name="Heading_20_1">
      <style:paragraph-properties fo:text-align="start" style:justify-single-word="false"/>
      <style:text-properties style:font-name="Arial" fo:font-size="12pt" fo:font-weight="bold" style:font-size-asian="12pt" style:font-weight-asian="bold" style:font-name-complex="Arial" style:font-size-complex="12pt" style:font-weight-complex="bold"/>
    </style:style>
    <style:style style:name="P115" style:family="paragraph" style:parent-style-name="Heading_20_1">
      <style:paragraph-properties fo:text-align="start" style:justify-single-word="false"/>
      <style:text-properties style:font-name="Arial" fo:font-size="11pt" fo:font-weight="bold" style:font-size-asian="11pt" style:font-weight-asian="bold" style:font-name-complex="Arial" style:font-size-complex="11pt" style:font-weight-complex="bold"/>
    </style:style>
    <style:style style:name="P116" style:family="paragraph" style:parent-style-name="Heading_20_1">
      <style:paragraph-properties fo:text-align="center" style:justify-single-word="false"/>
      <style:text-properties style:font-name="Arial" fo:font-weight="bold" style:font-weight-asian="bold" style:font-name-complex="Arial" style:font-weight-complex="bold"/>
    </style:style>
    <style:style style:name="P117" style:family="paragraph" style:parent-style-name="Heading_20_1">
      <style:paragraph-properties fo:text-align="start" style:justify-single-word="false"/>
      <style:text-properties fo:font-size="11pt" style:font-size-asian="11pt" style:font-size-complex="11pt"/>
    </style:style>
    <style:style style:name="P118" style:family="paragraph" style:parent-style-name="Heading_20_2">
      <style:paragraph-properties fo:text-align="center" style:justify-single-word="false"/>
      <style:text-properties fo:color="#0000ff"/>
    </style:style>
    <style:style style:name="P119" style:family="paragraph" style:parent-style-name="Heading_20_2">
      <style:paragraph-properties fo:text-align="center" style:justify-single-word="false"/>
      <style:text-properties fo:color="#0000ff" style:text-underline-style="solid" style:text-underline-width="auto" style:text-underline-color="font-color"/>
    </style:style>
    <style:style style:name="P120" style:family="paragraph" style:parent-style-name="Heading_20_2">
      <style:paragraph-properties fo:text-align="center" style:justify-single-word="false"/>
      <style:text-properties fo:color="#ff0000"/>
    </style:style>
    <style:style style:name="P121" style:family="paragraph" style:parent-style-name="Heading_20_2">
      <style:text-properties fo:color="#ff0000" style:font-name="Arial" fo:font-size="11pt" fo:font-weight="bold" style:font-size-asian="11pt" style:font-weight-asian="bold" style:font-name-complex="Arial" style:font-size-complex="11pt" style:font-weight-complex="bold"/>
    </style:style>
    <style:style style:name="P122" style:family="paragraph" style:parent-style-name="Heading_20_2">
      <style:text-properties fo:color="#ff0000" style:font-name="Arial" fo:font-size="12pt" fo:font-weight="bold" style:font-size-asian="12pt" style:font-weight-asian="bold" style:font-name-complex="Arial" style:font-size-complex="12pt" style:font-weight-complex="bold"/>
    </style:style>
    <style:style style:name="P123" style:family="paragraph" style:parent-style-name="Heading_20_2">
      <style:text-properties fo:font-size="11pt" style:font-size-asian="11pt" style:font-size-complex="11pt"/>
    </style:style>
    <style:style style:name="P124" style:family="paragraph" style:parent-style-name="Heading_20_2">
      <style:paragraph-properties>
        <style:tab-stops>
          <style:tab-stop style:position="0.9898in"/>
          <style:tab-stop style:position="3.9165in"/>
        </style:tab-stops>
      </style:paragraph-properties>
      <style:text-properties style:font-name="Arial" fo:font-size="11pt" style:font-size-asian="11pt" style:font-name-complex="Arial" style:font-size-complex="11pt"/>
    </style:style>
    <style:style style:name="P125" style:family="paragraph" style:parent-style-name="Heading_20_2">
      <style:paragraph-properties>
        <style:tab-stops>
          <style:tab-stop style:position="0.9898in"/>
        </style:tab-stops>
      </style:paragraph-properties>
      <style:text-properties style:font-name="Arial" fo:font-size="11pt" style:font-size-asian="11pt" style:font-name-complex="Arial" style:font-size-complex="11pt"/>
    </style:style>
    <style:style style:name="P126" style:family="paragraph" style:parent-style-name="Heading_20_3">
      <style:text-properties fo:color="#0000ff"/>
    </style:style>
    <style:style style:name="P127" style:family="paragraph" style:parent-style-name="Heading_20_3">
      <style:text-properties fo:color="#0000ff" style:text-underline-style="solid" style:text-underline-width="auto" style:text-underline-color="font-color"/>
    </style:style>
    <style:style style:name="P128" style:family="paragraph" style:parent-style-name="Heading_20_3">
      <style:paragraph-properties fo:text-align="start" style:justify-single-word="false"/>
      <style:text-properties fo:color="#0000ff" style:font-name="Arial" fo:font-size="11pt" style:font-size-asian="11pt" style:font-name-complex="Arial" style:font-size-complex="11pt"/>
    </style:style>
    <style:style style:name="P129" style:family="paragraph" style:parent-style-name="Heading_20_3">
      <style:text-properties fo:color="#ff0000"/>
    </style:style>
    <style:style style:name="P130" style:family="paragraph" style:parent-style-name="Heading_20_3">
      <style:paragraph-properties>
        <style:tab-stops>
          <style:tab-stop style:position="0.9898in"/>
        </style:tab-stops>
      </style:paragraph-properties>
      <style:text-properties fo:color="#ff0000" style:font-name="Arial" fo:font-weight="bold" style:font-weight-asian="bold" style:font-name-complex="Arial" style:font-weight-complex="bold"/>
    </style:style>
    <style:style style:name="P131" style:family="paragraph" style:parent-style-name="Heading_20_3">
      <style:paragraph-properties fo:text-align="start" style:justify-single-word="false"/>
      <style:text-properties fo:color="#ff0000" style:font-name="Arial" fo:font-size="13pt" fo:font-weight="bold" style:font-size-asian="13pt" style:font-weight-asian="bold" style:font-name-complex="Arial" style:font-size-complex="13pt" style:font-weight-complex="bold"/>
    </style:style>
    <style:style style:name="P132" style:family="paragraph" style:parent-style-name="Heading_20_3">
      <style:paragraph-properties fo:text-align="start" style:justify-single-word="false"/>
      <style:text-properties fo:color="#ff0000" style:font-name="Arial" fo:font-size="13pt" fo:language="en" fo:country="US" fo:font-weight="bold" style:font-size-asian="13pt" style:font-weight-asian="bold" style:font-name-complex="Arial" style:font-size-complex="13pt" style:font-weight-complex="bold"/>
    </style:style>
    <style:style style:name="P133" style:family="paragraph" style:parent-style-name="Heading_20_3">
      <style:paragraph-properties fo:text-align="start" style:justify-single-word="false">
        <style:tab-stops>
          <style:tab-stop style:position="0.9898in"/>
        </style:tab-stops>
      </style:paragraph-properties>
      <style:text-properties fo:font-size="11pt" style:font-size-asian="11pt" style:font-size-complex="11pt"/>
    </style:style>
    <style:style style:name="P134" style:family="paragraph" style:parent-style-name="Heading_20_6">
      <style:text-properties fo:color="#ff0000"/>
    </style:style>
    <style:style style:name="P135" style:family="paragraph" style:parent-style-name="Header">
      <style:paragraph-properties fo:text-align="center" style:justify-single-word="false">
        <style:tab-stops/>
      </style:paragraph-properties>
      <style:text-properties fo:language="sl" fo:country="SI"/>
    </style:style>
    <style:style style:name="P136" style:family="paragraph" style:parent-style-name="Header">
      <style:paragraph-properties>
        <style:tab-stops/>
      </style:paragraph-properties>
      <style:text-properties style:font-name="Arial" fo:font-size="11pt" fo:language="sl" fo:country="SI" style:font-size-asian="11pt" style:font-name-complex="Arial" style:font-size-complex="11pt"/>
    </style:style>
    <style:style style:name="P137" style:family="paragraph" style:parent-style-name="Header">
      <style:text-properties style:font-name="Arial" fo:font-size="11pt" style:font-size-asian="11pt" style:font-name-complex="Arial" style:font-size-complex="11pt"/>
    </style:style>
    <style:style style:name="P138" style:family="paragraph" style:parent-style-name="Header">
      <style:paragraph-properties fo:text-align="center" style:justify-single-word="false"/>
    </style:style>
    <style:style style:name="P139" style:family="paragraph" style:parent-style-name="Header">
      <style:paragraph-properties fo:padding-left="0.0555in" fo:padding-right="0.1665in" fo:padding-top="0.0138in" fo:padding-bottom="0.0138in" fo:border="0.74pt solid #000000">
        <style:tab-stops>
          <style:tab-stop style:position="4.2291in"/>
          <style:tab-stop style:position="4.6354in"/>
          <style:tab-stop style:position="5.9047in" style:type="right"/>
        </style:tab-stops>
      </style:paragraph-properties>
      <style:text-properties style:font-name="Arial" fo:font-size="11pt" fo:language="sl" fo:country="SI" style:font-size-asian="11pt" style:font-name-complex="Arial" style:font-size-complex="11pt"/>
    </style:style>
    <style:style style:name="P140" style:family="paragraph" style:parent-style-name="Footer">
      <style:paragraph-properties fo:text-align="center" style:justify-single-word="false"/>
    </style:style>
    <style:style style:name="P141" style:family="paragraph" style:parent-style-name="Body_20_Text_20_2">
      <style:text-properties fo:font-size="11pt" style:font-size-asian="11pt" style:font-size-complex="11pt"/>
    </style:style>
    <style:style style:name="P142" style:family="paragraph" style:parent-style-name="Body_20_Text_20_Indent_20_2">
      <style:text-properties fo:font-size="11pt" style:font-size-asian="11pt" style:font-size-complex="11pt"/>
    </style:style>
    <style:style style:name="P143" style:family="paragraph" style:parent-style-name="Body_20_Text_20_Indent_20_2">
      <style:text-properties fo:font-size="11pt" fo:language="sl" fo:country="SI" style:font-size-asian="11pt" style:font-size-complex="11pt"/>
    </style:style>
    <style:style style:name="P144" style:family="paragraph">
      <style:paragraph-properties fo:text-align="center" style:writing-mode="lr-tb"/>
    </style:style>
    <style:style style:name="T1" style:family="text">
      <style:text-properties style:font-name="Symbol"/>
    </style:style>
    <style:style style:name="T2" style:family="text">
      <style:text-properties style:font-name="Symbol" fo:language="en" fo:country="US"/>
    </style:style>
    <style:style style:name="T3" style:family="text">
      <style:text-properties style:font-name="Symbol" fo:language="en" fo:country="GB"/>
    </style:style>
    <style:style style:name="T4" style:family="text">
      <style:text-properties style:font-name="Arial" style:font-name-complex="Arial"/>
    </style:style>
    <style:style style:name="T5" style:family="text">
      <style:text-properties style:font-name="Arial" style:font-name-asian="Arial" style:font-name-complex="Arial"/>
    </style:style>
    <style:style style:name="T6" style:family="text">
      <style:text-properties style:font-name="Arial" style:text-underline-style="solid" style:text-underline-width="auto" style:text-underline-color="font-color" style:font-name-complex="Arial"/>
    </style:style>
    <style:style style:name="T7" style:family="text">
      <style:text-properties style:font-name="Arial" style:text-underline-style="solid" style:text-underline-width="auto" style:text-underline-color="font-color" style:font-name-asian="Arial" style:font-name-complex="Arial"/>
    </style:style>
    <style:style style:name="T8" style:family="text">
      <style:text-properties style:font-name="Arial" fo:font-style="italic" style:font-style-asian="italic" style:font-name-complex="Arial" style:font-style-complex="italic"/>
    </style:style>
    <style:style style:name="T9" style:family="text">
      <style:text-properties style:font-name="Arial" fo:language="fr" fo:country="FR" style:font-name-complex="Arial"/>
    </style:style>
    <style:style style:name="T10" style:family="text">
      <style:text-properties style:font-name="Arial" fo:language="fr" fo:country="FR" style:font-name-asian="Arial" style:font-name-complex="Arial"/>
    </style:style>
    <style:style style:name="T11" style:family="text">
      <style:text-properties style:font-name="Arial" fo:language="fr" fo:country="FR" style:text-underline-style="solid" style:text-underline-width="auto" style:text-underline-color="font-color" style:font-name-complex="Arial"/>
    </style:style>
    <style:style style:name="T12" style:family="text">
      <style:text-properties style:font-name="Arial" fo:language="fr" fo:country="FR" fo:font-style="italic" style:font-style-asian="italic" style:font-name-complex="Arial" style:font-style-complex="italic"/>
    </style:style>
    <style:style style:name="T13" style:family="text">
      <style:text-properties style:font-name="Arial" fo:language="en" fo:country="US" style:font-name-complex="Arial"/>
    </style:style>
    <style:style style:name="T14" style:family="text">
      <style:text-properties style:font-name="Arial" fo:language="en" fo:country="US" style:font-name-asian="Arial" style:font-name-complex="Arial"/>
    </style:style>
    <style:style style:name="T15" style:family="text">
      <style:text-properties style:font-name="Arial" fo:language="sl" fo:country="SI" style:font-name-complex="Arial"/>
    </style:style>
    <style:style style:name="T16" style:family="text">
      <style:text-properties style:font-name="Arial" fo:language="sl" fo:country="SI" style:font-name-asian="Arial" style:font-name-complex="Arial"/>
    </style:style>
    <style:style style:name="T17" style:family="text">
      <style:text-properties style:font-name="Arial" fo:language="sl" fo:country="SI" style:text-underline-style="solid" style:text-underline-width="auto" style:text-underline-color="font-color" style:font-name-complex="Arial"/>
    </style:style>
    <style:style style:name="T18" style:family="text">
      <style:text-properties style:font-name="Arial" fo:language="en" fo:country="GB" style:font-name-complex="Arial"/>
    </style:style>
    <style:style style:name="T19" style:family="text">
      <style:text-properties style:font-name="Arial" fo:font-weight="bold" style:font-weight-asian="bold" style:font-name-complex="Arial" style:font-weight-complex="bold"/>
    </style:style>
    <style:style style:name="T20" style:family="text">
      <style:text-properties style:font-name-asian="Arial"/>
    </style:style>
    <style:style style:name="T21" style:family="text">
      <style:text-properties fo:color="#0000ff"/>
    </style:style>
    <style:style style:name="T22" style:family="text">
      <style:text-properties fo:color="#0000ff" style:font-name="Arial" style:font-name-complex="Arial"/>
    </style:style>
    <style:style style:name="T23" style:family="text">
      <style:text-properties fo:color="#0000ff" style:font-name="Arial" style:text-underline-style="solid" style:text-underline-width="auto" style:text-underline-color="font-color" style:font-name-complex="Arial"/>
    </style:style>
    <style:style style:name="T24" style:family="text">
      <style:text-properties fo:color="#0000ff" style:font-name="Arial" style:font-name-asian="Arial" style:font-name-complex="Arial"/>
    </style:style>
    <style:style style:name="T25" style:family="text">
      <style:text-properties fo:color="#0000ff" style:font-name="Arial" fo:language="fr" fo:country="FR" style:font-name-asian="Arial" style:font-name-complex="Arial"/>
    </style:style>
    <style:style style:name="T26" style:family="text">
      <style:text-properties fo:color="#0000ff" style:font-name="Arial" fo:language="fr" fo:country="FR" style:font-name-complex="Arial"/>
    </style:style>
    <style:style style:name="T27" style:family="text">
      <style:text-properties fo:color="#0000ff" style:font-name="Arial" fo:language="sl" fo:country="SI" style:font-name-complex="Arial"/>
    </style:style>
    <style:style style:name="T28" style:family="text">
      <style:text-properties fo:color="#0000ff" style:text-underline-style="solid" style:text-underline-width="auto" style:text-underline-color="font-color"/>
    </style:style>
    <style:style style:name="T29" style:family="text">
      <style:text-properties fo:color="#0000ff" style:font-name="Symbol"/>
    </style:style>
    <style:style style:name="T30" style:family="text">
      <style:text-properties fo:color="#0000ff" style:font-name="Symbol" fo:language="en" fo:country="US"/>
    </style:style>
    <style:style style:name="T31" style:family="text">
      <style:text-properties style:text-underline-style="solid" style:text-underline-width="auto" style:text-underline-color="font-color"/>
    </style:style>
    <style:style style:name="T32" style:family="text">
      <style:text-properties fo:language="sl" fo:country="SI"/>
    </style:style>
    <style:style style:name="T33" style:family="text">
      <style:text-properties fo:color="#ff0000" style:font-name="Arial" style:font-name-complex="Arial"/>
    </style:style>
    <style:style style:name="T34" style:family="text">
      <style:text-properties fo:language="en" fo:country="US"/>
    </style:style>
    <style:style style:name="T35" style:family="text">
      <style:text-properties fo:language="fr" fo:country="FR" style:font-name-asian="Arial"/>
    </style:style>
    <style:style style:name="T36" style:family="text">
      <style:text-properties fo:color="#000000" style:font-name="Symbol" fo:language="en" fo:country="US"/>
    </style:style>
    <style:style style:name="T37" style:family="text">
      <style:text-properties fo:color="#000000" style:font-name="Arial" fo:language="en" fo:country="US" style:font-name-asian="Arial" style:font-name-complex="Arial"/>
    </style:style>
    <style:style style:name="T38" style:family="text">
      <style:text-properties fo:font-size="11pt" style:font-size-asian="11pt" style:font-size-complex="11pt"/>
    </style:style>
    <style:style style:name="T39" style:family="text">
      <style:text-properties fo:color="#808000" style:font-name="Symbol" style:text-underline-style="solid" style:text-underline-width="auto" style:text-underline-color="font-color"/>
    </style:style>
    <style:style style:name="T40" style:family="text">
      <style:text-properties fo:color="#808000" style:font-name="Arial" style:text-underline-style="solid" style:text-underline-width="auto" style:text-underline-color="font-color" style:font-name-complex="Arial"/>
    </style:style>
    <style:style style:name="T41" style:family="text">
      <style:text-properties fo:color="#000080" style:font-name="Symbol"/>
    </style:style>
    <style:style style:name="T42" style:family="text">
      <style:text-properties fo:color="#000080" style:font-name="Arial" style:font-name-asian="Arial" style:font-name-complex="Arial"/>
    </style:style>
    <style:style style:name="T43" style:family="text">
      <style:text-properties fo:color="#000080" style:font-name="Arial" style:font-name-complex="Arial"/>
    </style:style>
    <style:style style:name="T44" style:family="text">
      <style:text-properties fo:color="#800080" style:font-name="Arial" style:font-name-complex="Arial"/>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5102in" draw:visible-area-height="2.1354in"/>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POLITIČNI <text:s/>SISTEM</text:p>
      <text:p text:style-name="P11"/>
      <text:p text:style-name="P3"><text:span text:style-name="T1"></text:span><text:span text:style-name="T5"> </text:span><text:span text:style-name="T4">Pojem politični sistem pogosto enačijo z državo oz. oblastjo (je širši od pojma oblasti, države). Pojem uveljavil v 60.leta prejsnjega stoletja D. Easton.</text:span></text:p>
      <text:p text:style-name="P3"><text:span text:style-name="T1"></text:span><text:span text:style-name="T5"> </text:span><text:span text:style-name="T22">Je odnos med državo in družbo </text:span><text:span text:style-name="T4">(odnos je urejen):</text:span></text:p>
      <text:p text:style-name="P18"><text:tab/><text:tab/><text:tab/></text:p>
      <text:p text:style-name="P15"><draw:frame draw:style-name="fr1" draw:name="Frame1" text:anchor-type="char" svg:x="1.1252in" svg:y="0in" svg:width="4.5102in" svg:height="2.1354in" draw:z-index="72"><draw:text-box><text:p text:style-name="P22"><draw:frame draw:style-name="fr4" draw:name="Object1" text:anchor-type="as-char" svg:width="4.5102in" svg:height="2.1354in" draw:z-index="73"><draw:object-ole xlink:href="./Object 1" xlink:type="simple" xlink:show="embed" xlink:actuate="onLoad"/><draw:image xlink:href="./ObjectReplacements/Object 1" xlink:type="simple" xlink:show="embed" xlink:actuate="onLoad"/></draw:frame></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3"><text:span text:style-name="T1"></text:span><text:span text:style-name="T5"> </text:span><text:span text:style-name="T4">Je medsebojno povezan zbir ali celota družbenih odnosov, norm in ustav, ki oblikujejo javno oblast in njen položaj v družbi. V ta okvir spadajo: </text:span></text:p>
      <text:p text:style-name="P45">1. vsi organi politične oblasti. </text:p>
      <text:p text:style-name="P51">2. V primeru parlamentarne oblasti ( parlament, vlada ) so to institucije in odnosi preko katerih uresničujejo družbene skupine in sloji svoj vpliv na oblast(politične stranke) in tudi interesne skupine ( lobiji )</text:p>
      <text:p text:style-name="P45">3. način oblikovanja politične oblasti ( volitve ) </text:p>
      <text:p text:style-name="P45">4. razni drugi načini vplivanja na politično oblast ( MM ). </text:p>
      <text:p text:style-name="P3"><text:span text:style-name="T1"></text:span><text:span text:style-name="T5"> </text:span><text:span text:style-name="T4">Politični sistem je podsistem globalne družbe(je del družbenega sistema). Če obstajajo kanali vplivanja družbe na politično oblast govorimo o demokratičnemu sistemu, če pa teh kanalov ni je to nedemokratični sistem. </text:span></text:p>
      <text:p text:style-name="P3"><text:span text:style-name="T1"></text:span><text:span text:style-name="T5"> </text:span><text:span text:style-name="T4">Za </text:span><text:span text:style-name="T6">demokratične sisteme</text:span><text:span text:style-name="T4"> so značilne: svobodne volitve, svobodna konkurenca, pluralistični sistemi z opozicijo, svobodo združevanja, tistka,..</text:span></text:p>
      <text:p text:style-name="P3"><text:span text:style-name="T1"></text:span><text:span text:style-name="T5"> </text:span><text:span text:style-name="T6">Nedemokratični sistemi</text:span><text:span text:style-name="T4"> imajo centralizirano, neomejeno in nekontrolirano, torej totalno oblast. So </text:span><text:span text:style-name="T22">monistični</text:span><text:span text:style-name="T4"> s prepovedjo opozicije. Med nedemokratične sisteme spadata </text:span><text:span text:style-name="T8">avtokracija</text:span><text:span text:style-name="T4"> =samovlada (Husein) in </text:span><text:span text:style-name="T8">totalitarizem</text:span><text:span text:style-name="T4"> ( nacizem, fašizem ).</text:span></text:p>
      <text:p text:style-name="P70"><text:span text:style-name="T1"></text:span><text:span text:style-name="T5"> </text:span><text:span text:style-name="T4">Razlika med avtokracijo in totalitarizmu: avtokracija je omejena na politično področje, (se zadovoljuje s političnim nadtorom), totalitarizem pa posega na vsa področja človekovega življenja: poskuša obvladati celotno ne samo politično, temveč tudi kulturno, gospodarsko,...</text:span></text:p>
      <text:p text:style-name="P70"><text:span text:style-name="T1"></text:span><text:span text:style-name="T5"> </text:span><text:span text:style-name="T4">Značilnosti totalitarizma:</text:span></text:p>
      <text:p text:style-name="P86">- <text:s text:c="4"/>obstaja uradna ideologija, ki zajema vse bistvene vidike človekovega razvoja; vsakdo mora</text:p>
      <text:p text:style-name="P86"><text:span text:style-name="T20"><text:s text:c="6"/></text:span>spoštovati to ideologijo</text:p>
      <text:list xml:id="list1170502387" text:style-name="WW8Num9">
        <text:list-item>
          <text:p text:style-name="P55">obstaja neka množična stranka ( ideologija; pri nas zveza komunistov ), ki je hierarhično ustrojena z fürerjem na čelu</text:p>
        </text:list-item>
        <text:list-item>
          <text:p text:style-name="P55">tajna policija, ki pod strankarskim nadzorom onemogoča sovražnike družbe in države</text:p>
        </text:list-item>
        <text:list-item>
          <text:p text:style-name="P55">vseobsežni nadzor stranke nad množičnimi mediji</text:p>
        </text:list-item>
        <text:list-item>
          <text:p text:style-name="P55">strankarski monopol nad oboroženo silo (zveza komunistov v vojski)</text:p>
        </text:list-item>
        <text:list-item>
          <text:p text:style-name="P55">centralizirano upravljanje in nadzor celotnega gospodarstva</text:p>
        </text:list-item>
        <text:list-item>
          <text:p text:style-name="P55">obljuba varnosti za katero so ljudje pripravljeni žrtvovati velik del svobode</text:p>
        </text:list-item>
      </text:list>
      <text:p text:style-name="P10"/>
      <text:h text:style-name="P114" text:outline-level="1" text:is-list-header="true"/>
      <text:h text:style-name="P114" text:outline-level="1" text:is-list-header="true"/>
      <text:h text:style-name="P114" text:outline-level="1" text:is-list-header="true"/>
      <text:h text:style-name="P114" text:outline-level="1" text:is-list-header="true">EASTON IN MODEL POLITIČNEGA SISTEMA (statičen model)</text:h>
      <text:p text:style-name="P23"/>
      <text:p text:style-name="P59"><draw:frame draw:style-name="fr2" draw:name="Frame2" text:anchor-type="char" svg:x="5.6146in" svg:y="0.048in" svg:width="0.3957in" svg:height="1.7709in" draw:z-index="53"><draw:text-box><text:p text:style-name="P26">O</text:p><text:p text:style-name="P26"/><text:p text:style-name="P26">U</text:p><text:p text:style-name="P26"/><text:p text:style-name="P26">T</text:p><text:p text:style-name="P26"/><text:p text:style-name="P26">P</text:p><text:p text:style-name="P26"/><text:p text:style-name="P26">U</text:p><text:p text:style-name="P26"/><text:h text:style-name="P134" text:outline-level="6">T</text:h></draw:text-box></draw:frame><draw:frame draw:style-name="fr2" draw:name="Frame3" text:anchor-type="char" svg:x="-0.0102in" svg:y="0.0693in" svg:width="0.3957in" svg:height="1.7709in" draw:z-index="52"><draw:text-box><text:p text:style-name="P25"/><text:p text:style-name="P26">I</text:p><text:p text:style-name="P26"/><text:p text:style-name="P26">N</text:p><text:p text:style-name="P26"/><text:p text:style-name="P26">P</text:p><text:p text:style-name="P26"/><text:p text:style-name="P26">U</text:p><text:p text:style-name="P26"/><text:p text:style-name="P26">T</text:p><text:p text:style-name="P27"/></draw:text-box></draw:frame><draw:frame draw:style-name="fr2" draw:name="Frame4" text:anchor-type="char" svg:x="2.6146in" svg:y="0.2929in" svg:width="1.2709in" svg:height="0.7709in" draw:z-index="50"><draw:text-box><text:h text:style-name="P118" text:outline-level="2">POLITIČNI</text:h><text:p text:style-name="P19"/><text:h text:style-name="P126" text:outline-level="3">SISTEM</text:h></draw:text-box></draw:frame><text:soft-page-break/><text:span text:style-name="T20"> <text:s text:c="14"/></text:span>POLITIČNE ZAHTEVE <text:s text:c="50"/>ODLOČITVENE <text:s text:c="7"/></text:p>
      <text:p text:style-name="P60"><draw:line text:anchor-type="char" draw:z-index="71" draw:style-name="gr1" draw:text-style-name="P144" svg:x1="4in" svg:y1="0.0827in" svg:x2="4.8752in" svg:y2="0.0827in"><text:p/></draw:line><text:tab/> <text:s text:c="5"/><text:tab/><draw:line text:anchor-type="char" draw:z-index="51" draw:style-name="gr1" draw:text-style-name="P144" svg:x1="1.6252in" svg:y1="0.1118in" svg:x2="2.5004in" svg:y2="0.1118in"><text:p/></draw:line></text:p>
      <text:p text:style-name="P59"><text:span text:style-name="T20"><text:s text:c="15"/></text:span>POLITIČNA PODPORA <text:s text:c="57"/>AKCIJE</text:p>
      <text:p text:style-name="P59"/>
      <text:p text:style-name="P59"/>
      <text:p text:style-name="P59"><text:span text:style-name="T20"><text:s text:c="14"/></text:span>O <text:s text:c="2"/>K <text:s text:c="2"/>O <text:s text:c="2"/>L <text:s text:c="2"/>J <text:s text:c="2"/>E</text:p>
      <text:p text:style-name="P10"/>
      <text:p text:style-name="P10"/>
      <text:p text:style-name="P70"><text:span text:style-name="T1"></text:span><text:span text:style-name="T5"> </text:span><text:span text:style-name="T4">Analiza političnega sistema mora vključevati raziskovnje formalnih odločitev na eni strani in stvarnega delovanja na drugi (ustavno pravo obravnava samo eno stran, politologija pa obe).</text:span></text:p>
      <text:p text:style-name="P70"><text:span text:style-name="T1"></text:span><text:span text:style-name="T5"> </text:span><text:span text:style-name="T4">To kar se dogaja v praksi je namreč najpogosteje različno od tega kaj so nameravali storiti tisti, ki sprejemajo zakone (nosilci od pol. ureditev). </text:span></text:p>
      <text:p text:style-name="P70"><text:span text:style-name="T1"></text:span><text:span text:style-name="T5"> </text:span><text:span text:style-name="T4">Ključni elementi političnega sistema:</text:span></text:p>
      <text:p text:style-name="P89"><text:span text:style-name="T1"></text:span><text:span text:style-name="T5"> </text:span><text:span text:style-name="T4">inputi (za predelavo informacij), ki se pojavljajo v obliki pol. zahtev in pol. podopore</text:span></text:p>
      <text:p text:style-name="P89"><text:span text:style-name="T1"></text:span><text:span text:style-name="T5"> </text:span><text:span text:style-name="T4">pol. outputi so v obliki odločitev in akcij (za izvršitev)</text:span></text:p>
      <text:p text:style-name="P70"><text:span text:style-name="T4"><text:tab/></text:span><text:span text:style-name="T1"></text:span><text:span text:style-name="T4"> pol. podpora se kaže, npr. da glasuješ za neko zadevo, da spoštuješ zakone,...</text:span></text:p>
      <text:p text:style-name="P89"><text:span text:style-name="T1"></text:span><text:span text:style-name="T5"> </text:span><text:span text:style-name="T4">outputi se razlikujejo od končnega rezultata oz. učinkov (outcoast)</text:span></text:p>
      <text:p text:style-name="P77"/>
      <text:p text:style-name="P79"/>
      <text:p text:style-name="P79">FUNKCIJE <text:s/>POLITIČNEGA SISTEMA</text:p>
      <text:p text:style-name="P77"/>
      <text:p text:style-name="P93">notranje okolje</text:p>
      <text:p text:style-name="P96">SISTEMSKE <text:s/>FUNKCIJE</text:p>
      <text:p text:style-name="P94"/>
      <text:p text:style-name="P93">Politična socializacija, rekrutiranje, komunikacija</text:p>
      <text:p text:style-name="P95"><draw:line text:anchor-type="char" draw:z-index="60" draw:style-name="gr1" draw:text-style-name="P144" svg:x1="1.9in" svg:y1="0.0098in" svg:x2="1.9in" svg:y2="0.385in"><text:p/></draw:line><draw:line text:anchor-type="char" draw:z-index="62" draw:style-name="gr1" draw:text-style-name="P144" svg:x1="4.25in" svg:y1="0.0465in" svg:x2="4.25in" svg:y2="0.4217in"><text:p/></draw:line><draw:line text:anchor-type="char" draw:z-index="61" draw:style-name="gr1" draw:text-style-name="P144" svg:x1="3.1252in" svg:y1="0.0465in" svg:x2="3.1252in" svg:y2="0.4217in"><text:p/></draw:line></text:p>
      <text:p text:style-name="P97"/>
      <text:p text:style-name="P98"><draw:frame draw:style-name="fr2" draw:name="Frame5" text:anchor-type="char" svg:x="0.1146in" svg:y="0.161in" svg:width="0.3957in" svg:height="1.5209in" draw:z-index="55"><draw:text-box><text:h text:style-name="P120" text:outline-level="2">I</text:h><text:p text:style-name="P28">N</text:p><text:p text:style-name="P28">P</text:p><text:p text:style-name="P28">U</text:p><text:p text:style-name="P28">T</text:p><text:p text:style-name="P33"/></draw:text-box></draw:frame><draw:frame draw:style-name="fr2" draw:name="Frame6" text:anchor-type="char" svg:x="3.6146in" svg:y="0.1819in" svg:width="0.3957in" svg:height="1.5in" draw:z-index="56"><draw:text-box><text:h text:style-name="P120" text:outline-level="2">O</text:h><text:p text:style-name="P28">U</text:p><text:p text:style-name="P28">T</text:p><text:p text:style-name="P28">P</text:p><text:p text:style-name="P28">U</text:p><text:p text:style-name="P28">TT</text:p></draw:text-box></draw:frame><draw:frame draw:style-name="fr2" draw:name="Frame7" text:anchor-type="char" svg:x="5.7398in" svg:y="0.161in" svg:width="0.3957in" svg:height="1.5209in" draw:z-index="59"><draw:text-box><text:h text:style-name="P129" text:outline-level="3">U</text:h><text:p text:style-name="P28">Č</text:p><text:p text:style-name="P28">I</text:p><text:p text:style-name="P28">N</text:p><text:p text:style-name="P28">K</text:p><text:p text:style-name="P28">I</text:p></draw:text-box></draw:frame> <text:s text:c="3"/></text:p>
      <text:p text:style-name="P139"><text:tab/><text:span text:style-name="T28">POLICY FUNKCIJE</text:span><text:span text:style-name="T21"><text:tab/><text:tab/></text:span><draw:frame draw:style-name="fr2" draw:name="Frame8" text:anchor-type="char" svg:x="1.1146in" svg:y="0.0835in" svg:width="1.8957in" svg:height="1.1457in" draw:z-index="54"><draw:text-box><text:h text:style-name="P119" text:outline-level="2">PROCESNE</text:h><text:h text:style-name="P127" text:outline-level="3">FUNKCIJE</text:h><text:p text:style-name="P34">(oblikovanje politik,</text:p><text:p text:style-name="P34">izvršitev politik )</text:p></draw:text-box></draw:frame></text:p>
      <text:p text:style-name="P62"><text:tab/><text:span text:style-name="T31">EKSTRAKCIJA </text:span></text:p>
      <text:p text:style-name="P62"/>
      <text:p text:style-name="P62"><draw:line text:anchor-type="char" draw:z-index="58" draw:style-name="gr1" draw:text-style-name="P144" svg:x1="3in" svg:y1="0.0189in" svg:x2="3.6252in" svg:y2="0.0189in"><text:p/></draw:line><draw:line text:anchor-type="char" draw:z-index="57" draw:style-name="gr1" draw:text-style-name="P144" svg:x1="0.5in" svg:y1="0.0189in" svg:x2="1.1252in" svg:y2="0.0189in"><text:p/></draw:line><text:tab/><text:span text:style-name="T31">REGULACIJA</text:span></text:p>
      <text:h text:style-name="P111" text:outline-level="4" text:is-list-header="true"><text:tab/></text:h>
      <text:h text:style-name="P111" text:outline-level="4" text:is-list-header="true"><text:tab/><text:span text:style-name="T31">DISTRIBUCIJA</text:span></text:h>
      <text:p text:style-name="P61"/>
      <text:p text:style-name="P61"/>
      <text:p text:style-name="P61"/>
      <text:h text:style-name="P112" text:outline-level="5" text:is-list-header="true"><text:span text:style-name="T20"><text:s text:c="57"/></text:span>FEEDBACK</text:h>
      <text:p text:style-name="P10"/>
      <text:p text:style-name="P10"/>
      <text:p text:style-name="P3"><text:span text:style-name="T1"></text:span><text:span text:style-name="T5"> </text:span><text:span text:style-name="T4">dinamičen model</text:span></text:p>
      <text:p text:style-name="P3"><text:span text:style-name="T1"></text:span><text:span text:style-name="T5"> </text:span><text:span text:style-name="T4">POLITICS: politika (parlament, stranke)</text:span></text:p>
      <text:p text:style-name="P3"><text:span text:style-name="T1"></text:span><text:span text:style-name="T5"> </text:span><text:span text:style-name="T4">POLICY: politike (na posameznih področjih: energetska,...)</text:span></text:p>
      <text:p text:style-name="P3"><text:span text:style-name="T1"></text:span><text:span text:style-name="T5"> </text:span><text:span text:style-name="T4">POLITY: politična skupnost</text:span></text:p>
      <text:p text:style-name="P70"><text:span text:style-name="T1"></text:span><text:span text:style-name="T5"> </text:span><text:span text:style-name="T4">3.funkcije, sistemske so izločene</text:span></text:p>
      <text:p text:style-name="P70"><text:span text:style-name="T1"></text:span><text:span text:style-name="T5"> </text:span><text:span text:style-name="T23">Sistemske funkcije</text:span><text:span text:style-name="T4"> niso neposredno vključene v izvrševanje in delovanje politik, vendar so bistvenega pomena za delovanje političnega sistema. Opredeljujejo ali se bo sistem spremenil ali pa se bo ohranil v obstoječi obliki, določajo kdo bo bolj vpliven pri oblikovanju politik. Sestavljajo:</text:span></text:p>
      <text:p text:style-name="P100">1. politična socializacija (pomeni vse v zvezi z oblikovanjem političnih stališč ( družina, šole, MM, <text:s text:c="2"/>cerkev)</text:p>
      <text:p text:style-name="P90">2. politično rekrutiranje=kadrovanje (računsko, ustavno sodišče )</text:p>
      <text:p text:style-name="P100"><text:soft-page-break/>3. politična komunikacija (tok informacij skozi družbo in različne strukture, ki sestavljajo pol. sistem; posredno deluje na pol. sistem). </text:p>
      <text:p text:style-name="P70"><text:span text:style-name="T1"></text:span><text:span text:style-name="T5"> </text:span><text:span text:style-name="T23">Procesne funkcije</text:span><text:span text:style-name="T4"> ( faze političnega procesa ) </text:span></text:p>
      <text:p text:style-name="P90">1. artikulacija interesov = izražanje</text:p>
      <text:p text:style-name="P90">2. agregacija interesov =povezovanje ( kombinacija interesov v policy alternative )</text:p>
      <text:p text:style-name="P90">3. oblikovanje politik (izbira ene alternative, odločitve, zakon ). </text:p>
      <text:p text:style-name="P90">4. proces implementacije = izvrševanje (uresničitev politik, jih udejani)</text:p>
      <text:p text:style-name="P70"><text:span text:style-name="T1"></text:span><text:span text:style-name="T5"> </text:span><text:span text:style-name="T4">Implementacija pol. procesa ali outputa poteka v obliki policy funkcij (te zadevajo tudi družbo, gospodarstvo, kulturo,.. ne samo politično sfero). </text:span><text:span text:style-name="T23">Policy funkcije</text:span><text:span text:style-name="T4"> so sestavljene iz:</text:span></text:p>
      <text:p text:style-name="P90">1. ekstrakcije (izvleček)</text:p>
      <text:p text:style-name="P90">2. regulacije vedenja (pravila) </text:p>
      <text:p text:style-name="P90">3. distribucije (razdelitev)</text:p>
      <text:p text:style-name="P73"/>
      <text:p text:style-name="P73"><text:span text:style-name="T20"><text:s text:c="3"/></text:span><text:tab/>DRUŽBA <text:s text:c="27"/><text:tab/>POLITIČNI<text:tab/><text:tab/><text:tab/> <text:s/><text:tab/>POLICY</text:p>
      <text:p text:style-name="P73"><text:span text:style-name="T20"><text:s text:c="32"/></text:span><text:tab/> <text:s text:c="6"/><text:tab/><text:tab/> SISTEM</text:p>
      <text:p text:style-name="P15"><draw:frame draw:style-name="fr2" draw:name="Frame9" text:anchor-type="char" svg:x="2.3898in" svg:y="0.0043in" svg:width="1.2709in" svg:height="0.7709in" draw:z-index="63"><draw:text-box><text:p text:style-name="P24">INSTITUCIJE</text:p><text:p text:style-name="P24">PROCESI</text:p><text:p text:style-name="P24">VEDENJE</text:p></draw:text-box></draw:frame></text:p>
      <text:p text:style-name="P10"/>
      <text:p text:style-name="P136"/>
      <text:p text:style-name="P10"/>
      <text:p text:style-name="P15"><draw:line text:anchor-type="char" draw:z-index="66" draw:style-name="gr1" draw:text-style-name="P144" svg:x1="2.3752in" svg:y1="0.1118in" svg:x2="1.5in" svg:y2="0.6118in"><text:p/></draw:line><draw:line text:anchor-type="char" draw:z-index="67" draw:style-name="gr1" draw:text-style-name="P144" svg:x1="3.7in" svg:y1="0.1118in" svg:x2="4.5752in" svg:y2="0.6118in"><text:p/></draw:line></text:p>
      <text:p text:style-name="P10"/>
      <text:p text:style-name="P10"/>
      <text:p text:style-name="P15"><draw:frame draw:style-name="fr2" draw:name="Frame10" text:anchor-type="char" svg:x="4.5898in" svg:y="0.0744in" svg:width="1.2709in" svg:height="1.0209in" draw:z-index="65"><draw:text-box><text:p text:style-name="P135"/><text:p text:style-name="P135">JAVNE</text:p><text:p text:style-name="P24">POLITIKE</text:p></draw:text-box></draw:frame><draw:frame draw:style-name="fr2" draw:name="Frame11" text:anchor-type="char" svg:x="0.2898in" svg:y="0.0744in" svg:width="1.2709in" svg:height="1.0209in" draw:z-index="64"><draw:text-box><text:p text:style-name="P24">DRUŽBENI</text:p><text:p text:style-name="P24">IN</text:p><text:p text:style-name="P24">EKONOMSKI</text:p><text:p text:style-name="P24">POGOJI</text:p></draw:text-box></draw:frame></text:p>
      <text:p text:style-name="P10"/>
      <text:p text:style-name="P10"/>
      <text:p text:style-name="P10"/>
      <text:p text:style-name="P10"/>
      <text:p text:style-name="P10"/>
      <text:p text:style-name="P12"><draw:line text:anchor-type="char" draw:z-index="68" draw:style-name="gr1" draw:text-style-name="P144" svg:x1="1.6in" svg:y1="0.0307in" svg:x2="4.6in" svg:y2="0.0307in"><text:p/></draw:line><text:tab/></text:p>
      <text:p text:style-name="P12">LASTNINA<text:tab/><text:tab/><text:tab/><text:tab/>USTAVNOST<text:tab/><text:tab/><text:tab/> <text:s text:c="4"/><text:tab/> IZOBRAŽ. POLITIKA</text:p>
      <text:p text:style-name="P12">EKONOMSKI SISTEM<text:tab/>BIROKRACIJA (UPRAVA)<text:tab/> <text:s text:c="2"/><text:tab/> SOCIALNA POL.</text:p>
      <text:p text:style-name="P12">IZOBRAZBA<text:tab/><text:tab/><text:tab/><text:tab/>STRANAKRSKI SISTEM<text:tab/><text:tab/>ZDRAVSTVENA POL.</text:p>
      <text:p text:style-name="P12">RELIGIJA<text:tab/><text:tab/><text:tab/><text:tab/>STRUKTURA OBLASTI<text:tab/> <text:s text:c="5"/><text:tab/>ZUNANJA POLITIKA</text:p>
      <text:p text:style-name="P12">URBANIZACIJA<text:tab/><text:tab/>NAČINI PARTICIPACIJE<text:tab/> <text:s text:c="5"/><text:tab/>OBRAMBNA POL.</text:p>
      <text:p text:style-name="P12">RASE<text:tab/><text:tab/><text:tab/><text:tab/>INTERESNE SKUPINE<text:tab/> <text:s text:c="5"/><text:tab/>FINANČNA POL.</text:p>
      <text:p text:style-name="P12">RAZRED. STRUKTURA<text:tab/>ELITE</text:p>
      <text:p text:style-name="P12"/>
      <text:p text:style-name="P4"><text:span text:style-name="T1"></text:span><text:span text:style-name="T5"> </text:span><text:span text:style-name="T4">Vrste političnih sistemov:</text:span></text:p>
      <text:p text:style-name="P4"><text:span text:style-name="T1"></text:span><text:span text:style-name="T5"> </text:span><text:span text:style-name="T4">prva delitev: demokratični in nedemokratični sistem</text:span></text:p>
      <text:p text:style-name="P4"><text:span text:style-name="T1"></text:span><text:span text:style-name="T5"> </text:span><text:span text:style-name="T4">Prvi se je s klasifikacijo sistemov ukvarjal atenski filozof </text:span><text:span text:style-name="T33">Herodot</text:span><text:span text:style-name="T4">. Politične sisteme je razdelil na: </text:span></text:p>
      <text:p text:style-name="P12">1. <text:span text:style-name="T21">MONARHIJO</text:span> (oblast enega)</text:p>
      <text:p text:style-name="P12">2. <text:span text:style-name="T21">ARISTOKRACIJO</text:span> (oblast manjšine) </text:p>
      <text:p text:style-name="P12">3. <text:span text:style-name="T21">DEMOKRACIJO</text:span> (oblast večine). </text:p>
      <text:p text:style-name="P4"><text:span text:style-name="T1"></text:span><text:span text:style-name="T5"> </text:span><text:span text:style-name="T33">Aristotel</text:span><text:span text:style-name="T4"> je k tej delitvi <text:s/>'kako vlada posameznik, manjšina in večina ' dodal še:</text:span></text:p>
      <text:p text:style-name="P12">1.<text:span text:style-name="T21"> TIRANIJA </text:span>(monarhija se lahko sprevrže v tiranijo)</text:p>
      <text:p text:style-name="P12">2.<text:span text:style-name="T21"> OLIGARHIJO </text:span></text:p>
      <text:p text:style-name="P12">3. <text:span text:style-name="T21">DEMAGOGIJO (zavajanje ljudstva)</text:span></text:p>
      <text:p text:style-name="P4"><text:span text:style-name="T29"></text:span><text:span text:style-name="T24"> </text:span><text:span text:style-name="T33">Montesque </text:span><text:span text:style-name="T4">(prvi obravnaval delitev oblasti)</text:span><text:span text:style-name="T33"> </text:span><text:span text:style-name="T4">je definiral:</text:span></text:p>
      <text:p text:style-name="P12">1. <text:span text:style-name="T21">REPUBLIKO</text:span>, ki je lahko demokratična ali aristokratska </text:p>
      <text:p text:style-name="P12">2. <text:span text:style-name="T21">MONARHIJO</text:span> </text:p>
      <text:p text:style-name="P12">3. <text:span text:style-name="T21">DESPOTIJO</text:span> (oblika samodržtva) </text:p>
      <text:p text:style-name="P4"><text:span text:style-name="T1"></text:span><text:span text:style-name="T5"> </text:span><text:span text:style-name="T4">moderno delitev zasledimo pri </text:span><text:span text:style-name="T33">Ameriških federalistih</text:span><text:span text:style-name="T4">, ki ločijo:</text:span></text:p>
      <text:p text:style-name="P12"><text:span text:style-name="T20"><text:s/></text:span>1. glede na organizacijo oblasti:</text:p>
      <text:p text:style-name="P4"><text:span text:style-name="T4"><text:tab/></text:span><text:span text:style-name="T1"></text:span><text:span text:style-name="T4"> monarhija<text:tab/></text:span><text:span text:style-name="T1"></text:span><text:span text:style-name="T4"> republika</text:span></text:p>
      <text:p text:style-name="P12">2. glede na delitev oblasti:</text:p>
      <text:h text:style-name="P133" text:outline-level="3" text:is-list-header="true"><text:soft-page-break/><text:span text:style-name="T4"><text:tab/></text:span><text:span text:style-name="T1"></text:span><text:span text:style-name="T4"> HORIZONTALNO <text:s text:c="13"/><text:tab/><text:tab/> <text:s text:c="10"/></text:span><text:span text:style-name="T1"></text:span><text:span text:style-name="T4"> VERTIKALNO</text:span></text:h>
      <text:p text:style-name="P15"><draw:line text:anchor-type="char" draw:z-index="70" draw:style-name="gr1" draw:text-style-name="P144" svg:x1="4.5in" svg:y1="0.0035in" svg:x2="4.5in" svg:y2="0.2535in"><text:p/></draw:line><draw:line text:anchor-type="char" draw:z-index="69" draw:style-name="gr1" draw:text-style-name="P144" svg:x1="1.5in" svg:y1="0.0035in" svg:x2="1.5in" svg:y2="0.2535in"><text:p/></draw:line></text:p>
      <text:h text:style-name="P124" text:outline-level="2" text:is-list-header="true"><text:span text:style-name="T20"><text:s text:c="2"/></text:span>Glede na vejo oblasti (zakonodajna, izvršna, sodna):<text:tab/>Glede na stopnje oblasti (občine, center)</text:h>
      <text:p text:style-name="P13"><text:span text:style-name="T20"><text:s text:c="18"/></text:span>1. <text:span text:style-name="T31">Parlamentarni sistemi</text:span> <text:s text:c="37"/></text:p>
      <text:p text:style-name="P13"><text:span text:style-name="T20"><text:s text:c="18"/></text:span>2. <text:span text:style-name="T31">Predsedniški sistemi</text:span> <text:s text:c="37"/>1. <text:span text:style-name="T31">unitarni = enotni sistemi</text:span> </text:p>
      <text:p text:style-name="P13"><text:span text:style-name="T20"><text:s text:c="18"/></text:span>3.<text:span text:style-name="T31">Skupščinski = konventni sistemi</text:span><text:tab/>( pomembna stopnja centralizacije)</text:p>
      <text:p text:style-name="P12"><text:tab/> <text:s text:c="28"/><text:tab/><text:tab/><text:tab/> <text:s text:c="9"/>2. <text:span text:style-name="T31">federalni = sestavljeni</text:span></text:p>
      <text:p text:style-name="P12"><text:span text:style-name="T20"><text:s text:c="97"/></text:span><text:span text:style-name="T31">sistemi</text:span>( obstajajo federalne enote, ki imajo</text:p>
      <text:p text:style-name="P12"><text:span text:style-name="T20"><text:s text:c="97"/></text:span>stopnjo suverenosti)</text:p>
      <text:h text:style-name="P125" text:outline-level="2" text:is-list-header="true">1. PARLAMENTARNI SISTEM </text:h>
      <text:p text:style-name="P4"><text:span text:style-name="T1"></text:span><text:span text:style-name="T7"> </text:span><text:span text:style-name="T6">Zakonodajna oblast</text:span><text:span text:style-name="T4"> pripada parlamentu</text:span></text:p>
      <text:p text:style-name="P4"><text:span text:style-name="T1"></text:span><text:span text:style-name="T5"> </text:span><text:span text:style-name="T4">obstaja določena povezanost izvršne in zakonodajne oblasti (zakonodajna oblast lahko izda zaupnico / nezaupnico vladi)</text:span></text:p>
      <text:p text:style-name="P4"><text:span text:style-name="T1"></text:span><text:span text:style-name="T5"> </text:span><text:span text:style-name="T4">Obstajajo dve veji izvršne oblasti:</text:span></text:p>
      <text:p text:style-name="P4"><text:span text:style-name="T4"><text:tab/></text:span><text:span text:style-name="T1"></text:span><text:span text:style-name="T4"> predsednik države oz. republike</text:span></text:p>
      <text:p text:style-name="P4"><text:span text:style-name="T4"><text:tab/></text:span><text:span text:style-name="T1"></text:span><text:span text:style-name="T4"> predsednik vlade</text:span></text:p>
      <text:p text:style-name="P12"/>
      <text:p text:style-name="P12">2. PREDSEDNIŠKI SISTEM</text:p>
      <text:p text:style-name="P4"><text:span text:style-name="T1"></text:span><text:span text:style-name="T5"> </text:span><text:span text:style-name="T4">stroga delitev oblasti (med kongresom in predsedniku države)</text:span></text:p>
      <text:p text:style-name="P4"><text:span text:style-name="T1"></text:span><text:span text:style-name="T5"> </text:span><text:span text:style-name="T4">Značilnost je </text:span><text:span text:style-name="T22">VETO</text:span><text:span text:style-name="T4"> = prepovedujem, zavračam zakon (predsednik možnost veta)</text:span></text:p>
      <text:p text:style-name="P4"><text:span text:style-name="T1"></text:span><text:span text:style-name="T5"> </text:span><text:span text:style-name="T4">imamo eno vejo izvršilne oblasti </text:span><text:span text:style-name="T1"></text:span><text:span text:style-name="T4"> predsednik države, ki je izvoljen neposredno, je tudi predsednik vlade.</text:span></text:p>
      <text:p text:style-name="P4"><text:span text:style-name="T1"></text:span><text:span text:style-name="T5"> </text:span><text:span text:style-name="T4">več variant predsedniških sistemov: Zda; <text:s/>francozi imajo polpredsedniški sistem </text:span></text:p>
      <text:p text:style-name="P12"/>
      <text:p text:style-name="P73"><text:span text:style-name="T21">3. SKUPŠČINSKI = KONVENTNI <text:s/>SISTEM</text:span> </text:p>
      <text:p text:style-name="P70"><text:span text:style-name="T1"></text:span><text:span text:style-name="T5"> </text:span><text:span text:style-name="T4">mi imeli v socializmu</text:span></text:p>
      <text:p text:style-name="P70"><text:span text:style-name="T1"></text:span><text:span text:style-name="T5"> </text:span><text:span text:style-name="T4">obstoječa oblika: konventni sistem v Švici ( enotnost oblasti, ni opozicije)</text:span></text:p>
      <text:p text:style-name="P70"><text:span text:style-name="T1"></text:span><text:span text:style-name="T5"> </text:span><text:span text:style-name="T4">Predstavniški parlament je pomembnejši od vlade. Predstavniški organi so hkrati nosilci zakonodajne in izvršne oblasti</text:span></text:p>
      <text:p text:style-name="P70"><text:span text:style-name="T1"></text:span><text:span text:style-name="T5"> </text:span><text:span text:style-name="T4">Sodna oblast je izločena, čeprav je pod močno kontrolo predstavniškega telesa.</text:span></text:p>
      <text:p text:style-name="P83"/>
      <text:p text:style-name="P83">LIJPHART </text:p>
      <text:p text:style-name="P70"><text:span text:style-name="T4">Delitev: </text:span><text:span text:style-name="T1"></text:span><text:span text:style-name="T4"> večinski sistem (Velika Britanija)</text:span></text:p>
      <text:p text:style-name="P70"><text:span text:style-name="T4"><text:tab/><text:tab/></text:span><text:span text:style-name="T1"></text:span><text:span text:style-name="T4"> enostrankarska vlada</text:span></text:p>
      <text:p text:style-name="P70"><text:span text:style-name="T4"><text:tab/> </text:span><text:span text:style-name="T1"></text:span><text:span text:style-name="T4"> konsenzualni; soglasni (Švica)</text:span></text:p>
      <text:p text:style-name="P70"><text:span text:style-name="T4"><text:tab/><text:tab/></text:span><text:span text:style-name="T1"></text:span><text:span text:style-name="T4"> bolj demokratično</text:span></text:p>
      <text:p text:style-name="P70"><text:span text:style-name="T4"><text:tab/><text:tab/></text:span><text:span text:style-name="T1"></text:span><text:span text:style-name="T4"> večstrankarske vlade</text:span></text:p>
      <text:p text:style-name="P70"><text:span text:style-name="T4"><text:tab/><text:tab/></text:span><text:span text:style-name="T1"></text:span><text:span text:style-name="T4"> bolj bliže so majhne države</text:span></text:p>
      <text:p text:style-name="P70"><text:span text:style-name="T1"></text:span><text:span text:style-name="T5"> </text:span><text:span text:style-name="T4">mi spadamo v konsenzualni, nekateri bi radi spremenili v večinski</text:span></text:p>
      <text:p text:style-name="P71"><text:span text:style-name="T1"></text:span><text:span text:style-name="T5"> </text:span><text:span text:style-name="T4">Razlike:</text:span></text:p>
      <text:p text:style-name="P73">- koncentracija izvršne oblasti v večinskem modelu nasproti delitvi izvršne oblasti v konsenzualnem modelu (koalicijska vlada)</text:p>
      <text:p text:style-name="P73">- prevlada izvršne oblasti nasproti izvršnemu zakonodajnemu ravnotežju (večinske vlade so trajnejše)</text:p>
      <text:p text:style-name="P73"><text:span text:style-name="T20"><text:s/></text:span>Trajnejše vlade, ki se ne spreminjajo pogosto z vidika strankarske sestave so najbrž močnejše nasproti zakonodaji kot manj trajne vlade. </text:p>
      <text:p text:style-name="P12">- dvostrankarski sistem (večinski) nasproti večstrankarskemu (konsenzualni) sistem</text:p>
      <text:p text:style-name="P12">- enodimenzionalni nasproti večdimenzionalnemu strankarskemu sistemu. V večinskem sistemu se obe glavni stranki programsko zelo malo razlikujeta. V konsenzualnem modelu pa obstajajo velike razlike med glavnimi strankami po dimenziji (l, d,...), po religiozni dimeziji, kulturno-etnične dimenzije, po podpori režima, po zunanji politiki...)</text:p>
      <text:p text:style-name="P12">- večinske volitve nasproti sorazmernemu oz. proporcionalnemu predstavništvu (mi imamo proporcionalni)</text:p>
      <text:p text:style-name="P4"><text:soft-page-break/><text:span text:style-name="T4"><text:tab/></text:span><text:span text:style-name="T1"></text:span><text:span text:style-name="T4"> večinski: 32% stranke, 50% sedež v parlamentu</text:span></text:p>
      <text:p text:style-name="P4"><text:span text:style-name="T4"><text:tab/><text:tab/></text:span><text:span text:style-name="T1"></text:span><text:span text:style-name="T4"> proporcionalni: sorazmerno z volitvami</text:span></text:p>
      <text:p text:style-name="P12">Gre za problem nesorazmernosti / sorazmernosti volilnih rezultatov, to je razdelitve sedežev v parlamentu glede na število glasov na volitvah.</text:p>
      <text:p text:style-name="P12">- unitarna in centralizirana nasproti federalni in decentralizirani oblasti</text:p>
      <text:p text:style-name="P12">- enodomni sistem parlamenta nasproti močnemu dvodomnemu (VB, Švica) parlamentu</text:p>
      <text:p text:style-name="P12">- nenapisana (VB) nasproti pisani ustavi</text:p>
      <text:p text:style-name="P4"><text:span text:style-name="T1"></text:span><text:span text:style-name="T5"> </text:span><text:span text:style-name="T4">Optimalna večinska ustava je napisana, <text:s/>ker napisana ustava ne vsiljuje nikakršnih formalnih omejitev parlamentarni oblasti oz. njeni večini. </text:span></text:p>
      <text:p text:style-name="P12"/>
      <text:h text:style-name="P130" text:outline-level="3" text:is-list-header="true">DEMOKRACIJA <text:s text:c="3"/>IN <text:s text:c="2"/>DEMOKRATIZACIJA</text:h>
      <text:p text:style-name="P3"><text:span text:style-name="T1"></text:span><text:span text:style-name="T5"> </text:span><text:span text:style-name="T4">Demokracija je ena od oblik pol. sistema</text:span></text:p>
      <text:p text:style-name="P3"><text:span text:style-name="T1"></text:span><text:span text:style-name="T5"> </text:span><text:span text:style-name="T4">Demokracija je ideja, da odločitve, ki zadevajo neko družbo </text:span><text:span text:style-name="T6">enakopravno</text:span><text:span text:style-name="T4"> sprejemajo vsi člani družbe. </text:span><text:span text:style-name="T33">Dahl</text:span><text:span text:style-name="T4"> to imenuje </text:span><text:span text:style-name="T22">POLIARHIJA</text:span><text:span text:style-name="T4">. <text:s text:c="2"/></text:span></text:p>
      <text:p text:style-name="P3"><text:span text:style-name="T1"></text:span><text:span text:style-name="T5"> </text:span><text:span text:style-name="T4">Vključuje 2 temeljna principa:</text:span></text:p>
      <text:list xml:id="list1243419767" text:continue-numbering="true" text:style-name="WW8Num9">
        <text:list-item>
          <text:p text:style-name="P55">princip splošnega ljudskega nadzora pri sprejemanju kolektivnih odločitev</text:p>
        </text:list-item>
        <text:list-item>
          <text:p text:style-name="P55">princip enakosti</text:p>
        </text:list-item>
      </text:list>
      <text:p text:style-name="P3"><text:span text:style-name="T1"></text:span><text:span text:style-name="T5"> </text:span><text:span text:style-name="T4">Je cenjen koncept, ker predpostavlja enakost državljanov, različnost idej, odprto razpravo in kompromis. </text:span></text:p>
      <text:p text:style-name="P3"><text:span text:style-name="T1"></text:span><text:span text:style-name="T5"> </text:span><text:span text:style-name="T4">Omogoča zavarovanje temeljnih človekovih pravic in znotraj nje so določeni postopki za mirno zamenjavo javnih funkcionarjev (z volitvami,...)</text:span></text:p>
      <text:p text:style-name="P3"><text:span text:style-name="T1"></text:span><text:span text:style-name="T5"> </text:span><text:span text:style-name="T4">Ideja demokracije izhaja iz klasične grčije (4-5.st. pr.n.št.) ATENSKA DEMOKRACIJA </text:span><text:span text:style-name="T1"></text:span><text:span text:style-name="T4"> uveljavljena neposredna demokracija. Danes prevladuje posredna demokracija – predstavniška .</text:span></text:p>
      <text:p text:style-name="P109"/>
      <text:p text:style-name="P109">VLOGA <text:s/>POLITIČNIH <text:s text:c="2"/>STRANK <text:s/>V <text:s/>DEMOKRACIJI</text:p>
      <text:list xml:id="list534635719" text:style-name="WW8Num8">
        <text:list-item>
          <text:p text:style-name="P56">povečajo možnosti posameznika, da uresniči svoje interese</text:p>
        </text:list-item>
        <text:list-item>
          <text:p text:style-name="P56">s svojimi programi olajšajo volilnemu telesu pol. izbiro na volitvah</text:p>
        </text:list-item>
        <text:list-item>
          <text:p text:style-name="P56">za vlado zagotavljajo relativno stabilno podporo </text:p>
        </text:list-item>
        <text:list-item>
          <text:p text:style-name="P56"><text:span text:style-name="T20"><text:s/></text:span>politično aktivnejšim omogočajo večji vpliv na oblikovanje in izvajanje politik</text:p>
        </text:list-item>
        <text:list-item>
          <text:p text:style-name="P56">omogočajo pravično tekmovanje oz. odprt politični boj</text:p>
        </text:list-item>
      </text:list>
      <text:p text:style-name="P63"/>
      <text:h text:style-name="P128" text:outline-level="3" text:is-list-header="true">MEDIJI <text:s/>IN <text:s/>DEMOKRACIJA</text:h>
      <text:p text:style-name="P70"><text:span text:style-name="T1"></text:span><text:span text:style-name="T5"> </text:span><text:span text:style-name="T4">Vladi omogočajo, da za svoje programe pridobi podporo javnosti</text:span></text:p>
      <text:p text:style-name="P70"><text:span text:style-name="T1"></text:span><text:span text:style-name="T5"> <text:s/></text:span><text:span text:style-name="T4">izvajajo nadzor oblasti</text:span></text:p>
      <text:p text:style-name="P70"><text:span text:style-name="T1"></text:span><text:span text:style-name="T5"> </text:span><text:span text:style-name="T4">delujejo kot kanal izražanja različnih političnih mnenj</text:span></text:p>
      <text:p text:style-name="P70"><text:span text:style-name="T1"></text:span><text:span text:style-name="T5"> </text:span><text:span text:style-name="T4">neodvisnost medijev</text:span></text:p>
      <text:p text:style-name="P70"><text:span text:style-name="T1"></text:span><text:span text:style-name="T5"> </text:span><text:span text:style-name="T4">Ljudski nadzor v demokraciji je lahko neposreden (skozi volitve) ali posreden ( preko voljenih predstavnikov, ki nadzorujejo delo vlade oz. so v parlamentu).</text:span></text:p>
      <text:p text:style-name="P73"/>
      <text:p text:style-name="P83">Povezava predstavniške in liberalne demokracije</text:p>
      <text:p text:style-name="P70"><text:span text:style-name="T1"></text:span><text:span text:style-name="T5"> </text:span><text:span text:style-name="T4">Večina zahodnih demokracij je pred uveljavitvijo demokratičnih načel, uveljavila načela liberalne države (vladavina prava in zagotavljanje temeljnih človekovih pravic)</text:span></text:p>
      <text:p text:style-name="P70"><text:span text:style-name="T1"></text:span><text:span text:style-name="T5"> </text:span><text:span text:style-name="T4">Demokracija ima tako formalne (oblika) kot substantivne (vsebina) vidike</text:span></text:p>
      <text:p text:style-name="P99"><text:span text:style-name="T1"></text:span><text:span text:style-name="T5"> </text:span><text:span text:style-name="T4">Formalni vidiki se kažejo v postopkih oz. procedurah (npr. volitve) </text:span><text:span text:style-name="T2"></text:span><text:span text:style-name="T4"> FORMALNA DEMOKRACIJA</text:span></text:p>
      <text:p text:style-name="P89"><text:span text:style-name="T2"></text:span><text:span text:style-name="T5"> </text:span><text:span text:style-name="T4">Načelo enakosti </text:span><text:span text:style-name="T2"></text:span><text:span text:style-name="T4"> SUBSTANTIVNA DEMOKRACIJA</text:span></text:p>
      <text:p text:style-name="P70"><text:span text:style-name="T4"><text:tab/></text:span><text:span text:style-name="T2"></text:span><text:span text:style-name="T4"> danes v ospredju formalni vidiki</text:span></text:p>
      <text:p text:style-name="P78"/>
      <text:p text:style-name="P79">DEMOKRATIZACIJA</text:p>
      <text:p text:style-name="P70"><text:span text:style-name="T2"></text:span><text:span text:style-name="T5"> </text:span><text:span text:style-name="T4">Je proces razširjanja ali izgradnje demokracije in poteka podobno po dveh različnih, čeprav vzporednih poteh:</text:span></text:p>
      <text:p text:style-name="P84"><text:span text:style-name="T2"></text:span><text:span text:style-name="T5"> </text:span><text:span text:style-name="T4">Na prvem mestu je kolektivna izbira ustavnih oblik ali praks (izbira med predsedniškim in parlamentarnim sistemom,...)</text:span></text:p>
      <text:p text:style-name="P103"><text:span text:style-name="T2"></text:span><text:span text:style-name="T4">Po drugi strani pa gre za manj očitno rast demokratične skupnosti (s širšo participacijo ljudi).</text:span></text:p>
      <text:p text:style-name="P70"><text:soft-page-break/><text:span text:style-name="T2"></text:span><text:span text:style-name="T5"> </text:span><text:span text:style-name="T4">Lahko je bolj ali manj intenzivna </text:span><text:span text:style-name="T2"></text:span><text:span text:style-name="T4"> to je še posebej odvisno od kvalitete predhodnih demokratičnih izkušenj. </text:span><text:span text:style-name="T9">Ponavadi ima 4 faze:</text:span></text:p>
      <text:list xml:id="list1696182175" text:continue-numbering="true" text:style-name="WW8Num8">
        <text:list-item>
          <text:p text:style-name="P105">uvodna faza z izgradnjo nacionalne enotnosti (konsenz)</text:p>
        </text:list-item>
        <text:list-item>
          <text:p text:style-name="P105">pripravljalna faza z oblikovanjem tekmovalnih političnih alternativ</text:p>
        </text:list-item>
        <text:list-item>
          <text:p text:style-name="P106"><text:span text:style-name="T21">nastajanje ustave </text:span>( odločilna faza)</text:p>
        </text:list-item>
        <text:list-item>
          <text:p text:style-name="P104"><text:span text:style-name="T4">privajalna faza, kjer gre za ?prehajanje v navado ( gre za <text:s/>konsolidacijo=ustalitev demokratičnih oblik vladanja </text:span><text:span text:style-name="T2"></text:span><text:span text:style-name="T4"> v evropskih državah še traja) </text:span><text:span text:style-name="T2"></text:span><text:span text:style-name="T4"> Gre za relativno daljše obdobje utrjevanja demokracije, politične ustalitve, na podlagi ponotranjanja demokratičnih vrednot in pravil igre s strani večine.</text:span></text:p>
        </text:list-item>
      </text:list>
      <text:p text:style-name="P73"/>
      <text:p text:style-name="P83">Demokracija je utrjena ko: (kako opredeliti konsolidacijo) </text:p>
      <text:p text:style-name="P70"><text:span text:style-name="T2"></text:span><text:span text:style-name="T5"> </text:span><text:span text:style-name="T4">Konsolidacija zajema razvoj vseh institucij sodobne oz. nove demokracije. Po marksistični utemeljitvi pa nobeni obstoječi demokraciji ne bi mogli pripisati lastnosti utrjene demokracije. </text:span><text:span text:style-name="T9">Nikoli ni dosežene stabilnosti.</text:span></text:p>
      <text:p text:style-name="P82"><text:span text:style-name="T2"></text:span><text:span text:style-name="T10"> </text:span><text:span text:style-name="T9">Linz :</text:span></text:p>
      <text:p text:style-name="P70"><text:span text:style-name="T2"></text:span><text:span text:style-name="T10"> </text:span><text:span text:style-name="T13">?</text:span><text:span text:style-name="T9">konsolidiran je tisti politični sistem, v katerem noben večji politični akter ne proučuje možnosti za alternativni nedemokratični prevzem oblasti (npr. današnja Hrvaška)</text:span></text:p>
      <text:p text:style-name="P70"><text:span text:style-name="T2"></text:span><text:span text:style-name="T10"> </text:span><text:span text:style-name="T9">Konsolidirana demokracija pa ni nujno že stabilna demokracija</text:span></text:p>
      <text:p text:style-name="P70"><text:span text:style-name="T2"></text:span><text:span text:style-name="T10"> </text:span><text:span text:style-name="T9">Za <text:s/>politično stabilnost sta poleg konsolidacije potrebni še </text:span><text:span text:style-name="T11">dve komponenti:</text:span></text:p>
      <text:p text:style-name="P87">1. inkluzivnost (= vključevanje ljudi)</text:p>
      <text:p text:style-name="P87">2. učinkovitost</text:p>
      <text:p text:style-name="P70"><text:span text:style-name="T30"></text:span><text:span text:style-name="T25"> </text:span><text:span text:style-name="T26">Konsolidacija</text:span><text:span text:style-name="T9"> se kaže v sposobnosti novega demokratičnega sistema, da razrešuje konflikte skozi legalne institucije (ODSOTNOST <text:s/>POLITIČNEGA NASILJA) </text:span></text:p>
      <text:p text:style-name="P101">- Konsolidirana je tista demokracija, kjer obstaja le majhna možnost za vrnitev v prejšnji nedemokratični sistem. </text:p>
      <text:p text:style-name="P70"><text:span text:style-name="T30"></text:span><text:span text:style-name="T25"> </text:span><text:span text:style-name="T26">Inkluzivnost</text:span><text:span text:style-name="T9"> je povezana s pojmi kot so odzivnost sistema = responzivnost, odprtost sistema, mobilizacija za soglasje in legitimnost</text:span></text:p>
      <text:p text:style-name="P101">- <text:s/>Oblika in <text:s/>stopnja inkluzivnosti določata strukturo omrežja akterjev, ki sodelujejo pri političnem odločanju in izvajanju politik.</text:p>
      <text:p text:style-name="P70"><text:span text:style-name="T30"></text:span><text:span text:style-name="T25"> </text:span><text:span text:style-name="T26">Učinkovitost</text:span><text:span text:style-name="T9"> se nanaša na sposobnost in zmogljivost političnega sistema za reševanje problemov (za </text:span><text:span text:style-name="T13">?</text:span><text:span text:style-name="T9">sprejemanje odločitev in njihovo uresničevanje)</text:span></text:p>
      <text:p text:style-name="P91">- Predpostavka za politično učinkovitost je izdelana procedura in zaokrožen pravni sistem. </text:p>
      <text:p text:style-name="P91">Obstoj pravne države je eden bistvenih elementov stabilne demokracije.</text:p>
      <text:p text:style-name="P75"/>
      <text:p text:style-name="P80">LIBERALNA <text:s/>DEMOKRACIJA</text:p>
      <text:p text:style-name="P75">( Liberalizem in demokracija )</text:p>
      <text:p text:style-name="P75"/>
      <text:p text:style-name="P76">Značilnosti liberalne demokracije:</text:p>
      <text:p text:style-name="P88">1.stvarna oblast je v rokah izvoljenih uradnikov, ne pa neodgovornih subjektov</text:p>
      <text:p text:style-name="P88">2. izvršna oblast (vlada in predsednik) je ustavno omejena in odgovorna drugim institucijam</text:p>
      <text:p text:style-name="P88"><text:span text:style-name="T20"><text:s text:c="3"/></text:span>(parlament)</text:p>
      <text:p text:style-name="P88">3. nesigurnost volilnih rezultatov, opozicijsko glasovanje in možnost spremembe stranke na oblasti</text:p>
      <text:p text:style-name="P88">4. kulturne, etnične, verske in druge manjšinske skupine lahko izražajo svoje interese v političnem</text:p>
      <text:p text:style-name="P88"><text:span text:style-name="T20"><text:s text:c="4"/></text:span>procesu ter uporabljajo svoj jezik in kulturo</text:p>
      <text:p text:style-name="P88">5. izven strank in volitev imajo državljani različne kanale in sredstva za izražanje svojih interesov in</text:p>
      <text:p text:style-name="P85"><text:span text:style-name="T5"><text:s text:c="4"/></text:span><text:span text:style-name="T4">vrednot (</text:span><text:span text:style-name="T1"></text:span><text:span text:style-name="T4"> civilna družba z. različna civilnodružbena gibanja)</text:span></text:p>
      <text:p text:style-name="P86">6. obstajajo alternativni viri informiranja in neodvisni mediji do katerih imajo državljani prost dostop</text:p>
      <text:p text:style-name="P86">7. posamezniki imajo svobodo prepričanja, mnenja, razprave, govora, združevanja, demonstracij in</text:p>
      <text:p text:style-name="P86"><text:span text:style-name="T20"><text:s text:c="4"/></text:span>peticij</text:p>
      <text:p text:style-name="P86">8. državljani so enaki pred zakonom, kar predpostavlja neodvisno sodstvo</text:p>
      <text:p text:style-name="P86">9. vladavina prava varuje državljane pred nasiljem in neupravičenim poseganjem v njihovo zasebno</text:p>
      <text:p text:style-name="P86"><text:span text:style-name="T20"><text:s text:c="4"/></text:span>življenje</text:p>
      <text:p text:style-name="P73"/>
      <text:p text:style-name="P70"><text:span text:style-name="T1"></text:span><text:span text:style-name="T5"> </text:span><text:span text:style-name="T4">Liberalizem in demokracija sta dve nasprotni politični načeli</text:span></text:p>
      <text:p text:style-name="P70"><text:span text:style-name="T1"></text:span><text:span text:style-name="T5"> </text:span><text:span text:style-name="T4">Meščanska družba, ki se razvija v smeri civilne družbe je značilna po pluralizmu in individualizmu in to partikularistično stran zastopa liberalizem</text:span></text:p>
      <text:p text:style-name="P70"><text:soft-page-break/><text:span text:style-name="T1"></text:span><text:span text:style-name="T5"> </text:span><text:span text:style-name="T4">Demokracija pa predstavlja nasproti pluralističnemu načelu liberalizma obliko politične homogenizacije ali poenotenja tega pluralizma</text:span></text:p>
      <text:p text:style-name="P70"><text:span text:style-name="T1"></text:span><text:span text:style-name="T5"> </text:span><text:span text:style-name="T22">Liberalci</text:span><text:span text:style-name="T4"> so tisti, ki skušajo zagotoviti vladavino manjšine nad večino, </text:span><text:span text:style-name="T22">demokrati</text:span><text:span text:style-name="T4"> pa zastopajo stališče ljudske večine. Ti dve nasprotni, antagonistični načeli tvorita politično polje v katerem uravnoteženo tekmujeta opozicija in pozicija. </text:span></text:p>
      <text:p text:style-name="P90"><text:span text:style-name="T21">- Libealci</text:span> formalno zastopajo načelo individualnih svoboščin in pluralizma.</text:p>
      <text:p text:style-name="P90">- <text:span text:style-name="T21">Demokrati</text:span> zastopajo formalno načelo občega ali skupnega dobrega. </text:p>
      <text:p text:style-name="P70"><text:span text:style-name="T1"></text:span><text:span text:style-name="T5"> </text:span><text:span text:style-name="T4">Stvar politične kulture pa je, da ta simbioza dveh nasprotnih načel politične filozofije ne razpade, ker se v tem primeru odpira prostor drugačnim, to je totalitarnim oblikam vladavine</text:span></text:p>
      <text:p text:style-name="P70"><text:span text:style-name="T1"></text:span><text:span text:style-name="T5"> </text:span><text:span text:style-name="T4">V socializmu je bilo liberalno načelo popolnoma izključeno, ne pa tudi demokratično</text:span></text:p>
      <text:p text:style-name="P70"><text:span text:style-name="T1"></text:span><text:span text:style-name="T5"> </text:span><text:span text:style-name="T4">V 20.st. <text:s/>je to ravnovesje razpadlo dvakrat </text:span><text:span text:style-name="T13">: ?fašizem in komunizem sta uspela uničiti liberalno demokracijo. </text:span></text:p>
      <text:p text:style-name="P70"><text:span text:style-name="T2"></text:span><text:span text:style-name="T10"> </text:span><text:span text:style-name="T9">Temeljna institucija liberalne demokracije, v kateri se srečujeta obe strani je parlament. Čisti demokrati pa zastopajo neposredno plebiscitarno demokracijo množic</text:span></text:p>
      <text:p text:style-name="P72"><text:span text:style-name="T1"></text:span><text:span text:style-name="T5"> </text:span><text:span text:style-name="T4">Odnos med opozicijo in pozicijo je mogoč samo <text:s/>v sistemih liberalne, demokratične, pluralistične in parlamentarne demokracije</text:span></text:p>
      <text:p text:style-name="P72"><text:span text:style-name="T1"></text:span><text:span text:style-name="T5"> </text:span><text:span text:style-name="T4">Vzdrževanje ravnotežja je posebno težka oblika politične vladavine in to je možno samo proceduralno.</text:span></text:p>
      <text:p text:style-name="P91">- Proces in procedura omogočata notranje ravnotežje pozicije in opozicije. </text:p>
      <text:p text:style-name="P72"><text:span text:style-name="T1"></text:span><text:span text:style-name="T5"> </text:span><text:span text:style-name="T4">Proces vzdrževanja tega kompliciranega ravnotežja se odvija skozi trajni = permanentni proces kršenja ustave s strani pozicije in opozicije.</text:span></text:p>
      <text:p text:style-name="P102">- Pozicija prekoračuje svoja ustavna pooblastila na podlagi svoje večinske pravice, da interpretira ustavo in jo praktično spreminja</text:p>
      <text:p text:style-name="P91">- Opozicija pa, ker je v parlamentustalno preglasovana, poskuša uveljaviti svojo voljo z raznimi</text:p>
      <text:p text:style-name="P92">oblikami izven parlamentarnega povezovanja z volilci. </text:p>
      <text:p text:style-name="P70"><text:span text:style-name="T2"></text:span><text:span text:style-name="T10"> </text:span><text:span text:style-name="T9">Ustavno sodstvo pa ima nalogo kontrolirati vsako protiustavno ali ne ustavno delovanje</text:span></text:p>
      <text:p text:style-name="P70"><text:span text:style-name="T2"></text:span><text:span text:style-name="T10"> </text:span><text:span text:style-name="T9">Delovanje pozicije in opozicije ni mogoče popolnoma ustavno omejiti</text:span></text:p>
      <text:p text:style-name="P70"><text:span text:style-name="T2"></text:span><text:span text:style-name="T10"> </text:span><text:span text:style-name="T9">Bistvo liberalne demokratične ustavne vladavine je tako nadzorovano proceduralno kršenje ustave.</text:span></text:p>
      <text:p text:style-name="P74"/>
      <text:p text:style-name="P81"/>
      <text:p text:style-name="P81">USTAVA (lat. CONSTITUTIO)</text:p>
      <text:p text:style-name="P81"/>
      <text:p text:style-name="P70"><text:span text:style-name="T2"></text:span><text:span text:style-name="T10"> </text:span><text:span text:style-name="T9">Konstitucije so bile v rimskem pravu enostranski imperatorjevi ukazi imenovani </text:span><text:span text:style-name="T26">EDIKTI</text:span><text:span text:style-name="T9">, s katerimi je urejal vprašanja, ki so se nanašala na državno organizacijo in njeno delovanje (bili so pravni akti)</text:span></text:p>
      <text:p text:style-name="P70"><text:span text:style-name="T2"></text:span><text:span text:style-name="T10"> </text:span><text:span text:style-name="T9">V antični Grčiji pa so s tem izrazom označevali politično ureditev konkretnega polisa</text:span></text:p>
      <text:p text:style-name="P70"><text:span text:style-name="T2"></text:span><text:span text:style-name="T10"> </text:span><text:span text:style-name="T9">V fevdalizmu je katoliška cerkev s tem izrazom označevala akte s katerimi je urejala sistem cerkvene organizacije. </text:span></text:p>
      <text:p text:style-name="P70"><text:span text:style-name="T2"></text:span><text:span text:style-name="T9">Ta pojem je prevzela tudi absolutna monarhija in z njim označevala monarhove predpise o organizaciji ali načinu dela organov državne oblasti</text:span></text:p>
      <text:p text:style-name="P70"><text:span text:style-name="T2"></text:span><text:span text:style-name="T10"> </text:span><text:span text:style-name="T9">V političnem boju za omejevanje absolutne oblasti in <text:s/>z širjenjem državljanskih pravic pa se je v 18.st. razvila ideja konstitucionalizma, ki je vključevala obstoj posebnega pravnega akta v pisani obliki, ki je urejal organizacijo državne oblasti in človekove pravice.</text:span></text:p>
      <text:p text:style-name="P3"><text:span text:style-name="T1"></text:span><text:span text:style-name="T5"> </text:span><text:span text:style-name="T4">prve ustave so se pojavile v 18.stol.</text:span></text:p>
      <text:p text:style-name="P107"/>
      <text:p text:style-name="P107">POJMOVANJE <text:s/>USTAVE</text:p>
      <text:p text:style-name="P70"><text:span text:style-name="T1"></text:span><text:span text:style-name="T5"> </text:span><text:span text:style-name="T4">Ustavo je mogoče pojmovati z različnih vidikov: pravnega, sociološkega, filozofskega, politološkega:</text:span></text:p>
      <text:list xml:id="list989312004" text:style-name="WW8Num7">
        <text:list-item>
          <text:p text:style-name="P57"><text:span text:style-name="T21">Formalno pravno pojmovanje</text:span>: </text:p>
        </text:list-item>
      </text:list>
      <text:p text:style-name="P49"><text:span text:style-name="T1"></text:span><text:span text:style-name="T5"> </text:span><text:span text:style-name="T4">ustava je najvišji pravni akt, ki določa načela organizacije državne oblasti, pristojnosti organov in temeljne pravice državljanov.</text:span></text:p>
      <text:list xml:id="list552377564" text:continue-numbering="true" text:style-name="WW8Num7">
        <text:list-item>
          <text:p text:style-name="P57"><text:span text:style-name="T21">Sociološko pojmovanje</text:span>: </text:p>
        </text:list-item>
      </text:list>
      <text:p text:style-name="P49"><text:span text:style-name="T1"></text:span><text:span text:style-name="T5"> </text:span><text:span text:style-name="T4">uveljavil </text:span><text:span text:style-name="T6">Lassalle</text:span><text:span text:style-name="T4"> (vodja delavskega gibanja v Nemčiji):</text:span></text:p>
      <text:p text:style-name="P49"><text:span text:style-name="T1"></text:span><text:span text:style-name="T5"> </text:span><text:span text:style-name="T4">ustava ni samo pravni dokument, ampak je tudi odraz stvarnih okoliščin in odnosov, to je družbenih sil, ekonomske ali gospodarske strukture, geografskih okoliščin, mednarodnih odnosov.</text:span></text:p>
      <text:p text:style-name="P49"><text:soft-page-break/><text:span text:style-name="T1"></text:span><text:span text:style-name="T5"> </text:span><text:span text:style-name="T4">'Ustava je odnos ali razmerje družbenih sil v neki državi.'</text:span></text:p>
      <text:list xml:id="list239981865" text:continue-numbering="true" text:style-name="WW8Num7">
        <text:list-item>
          <text:p text:style-name="P57"><text:span text:style-name="T21">Filozofsko pojmovanje ustave</text:span>:</text:p>
        </text:list-item>
      </text:list>
      <text:p text:style-name="P64"><text:span text:style-name="T16"><text:s text:c="5"/></text:span><text:span text:style-name="T14"><text:s/></text:span><text:span text:style-name="T2"></text:span><text:span text:style-name="T14"> </text:span><text:span text:style-name="T15">Aristotel: 'Ustava je osnovni red stvari v družbi.'</text:span></text:p>
      <text:p text:style-name="P50"><text:span text:style-name="T1"></text:span><text:span text:style-name="T5"> </text:span><text:span text:style-name="T4">Hegel: 'Ustava je izraz najvišje volje oz. vrhovne biti.'</text:span></text:p>
      <text:list xml:id="list654988457" text:continue-numbering="true" text:style-name="WW8Num7">
        <text:list-item>
          <text:p text:style-name="P58"><text:span text:style-name="T21">Politološko pojmovanje ustave</text:span>: </text:p>
        </text:list-item>
      </text:list>
      <text:p text:style-name="P50"><text:span text:style-name="T1"></text:span><text:span text:style-name="T5"> </text:span><text:span text:style-name="T4">ustava je zbir pravil s katerimi se omejuje državna oblast in njene pravice <text:s/>poseganja v svobodne družbene procese in sfero političnih pravic državljanov. </text:span></text:p>
      <text:p text:style-name="P5"><text:span text:style-name="T1"></text:span><text:span text:style-name="T5"> </text:span><text:span text:style-name="T4">S </text:span><text:span text:style-name="T22">pravnega vidika</text:span><text:span text:style-name="T4"> tradicionalno izstopa razlikovanje pojma ustave v materialnem in formalnem pomenu:</text:span></text:p>
      <text:h text:style-name="P117" text:outline-level="1" text:is-list-header="true"><text:span text:style-name="T36"></text:span><text:span text:style-name="T37"> </text:span><text:span text:style-name="T22">USTAVA V MATERIALNEM POMENU</text:span></text:h>
      <text:p text:style-name="P1"><text:span text:style-name="T2"></text:span><text:span text:style-name="T16"> </text:span><text:span text:style-name="T15">Pojem ustave je določen glede na </text:span><text:span text:style-name="T17">vsebino </text:span><text:span text:style-name="T15">norm, ki imajo ustavni pomen ne glede na njihovo pravno obliko</text:span></text:p>
      <text:p text:style-name="P1"><text:span text:style-name="T2"></text:span><text:span text:style-name="T16"> </text:span><text:span text:style-name="T15">Vsaka država ima zbir temeljnih pravil, ki ne glede na pravno obliko urejajo posamezno državno in družbeno ureditev. Ta pravila so lahko v enovitem posanem pravnem aktu ali v več različnih pravnih aktih in prav tako so lahko pisana ali nepisana ta pravila</text:span></text:p>
      <text:p text:style-name="P1"><text:span text:style-name="T2"></text:span><text:span text:style-name="T16"> </text:span><text:span text:style-name="T15">Pravila, ki spadajo v ustavo v materialnem pomenu so najpogosteje zabeležena v ustavi kot posebnem pisanem splošnem aktu, pa tudi v drugih splošnih pravnih aktih (ustavni zakoni, poslovniki), če urejajo ustavno materijo. V ustavnih običajih in ponekod v sodnih odločbah se lahko pojavljajo ta pravila </text:span><text:span text:style-name="T2"></text:span><text:span text:style-name="T15"> Pojem ustave v materialnem pomenu je zato v posameznih državah različen, praviloma pa se pokriva s pravnimi viri njihovega ustavnega prava (pisana ustava, ustavni zakon, zakoni, vladni akti, poslovniki predstavniških teles in sodne odločitve)</text:span></text:p>
      <text:p text:style-name="P1"><text:span text:style-name="T2"></text:span><text:span text:style-name="T16"> </text:span><text:span text:style-name="T15">V začetku so imele države le nekaj pravil, ki so urejale posamezna vprašanja državne oblasti, pa še ta v obliki običajnega prava.</text:span></text:p>
      <text:h text:style-name="P123" text:outline-level="2" text:is-list-header="true"><text:span text:style-name="T2"></text:span><text:span text:style-name="T5"> </text:span><text:span text:style-name="T22">USTAVA V FORMALNEM POMENU</text:span></text:h>
      <text:p text:style-name="P70"><text:span text:style-name="T1"></text:span><text:span text:style-name="T5"> </text:span><text:span text:style-name="T4">Ta pojem je povezan z nastajanjem meščanske države in prvimi sodobnimi pisanimi ustavami s konca 18.st. (ustave ameriških kolonij in francoska ustava)</text:span></text:p>
      <text:p text:style-name="P70"><text:span text:style-name="T1"></text:span><text:span text:style-name="T5"> </text:span><text:span text:style-name="T4">Tvorci sodobne ustavnosti so zahtevali, da morajo biti novi družbeni odnosi urejeni v posebnem aktu, ki je sprejet po posebnem postopku in slovesno razglašen kot temeljni zakon države.</text:span></text:p>
      <text:p text:style-name="P3"><text:span text:style-name="T1"></text:span><text:span text:style-name="T5"> </text:span><text:span text:style-name="T4">Posebnost ustave v formalnem pomenu je njena oblika v kateri se izraža vsebina ustave in s čimer se razlikuje od zakonov in drugih splošnih pravnih aktov.</text:span></text:p>
      <text:p text:style-name="P18">Temeljne značilnosti ustave v formalnem pomenu:</text:p>
      <text:list xml:id="list199820984" text:continue-numbering="true" text:style-name="WW8Num7">
        <text:list-item>
          <text:p text:style-name="P57">pisna oblika ustave kot pravnega akta (s tem zagotovljena preglednost, dostopnost vsebine in zmanjšanje možnosti različnih interpretacij)</text:p>
        </text:list-item>
        <text:list-item>
          <text:p text:style-name="P57">kodifikacije ustavnih norm (enovit pisani akt v katerem so sistematizirana ustavno pravna pravila)</text:p>
        </text:list-item>
        <text:list-item>
          <text:p text:style-name="P57">največja pravna veljava ustavnih norm ali hierarhično je to najvišji pravni akt in vsi drugi pravni akti morajo biti v skladu z ustavo.</text:p>
        </text:list-item>
      </text:list>
      <text:p text:style-name="P10"/>
      <text:h text:style-name="P121" text:outline-level="2">TEMELJNE <text:s/>LASTNOSTI <text:s/>USTAVE</text:h>
      <text:p text:style-name="P70"><text:span text:style-name="T1"></text:span><text:span text:style-name="T5"> </text:span><text:span text:style-name="T4">ustava je najvišji splošni pravni akt, hkrati pa vsebuje tudi elemente ideološko političnega in programsko deklarativnega akta. Ustava je torej </text:span><text:span text:style-name="T6">pravni in politični akt</text:span><text:span text:style-name="T4">.</text:span></text:p>
      <text:p text:style-name="P3"><text:span text:style-name="T1"></text:span><text:span text:style-name="T5"> </text:span><text:span text:style-name="T4">Je tudi splošni pravni akt, ki se od drugih razlikuje po naravi njenih norm</text:span></text:p>
      <text:p text:style-name="P3"><text:span text:style-name="T1"></text:span><text:span text:style-name="T5"> </text:span><text:span text:style-name="T4">Ustavne norme so abstraktne, izhodiščne in splošne; določajo temeljne državne in družbene ureditve in poseben postopek za sprejem in spremembo ustave ter skladnost vseh splošnih aktov z ustavo</text:span></text:p>
      <text:p text:style-name="P3"><text:span text:style-name="T5"><text:s/></text:span><text:span text:style-name="T1"></text:span><text:span text:style-name="T5"> </text:span><text:span text:style-name="T4">Ustava je edini splošni pravni akt, ki samemu sebi določa svojo pravno moč.</text:span></text:p>
      <text:p text:style-name="P10"/>
      <text:h text:style-name="P131" text:outline-level="3">RAZVOJ <text:s/>USTAVNOSTI</text:h>
      <text:p text:style-name="P3"><text:span text:style-name="T1"></text:span><text:span text:style-name="T5"> </text:span><text:span text:style-name="T4">Prvi pomemben pisani dokument z ustavnim pomenom se je pojavil v Angliji, kjer se je tudi sicer začel najprej razvoj sodobne ustavne ustavnosti (</text:span><text:span text:style-name="T22">Magna Carta Libertatum 1215 = Velika listina svoboščin</text:span><text:span text:style-name="T4">)</text:span></text:p>
      <text:p text:style-name="P3"><text:span text:style-name="T1"></text:span><text:span text:style-name="T5"> </text:span><text:span text:style-name="T4">V kasnejših stoletjih se je ideja o omejevanju oblasti monarha začela krepiti in je dobila <text:s/>pomembno mesto tudi v razmišljanjih tedanjih velikih mislecev, zlasti </text:span><text:span text:style-name="T33">ALTHUSIUS</text:span><text:span text:style-name="T4">-a (začetnik federalizma) in </text:span><text:span text:style-name="T33">GROTIUS</text:span><text:span text:style-name="T4">-a (nemški filozof)</text:span></text:p>
      <text:p text:style-name="P3"><text:span text:style-name="T1"></text:span><text:span text:style-name="T5"> </text:span><text:span text:style-name="T4">Pomembni dokumenti z ustavnim pomenom so se pojavili precej kasneje, najprej v 17.st. in zopet v Angliji:</text:span></text:p>
      <text:p text:style-name="P45"><text:soft-page-break/><text:span text:style-name="T21">- Peticija pravic 1628</text:span>, ki je vključevala tudi že meščanstvo</text:p>
      <text:p text:style-name="P51">- Leta <text:span text:style-name="T21">1635</text:span> pa so bili sprejeti <text:s/><text:span text:style-name="T21">Mehanizmi oblasti</text:span>, akt, ki ga lahko štejemo za prvo sodobno ustavo, vendar je imel bolj simboličen in začasen pomen saj se v praksi ni uporabljal. Pomemben pa je za kasnejši razvoj ustavnosti, ker je uredil razmerja med temeljnimi nosilci državne oblasti in določil nekatere pravice državljanov, ki sta jih morala spoštovati monarh in parlament</text:p>
      <text:p text:style-name="P51">- <text:span text:style-name="T21">Habeas Corpus Act 1679</text:span> je določal pravice državljanov in njihovo varstvo v kazenskem postopku (omejitev pripora,...)</text:p>
      <text:p text:style-name="P45">- <text:span text:style-name="T21">Bill Of Rights</text:span> = listina pravic <text:span text:style-name="T21">1689</text:span> je utrdila položaj parlamenta v razmerju do monarha</text:p>
      <text:p text:style-name="P51">- Nadaljni razvoj angleške ustavnosti vključuje še: delitev oblasti, neodvisnost sodstva, reprezentativni oz. predstavniški mandat, širitev volilne pravice. </text:p>
      <text:p text:style-name="P3"><text:span text:style-name="T1"></text:span><text:span text:style-name="T5"> </text:span><text:span text:style-name="T4">V</text:span><text:span text:style-name="T22"> 18.st.</text:span><text:span text:style-name="T4"> pa se je začelo krepiti prepričanje o potrebi po </text:span><text:span text:style-name="T22">pisani ustavi</text:span><text:span text:style-name="T4">, ki bi bila akt z največjo veljavo, ki bi omejevala državno oblast in zagotavljala državljanom nekatere pravice (najprej to v Ameriki):</text:span></text:p>
      <text:p text:style-name="P48"><text:span text:style-name="T15">- Ameriške kolonije so se osvobodile angleške oblasti in oblikovale </text:span><text:span text:style-name="T27">konfederacijo </text:span><text:span text:style-name="T15">(ohlapno zveza, skupna zunanja politika). Članice so sprejela ustavo: </text:span><text:span text:style-name="T27">VIRGINIJSKA USTAVA 1776</text:span><text:span text:style-name="T15"> (</text:span><text:span text:style-name="T2"></text:span><text:span text:style-name="T15"> Konfederacija se preoblikuje v </text:span><text:span text:style-name="T27">federacijo</text:span><text:span text:style-name="T15"> (trdnejša zveza) na podlagi ustave iz leta1787, ki jo štejemo za prvo pravo ustavo v sodobnem pomenu.</text:span></text:p>
      <text:p text:style-name="P1"><text:span text:style-name="T2"></text:span><text:span text:style-name="T16"> <text:s/></text:span><text:span text:style-name="T15">V Franciji je razvoj ustavnosti nastopil šele z revolucijo </text:span><text:span text:style-name="T27">1789</text:span><text:span text:style-name="T15">, ko so sprejeli </text:span><text:span text:style-name="T27">Deklaracijo o pravicah človeka in državljana</text:span><text:span text:style-name="T15">, ki je sestavni del ustavne ureditve še danes</text:span></text:p>
      <text:p text:style-name="P51">- prvo ustavo so sprejeli 1791, ki je bila rezultat kompromisa med kraljem in meščanstvom, vendar postavljena nad vladarja</text:p>
      <text:p text:style-name="P51">- V revolucionarnem obdobju je Francija sprejela še vrsto ustav (skupno 14 ustav), ki so izražale poteke revolucije</text:p>
      <text:p text:style-name="P45">- Po letu 1830 je prišlo do večjega razmaka sprejemanja ustav v Evropi: </text:p>
      <text:p text:style-name="P66"><text:span text:style-name="T2"></text:span><text:span text:style-name="T16"> </text:span><text:span text:style-name="T15">npr. </text:span><text:span text:style-name="T27">Belgijska ustava 1831</text:span><text:span text:style-name="T15">, ki je postala vzor za kasnejše evropske ustave Omejila je oblast monarha v korist parlamenta in uvedla sodno kontrolo uveljavljanje človekovih pravic. </text:span></text:p>
      <text:p text:style-name="P66"><text:span text:style-name="T2"></text:span><text:span text:style-name="T16"> </text:span><text:span text:style-name="T27">Švicarska ustava 1848 je prva ustava federacije v Evropi</text:span><text:span text:style-name="T15">; deloma se je zgledovala po ZDA, Evropskih ustavah in lastni tradiciji neposredne demokracije</text:span></text:p>
      <text:p text:style-name="P53">- Na <text:span text:style-name="T21">referendumu 1875</text:span> je <text:span text:style-name="T21">Francija</text:span> uvedla <text:span text:style-name="T21">tretjo republiko</text:span> kot model parlamentarne republike in postala vzor za evropske republikanske ustave</text:p>
      <text:p text:style-name="P5"><text:span text:style-name="T1"></text:span><text:span text:style-name="T5"> </text:span><text:span text:style-name="T4">Po 1. sv. vojni sledi 1918 razvoj socialistične ustavnosti: </text:span></text:p>
      <text:p text:style-name="P46">- <text:span text:style-name="T21">1918</text:span>: <text:span text:style-name="T21">Deklaracija o pravicah delavnega in izkoriščanega ljudstva</text:span></text:p>
      <text:p text:style-name="P46">-<text:span text:style-name="T21"> 1924: Ustava Sovjetske federacije</text:span></text:p>
      <text:p text:style-name="P46">-<text:span text:style-name="T21"> 1936</text:span>: S<text:span text:style-name="T21">talinska ustava, </text:span>ki velja 40 let, vendar se ne uresničuje</text:p>
      <text:p text:style-name="P50"><text:span text:style-name="T4">- Vzporedno se je pojavila socialdemokratska ustava v Nemčiji </text:span><text:span text:style-name="T1"></text:span><text:span text:style-name="T4"> </text:span><text:span text:style-name="T22">Weimarska ustava</text:span><text:span text:style-name="T4">, ki je uvedla nove ekonomske in socialne pravice in močnejši položaj šefa države. Ta je zgled za Češko, Jugoslovansko in Slovaško ustavo</text:span></text:p>
      <text:p text:style-name="P5"><text:span text:style-name="T1"></text:span><text:span text:style-name="T5"> </text:span><text:span text:style-name="T4">Po 2. sv. vojni: razvoj socialistične ustavnosti (v Evropi in drugje) in vzporedno nove ustave Italije, Nemčije, Francije. Italijanska ustava vpelje socialno ustavo.</text:span></text:p>
      <text:p text:style-name="P16"/>
      <text:h text:style-name="P132" text:outline-level="3">URESNIČEVANJE USTAVNOSTI V POLITIČNEM SISTEMU</text:h>
      <text:p text:style-name="P70"><text:span text:style-name="T29"></text:span><text:span text:style-name="T24"> </text:span><text:span text:style-name="T4">Ustavni podsistem je del političnega sistema </text:span></text:p>
      <text:p text:style-name="P70"><text:span text:style-name="T1"></text:span><text:span text:style-name="T5"> </text:span><text:span text:style-name="T4">uresničevanje ustavnosti je eno najbolj pomembnih vprašanj političnega sistema</text:span></text:p>
      <text:p text:style-name="P70"><text:span text:style-name="T1"></text:span><text:span text:style-name="T5"> </text:span><text:span text:style-name="T4">Pisana ustava se ne uresničuje samodejno. Odvisno je tudi od objektivnih pogojev; uresničuje se lahko samo ustava, ki je realna in dinamična, ki se zna prilagajati. Tej dinamični komponenti pravimo tudi funkcionalna ustava. Ustava mora biti v skladu z obstoječimi družbenimi odnosi, hkrati pa mora biti okvir za tvorno prilagajanje konkretni praksi. </text:span></text:p>
      <text:p text:style-name="P20"><text:span text:style-name="T1"></text:span><text:span text:style-name="T5"> </text:span><text:span text:style-name="T4">Družbeni pogoji, ki so potrebni za uresničevanje ustavnosti:</text:span></text:p>
      <text:p text:style-name="P3"><text:span text:style-name="T1"></text:span><text:span text:style-name="T5"> </text:span><text:span text:style-name="T4">dolgočasa so zanemarjali</text:span><text:span text:style-name="T22"> </text:span><text:span text:style-name="T4">ekonomske, socialne in druge pogoje. Humanistični razsvetljenci so se navduševali le za abstraktno svobodo človeka, niso pa se lotili vprašanja kakšne bi morale biti družbene in gospodarske razmere, da bi se ustavnost udejanila</text:span></text:p>
      <text:p text:style-name="P3"><text:span text:style-name="T1"></text:span><text:span text:style-name="T5"> </text:span><text:span text:style-name="T4">Če deklarirane ustave ne moremo uresničiti, tedaj govorimo o razkoraku med normativnostjo in stvarnostjo</text:span></text:p>
      <text:p text:style-name="P3"><text:soft-page-break/><text:span text:style-name="T1"></text:span><text:span text:style-name="T5"> </text:span><text:span text:style-name="T33">Nobene ustave ne moremo v celoti uresničiti. Vsaka ustava vsebuje tudi deklarativne določbe, ki so povezane z določenimi dolgoročnimi cilji.</text:span><text:span text:style-name="T4"> Ti cilji so ponavadi zapisani v preambuli = uvod v ustavo ali v temeljnih določbah (začetek ustave), zato moramo upoštevati tudi dejanske odnose in ne samo idejno programske. Funkcionalne ustave naj ne vsebujejo določb, ki so v praksi neuresničljive. </text:span></text:p>
      <text:p text:style-name="P3"><text:span text:style-name="T1"></text:span><text:span text:style-name="T5"> </text:span><text:span text:style-name="T4">Pogojev za uresničevanje ustavnosti je več, predvsem sta pomembni materialna stabilnost določene družbe in stopnja heterogenosti družbe.</text:span></text:p>
      <text:p text:style-name="P10"/>
      <text:p text:style-name="P3"><text:span text:style-name="T1"></text:span><text:span text:style-name="T5"> </text:span><text:span text:style-name="T4">Materialna stabilnost predstavlja zavarovanje ustavnega sistema pred morebitnimi nenadnimi spremembami, ki bi jih povzročile tiste družbene sile, ki danega političnega sistema ne priznavajo, zato formalno čvrsta ali toga ustava še ne izraža politične stabilnosti in obratno. V zgodovini ustavnosti poznamo primere, ko so gibke ustave odpornejše od čvrstih. </text:span></text:p>
      <text:p text:style-name="P10"/>
      <text:p text:style-name="P3"><text:span text:style-name="T1"></text:span><text:span text:style-name="T5"> </text:span><text:span text:style-name="T4">Formalna stabilnost ustave je predvsem izraz materialne stabilnosti in </text:span><text:span text:style-name="T33">ne</text:span><text:span text:style-name="T4"> obratno</text:span></text:p>
      <text:p text:style-name="P3"><text:span text:style-name="T1"></text:span><text:span text:style-name="T5"> </text:span><text:span text:style-name="T4">Materialna stabilnost pa je odvisna od trdnosti družbenih sil, ki obvladujejo določen sistem in je zato ravno ustava tisti činitelj, ki naj stabilizirajoče vpliva na stabilnost politične ureditve in njene institucije</text:span></text:p>
      <text:p text:style-name="P3"><text:span text:style-name="T1"></text:span><text:span text:style-name="T5"> </text:span><text:span text:style-name="T4">Pri pogostih spremembah ustave je to namreč prej izraz družbene nestabilnosti kot stabilnosti</text:span></text:p>
      <text:p text:style-name="P3"><text:span text:style-name="T1"></text:span><text:span text:style-name="T5"> </text:span><text:span text:style-name="T4">Z materialno stabilnostjo družbe je tesno povezan tudi drugi pogoj za uresničevanje ustavnosti </text:span><text:span text:style-name="T1"></text:span><text:span text:style-name="T4">To je stopnja družbene slojevitosti oz. heterogenosti </text:span><text:span text:style-name="T1"></text:span><text:span text:style-name="T4">Ta je lahko socialna, religiozna, nacionalna,... kar vse vpliva na stopnjo uresničevanja ustave.</text:span></text:p>
      <text:p text:style-name="P10"/>
      <text:p text:style-name="P3"><text:span text:style-name="T5"><text:s/></text:span><text:span text:style-name="T1"></text:span><text:span text:style-name="T5"> </text:span><text:span text:style-name="T4">Stopnja spoštovanja ustavnosti in zakonitosti je odvisna tudi od družbene zavesti in javnega mnenja. </text:span><text:span text:style-name="T1"></text:span><text:span text:style-name="T4"> Zakone in ustavo je treba dosledno spoštovati in takšna demokratična zavest je odvisna od tradicije in delovanja demokratičnih institucij</text:span></text:p>
      <text:p text:style-name="P3"><text:span text:style-name="T1"></text:span><text:span text:style-name="T5"> </text:span><text:span text:style-name="T4">Ustavnost in zakonitost morata iti skozi kolektivno družbeno zavest kot pomembna družbena vrednota, katere uresničevanje je pomembno tako za posameznike, kot za družbo.</text:span></text:p>
      <text:p text:style-name="P3"><text:span text:style-name="T1"></text:span><text:span text:style-name="T5"> </text:span><text:span text:style-name="T4">Odraz <text:s/>posameznika je tudi javno mnenje, ki je lahko zelo pomemben politični faktor pri omejevanju oblasti. </text:span></text:p>
      <text:p text:style-name="P10"/>
      <text:p text:style-name="P3"><text:span text:style-name="T1"></text:span><text:span text:style-name="T5"> </text:span><text:span text:style-name="T4">za uresničevanje so pomembna <text:s/>tudi družbeno politična sredstva. V teoriji razlikujemo politična in pravna sredstva ali poroštva. </text:span></text:p>
      <text:p text:style-name="P3"><text:span text:style-name="T1"></text:span><text:span text:style-name="T5"> </text:span><text:span text:style-name="T4">Z družbeno političnimi sredstvi mislimo na tiste institucije ali mehanizme, ki so vsaj delno odvisni od človekove volje. Najvažnejša politična sredstva so predvsem delitev oblasti, ustrezna </text:span><text:span text:style-name="T22">deetatizacija</text:span><text:span text:style-name="T4"> (zmanjšanje vloge države </text:span><text:span text:style-name="T1"></text:span><text:span text:style-name="T4"> razvoj civilne družbe in nevladnih organizacij) in </text:span><text:span text:style-name="T22">debirokratizacija</text:span><text:span text:style-name="T4">. Politične ureditve, ki naj preprečijo koncentracijo oblasti v rokah ene osebe ali demokratično izvoljenega organa in v ta politična sredstva spada tudi ustrezna organizacija lokalne samouprave (omejitev ponovne izvolitve: ZDA 1951). </text:span></text:p>
      <text:p text:style-name="P72"><text:span text:style-name="T1"></text:span><text:span text:style-name="T5"> </text:span><text:span text:style-name="T4">V pravna sredstva spada ustrezna organizacija pravosodja in ustavno sodstvo. Pravosodje kot pravna oblika varstva ustavnosti in zakonitosti se je razvijalo skozi več stopenj: to je civilno in kazensko pravosodje ter ustavno sodstvo. Sodna kontrola ustavnosti ali ustavno sodstvo pomeni varovanje ustave in pomeni vrh v razvoju pravne države.</text:span></text:p>
      <text:p text:style-name="P10"/>
      <text:p text:style-name="P108">ZNAČILNOSTI <text:s/>SLOVENSKE <text:s/>USTAVE</text:p>
      <text:p text:style-name="P3"><text:span text:style-name="T1"></text:span><text:span text:style-name="T5"> </text:span><text:span text:style-name="T4">Ustava republike Slovenije iz leta 1991 ( 23.december – božična ustava) je po svoji zasnovi moderna ustava, ki se osredotoča zlasti na klasično vsebino ustave</text:span></text:p>
      <text:p text:style-name="P3"><text:span text:style-name="T1"></text:span><text:span text:style-name="T5"> </text:span><text:span text:style-name="T4">V tej zasnovi pa se radikalno razlikuje od prejšnje socialistične ustavnosti (od slovenskih in jugoslovanskih ustav iz let 1963 in 1974, ki so bile tudi temeljne družbene listine oz. temeljne listine samoupravljanja. Kot takšne so urejale ne samo temelje državne ureditve ampak zelo podrobno tudi položaj in vlogo delovnega človeka in občana v ožjih in širših samoupravnih skupnostih (temeljne organizacije združenega dela – TOZD, krajevne skupnosti in samoupravne interesne skupnosti – SIS ? šolstvo, zdravstvo)</text:span></text:p>
      <text:p text:style-name="P1"><text:span text:style-name="T2"></text:span><text:span text:style-name="T16"> </text:span><text:span text:style-name="T15">Te socialistične ustave so bile tudi programske ustave, saj so jim pečat dajala vizionarska temeljna načela (osvoboditev človeka…)</text:span></text:p>
      <text:p text:style-name="P10"/>
      <text:p text:style-name="P1"><text:span text:style-name="T2"></text:span><text:span text:style-name="T16"> </text:span><text:span text:style-name="T15">Nova slovenska ustava (1991) je v nasprotju s tem realistična ustava, ki skoraj nima programskih pravnih določil. </text:span></text:p>
      <text:p text:style-name="P10"><text:soft-page-break/>Nekatere programske norme pa so zlasti v poglavju o temeljnih gospodarskih in socialnih razmerjih; npr. v določilu da država ustvarja možnosti za zaposlovanje in delo; država ustvarja možnosti, da si državljani lahko pridobijo primerno stanovanje.</text:p>
      <text:p text:style-name="P1"><text:span text:style-name="T2"></text:span><text:span text:style-name="T16"> </text:span><text:span text:style-name="T15">Iz načina, kako so programska določila opredeljena je razvidno, da ustvarjajo obveznosti države, da jih bo kar najbolj dosledno uresničevala. Vendar pa ne gre za pravno, pač pa za politično obveznost na katero se navezuje samo politična odgovornost državnih organov.</text:span></text:p>
      <text:p text:style-name="P10"/>
      <text:h text:style-name="P115" text:outline-level="1">STRUKTURA <text:s/>SLOVENSKE <text:s/>USTAVE</text:h>
      <text:p text:style-name="P3"><text:span text:style-name="T1"></text:span><text:span text:style-name="T5"> </text:span><text:span text:style-name="T4">Klasična vsebina ustave je v slovenski ustavi zabeležena v treh programskih sklopih:</text:span></text:p>
      <text:p text:style-name="P10">1. <text:s/>določila, ki določajo obliko slovenske ustave ("Temeljne določbe") </text:p>
      <text:p text:style-name="P42"><text:span text:style-name="T2"></text:span><text:span text:style-name="T16"> </text:span><text:span text:style-name="T15">Slovenija je opredeljena kot republika (s tem je opredeljena oblika vladavine)</text:span></text:p>
      <text:p text:style-name="P52"><text:span text:style-name="T32">- parlamentarnim sistemom je opredeljena oblika državne oblasti kot demokratična država v kateri ima oblast ljudstvo. </text:span><text:span text:style-name="T34">S tem je opredeljena demokratična oblika političnega sistema</text:span></text:p>
      <text:p text:style-name="P44"><text:span text:style-name="T4">- kot ozemeljsko enotna in nedeljiva država </text:span><text:span text:style-name="T1"></text:span><text:span text:style-name="T4"> <text:s/></text:span><text:span text:style-name="T22">unitarna oblika državne oblasti.</text:span></text:p>
      <text:p text:style-name="P73">2. Drugi sklop zajema seznam klasičnih temeljnih pravic in svoboščin, ki v celoti ustreza mednarodnim standardom in modernim ustavam.</text:p>
      <text:p text:style-name="P100">- Na nekaterih mestih je morda ta del preobsežen (npr. v zvezi s pravicami o kazenskem postopku).</text:p>
      <text:p text:style-name="P10">3. Tretji sklop se nanaša na državno ureditev in zajema pravila o organizaciji osrednjih državnih organov, zakonodajo izvršnega sodstva,o njihovih pristojnostih in o razmerjih med njimi</text:p>
      <text:p text:style-name="P51">- v tem sklopu pa je ustava nekoliko preskopa, ko ureja pristojnosti centralnih državnih organov (npr. ni posebnih določil o dejavnostih državnega zbora in vlade ter o splošnih pravnih aktih, ki so v njeni domeni,...)</text:p>
      <text:p text:style-name="P51">- V ustavi bi moralo biti predvideno vsaj to v čem je pravodajna <text:s/>pristojnost državnega zbora oz. vlade in v kakšnem obsegu je vlada podrejena splošnim pravnim aktom zakonodajnega telesa</text:p>
      <text:p text:style-name="P51">- <text:s/>Ustava tudi ne izpeljuje pristojnosti ustavnega sodišča v zvezi z ustavno odločbo. V ustavi je predvideno, da ustavno sodišče odloča o ustavnih pritožbah, zaradi kršitev človekovih pravic, niso pa navedena merila od katerih je odvisno ali bo ustavno sodišče zadevo sprejelo v obravnavo ali ne</text:p>
      <text:p text:style-name="P51">- V teh in še vrsto drugih primerih ustava predlaga (napotuje) zakon in mu nalaga, da te zadeve normativno konkretizira.</text:p>
      <text:p text:style-name="P51">- V tem obsegu je ustava le izhodiščni pravni akt, ki nalaga, da ustavno materijo ureja navadni zakon; ne pa tudi temeljni pravni akt, ki bi bil z zakonom vsebinsko nadrejen in bi navajal vsaj okvirna pravila, ki naj jih zakonodajalec pravno izpelje.</text:p>
      <text:p text:style-name="P10"/>
      <text:p text:style-name="P29">TEMELJNE PRAVICE V SLOVENSKI USTAVI</text:p>
      <text:p text:style-name="P5"><text:span text:style-name="T1"></text:span><text:span text:style-name="T5"> </text:span><text:span text:style-name="T4">Nova slovenska ustava odmerja posebno pomembno mesto temeljnim pravicam</text:span></text:p>
      <text:p text:style-name="P5"><text:span text:style-name="T1"></text:span><text:span text:style-name="T5"> </text:span><text:span text:style-name="T4">v prejšnjih socialističnih ustavah so bile temeljne pravice utopljene v podrobno izdelano vizijo samoupravno organizirane družbe in države. Temeljne pravice so bile zamišljene kot sestavina vseobsegajočega totalitarnega samoupravnega sistema</text:span></text:p>
      <text:p text:style-name="P5"><text:span text:style-name="T1"></text:span><text:span text:style-name="T5"> </text:span><text:span text:style-name="T4">temeljne pravice niso bile izhodišče sistema ampak le njegov člen, ki mu je vnaprej odmerjeno do kod in kje sme biti dejaven</text:span></text:p>
      <text:p text:style-name="P5"><text:span text:style-name="T1"></text:span><text:span text:style-name="T5"> </text:span><text:span text:style-name="T4">Za ta sistem je značilno, da je sprejemal tezo o pluralizmu samoupravnih interesov, ni pa bil pripravljen tega pluralizma ustrezno, pravno in politično institucionalizirati, ker bi to pomenilo uveljavitev večstrankarskega sistema</text:span></text:p>
      <text:p text:style-name="P5"><text:span text:style-name="T1"></text:span><text:span text:style-name="T5"> </text:span><text:span text:style-name="T4">Temeljne pravice so sledile šele v poglavju, ki sledi podrobnemu opisu družbeno-ekonomske in družbeno-politične ureditve</text:span></text:p>
      <text:p text:style-name="P5"><text:span text:style-name="T1"></text:span><text:span text:style-name="T5"> </text:span><text:span text:style-name="T4">Temeljne pravice ni spremljal ustrezen pravnoinstitucionalen mehanizem, ki šele omogoča, da se temeljne pravice lahko udejanijo. K temu mehanizmu sodijo vsaj politični pluralizem, sistem zavor in ravnotežij oz. delitev oblasti, mehanizem pravne države.</text:span></text:p>
      <text:p text:style-name="P5"><text:span text:style-name="T1"></text:span><text:span text:style-name="T5"> </text:span><text:span text:style-name="T4">Slovenska ustava iz leta 1991 pa ta <text:s/>pravnoinstitucionalni mehanizem sprejema in ga vgrajuje v državno ureditev. Nova ureditev temelji na ekonomske in političnem pluralizmu</text:span></text:p>
      <text:p text:style-name="P5"><text:span text:style-name="T1"></text:span><text:span text:style-name="T5"> </text:span><text:span text:style-name="T4">Na čelu delitve oblasti sistemom zavor in ravnotežij in z neodvisnim funkcijam </text:span></text:p>
      <text:p text:style-name="P5"><text:span text:style-name="T1"></text:span><text:span text:style-name="T5"> </text:span><text:span text:style-name="T4">Človekove pravice so utemeljene v drugem poglavju, tretje poglavje pa govori o gospodarskih in socialnih razmerjih. V tem delu imamo nekatere programske določbe, ki niso pravno iztožljive</text:span></text:p>
      <text:p text:style-name="P5"><text:soft-page-break/><text:span text:style-name="T1"></text:span><text:span text:style-name="T5"> </text:span><text:span text:style-name="T4">Glede na to ustavo zagotavlja sodno varstvo temeljnih pravic, odprava posledic njihove kršitve, varuha človekovih pravic, ustavno sodišče pa odloča o pritožbah. </text:span></text:p>
      <text:p text:style-name="P5"><text:span text:style-name="T1"></text:span><text:span text:style-name="T5"> </text:span><text:span text:style-name="T4">Pomanjkljivost pa je, da je pri 48 pravicah zabeležemo, da zakon predpisuje način njihovega uresničevanja (3/4 pravic)</text:span></text:p>
      <text:p text:style-name="P17"/>
      <text:h text:style-name="P116" text:outline-level="1">POJEM, STRUKTURA in OBLIKE SUVERENOSTI</text:h>
      <text:p text:style-name="P10"/>
      <text:h text:style-name="P113" text:outline-level="1">SUVERENOST</text:h>
      <text:p text:style-name="P3"><text:span text:style-name="T1"></text:span><text:span text:style-name="T5"> </text:span><text:span text:style-name="T4">Vlogo države v 20.stol. opredeljujejo trije spreminjajoči se, pa vendar vedno prisotni koncepti: suverenost, samoodločba naroda in nedotakljivost.</text:span></text:p>
      <text:p text:style-name="P1"><text:span text:style-name="T1"></text:span><text:span text:style-name="T16"> </text:span><text:span text:style-name="T15">Suverenost je princip z največjo politično težo ter neizpodbitno zgodovinsko in pravno utemeljitvijo. Ta princip ščiti mejhne in šibke pred velikimi in pohlepnimi državami (nedotakljiv in skoraj absoluten).</text:span></text:p>
      <text:p text:style-name="P3"><text:span text:style-name="T1"></text:span><text:span text:style-name="T5"> </text:span><text:span text:style-name="T4">Pojem suverenosti izhaja iz latisnke besede SUPERANUS (najvišji) in se uporablja za označevanje lastnosti določenega subjekta kot vrhovnega oz. najvišjega v svojem področju. To pomeni, da je takšen subjekt neodvisen od drugih subjektov, ki so v odnosu do njega nižji.</text:span></text:p>
      <text:p text:style-name="P3"><text:span text:style-name="T1"></text:span><text:span text:style-name="T5"> </text:span><text:span text:style-name="T4">Najširša uporaba pojma se nanaša na državno oblast. Suverenost lahko opredelimo kot najvišjo, neomejeno in neodvisno oblast.</text:span></text:p>
      <text:p text:style-name="P3"><text:span text:style-name="T1"></text:span><text:span text:style-name="T5"> </text:span><text:span text:style-name="T4">Z vidika političnega sistema pa razlikujemo med državno, nacionalno in ljudsko suverenostjo:</text:span></text:p>
      <text:p text:style-name="P35"><text:span text:style-name="T1"></text:span><text:span text:style-name="T5"> </text:span><text:span text:style-name="T6">DRŽAVNA SUVERENOST</text:span></text:p>
      <text:p text:style-name="P3"><text:span text:style-name="T1"></text:span><text:span text:style-name="T5"> </text:span><text:span text:style-name="T4">pomeni lastnost državne oblasti kot najmočnejše in najvišje sile v posamezni družbi</text:span></text:p>
      <text:p text:style-name="P3"><text:span text:style-name="T1"></text:span><text:span text:style-name="T5"> </text:span><text:span text:style-name="T4">je izraz dejstva, da država monopolno razlaga sredstvi fizične prisile</text:span></text:p>
      <text:p text:style-name="P3"><text:span text:style-name="T1"></text:span><text:span text:style-name="T5"> </text:span><text:span text:style-name="T4">delimo jo na zunanjo suverenost in notranjo suverenost:</text:span></text:p>
      <text:p text:style-name="P141"><text:span text:style-name="T1"></text:span><text:span text:style-name="T5"> </text:span><text:span text:style-name="T4">ZUNANJO suverenost ima država takrat, ko jo prizna mednarodna skupnost. Ima svojo ozemeljsko celovitost kot neodvisen subjekt mednarodnega prava in vodi politiko za katero se opredeljuje brez prisile ostalih držav ali njihovih zvez</text:span></text:p>
      <text:p text:style-name="P49"><text:span text:style-name="T1"></text:span><text:span text:style-name="T5"> </text:span><text:span text:style-name="T4">NOTRANJA suverenost je odraz dejstva, da je država na svojem ozemlju vrhovna, samostojna, izvirna, enotna in vseobsežna organizacija, ki s svojo močjo podreja vse kar se nahaja na njenem ozemlju</text:span></text:p>
      <text:p text:style-name="P49"><text:span text:style-name="T1"></text:span><text:span text:style-name="T5"> </text:span><text:span text:style-name="T4">Slovenija se bo morala, če se bo hotela vključiti v EU in Nato odreči delu notranje in delu zunanje suverenosti. Takšna suverenost se imenuje supna ali razdeljena suverenost.</text:span></text:p>
      <text:p text:style-name="P49"><text:span text:style-name="T1"></text:span><text:span text:style-name="T5"> </text:span><text:span text:style-name="T4">notranja suverenost pomeni, da ima država (vlada, parlament, predsednik) prevlado nad vsemi drugimi oblastmi nad tem ozemlju, vendar pa je močno omejena s sistemom vrednot in zakonov zahodnega sveta. Vsako ravnanje proti temu sistemu ni legitimno v očeh zahoda. Vsak slovenski zakon, ki ohranja ali vzpostavlja strukturo, ki ni kompatibilna z zahodom, EU tolmači kot nelegitimen</text:span></text:p>
      <text:p text:style-name="P49"><text:span text:style-name="T1"></text:span><text:span text:style-name="T5"> </text:span><text:span text:style-name="T4">zunanja suverenost po definiciji ne pomeni prevlade, pač pa neodvisnost od zunanje oblasti. To pomeni, da ima država popolen nadzor nad prebivalstvom in ozemljem. To pomeni, da obstaja tudi zunanja avtonomija oz., da ni nikakršne zunanje oblasti, ki bi državi ukazovala kako naj ravna. Prav takšno razumevanje in izvajanje suverenosti pa predstavlja tudi bistvo anarhičnega mednarodnega sistema, v katerem je pravica močnejšega vedno močnejša od pravice šibkega in v katerem so ene države vedno bolj enakopravne pd drugih, ker šele moč zagotavlja pravu legitimnost, je logično, da pravo samo po sebi še ne pomeni tudi pravičnost. V takšnih odnosih, ki prevladujejo v zgodovini, je mednarodno pravo predvsem zakoniti monopol na uporabo sile za uresničevanje svojih interesov</text:span></text:p>
      <text:p text:style-name="P49"><text:span text:style-name="T1"></text:span><text:span text:style-name="T5"> </text:span><text:span text:style-name="T4">v anarhičnem sistemu je torej pravica le za tistega, ki se zanjo podziva in ki si jo je sposoben izboriti. Za novo in mlado Slovenijo pomeni ta pravica predvsem pravico do obstoja. Slovenija še ni sprejela samoomejetvenih določil, medtem ko so se praktično vse države zahoda odrekle delu suverenosti.</text:span></text:p>
      <text:p text:style-name="P35"><text:span text:style-name="T1"></text:span><text:span text:style-name="T5"> </text:span><text:span text:style-name="T6">NACIONALNA SUVERENOST</text:span></text:p>
      <text:p text:style-name="P3"><text:span text:style-name="T1"></text:span><text:span text:style-name="T5"> </text:span><text:span text:style-name="T4">označuje suverenost naroda kot posebne družbene skupnosti, ki se oblikuje na strnjenem ozemlju ter jo povezujejo skupni jezik, narodna zavest ter druge zgodovinske in kulturne podobnosti</text:span></text:p>
      <text:p text:style-name="P3"><text:span text:style-name="T1"></text:span><text:span text:style-name="T5"> </text:span><text:span text:style-name="T4">izraža pa se v pravici vsakega naroda do samoodločbe vključno s samoodcepitvijo</text:span></text:p>
      <text:p text:style-name="P3"><text:span text:style-name="T1"></text:span><text:span text:style-name="T5"> </text:span><text:span text:style-name="T4">ustava RS opredeljuje nacionalno suverenost slovenskega naroda najprej v preambuli ustave kot eno od izhodišč za sprejem ustave. Nato pa tudi v normativnem delu ustave (v temeljnih določbah), kjer </text:span><text:soft-page-break/><text:span text:style-name="T4">je Slovenija opredeljena kot država vseh svojih državljank in državljanov, in ki temelji na trajni in neudtiljivi pravici slovenskega naroda do samoodločbe</text:span></text:p>
      <text:p text:style-name="P3"><text:span text:style-name="T1"></text:span><text:span text:style-name="T5"> </text:span><text:span text:style-name="T4">ustavodajalec je s ponovitvijo neudtljive, nedeljive, neprenosljive in trajne pravice do samoodločbe želel to načelo še posebej poudariti. Očitno predvsem zaradi negativnih izkušenj s t.i. jugoslovansko oz. srbsko interpretacijo te pravice (</text:span><text:span text:style-name="T1"></text:span><text:span text:style-name="T4"> pravica do samoodločbe je enkratna pravica, ki se z uporabo potroši oz. konzumira). Pri tej pravici gre za <text:s/>predustavno in nadustavno pravico, ki je ne bi bilo potrebno z ustavo posebej prepisovati.</text:span></text:p>
      <text:p text:style-name="P35"><text:span text:style-name="T1"></text:span><text:span text:style-name="T5"> </text:span><text:span text:style-name="T6">LJUDSKA SUVERENOST</text:span></text:p>
      <text:p text:style-name="P3"><text:span text:style-name="T1"></text:span><text:span text:style-name="T5"> </text:span><text:span text:style-name="T4">je ideološko načelo, označuje ljudstvo kot nosilca suverene oblasti v posamezni družbeni skupnosti</text:span></text:p>
      <text:p text:style-name="P3"><text:span text:style-name="T1"></text:span><text:span text:style-name="T5"> </text:span><text:span text:style-name="T4">z njo se izraža zamisel, da vsa oblast v državi izhaja iz ljudstva in pripada ljudstvu ter da nosilci oblasti delujejo kot predstavniki ljudstva</text:span></text:p>
      <text:p text:style-name="P3"><text:span text:style-name="T1"></text:span><text:span text:style-name="T5"> </text:span><text:span text:style-name="T4">je torej izstovetna z demokracijo in ljudsko suverenostjo. Je tudi moderni način ideologizacije državne oblasti, ki poskuša v kar največji meri doseči konsenz prebivalstva</text:span></text:p>
      <text:p text:style-name="P70"><text:span text:style-name="T1"></text:span><text:span text:style-name="T5"> </text:span><text:span text:style-name="T4">pojem ljudske suverenosti se pogosto zamenjuje s pojmom nacionalne suverenosti. Eden od razlogov za to je v tem, da francoska ustavnopravna doktrina izenačuje pojem ljudstva v ustavnem in političnem smislu s pojmom nacije.</text:span></text:p>
      <text:p text:style-name="P10"/>
      <text:h text:style-name="P122" text:outline-level="2">STRUKTURA SUVERENOSTI</text:h>
      <text:p text:style-name="P3"><text:span text:style-name="T1"></text:span><text:span text:style-name="T5"> </text:span><text:span text:style-name="T4">suverenost sestavljajo strukturni elementi:</text:span></text:p>
      <text:list xml:id="list1999513024" text:style-name="WW8Num4">
        <text:list-item>
          <text:p text:style-name="P36">nosilec oz. subjekt suverenosti</text:p>
        </text:list-item>
      </text:list>
      <text:p text:style-name="P143"><text:span text:style-name="T1"></text:span><text:span text:style-name="T5"> </text:span><text:span text:style-name="T4">v modernih državah je to narod. V prejšnjih ureditvah pa so to bili samo svobodni državljani ali pripadniki določenih slojev ali kast.</text:span></text:p>
      <text:p text:style-name="P65"><text:span text:style-name="T1"></text:span><text:span text:style-name="T5"> </text:span><text:span text:style-name="T4">suverenost se praviloma pojmuje kot neudtuljiva pravica njenih subjektov zaradi česar se vsaka oblast tudi, da svoje konstituiranje pravnopolitično upraviči s sklicevanjem na voljo tega nosilca suverenosti.</text:span></text:p>
      <text:list xml:id="list1907629344" text:continue-numbering="true" text:style-name="WW8Num4">
        <text:list-item>
          <text:p text:style-name="P36">suvereni organ</text:p>
        </text:list-item>
      </text:list>
      <text:p text:style-name="P65"><text:span text:style-name="T1"></text:span><text:span text:style-name="T5"> </text:span><text:span text:style-name="T4">s tem pojmom se običajno razume najvišji državni organ, katerega dolžnost je, da izraža voljo subjekta (nosilca suverenosti). Takšen organ je skupščina, ki kot zakonodajno telo izraža voljo naroda, sloja, kaste,…. V starejših ureditvah je lahko bil suveren irgan tudi šef države oz. monarh.</text:span></text:p>
      <text:p text:style-name="P65"><text:span text:style-name="T1"></text:span><text:span text:style-name="T5"> </text:span><text:span text:style-name="T4">suvereni organ svoje bistvo potrjuje preko zakonodajne oblasti. Če si to oblast delijo parlament in šef države oz. monarh, tedaj se šef države imenuje tudi državni suveren. Ta naziv pa ne more pripadati predsedniku republike, ker ta nima privilegijev vezanih na osebnost kot je to v primeru monarha</text:span></text:p>
      <text:list xml:id="list1995178210" text:continue-numbering="true" text:style-name="WW8Num4">
        <text:list-item>
          <text:p text:style-name="P36">predstavnik suverenosti</text:p>
        </text:list-item>
      </text:list>
      <text:p text:style-name="P143"><text:span text:style-name="T1"></text:span><text:span text:style-name="T5"> </text:span><text:span text:style-name="T4">država kot organizacija s suvereno oblastjo in kot subjekt mednarodnega prava, mora biti poosebljena v določeni osebi, ki je simbol njene enotnosti. Ta oseba je predstavnik suverenosti in njene izjave, postopki obvezujejo državo. Iz the razlogov je predstavnik suverenosti šef države (lahko je tudi monarh ali predsednik). Razen v absolutnih monarhijah je predstavljanje suverenosti samo reprezentativna funkcija, ki šefu države ne daje skoraj nikakršne oblasti.</text:span></text:p>
      <text:p text:style-name="P10"/>
      <text:h text:style-name="P113" text:outline-level="1">ZGODOVINSKI PREGLED SUVERENOSTI</text:h>
      <text:p text:style-name="P1"><text:span text:style-name="T1"></text:span><text:span text:style-name="T16"> </text:span><text:span text:style-name="T15">prvi elementi teorije o suverenosti so se pojavili v 3. tisočletju pr. n. št. v starem Egiptu kot sestavni del razlage o socialni piramidi. Na vrhu hierarhične lestvice se nahaja boj, pod njim je faraon, svečeniki, poljedelci in sužnji.</text:span></text:p>
      <text:p text:style-name="P1"><text:span text:style-name="T1"></text:span><text:span text:style-name="T10"> </text:span><text:span text:style-name="T9">v okviru antične grške misli je Platon določil filozofe za nosilce državne oblasti. Kasneje pa je to funkcijo pripisal zakonom.</text:span></text:p>
      <text:p text:style-name="P1"><text:span text:style-name="T1"></text:span><text:span text:style-name="T10"> </text:span><text:span text:style-name="T9">v srednjem veku je potekal boj za primat med cerkvijo in državo. </text:span><text:span text:style-name="T4">Obstajali so legisti (pristaši suverenosti države) in kononisti (pobudniki suverenosti cerkve)</text:span></text:p>
      <text:p text:style-name="P1"><text:span text:style-name="T1"></text:span><text:span text:style-name="T5"> </text:span><text:span text:style-name="T4">v fevdalni državi niso razvijali teorije o suverenosti državne oblasti. Vsak nosilec oblasti je bil na to mesto postavljen od samega boga. Monarh je zato božji pooblaščenec na zemlji, ki lahko stori vse in njegova volja je zakon za njegove podanike</text:span></text:p>
      <text:p text:style-name="P1"><text:span text:style-name="T1"></text:span><text:span text:style-name="T5"> </text:span><text:span text:style-name="T4">v okviru teokratske (teološke) teorije pa se je kot demokratična različica dokaj zgodaj razvila koncepcija posredne božanske pravice, po kateri vsa oblast izhaja od boga, ki jo je ustvaril za to, da bi ljudje živeli v miru, blagostanju in redu. Vendar pa sta oblika in način izvrševanja nič več božanska, pač pa ljudska. Bog ne določa nosilcev oblasti, pač pa to storijo ljudje sami. Oblast torej pripada s </text:span><text:soft-page-break/><text:span text:style-name="T4">posredovanjem božanske volje ljudstvu, ki njeno izvrševanje zaupa posamezniku ali skupini ljudi. To koncepcijo je prvi razvil </text:span><text:span text:style-name="T6">Tomaž Akvinski</text:span><text:span text:style-name="T4"> in jo še danes zastopa katoliška cerkev. Skladna je z vsako boliko vladavine, torej z absolutno ustavno monarhijo ali republiko. Ta koncepcija posredne božanske pravice je bila izvor ali pravnopolitični temelj kasnejšega oblikovanja načela ljudske suverenosti.</text:span></text:p>
      <text:p text:style-name="P1"><text:span text:style-name="T1"></text:span><text:span text:style-name="T5"> </text:span><text:span text:style-name="T4">prvo celovito teorijo o suverenosti pa je izoblikoval </text:span><text:span text:style-name="T6">Jean Bodin</text:span><text:span text:style-name="T4">. Njegova teorija je imela izrazito politični cilj, saj je podpirala težnji monarhične politične centralizacije nasproti katoliški cerkvi in njeni univerzalni dominaciji ter proti notranjem nasprotnikom oz. fevdalni razcepljenosti. Njegovo delo z naslovom Šest knjig o republiki (1576) je mejnik v zgodovini modernih političnih doktrin. Suverenost je zanj najvišja, absolutna in trajna oblast, ki ima naslednja obležja (značilnosti):</text:span></text:p>
      <text:list xml:id="list5793380891" text:style-name="WW8Num1">
        <text:list-item>
          <text:p text:style-name="P6">predpostavlja možnost popolnoma svobodnega in neomejenega sprejemanja zakonov za vse in za vsakogar</text:p>
        </text:list-item>
        <text:list-item>
          <text:p text:style-name="P6">suverenost je možnost odločanja o vojni in miru</text:p>
        </text:list-item>
        <text:list-item>
          <text:p text:style-name="P6">suverenost zajema tudi izključno možnost imenovanja častnikov, dajanja pomilostitev in razpisovanja davkov. </text:p>
        </text:list-item>
      </text:list>
      <text:p text:style-name="P64"><text:span text:style-name="T1"></text:span><text:span text:style-name="T5"> </text:span><text:span text:style-name="T4">S tem je Bodin pozitivno opredelil vsebino suverenosti. V endar pa ni edini nosilec suverenosti le monarh, pač pa so možni trije nosilci suverenosti po Bodinu:</text:span></text:p>
      <text:list xml:id="list1297378897" text:style-name="WW8Num3">
        <text:list-item>
          <text:p text:style-name="P8">monarh kot posameznik</text:p>
        </text:list-item>
        <text:list-item>
          <text:p text:style-name="P8">narod v celoti</text:p>
        </text:list-item>
        <text:list-item>
          <text:p text:style-name="P8">manjšina znotraj naroda</text:p>
        </text:list-item>
      </text:list>
      <text:p text:style-name="P64"><text:span text:style-name="T1"></text:span><text:span text:style-name="T5"> </text:span><text:span text:style-name="T4">S tem pa je razlikoval tri oblike vladavine:</text:span></text:p>
      <text:list xml:id="list893317800" text:style-name="WW8Num6">
        <text:list-item>
          <text:p text:style-name="P9">monarhija</text:p>
        </text:list-item>
        <text:list-item>
          <text:p text:style-name="P9">ljudska država</text:p>
        </text:list-item>
        <text:list-item>
          <text:p text:style-name="P9">aristokracija</text:p>
        </text:list-item>
      </text:list>
      <text:p text:style-name="P64"><text:span text:style-name="T1"></text:span><text:span text:style-name="T5"> </text:span><text:span text:style-name="T4">izrecno pa je zavračal posebno obliko vladavine, ki bi izhajala iz mešanja the treh oblik. Tako je ugotovil, da ne more istočasno obstajati v posamezni politični skupnosti več nosilcev izvorno najvišje oblasti. S tem je posredno izpostavil nedeljivost kot eno izmed temeljnih obeležij suverenosti</text:span></text:p>
      <text:p text:style-name="P64"><text:span text:style-name="T1"></text:span><text:span text:style-name="T5"> </text:span><text:span text:style-name="T4">Bodin je bil tudi prvi, ki je spoznal razliko med vladajočo oblastjo in državo. Država je nekaj kar presega oblastniške zdrahe.</text:span></text:p>
      <text:p text:style-name="P1"><text:span text:style-name="T1"></text:span><text:span text:style-name="T5"> </text:span><text:span text:style-name="T6">nasprotniki absolutne monarhije</text:span><text:span text:style-name="T4"> pa so razvijali tezo oz. idejo o ljudski suverenosti.</text:span></text:p>
      <text:p text:style-name="P48"><text:span text:style-name="T1"></text:span><text:span text:style-name="T5"> </text:span><text:span text:style-name="T4">prvi je to idejo razvil </text:span><text:span text:style-name="T6">Althuisus</text:span><text:span text:style-name="T4"> v delu z naslovom Politika. On izhaja iz teze, da je ljudstvo suvereno in z ljudstvom razume stanove, ne pa ljudskih množic. Ljudsko izvajanje suverenosti s pogodbo ali z dogovorom prenese na vladarja. Še naprej pa zadrži suvereno oblast, saj ima pravico zamenjati vladarja, če ta ne spoštuje njegovih suverenih pravic. </text:span><text:span text:style-name="T9">Suverenost pripada samo ljudstvu v celoti, ne pa kralju ali plemstvu. Ljudska suverenost je nedeljiva in nezastarljiva oz. trajna, vendar je ljudstvo samo ne more izvrševati, pač pa v imenu ljudstva EFORI (po grško nadzornik) = to je stanovska skupščina in iz njene strani izvoljeni organi. S tem je postavil tudi temelje predstavniške politične demokracije.</text:span></text:p>
      <text:p text:style-name="P141"><text:span text:style-name="T3"></text:span><text:span text:style-name="T10"> </text:span><text:span text:style-name="T9">v času 16. in 17. stol. je šola naravnega prava razglasila ljudstvu za suverena, vendar pa je smatrala, da se ljudstvo lahko odreče svoji suverenosti v prid ene ali več oseb. Naravno pravna šola je torej suverenost štela za odtuljivo in prenosljivo. Predstavnik </text:span><text:span text:style-name="T11">Grotius</text:span><text:span text:style-name="T9"> je npr. dopuščal, da se nek narod podredi posamezniku ali skupini oz., da prenese pravico vladarja nad seboj ne da bi si zadržal zase vsaj del te pravice. Problem je torej bil uskladitev teorije, po kateri pripada oblast ljudstvu z dejstvom, da se je vsa oblast nahajala v rokah neodgovornega in neomejenega monarha. </text:span><text:span text:style-name="T18">Ljudje so sklenili družbeno pogodbo s katero so oblikovali sistem oblasti in državo, katere volja je nad posameznimi voljami. Oblast so utemeljevali v ljudstvu, vednar so istočasno dopuščali možnost prenosa te oblasti na skupino ali posameznika.</text:span></text:p>
      <text:p text:style-name="P48"><text:span text:style-name="T1"></text:span><text:span text:style-name="T9">načelo ljudske suverenosti je izoblikoval šele </text:span><text:span text:style-name="T11">Jean Jacques Rousseau</text:span><text:span text:style-name="T9">. Teorija ljudske suverenosti je nastala kot antiteza (nasprotje) monarhične suverenosti. Subjek suverene oblasti ni monarh, ampak ljudstvo tudi samo izvršuje suverenost. Suverenost torej ne pripada nobenemu posamezniku oz. telesu, ki suverenost dejansko izvršuje. Tisti, ki suverenost dejansko izvršuje, to počne vedno in samo na podlagi koncesije s strani ljudstva. Po Rousseau ljudska suverenost prihaja do izraza skozi občo voljo pri oblikovanju katere mora sodelovati vsak državljan. Razlikoval je </text:span><text:span text:style-name="T12">občo voljo</text:span><text:span text:style-name="T9">, ki je vedno usmerjena v skupni interes ali v obče dobro od </text:span><text:span text:style-name="T12">volje vseh</text:span><text:span text:style-name="T9">, ki je zgolj seštevek posameznih volj in izraža zasebni interes. V svojem delu z naslovom Družbena pogodba je prvi opredelil ljudsko suverenost kot:</text:span></text:p>
      <text:list xml:id="list338708594" text:style-name="WW8Num2">
        <text:list-item>
          <text:p text:style-name="P2"><text:span text:style-name="T9">neodtuljivo (</text:span><text:span text:style-name="T1"></text:span><text:span text:style-name="T9"> zato se je ljudstvo ne more odreči)</text:span></text:p>
        </text:list-item>
        <text:list-item>
          <text:p text:style-name="P2"><text:soft-page-break/><text:span text:style-name="T9">neprenosljivo (</text:span><text:span text:style-name="T1"></text:span><text:span text:style-name="T9"> ljudstvo je ne more prenseti na druge)</text:span></text:p>
        </text:list-item>
        <text:list-item>
          <text:p text:style-name="P2"><text:span text:style-name="T9">nedeljivo (</text:span><text:span text:style-name="T1"></text:span><text:span text:style-name="T9"> volja je lahko le obča, ali pa je ni)</text:span></text:p>
        </text:list-item>
        <text:list-item>
          <text:p text:style-name="P2"><text:span text:style-name="T9">nepredstavljivo (</text:span><text:span text:style-name="T1"></text:span><text:span text:style-name="T9"> suverenost je vsebovana v obči volji, volja pa ne more biti</text:span></text:p>
        </text:list-item>
      </text:list>
      <text:p text:style-name="P67"><text:span text:style-name="T35"><text:s text:c="5"/></text:span>predstavljena nit delegirana)</text:p>
      <text:list xml:id="list1187782447" text:continue-numbering="true" text:style-name="WW8Num2">
        <text:list-item>
          <text:p text:style-name="P2"><text:span text:style-name="T4">nezastarljivo oz. trajno (</text:span><text:span text:style-name="T1"></text:span><text:span text:style-name="T4"> ker je zakon izraz obče volje, ljudstvo ne more biti</text:span></text:p>
        </text:list-item>
      </text:list>
      <text:p text:style-name="P68"><text:span text:style-name="T20"><text:s text:c="3"/></text:span>predstavljeno v zakonodajni funkciji. Zato mora ljudstvo samo v</text:p>
      <text:p text:style-name="P68"><text:span text:style-name="T20"><text:s text:c="3"/></text:span>celoti sprejemati zakone, ker so izraz obče volje in bistvo</text:p>
      <text:p text:style-name="P68"><text:span text:style-name="T20"><text:s text:c="3"/></text:span>suverenosti)</text:p>
      <text:p text:style-name="P52">Rousseau je torej zastopal idejo popolne, neposredne demokracije v zakonodaji ali neposredna demokracija je pogoj uresničitve ljudske suverenosti. Člani parlamenta lahko kot ljudski pooblaščenci dajejo pobude in bolikujejo predloge zakonov, ki jih nato sprejme ali zavrne ljudstvo neposredno. Dva temeljna pogoja za to sta majhna država in enostavni zakoni.</text:p>
      <text:p text:style-name="P52">Kasneje je Rousseau odstopil od tega stališča in dopustil možnosti predstavniške demokracije, vendar pod določenimi pogoji. To so centralni položaj ljudske skupščine, splošna volilna pravica, pogoste volitve, prepoved ponovne izvolitve, dajanje navodil poslancem in drugo.</text:p>
      <text:p text:style-name="P1"><text:span text:style-name="T1"></text:span><text:span text:style-name="T5"> </text:span><text:span text:style-name="T4">na osnovi različne razlage Rousseau-jeve teorije o ljudski suverenosti se je razvilo dvoje razumevanj o nosilcih ljudske suverenosti</text:span></text:p>
      <text:list xml:id="list1569186397" text:style-name="WW8Num5">
        <text:list-item>
          <text:p text:style-name="P7">po prvem razumevanju, t.i. deljene suverenosti je suverenost razdeljena med posamezniki, ki sestavljajo ljudstvo, zato je vsak od njih nosilec enega dela suverenosti. Zavzema se za neposredno demokracijo.</text:p>
        </text:list-item>
        <text:list-item>
          <text:p text:style-name="P7">drugo razumevanje, t.i. nedeljene suverenosti pa suverenost ne pripada <text:s/>posameznikom ampak ljudstvu v celoti. Ljudstvo ne more izvajati svoje suverenosti neposredno, temveč po svojih predstavnikih. Volja ljudstva obstaja šele od trenutka, ko jo ustvari njegovo predstavništvo. Suverena oblast, ki pripada idealni univerzalnosti ljudstva, mora biti neodvisna od posameznih članov skupnosti.</text:p>
        </text:list-item>
      </text:list>
      <text:p text:style-name="P64"><text:span text:style-name="T1"></text:span><text:span text:style-name="T5"> </text:span><text:span text:style-name="T4">poznamo torej dva temeljna načina izvrševanja ljudske suverenosti: posreni in neposredni način. Ljudstvo lahko samo neposredno izvršuje vse ali nekatere funkcije ali pa voli predstavnike preko katerih izvršuje oblast.</text:span></text:p>
      <text:p text:style-name="P142"><text:span text:style-name="T1"></text:span><text:span text:style-name="T5"> </text:span><text:span text:style-name="T4">sodobna demokracija kombinira oblike neposredne demokracije (referendum, ljudska iniciativa) s predstavniško demokracijo.</text:span></text:p>
      <text:p text:style-name="P137"/>
      <text:p text:style-name="P10"/>
      <text:p text:style-name="P30">OSAMOSVOJITEV SLOVENIJE</text:p>
      <text:p text:style-name="P31"/>
      <text:p text:style-name="P31">ODCEPITEV ali RAZDRUŽITEV</text:p>
      <text:p text:style-name="P3"><text:span text:style-name="T1"></text:span><text:span text:style-name="T5"> </text:span><text:span text:style-name="T4">razpad federacije, ne odcepitev, problem v nasledstvu </text:span><text:span text:style-name="T1"></text:span><text:span text:style-name="T4"> vse novonastale države imajo pravico do nasledstva</text:span></text:p>
      <text:p text:style-name="P3"><text:span text:style-name="T1"></text:span><text:span text:style-name="T5"> </text:span><text:span text:style-name="T4">do leta 1968: do 1974 je nastal velik premik, Kardelj je imel velike zasluge, da se je Jugoslavija preoblikovala</text:span></text:p>
      <text:p text:style-name="P3"><text:span text:style-name="T1"></text:span><text:span text:style-name="T5"> </text:span><text:span text:style-name="T4">v času osamosvojitve Slovenije se je povečal interes za obravnavo podobnih teženj osamosvojitve v preteklosti:</text:span></text:p>
      <text:p text:style-name="P3"><text:span text:style-name="T4"><text:tab/></text:span><text:span text:style-name="T1"></text:span><text:span text:style-name="T4"> SAMOVA DRŽAVNA ZVEZA SLOVENIJE plemen iz 7. stol.</text:span></text:p>
      <text:p text:style-name="P3"><text:span text:style-name="T4"><text:tab/></text:span><text:span text:style-name="T1"></text:span><text:span text:style-name="T4"> KARANTANSKA KNEŽEVINA iz 8. stol.</text:span></text:p>
      <text:p text:style-name="P3"><text:span text:style-name="T1"></text:span><text:span text:style-name="T5"> </text:span><text:span text:style-name="T4">boj za večjo stopnjo politične samostojnosti slovenskega naroda se je povezal z bojem za preživetje in obrambo pred roznarodovalnimi težnjami (pritisk germanizacije). Skozi stoletja so se osvobodilne težnje Slovenije povezale z dilemo ali so večje možnosti za preživetje in uspeh v okviru germanskega ali slovenskega sveta</text:span></text:p>
      <text:p text:style-name="P3"><text:span text:style-name="T1"></text:span><text:span text:style-name="T5"> </text:span><text:span text:style-name="T4">Majniška deklaracija (ob koncu 1.sv. vojne) se je zavzemala za oblikovanje samostojnega državnega telesa slovencev, hrvatov in srbov v okviru Habsburške monarhije.</text:span></text:p>
      <text:p text:style-name="P3"><text:span text:style-name="T1"></text:span><text:span text:style-name="T5"> </text:span><text:span text:style-name="T4">v istem času pa je bila v Krfski deklaraciji izražena težnja, ki je zahtevala svobodno in neodvisno Jugoslovansko državno kraljevino z enotnim teritorijem in državljanstvom, kjer bi se povezali vsi srbi, hrvati in slovenci</text:span></text:p>
      <text:p text:style-name="P3"><text:span text:style-name="T1"></text:span><text:span text:style-name="T5"> </text:span><text:span text:style-name="T4">razpad Avstro-ogrske monarhije in nezmožnost Slovenije, da bi samo zavarovala svoje interese (ogroženost meje in socialni nemiri) so pripeljali do neenakopravne priključitve države slovencev, hrvatov in srbov h kraljevini Srbiji.</text:span></text:p>
      <text:p text:style-name="P3"><text:soft-page-break/><text:span text:style-name="T1"></text:span><text:span text:style-name="T5"> </text:span><text:span text:style-name="T4">nestvarna ideološka konstrukcija o enem jugoslovanskem narodu sestavljenem iz treh plemen, nepriznavanje samobitnosti vrste narodov: makedonci, črnogorci, albanci; unitaristično-centralistično ureditev in srbska nadvlada so elementi, ki so bistveno prispevali k neuspešnosti in porpadu prve jugoslovanske države </text:span><text:span text:style-name="T1"></text:span><text:span text:style-name="T4"> kraljevine SHS, kraljevine Jugoslavije. Politični pretresi, ki so razdejali kraljevino, so bili pogosto neposredno povezani z nerešenim narodnim vprašanjem.</text:span></text:p>
      <text:p text:style-name="P3"><text:span text:style-name="T1"></text:span><text:span text:style-name="T5"> </text:span><text:span text:style-name="T4">po okupaciji (2. sv. vojna) in razkosanju kraljevine med 2. sv. vojno je bilo vsem političnim silam, ki so si prizadevale za ponovno ustanovitev jugoslovanske države jasno, da bo nova Jugoslavija zvezna država ali pa je ne bo. Nova federativno urejena država je nastala na drugem zasedanju AVNOJA (29.11.1943)</text:span></text:p>
      <text:p text:style-name="P3"><text:span text:style-name="T1"></text:span><text:span text:style-name="T5"> </text:span><text:span text:style-name="T4">Avnojska Jugoslavija je nastala postopoma od spodaj navzgor. Osvobodilna fronta je v Sloveniji z organiziranjem oboroženega odpora priborila Sloveniji visoko stopnjo avtonomije (samostojnosti). To je krepilo upanje o možnosti uresničitve davne zamisli o zedinjeni Sloveniji. Te sanje so bile grobo prekinjene ob koncu vojne s podreditvijo slovenskih partizanskih odredov znotraj nove jugoslovanske armade in z vspostavitvijo centralizirane državno-partijske piramide pd sovjetskem vzoru.</text:span></text:p>
      <text:p text:style-name="P3"><text:span text:style-name="T1"></text:span><text:span text:style-name="T5"> </text:span><text:span text:style-name="T4">v imenu države je bil federalizem močno poudarjen. Po ustavi FLRJ iz leta 1946 je bila Jugoslavija zvezna država in skupnost enakopravnih narodov zasnovana na pravici do samoodločbe. V praksi je prišlo do prevlade izvršne oblasti federacije. Demokratični centralizem komunistične partije je bil dejanski nosilec centralizma, ter etatistično upravljanje gospodarstva in družbe </text:span><text:span text:style-name="T1"></text:span><text:span text:style-name="T4"> vse to je onemogočalo uveljavljanje federativnih načel. Republike so imele majhno stopnjo samostojnosti.</text:span></text:p>
      <text:p text:style-name="P3"><text:span text:style-name="T1"></text:span><text:span text:style-name="T5"> </text:span><text:span text:style-name="T4">leta 1948 je prišlo do odmika od sovjetskega modela in potem do uvedbe delavskega samoupravljanje. To je bilo povezano z decentralizacijo oblasti in krepitvijo avtonomije gospodarstva. Vendar vse to ni pripeljalo do poglobljenih federativnih odnosov in krepitve vloge republik.</text:span></text:p>
      <text:p text:style-name="P3"><text:span text:style-name="T1"></text:span><text:span text:style-name="T5"> </text:span><text:span text:style-name="T4">podcenjevanje nacionalnega vprašanja se nadaljuje in poglablja. Federalizem pa stopa v ozadje za razredno oz. socialno vsebino oz. samoupravno ideologijo.</text:span></text:p>
      <text:p text:style-name="P3"><text:span text:style-name="T1"></text:span><text:span text:style-name="T5"> </text:span><text:span text:style-name="T4">vzporedno s popuščanjem partijskega centralizma in sproščanjem tržnih zakonitosti pa so se zlasti v drugi polovici 60-ih let začeli zaostrovati medrepubliški gospodarski in politični odnosi.</text:span></text:p>
      <text:p text:style-name="P3"><text:span text:style-name="T1"></text:span><text:span text:style-name="T5"> </text:span><text:span text:style-name="T4">na zvezni ravni pa ni bilo pravnih mehanizmov za oblikovanje razlik in usklajevanje različnih interesov. Možna sta bila dva izhoda:</text:span></text:p>
      <text:p text:style-name="P3"><text:span text:style-name="T4"><text:tab/></text:span><text:span text:style-name="T1"></text:span><text:span text:style-name="T4"> krepitev partijskega centralizma </text:span><text:span text:style-name="T1"></text:span><text:span text:style-name="T4"> represija</text:span></text:p>
      <text:p text:style-name="P3"><text:span text:style-name="T4"><text:tab/></text:span><text:span text:style-name="T1"></text:span><text:span text:style-name="T4"> okrepitev ustavne vloge federativnih enot </text:span><text:span text:style-name="T1"></text:span><text:span text:style-name="T4"> svoboda</text:span></text:p>
      <text:p text:style-name="P10">Uresničena je bila kombinacija obeh možnosti.</text:p>
      <text:p text:style-name="P3"><text:span text:style-name="T1"></text:span><text:span text:style-name="T5"> </text:span><text:span text:style-name="T4">po letu 1971 se ponovno vzpostavi vpliven državno-partijski center na jugoslovanski ravni, sočasno pa se odločilno spremeni federativna ureditev v korist republik in v škodo zveznega centra.</text:span></text:p>
      <text:p text:style-name="P3"><text:span text:style-name="T1"></text:span><text:span text:style-name="T5"> </text:span><text:span text:style-name="T4">od leta 1968-1974 je bila izvedena temeljita reforma odnosov v federaciji, ki naj bi izhajala iz enakopravnega upoštevanja razrednega in nacionalnega elementa</text:span></text:p>
      <text:p text:style-name="P3"><text:span text:style-name="T1"></text:span><text:span text:style-name="T5"> </text:span><text:span text:style-name="T4">leta 1968 je bila najprej poudarjena vloga zbora narodov, ki je postal prvi in splošno pristojen zbor. Leta 1971 je bilo ustanovljeno predsedstvo SFRJ, ki je bilo zamišljeno kot dejavnik usklajevanja stališč in zagotavljanja enakopravnih narodov</text:span></text:p>
      <text:p text:style-name="P3"><text:span text:style-name="T1"></text:span><text:span text:style-name="T5"> </text:span><text:span text:style-name="T4">zožene so bile pristojnosti fed. in mnoge od njih prenesene na republike in pokrajine </text:span><text:span text:style-name="T1"></text:span><text:span text:style-name="T4"> Vojvodina, Kosovo. Dosledno je bilo ohranjeno načelo kvalitetne sestave (enako število iz vseh republik) najpomembnejših zveznih organov in razširile so se možnosti za neposredno vplivanje republik v fed., zlasti na ekonomskem področju in to s soglasjem republik.</text:span></text:p>
      <text:p text:style-name="P3"><text:span text:style-name="T1"></text:span><text:span text:style-name="T5"> </text:span><text:span text:style-name="T4">ustava iz leta 1974 je povzela vse te spremembe in prilagodila tudi strukturo skupščine SFRJ, ki je dobila dva kvalitetno sestavljena delegatska zbora:</text:span></text:p>
      <text:p text:style-name="P3"><text:span text:style-name="T4"><text:tab/></text:span><text:span text:style-name="T1"></text:span><text:span text:style-name="T4"> ZVEZNI ZBOR</text:span></text:p>
      <text:p text:style-name="P3"><text:span text:style-name="T4"><text:tab/></text:span><text:span text:style-name="T1"></text:span><text:span text:style-name="T4"> ZBOR REPUBLIK in POKRAJIN</text:span></text:p>
      <text:p text:style-name="P3"><text:span text:style-name="T1"></text:span><text:span text:style-name="T5"> </text:span><text:span text:style-name="T4">čeprav je ustava iz 1974 močno poudarila vlogo republik in pokrajin in poglobila federativne odnose, pa so pretirane tiste ocene, ki so v njej videle KONFEDERATIVNO ureditev.</text:span></text:p>
      <text:p text:style-name="P3"><text:span text:style-name="T1"></text:span><text:span text:style-name="T5"> </text:span><text:span text:style-name="T4">v ustavi 74' namreč prevladujejo institucije in rešitve povzete iz klasičnih federacij. SFRJ ni bila opredeljena kot zveza držav, ampak kot zvezna država in ni bila utemeljena samo na federalnih enotah, ampak tudi na delovnih ljudeh in občanih. Federativni organi so ohranili široke pristojnosti zlasti v obrambi in mednarodnih odnosov in ustava ni spominjala na konfederativno pogodbo. Res pa je ustava 74' prinesla v Jugoslavijo federativno dogovorni element, ki je nadomestilo prejšnje preglasovanje.</text:span></text:p>
      <text:p text:style-name="P10"/>
      <text:p text:style-name="P31"><text:soft-page-break/>SLOVENSKO ZAVZEMANJE ZA ASIMETRIČNI RAZVOJ FEDERACIJE</text:p>
      <text:p text:style-name="P3"><text:span text:style-name="T1"></text:span><text:span text:style-name="T5"> </text:span><text:span text:style-name="T4">ustava iz 74' je sprožila ostre polemike in pristaši centralizma so zahtevali odpravo elementov konfederalizma v ustavni ureditvi (element soglasja)</text:span></text:p>
      <text:p text:style-name="P3"><text:span text:style-name="T1"></text:span><text:span text:style-name="T5"> </text:span><text:span text:style-name="T4">Slovenija, ki je videla svojo perspektivo v širjenju in krepitvi samostojnosti se je sredi 80-ih let uprla poskusom recentralizacije in zavzela za asimetrično ureditev. Praktično je to začela uresničevati s sprejetjem ustavnih dopolnil septembra 89'. Ta dopolnila so poudarjala samoodločbo, spoštovanje enakopravnosti, jezikov pri delovanju zveznih organov, ukinitev smrtne kazni, izredne razmere v Sloveniji lahko razglasi le republiška skupščina.</text:span></text:p>
      <text:p text:style-name="P3"><text:span text:style-name="T1"></text:span><text:span text:style-name="T5"> </text:span><text:span text:style-name="T4">vse te določbe so naletele na ostra nasprotovanja in očitke, da gre za ureditev, ki je v nasprotju z ustavo SFRJ. Z ustavnimi dopolnili si je Slovenija do neke mere vzela pravico, da sama presoja katere odločitve organov fed. jo zavezujejo in katere ne. To pa je pravica do NULIFIKACIJE (razveljavitev), ki je značilnost KONFEDERACIJE, ki je Sloveniji odprla vrata k asimetričnemu in konfederativnemu položaju v Jugoslaviji. Zvezni organi so ocenili, da gre za vnašanje neenakopravnosti v federativno ureditev, ogrožanje ozemeljske celovitosti.</text:span></text:p>
      <text:p text:style-name="P3"><text:span text:style-name="T1"></text:span><text:span text:style-name="T5"> </text:span><text:span text:style-name="T4">zvezni center ni dopustil uveljavitve teženj po večji samostojnosti. Z objavo gradiva za slovensko ustavo (pisateljsko ustavo, ki so jo sestavili društvo pis. in soc.), ki terja radikalno preoblikovanje federativne ureditve in postavlja zahtevo, da mora biti najprej sprejeta nova slovenska ustava in šele nato nova ustava zveze suverenih republik.</text:span></text:p>
      <text:p text:style-name="P3"><text:span text:style-name="T1"></text:span><text:span text:style-name="T5"> </text:span><text:span text:style-name="T4">leta 89' je bila objavljena tudi Majniška deklaracija, ki se sklicuje na nesporazume, provokacije in odkrite sovražnosti, ki jih doživljajo slovenci v Jugoslaviji in se zavzema za življenje slovenskega naroda v suvereni državi.</text:span></text:p>
      <text:p text:style-name="P3"><text:span text:style-name="T1"></text:span><text:span text:style-name="T5"> </text:span><text:span text:style-name="T4">DEMOS (združena opozicija Slovenije) pa je sprejel deklaracijo o slovenski samoodločbi, ki izhaja iz majniške deklaracije in se je zavzel za plebiscit, ki naj bi udejanil pravico do samoodločbe. Deklaracija opozarja na različne pritiske iz jugoslovanskega centra in se zavzema za prehod iz komunizma v deklaracijo ter od prisilne skupnosti z drugimi jugoslovanskimi narodi k svobodni prostovoljni konfederaciji evropskih narodov.</text:span></text:p>
      <text:p text:style-name="P3"><text:span text:style-name="T1"></text:span><text:span text:style-name="T5"> </text:span><text:span text:style-name="T4">22.1.1990 je po odhodu jugoslovanske in slovenske delegacije s 14. kongresa razpadla najprej zveza komunistov v Jugoslaviji. Marca 1990 je skupščina soc. republike Slovenije sprejela amandmaje k ustavi republiki Sloveniji. Na novo so bila določena temeljna načela ustave.</text:span></text:p>
      <text:p text:style-name="P3"><text:span text:style-name="T1"></text:span><text:span text:style-name="T5"> </text:span><text:span text:style-name="T4">hkrati je republiška skupščina sprejela posebno deklaracijo o urejanju razmerij, ki imajo splošen pomen za RS. Deklaracija se zavzema za konfederativni položaj Slovenije v Jugoslaviji in poziva federacijo in druge republike, da opustijo vse oblike nasilnega urejanja odnosov v Jugoslaviji.</text:span></text:p>
      <text:p text:style-name="P3"><text:span text:style-name="T1"></text:span><text:span text:style-name="T5"> </text:span><text:span text:style-name="T4">na volitvah aprila 90' so dobile večinsko podporo stranke, ki so se zavzemale za hitrejše in radikalnejše upravljanje samostojnosti Slovenije. Novo izvoljena skupščina je julija 90' sprejela deklaracijo o suverenosti države RS.</text:span></text:p>
      <text:p text:style-name="P3"><text:span text:style-name="T1"></text:span><text:span text:style-name="T5"> </text:span><text:span text:style-name="T4">zvezna ustava in zakoni ter drugi predpisi veljajo na območju Slovenije samo, če niso v nasprotju z ustavo in zakoni RS. Novo sprejeti zvezni zakoni pa od tega datuma v Sloveniji veljajo samo, če k njim izreče soglasje republiška skupščina. Slovenija je posegla po pravici do samoodločbe.</text:span></text:p>
      <text:p text:style-name="P3"><text:span text:style-name="T1"></text:span><text:span text:style-name="T5"> </text:span><text:span text:style-name="T4">oktobra 90' so bili sprejeti amandmaji k ustavi republike Slovenije, s katerimi je bilo določeno, da se v RS ne uporabljajo odločbe ustave SFRJ, ki niso v skladu z ustavo RS.</text:span></text:p>
      <text:p text:style-name="P3"><text:span text:style-name="T1"></text:span><text:span text:style-name="T5"> </text:span><text:span text:style-name="T4">sredi okrotbra 90' je bil objavljen model konfederacije, ki sta ga pripravili predcedstvi RS in republika Hrvaška. V tem dokumento je konfederacija zamišljena kot prostovoljna zveza držav članic. Ni prišlo do uveljavitve tega modela.</text:span></text:p>
      <text:p text:style-name="P3"><text:span text:style-name="T1"></text:span><text:span text:style-name="T5"> </text:span><text:span text:style-name="T4">jeseni 90' se je pokazalo tudi, da se medrepubliški odnos v Jugoslaviji zaostruje in da se možnost sporazuma o drugačni ureditvi skupnega življenja vse bolj odmika. Takrat je prišlo tudi do odločitve v Sloveniji o razpisu plebiscita za samostojno in neodvisno državo</text:span></text:p>
      <text:p text:style-name="P3"><text:span text:style-name="T1"></text:span><text:span text:style-name="T5"> </text:span><text:span text:style-name="T4">politična podlaga za odločitev skupščine je bil sporazum vseh političnih strank in poslanskih skupin o skupnem nastopu na plebiscitu.</text:span></text:p>
      <text:p text:style-name="P3"><text:span text:style-name="T1"></text:span><text:span text:style-name="T5"> </text:span><text:span text:style-name="T4">plebiscit so razumeli kot odločilno dejanje osamosvojitve Slovenije in ki je bil podlaga nadaljnega procesa združitve SFRJ.</text:span></text:p>
      <text:p text:style-name="P3"><text:span text:style-name="T1"></text:span><text:span text:style-name="T5"> </text:span><text:span text:style-name="T4">zakon o plebiscitu je bil sprejet 6.12.1990 in v njem je pisalo: odločitev bo sprejeta, če se izreče večina</text:span></text:p>
      <text:p text:style-name="P3"><text:span text:style-name="T1"></text:span><text:span text:style-name="T5"> </text:span><text:span text:style-name="T4">istočasno je bil sprejet tudi razglas državljanom RS, z razlago pomena odločanja o samostojnosti in neodvisnosti Slovenije. Slovenija ne bo več združena v SFRJ in postopna uveljavitev bo urejena z ustavnim zakonom in po sprejemu plebiscita bo Slovenija lahko sprejemala maddržavne pogodbe</text:span></text:p>
      <text:p text:style-name="P3"><text:soft-page-break/><text:span text:style-name="T1"></text:span><text:span text:style-name="T5"> </text:span><text:span text:style-name="T4">ni izključena možnost konfederacijske povezave Slovenije z drugimi republikami, kasneje izključena.</text:span></text:p>
      <text:p text:style-name="P3"><text:span text:style-name="T1"></text:span><text:span text:style-name="T5"> </text:span><text:span text:style-name="T4">ob razpisu plebiscita je skupščina sprejela tudi pismo o dobrih namerah, ki je bilo za domačo Jugoslavijo in svetovno javnost. Izražena je bila težnja, da po mirni poti dosežemo osamosvojitev Slovenije, ki naj postane pravna, socialna država.</text:span></text:p>
      <text:p text:style-name="P3"><text:span text:style-name="T1"></text:span><text:span text:style-name="T5"> </text:span><text:span text:style-name="T4">pred izvedbo plebiscita je skupščina sprejela deklaracijo o spoštovanju temeljnih konvencij sveta evrope, s katero se je enostransko zavezala spoštovanju teh konvencij </text:span><text:span text:style-name="T1"></text:span><text:span text:style-name="T4"> varstvo človekovih pravic.</text:span></text:p>
      <text:p text:style-name="P10">na plebiscitu 23.12.1990 je večina (88,5%) glasovala za neodvisno in samostojno državo (4% je bilo proti)</text:p>
      <text:p text:style-name="P10"/>
      <text:p text:style-name="P31">OSAMOSVOJITVENI DOKUMENTI:</text:p>
      <text:p text:style-name="P3"><text:span text:style-name="T1"></text:span><text:span text:style-name="T5"> </text:span><text:span text:style-name="T4">februar 1991:</text:span></text:p>
      <text:p text:style-name="P3"><text:span text:style-name="T1"></text:span><text:span text:style-name="T5"> </text:span><text:span text:style-name="T4">skupščina sprejme resolucijo o predlogu za sporazumno razdružitev SFRJ. Resolucija se sklicuje na plebiscit, da postane Slovenija suverena država, ki bo imela vso dejansko oblast na svojem ozemlju in bo subjekt mednarodnega prava</text:span></text:p>
      <text:p text:style-name="P3"><text:span text:style-name="T1"></text:span><text:span text:style-name="T5"> </text:span><text:span text:style-name="T4">20.2.1991:</text:span></text:p>
      <text:p text:style-name="P3"><text:span text:style-name="T1"></text:span><text:span text:style-name="T5"> </text:span><text:span text:style-name="T4">sprejet ustavni amandma, ki je sutvaril podlago za prenos suverenih pravic nazaj na RS</text:span></text:p>
      <text:p text:style-name="P3"><text:span text:style-name="T1"></text:span><text:span text:style-name="T5"> </text:span><text:span text:style-name="T4">24.6.1991:</text:span></text:p>
      <text:p text:style-name="P3"><text:span text:style-name="T1"></text:span><text:span text:style-name="T5"> </text:span><text:span text:style-name="T4">sprejet amandma, ki je določil nov grb in zastavo</text:span></text:p>
      <text:p text:style-name="P3"><text:span text:style-name="T1"></text:span><text:span text:style-name="T5"> </text:span><text:span text:style-name="T4">25.6.1991:</text:span></text:p>
      <text:p text:style-name="P3"><text:span text:style-name="T1"></text:span><text:span text:style-name="T5"> </text:span><text:span text:style-name="T4">skupščina sprejme temeljno ustavno listino o samostojnosti in neodvisnosti RS. Ta listina je opredelila RS kot samostojno in neodvisno državo, za katero je prenehala veljati ustava SFRJ</text:span></text:p>
      <text:p text:style-name="P3"><text:span text:style-name="T1"></text:span><text:span text:style-name="T5"> </text:span><text:span text:style-name="T4">opredeljene so bile državne meje RS. <text:s/>RS s to listino zagotavlja človekove pravice vsem prebivalcem RS ne glede na njihovo pripadnost in posebej poudarja pomen pravic italijanske in madžarske narodne skupnosti.</text:span></text:p>
      <text:p text:style-name="P3"><text:span text:style-name="T1"></text:span><text:span text:style-name="T5"> </text:span><text:span text:style-name="T4">poseben ustavni zakon za izvedbo te lsitine pa je določil vrsto ukrepov za dejanski prevzem dotedanjih zveznih pristojnosti. S tem zakonom je prenehal mandat delegatov v zvezni skupščini. </text:span></text:p>
      <text:p text:style-name="P3"><text:span text:style-name="T1"></text:span><text:span text:style-name="T5"> </text:span><text:span text:style-name="T4">skupščina je sprejela tudi posebno deklaracijo o neodvisnosti (cilj: obvestiti javnost o motivih in ciljih, ki jih je imelo osamosvajanje Slovenije). V deklaraciji je opozorjeno, da model konfederacije, ki sta ga ponudili Slovenija in Hrvaška ni naletel na ustrezen odziv </text:span><text:span text:style-name="T1"></text:span><text:span text:style-name="T4"> predlog o sporazumni združitvi SFRJ.</text:span></text:p>
      <text:p text:style-name="P3"><text:span text:style-name="T1"></text:span><text:span text:style-name="T5"> </text:span><text:span text:style-name="T4">v RS je zagotovljena večstrankarska parlamentarna demokracija in lokalna samouprava. Republika je zavezana miru in nenasilnemu reševanju vseh spornih vprašanj. Zvezni izvršni svet je reagiral na to ustavno listino in deklaracijo s poskusom prevzema izvajanja nadzora nad mejami, pri čemer so bile angažirane tudi enote JLA (zvezna carina, JLA). Oborožena intervencija zoper Slovenijo. Na pos. zasedanju je RS vztrajala pri sprejetih odločitvah, pristala pa je na vztrajanje mednarodne skupnosti na tri mesečni moratoriji, ki je bil določen z brionskim sporazumom. Po uspešni obrambi zoper agresijo sta bili odprti še 2 vprašanji:</text:span></text:p>
      <text:p text:style-name="P3"><text:span text:style-name="T4"><text:tab/></text:span><text:span text:style-name="T1"></text:span><text:span text:style-name="T4"> mednarodno priznanje Slovenije</text:span></text:p>
      <text:p text:style-name="P3"><text:span text:style-name="T4"><text:tab/></text:span><text:span text:style-name="T1"></text:span><text:span text:style-name="T4"> sprejem nove ustave RS</text:span></text:p>
      <text:p text:style-name="P3"><text:span text:style-name="T1"></text:span><text:span text:style-name="T5"> </text:span><text:span text:style-name="T4">prve države so priznale Slovenijo še preden je sprejela novo ustavo, nove pa po njenem sprejemu.</text:span></text:p>
      <text:p text:style-name="P10"/>
      <text:p text:style-name="P10"/>
      <text:p text:style-name="P30">LOKALNA SAMOUPRAVA</text:p>
      <text:p text:style-name="P14"/>
      <text:p text:style-name="P31">LOKALNA SKUPNOST</text:p>
      <text:p text:style-name="P3"><text:span text:style-name="T1"></text:span><text:span text:style-name="T5"> </text:span><text:span text:style-name="T4">94. različnih opredelitev tega pojma (pomembna dva):</text:span></text:p>
      <text:p text:style-name="P3"><text:span text:style-name="T1"></text:span><text:span text:style-name="T5"> </text:span><text:span text:style-name="T4">iz </text:span><text:span text:style-name="T6">Hillery-eve</text:span><text:span text:style-name="T4">, pa tudi iz večine drugih klasifikacij izhaja, da so bistveni elementi lokalne skupnosti (5. elementov, ki so skupni vsem opredelitvam lokalne skupnosti:</text:span></text:p>
      <text:p text:style-name="P3"><text:span text:style-name="T4"><text:tab/></text:span><text:span text:style-name="T1"></text:span><text:span text:style-name="T4"> določeno ozemlje</text:span></text:p>
      <text:p text:style-name="P3"><text:span text:style-name="T4"><text:tab/></text:span><text:span text:style-name="T1"></text:span><text:span text:style-name="T4"> ljudje, naseljeni na tem ozemlju</text:span></text:p>
      <text:p text:style-name="P3"><text:span text:style-name="T4"><text:tab/></text:span><text:span text:style-name="T1"></text:span><text:span text:style-name="T4"> potrebe teh ljudi</text:span></text:p>
      <text:p text:style-name="P3"><text:span text:style-name="T4"><text:tab/></text:span><text:span text:style-name="T1"></text:span><text:span text:style-name="T4"> dejavnosti za zadovoljevanje teh potreb</text:span></text:p>
      <text:p text:style-name="P3"><text:span text:style-name="T5"><text:s text:c="11"/></text:span><text:span text:style-name="T4">!</text:span><text:span text:style-name="T1"></text:span><text:span text:style-name="T4"> zavest ljudi o skupnosti, ki ji pripadajo</text:span></text:p>
      <text:p text:style-name="P3"><text:soft-page-break/><text:span text:style-name="T1"></text:span><text:span text:style-name="T5"> </text:span><text:span text:style-name="T6">Šmidovnik</text:span><text:span text:style-name="T4"> zelo celovito definira pojem lokalne skupnosti, ko pravi, da je lokalna skupnost tista teritorialna družbena skupnost, kjer na najnižji ravni nastajajo določene skupne potrebe prebivalstva, ki jih je mogoče reševati le na skupen način.</text:span></text:p>
      <text:p text:style-name="P3"><text:span text:style-name="T1"></text:span><text:span text:style-name="T5"> </text:span><text:span text:style-name="T4">če združimo ti dve definiciji, je lokalna skupnost naravna družbena skupnost, ki nastane z naselitvijo ljudi na določenem ozemlju. Lokalno samoupravo naredi država, lokalno skupnost pa narava (ne da bi država pri tem kaj naredila)</text:span></text:p>
      <text:p text:style-name="P10"/>
      <text:p text:style-name="P3"><text:span text:style-name="T1"></text:span><text:span text:style-name="T5"> </text:span><text:span text:style-name="T4">prva oblika lokalne skupnosti v zgodovini se je imenovala OBČINA, ki je temeljna samoupravna lokalna skupnost, ki v okviru ustave in zakonov samostojno in neodvisno opravlja/izvršuje svoje naloge, ki se tiče lokalne skupnosti. Za občino so ključni trije elementi:</text:span></text:p>
      <text:p text:style-name="P10"><text:tab/>1. občina je najpomembnejši tip lokalne samouprave</text:p>
      <text:p text:style-name="P10"><text:tab/>2. občina mora imeti status samoupravnosti oz. samostojnost</text:p>
      <text:p text:style-name="P10"><text:tab/>3. občina mora biti oblikovana v okviru zgodovinsko nastale lokalne skupnosti, kakršna je npr.</text:p>
      <text:p text:style-name="P45"><text:span text:style-name="T20"><text:s text:c="4"/></text:span>naselje</text:p>
      <text:p text:style-name="P3"><text:span text:style-name="T1"></text:span><text:span text:style-name="T5"> </text:span><text:span text:style-name="T4">delitev lokalne skupnosti: </text:span><text:span text:style-name="T1"></text:span><text:span text:style-name="T4"> ožji tip: občina</text:span></text:p>
      <text:p text:style-name="P3"><text:span text:style-name="T4"><text:tab/><text:tab/><text:tab/> <text:s text:c="9"/></text:span><text:span text:style-name="T1"></text:span><text:span text:style-name="T4"> širši tip: pokrajine oz. regije</text:span></text:p>
      <text:p text:style-name="P10"/>
      <text:p text:style-name="P31">LOKALNA SAMOUPRAVA</text:p>
      <text:p text:style-name="P3"><text:span text:style-name="T1"></text:span><text:span text:style-name="T5"> </text:span><text:span text:style-name="T4">je ena izmed oblik samouprave v državi</text:span></text:p>
      <text:p text:style-name="P3"><text:span text:style-name="T1"></text:span><text:span text:style-name="T5"> </text:span><text:span text:style-name="T4">gre za najpomembnejšo obliko samouprave, ki ji rečemo TERITORIALNA SAMOUPRAVA (zajema ljudi, ki živijo na nekem ozemlju)</text:span></text:p>
      <text:p text:style-name="P3"><text:span text:style-name="T1"></text:span><text:span text:style-name="T5"> </text:span><text:span text:style-name="T4">poleg teritorialne samouprave pa je pomembna tudi FUNKCIONALNA SAMOUPRAVA (naloge oz. dejavnosti, ki jih opravljajo ljudje)</text:span></text:p>
      <text:p text:style-name="P3"><text:span text:style-name="T1"></text:span><text:span text:style-name="T5"> </text:span><text:span text:style-name="T6">Djordjević</text:span><text:span text:style-name="T4">: za lokalno samoupravo so značilni trije elementi:</text:span></text:p>
      <text:p text:style-name="P10"><text:tab/>1. pravica lokalnega prebivalstva, da voli svoja predstavniška telesa; s tem, da imajo ta telesa</text:p>
      <text:p text:style-name="P45"><text:span text:style-name="T20"><text:s text:c="3"/></text:span>določene pravice odločanja, ki pa jih izvršujejo neposredno ali preko svojih organov</text:p>
      <text:p text:style-name="P45">2. predstavniška telesa morajo imeti na svojem ozemlju samostojnost in suverenost</text:p>
      <text:p text:style-name="P45">3. predstavniška telesa morajo biti pristojna za takšna vprašanja, ki dejansko in formalno vpliva na</text:p>
      <text:p text:style-name="P45"><text:span text:style-name="T20"><text:s text:c="4"/></text:span>življenje ljudi in razvoj lokalne skupnosti</text:p>
      <text:p text:style-name="P10"/>
      <text:p text:style-name="P3"><text:span text:style-name="T1"></text:span><text:span text:style-name="T5"> </text:span><text:span text:style-name="T4">pojem lokalne samouprave ima 5 konstitutivnih elementov:</text:span></text:p>
      <text:p text:style-name="P3"><text:span text:style-name="T4"><text:tab/></text:span><text:span text:style-name="T39"></text:span><text:span text:style-name="T40"> TERITORIALNI elementi:</text:span></text:p>
      <text:p text:style-name="P3"><text:span text:style-name="T4"><text:tab/></text:span><text:span text:style-name="T1"></text:span><text:span text:style-name="T4"> teritorialno določene in omejene lokalne skupnosti, soustanovljene kot subjekti lokalne</text:span></text:p>
      <text:p text:style-name="P45"><text:span text:style-name="T20"><text:s text:c="4"/></text:span>samouprave (nadoločenem ozemlju obstajajo določene lokalne skupnosti)</text:p>
      <text:p text:style-name="P47"><text:span text:style-name="T1"></text:span><text:span text:style-name="T5"> </text:span><text:span text:style-name="T4">FUNKCIONALNI elementi:</text:span></text:p>
      <text:p text:style-name="P43"><text:span text:style-name="T1"></text:span><text:span text:style-name="T5"> </text:span><text:span text:style-name="T4">lokalna skupnost je priznano področje njenih izvirnih nalog (ima določene naloge)</text:span></text:p>
      <text:p text:style-name="P47"><text:span text:style-name="T1"></text:span><text:span text:style-name="T5"> </text:span><text:span text:style-name="T4">ORGANIZACIJSKI elementi:</text:span></text:p>
      <text:p text:style-name="P43"><text:span text:style-name="T1"></text:span><text:span text:style-name="T5"> </text:span><text:span text:style-name="T4">te naloge opravljajo člani lokalnih skupnosti pod lastno odgovornostjo ali sicer preko organov, </text:span></text:p>
      <text:p text:style-name="P51"><text:span text:style-name="T20"><text:s text:c="4"/></text:span>ki jih sami izvolijo</text:p>
      <text:p text:style-name="P54"><text:span text:style-name="T1"></text:span><text:span text:style-name="T5"> </text:span><text:span text:style-name="T4">MATERIALNO-FINANČNI elementi:</text:span></text:p>
      <text:p text:style-name="P49"><text:span text:style-name="T1"></text:span><text:span text:style-name="T5"> </text:span><text:span text:style-name="T4">lokalna skupnost mora imeti materialna in finančna sredstva za opravljanje svojih nalog</text:span></text:p>
      <text:p text:style-name="P54"><text:span text:style-name="T1"></text:span><text:span text:style-name="T5"> </text:span><text:span text:style-name="T4">PRAVNI elementi:</text:span></text:p>
      <text:p text:style-name="P49"><text:span text:style-name="T1"></text:span><text:span text:style-name="T5"> </text:span><text:span text:style-name="T4">lokalna skupnost ima lastnost oz. so pravne osebe</text:span></text:p>
      <text:p text:style-name="P10"/>
      <text:p text:style-name="P3"><text:span text:style-name="T1"></text:span><text:span text:style-name="T5"> </text:span><text:span text:style-name="T4">značilnosti, ki definirajo lokalno samoupravo in jo ločijo od države:</text:span></text:p>
      <text:p text:style-name="P10"><text:tab/>1. avtonomija</text:p>
      <text:p text:style-name="P10"><text:tab/>2. samostojnost</text:p>
      <text:p text:style-name="P10"><text:tab/>3. decentralizacija</text:p>
      <text:p text:style-name="P10"><text:tab/>4. demokratizacija</text:p>
      <text:p text:style-name="P10"><text:tab/>5. zavest prebivalcev lokalne skupnosti, da so med seboj povezani in jih družijo skupni interesi</text:p>
      <text:p text:style-name="P3"><text:span text:style-name="T1"></text:span><text:span text:style-name="T5"> </text:span><text:span text:style-name="T4">v Evropi poznamo 2 temeljni obliki lokalne samouprave:</text:span></text:p>
      <text:p text:style-name="P37"><text:span text:style-name="T1"></text:span><text:span text:style-name="T5"> </text:span><text:span text:style-name="T4">Britanski tip:</text:span></text:p>
      <text:p text:style-name="P3"><text:span text:style-name="T4"><text:tab/></text:span><text:span text:style-name="T1"></text:span><text:span text:style-name="T4"> v Veliki Britaniji, Skandinavskih državah, državah Beneluxa</text:span></text:p>
      <text:p text:style-name="P3"><text:soft-page-break/><text:span text:style-name="T4"><text:tab/></text:span><text:span text:style-name="T1"></text:span><text:span text:style-name="T4"> temelji na velikih občinah in šteje lokalno samoupravo kot izvirno institucijo, včasih tudi za</text:span></text:p>
      <text:p text:style-name="P45"><text:span text:style-name="T20"><text:s text:c="4"/></text:span>četrto vejo oblasti (npr. v Skandinaviji)</text:p>
      <text:p text:style-name="P3"><text:span text:style-name="T41"></text:span><text:span text:style-name="T42"> </text:span><text:span text:style-name="T43">Kontinentalna ureditev</text:span><text:span text:style-name="T4">:</text:span></text:p>
      <text:p text:style-name="P3"><text:span text:style-name="T4"><text:tab/></text:span><text:span text:style-name="T1"></text:span><text:span text:style-name="T4"> vodilna je Francija</text:span></text:p>
      <text:p text:style-name="P3"><text:span text:style-name="T4"><text:tab/></text:span><text:span text:style-name="T1"></text:span><text:span text:style-name="T4"> temelji na malih občinah in šteje lokalno samoupravo v izvršilno vejo oblasti</text:span></text:p>
      <text:p text:style-name="P3"><text:span text:style-name="T4"><text:tab/></text:span><text:span text:style-name="T1"></text:span><text:span text:style-name="T4"> značilno načelo decentralizacije</text:span></text:p>
      <text:p text:style-name="P10"/>
      <text:p text:style-name="P31">LOKALNA SAMOUPRAVA V EVROPI</text:p>
      <text:p text:style-name="P10"/>
      <text:p text:style-name="P38">FRANCIJA:</text:p>
      <text:p text:style-name="P3"><text:span text:style-name="T1"></text:span><text:span text:style-name="T5"> </text:span><text:span text:style-name="T4">ima dvonivojsko lokalno samoupravo:</text:span></text:p>
      <text:p text:style-name="P10"><text:tab/>1. nivo: občine (36.000 občin, od tega jih ima 29.000 manj kot 500 prebivalcev; največja je Paris-2</text:p>
      <text:p text:style-name="P45"><text:span text:style-name="T20"><text:s text:c="13"/></text:span>milijona prebivalcev)</text:p>
      <text:p text:style-name="P45">2. nivo: departmaji, kjer ne gre za tipično lokalno samoupravo, saj je to nivo oblasti kjer se</text:p>
      <text:p text:style-name="P69"><text:span text:style-name="T20"><text:s/></text:span>srečujeta država in lokalna samouprava (težišče je na državi)</text:p>
      <text:p text:style-name="P3"><text:span text:style-name="T1"></text:span><text:span text:style-name="T5"> </text:span><text:span text:style-name="T4">občine so se oblikovale na načelu 1 naselje - 1 občina </text:span><text:span text:style-name="T1"></text:span><text:span text:style-name="T4"> kar gre za male občine. Občine se povezujejo v t.i. sindikate občin in distrikte</text:span></text:p>
      <text:p text:style-name="P3"><text:span text:style-name="T1"></text:span><text:span text:style-name="T5"> </text:span><text:span text:style-name="T4">od leta 1982 velja Francija za decentralizirano državo</text:span></text:p>
      <text:p text:style-name="P10"/>
      <text:p text:style-name="P38">NEMČIJA</text:p>
      <text:p text:style-name="P3"><text:span text:style-name="T1"></text:span><text:span text:style-name="T5"> </text:span><text:span text:style-name="T4">dvonivojska država: </text:span></text:p>
      <text:p text:style-name="P10"><text:tab/>1. nivo: občine (na nižji stopnji)</text:p>
      <text:p text:style-name="P10"><text:tab/>2. nivo: okraji</text:p>
      <text:p text:style-name="P3"><text:span text:style-name="T1"></text:span><text:span text:style-name="T5"> </text:span><text:span text:style-name="T4">značilni so trije tipi občin:</text:span></text:p>
      <text:p text:style-name="P3"><text:span text:style-name="T4"><text:tab/></text:span><text:span text:style-name="T1"></text:span><text:span text:style-name="T4"> podeželska občina</text:span></text:p>
      <text:p text:style-name="P3"><text:span text:style-name="T4"><text:tab/></text:span><text:span text:style-name="T1"></text:span><text:span text:style-name="T4"> samostojna mestna občina</text:span></text:p>
      <text:p text:style-name="P3"><text:span text:style-name="T4"><text:tab/></text:span><text:span text:style-name="T1"></text:span><text:span text:style-name="T4"> iz okraja izločena mestna občina, ki ima pristojnosti okraja (Berlin)</text:span></text:p>
      <text:p text:style-name="P3"><text:span text:style-name="T1"></text:span><text:span text:style-name="T5"> </text:span><text:span text:style-name="T4">je država klasičnih malih občin, ki imajo veliko več pristojnosti kot francoske občine</text:span></text:p>
      <text:p text:style-name="P3"><text:span text:style-name="T1"></text:span><text:span text:style-name="T5"> </text:span><text:span text:style-name="T4">nemške občine niso pristojne le za lokalne zadeve (kot so francoske), izvajajo tudi nekatere državne naloge</text:span></text:p>
      <text:p text:style-name="P3"><text:span text:style-name="T1"></text:span><text:span text:style-name="T5"> </text:span><text:span text:style-name="T4">je država decentralizacije</text:span></text:p>
      <text:p text:style-name="P10"/>
      <text:p text:style-name="P10"/>
      <text:p text:style-name="P38">VELIKA BRITANIJA</text:p>
      <text:p text:style-name="P3"><text:span text:style-name="T1"></text:span><text:span text:style-name="T5"> </text:span><text:span text:style-name="T4">po letu 1977 so zanjo značilne velike občine (povprečno imajo 125.000 prebivalcev); predstavljajo pa četrto vejo oblasti</text:span></text:p>
      <text:p text:style-name="P3"><text:span text:style-name="T1"></text:span><text:span text:style-name="T5"> </text:span><text:span text:style-name="T4">ima dva nivoja lokalne samouprave:</text:span></text:p>
      <text:p text:style-name="P10"><text:tab/>1. nivo: distrikti v ruralnih območjih in mesta v urbanih območjih</text:p>
      <text:p text:style-name="P10"><text:tab/>2. nivo: grofije, kjer je celotna teža lokalne samouprave, ker porabijo kar 75% sredstev</text:p>
      <text:p text:style-name="P3"><text:span text:style-name="T1"></text:span><text:span text:style-name="T5"> </text:span><text:span text:style-name="T4">od evropskega tipa se britanska samouprava razlikuje v tem, ker nima izvirnih lokalnih nalog (občinam določa naloge država preko zakonov; občine se morajo neposredno povezati z ministrstvom za vsako stvar)</text:span></text:p>
      <text:p text:style-name="P3"><text:span text:style-name="T1"></text:span><text:span text:style-name="T5"> </text:span><text:span text:style-name="T4">bistvo lokalne samouprave <text:s/>v Veliki Britaniji je v političnih elementih (bolj je pomembno, da čim bolj neposredno odločajo ljudje, ne pa občine </text:span><text:span text:style-name="T1"></text:span><text:span text:style-name="T4"> LOKALNA DEMOKRACIJA)</text:span></text:p>
      <text:p text:style-name="P10"/>
      <text:p text:style-name="P31">LOKALNA DEMOKRACIJA</text:p>
      <text:p text:style-name="P3"><text:span text:style-name="T1"></text:span><text:span text:style-name="T5"> </text:span><text:span text:style-name="T4">dve obliki lokalne demokracije:</text:span></text:p>
      <text:p text:style-name="P32">1. <text:span text:style-name="T31">posredna oblika:</text:span></text:p>
      <text:p text:style-name="P3"><text:span text:style-name="T4"><text:tab/></text:span><text:span text:style-name="T1"></text:span><text:span text:style-name="T4"> s tem so mišljene volitve predstavniških organov občine</text:span></text:p>
      <text:p text:style-name="P32">2. <text:span text:style-name="T31">neposredna oblika:</text:span></text:p>
      <text:p text:style-name="P3"><text:span text:style-name="T4"><text:tab/></text:span><text:span text:style-name="T1"></text:span><text:span text:style-name="T4"> mišljeni 4 elementi neposredne demokracije oz. instituti: zbor občanov, referednum, pravica do peticije,</text:span></text:p>
      <text:p text:style-name="P45"><text:span text:style-name="T20"><text:s text:c="5"/></text:span>ljudska iniciativa </text:p>
      <text:p text:style-name="P3"><text:soft-page-break/><text:span text:style-name="T1"></text:span><text:span text:style-name="T5"> </text:span><text:span text:style-name="T4">z vidika demokratične ureditve bi bilo idealno, če bi ljudje v lokalni skupnosti odločali o vseh zadevah sami in neposredno. To v svobodni skupnosti ni mogoče:</text:span></text:p>
      <text:p text:style-name="P10"><text:tab/>1. ker je v lokalni skupnosti preveč naloh in ker <text:s/>so te naloge preveč zapletene, da bi ljudj</text:p>
      <text:p text:style-name="P10"><text:span text:style-name="T20"><text:s text:c="15"/></text:span>odločali</text:p>
      <text:p text:style-name="P51">2. ker se odločitve sprejemajo vsak dan in ker so lokalne skupnosti prevelike. Zaradi tega je neposredna lokalna demokracija bolj izvirna kot pravilo. Prevladuje namreč odločanje preko predstavniških organov. Je pa kljub temu neposredna demokracija bolj prisotna na lokalni kot pa državni ravni, ker je lokalna skupnost manjša kot država, tako po ozemlju kot po številu prebivalcev. Organizacijsko-tehnično je institute neposredne lokalne demokracije v praksi na državni ravni praktično nemogoče izvajati.</text:p>
      <text:p text:style-name="P3"><text:span text:style-name="T1"></text:span><text:span text:style-name="T5"> </text:span><text:span text:style-name="T4">poznamo 3 vzroke zakaj se neposredne lokalne demokracije na lokalni ravni pogosteje uporabljajo kot na državni ravni:</text:span></text:p>
      <text:p text:style-name="P10">1. vse 4 oblike so tehnično, finančno in organizacijsko na lokalni ravni manj zahtevne</text:p>
      <text:p text:style-name="P10">2. neposredne oblike demokracije z lokalno skupnostjo tradicionalno povezane</text:p>
      <text:p text:style-name="P10">3. lokalna skupnost je manjša kot država (po prebivalstvo, po ozemlju)</text:p>
      <text:p text:style-name="P40"/>
      <text:p text:style-name="P40">ZBOR OBČANOV</text:p>
      <text:p text:style-name="P3"><text:span text:style-name="T1"></text:span><text:span text:style-name="T5"> </text:span><text:span text:style-name="T4">najbolj neposredna oblika lokalne demokracije in omogoča najbolj neposredno sprejemanje odločitev</text:span></text:p>
      <text:p text:style-name="P3"><text:span text:style-name="T1"></text:span><text:span text:style-name="T5"> </text:span><text:span text:style-name="T4">je najstarejša oblika</text:span></text:p>
      <text:p text:style-name="P3"><text:span text:style-name="T1"></text:span><text:span text:style-name="T5"> </text:span><text:span text:style-name="T4">prebivalstvo lokalne skupnosti se zberejo na nekem skupnem mestu in odločajo</text:span></text:p>
      <text:p text:style-name="P3"><text:span text:style-name="T1"></text:span><text:span text:style-name="T5"> </text:span><text:span text:style-name="T4">od drugih treh oblik neposredne demokracije se razlikuje v tem, da gre za bolj spontano, neposredno odločanje, v katerem lahko sodelujejo vsi polnoletni prebivalci lokalne skupnosti</text:span></text:p>
      <text:p text:style-name="P3"><text:span text:style-name="T1"></text:span><text:span text:style-name="T5"> </text:span><text:span text:style-name="T4">o vseh zadevah se glasuje javno z dvigom rok </text:span><text:span text:style-name="T1"></text:span><text:span text:style-name="T4"> to je pomemben element kohezivnosti lokalne skupnosti in integracije posameznika v njej</text:span></text:p>
      <text:p text:style-name="P3"><text:span text:style-name="T1"></text:span><text:span text:style-name="T5"> </text:span><text:span text:style-name="T4">gre za obliko lokalne demokracije, ki je možna samo v najmanjših lokalnih skupnostih</text:span></text:p>
      <text:p text:style-name="P3"><text:span text:style-name="T1"></text:span><text:span text:style-name="T5"> </text:span><text:span text:style-name="T4">lokalna skupnost pa mora imeti nek izvoljen predstavniški organ, ker se zbor občanov ne more uporabljati vsakodnevno</text:span></text:p>
      <text:p text:style-name="P3"><text:span text:style-name="T1"></text:span><text:span text:style-name="T5"> </text:span><text:span text:style-name="T4">zbor občanov bi se tako uporabljal le za najpomembnejše odločitve</text:span></text:p>
      <text:p text:style-name="P10"/>
      <text:p text:style-name="P40">REFERENDUM</text:p>
      <text:p text:style-name="P3"><text:span text:style-name="T1"></text:span><text:span text:style-name="T5"> </text:span><text:span text:style-name="T4">je novejšega izvora kot zbor občanov</text:span></text:p>
      <text:p text:style-name="P3"><text:span text:style-name="T1"></text:span><text:span text:style-name="T5"> </text:span><text:span text:style-name="T4">je bolj formaliziran ter organizacijsko zahtevnejši način odločanja (informacijsko in tehnično zahtevnejši)</text:span></text:p>
      <text:p text:style-name="P3"><text:span text:style-name="T1"></text:span><text:span text:style-name="T5"> </text:span><text:span text:style-name="T4">uporaben je za manjše število zadev in bolj poredkoma, kar pomeni da v večini zadev odloča predstavniško telo</text:span></text:p>
      <text:p text:style-name="P3"><text:span text:style-name="T1"></text:span><text:span text:style-name="T5"> </text:span><text:span text:style-name="T4">z razliko zbora občanov se referendum uporablja tudi na državni ravni, vendar manj pogosto kot na lokalni ravni, zato ker:</text:span></text:p>
      <text:p text:style-name="P10"><text:tab/>1. je referendum bliže lokalni samoupravi</text:p>
      <text:p text:style-name="P10"><text:tab/>2. na lokalni ravni so ljudje bolj zainteresirani za takšen način odločanja</text:p>
      <text:p text:style-name="P10"><text:tab/>3. na lokalni ravni je organizacijsko manj zahteven (lažje izvedljiv)</text:p>
      <text:p text:style-name="P10"><text:tab/>4. na lokalni ravni je cenejši</text:p>
      <text:p text:style-name="P10"/>
      <text:p text:style-name="P40">LJUDSKA INICIATIVA</text:p>
      <text:p text:style-name="P3"><text:span text:style-name="T1"></text:span><text:span text:style-name="T5"> </text:span><text:span text:style-name="T4">se v osnovi razlikuje od ostalih treh oblik neposredne lokalne demokracije</text:span></text:p>
      <text:p text:style-name="P3"><text:span text:style-name="T1"></text:span><text:span text:style-name="T5"> </text:span><text:span text:style-name="T4">pri referendumu <text:s/>pride pobuda za rešitev nekega problema iz organa, ki jo ima pravico predlagati</text:span></text:p>
      <text:p text:style-name="P3"><text:span text:style-name="T1"></text:span><text:span text:style-name="T5"> </text:span><text:span text:style-name="T4">pri ljudski iniciativi pa pride pobuda s strani ljudstva. Ljudstvo zahteva ureditev nekega vprašanja, ne sodeluje pa pri odločitvah, kako to vprašanje urediti</text:span></text:p>
      <text:p text:style-name="P3"><text:span text:style-name="T1"></text:span><text:span text:style-name="T5"> </text:span><text:span text:style-name="T4">v primerjavi z referendumom ljudska iniciativa ljudstvu ne omogoča odpravo neustrezne rešitve, ampak mu omogoča, da zahteva rešitev, ki mu ustreza</text:span></text:p>
      <text:p text:style-name="P10"/>
      <text:p text:style-name="P40">PRAVICA DO PETICIJE</text:p>
      <text:p text:style-name="P3"><text:span text:style-name="T1"></text:span><text:span text:style-name="T5"> </text:span><text:span text:style-name="T4">se razlike od ostalih treh oblik </text:span></text:p>
      <text:p text:style-name="P3"><text:span text:style-name="T1"></text:span><text:span text:style-name="T5"> </text:span><text:span text:style-name="T4">omogoča oz pravica posamezniku ali skupini posameznikov do pošiljanja pisnih vlog predstavniškemu organu. Predmet peticije so lahko: prošnje, pobude, pritožbe, zahteve, predlogi,...</text:span></text:p>
      <text:p text:style-name="P3"><text:soft-page-break/><text:span text:style-name="T1"></text:span><text:span text:style-name="T5"> </text:span><text:span text:style-name="T4">od ljudske iniciative se peticija razlikuje v tem, da je predlog, ki je podan na osnovi ljudske iniciative, predstavniško telo dolžno preučiti, predlog podan na osnovi peticije pa ne. To pa zato, ker ima pravico do peticije vsak posameznik, ljudsko iniciativo pa lahko uveljavlja le večja skupina posameznikov (od 50 naprej)</text:span></text:p>
      <text:p text:style-name="P10"/>
      <text:p text:style-name="P31">RAZVOJ LOKALNE SAMOUPRAVE</text:p>
      <text:p text:style-name="P3"><text:span text:style-name="T1"></text:span><text:span text:style-name="T5"> </text:span><text:span text:style-name="T4">V Sloveniji se začne razvijati v srednjem veku, predvsem v primorskih mestih</text:span></text:p>
      <text:p text:style-name="P10"/>
      <text:p text:style-name="P41">STARA AVSTRIJA</text:p>
      <text:p text:style-name="P3"><text:span text:style-name="T1"></text:span><text:span text:style-name="T5"> </text:span><text:span text:style-name="T4">na območju stare Avstrije so bile pred letom 1848 ustanovljene KRESIJE oz. državni okrožni uradi, kot državne upravne enote. V njihovem okviru (kresij) pa OBČINE kot najnižje upravne enote države (ne gre še za lokalno samoupravo)</text:span></text:p>
      <text:p text:style-name="P3"><text:span text:style-name="T1"></text:span><text:span text:style-name="T5"> </text:span><text:span text:style-name="T4">občine niso imele nobene samouprave vse do leta 1848, od tega leta naprej so bile uvedene prave samoupravne občine. Skrbele so za upravljanje občinskega premoženja, varnost ljudi in obenem pa so se nanje prenesle <text:s/>tudi nekatere državne zadeve</text:span></text:p>
      <text:p text:style-name="P3"><text:span text:style-name="T1"></text:span><text:span text:style-name="T5"> </text:span><text:span text:style-name="T4">prvič se pojavi izraz ŽUPAN (predstojnik občine)</text:span></text:p>
      <text:p text:style-name="P3"><text:span text:style-name="T1"></text:span><text:span text:style-name="T5"> </text:span><text:span text:style-name="T4">leta 1866 so se občine oblikovale na novo, vzpostavljena pa je bila evropska oz. prava samouprava, kar pomeni, da so bili organi občine voljeni v celoti, država pa je tudi financirala občine. Nekatere občine so imele lastni vir dohodkov.</text:span></text:p>
      <text:p text:style-name="P10"/>
      <text:p text:style-name="P41">STARA JUGOSLAVIJA</text:p>
      <text:p text:style-name="P3"><text:span text:style-name="T1"></text:span><text:span text:style-name="T5"> </text:span><text:span text:style-name="T4">do leta 1921 je veljala stara avstrijska ustava, potem pa je bila 1921 sprejeta VIDOVDANSKA ustava, ki je vzpostavila lokalno samoupravo na tri nivoje:</text:span></text:p>
      <text:p text:style-name="P3"><text:span text:style-name="T4"><text:tab/></text:span><text:span text:style-name="T1"></text:span><text:span text:style-name="T4"> občina</text:span></text:p>
      <text:p text:style-name="P3"><text:span text:style-name="T4"><text:tab/></text:span><text:span text:style-name="T1"></text:span><text:span text:style-name="T4"> okraj</text:span></text:p>
      <text:p text:style-name="P3"><text:span text:style-name="T4"><text:tab/></text:span><text:span text:style-name="T1"></text:span><text:span text:style-name="T4"> oblast</text:span></text:p>
      <text:p text:style-name="P3"><text:span text:style-name="T4"><text:tab/></text:span><text:span text:style-name="T1"></text:span><text:span text:style-name="T4"> v resnici je lokalna samouprava delovala samo v občinah, okraji in oblast pa sta delovala kot</text:span></text:p>
      <text:p text:style-name="P45"><text:span text:style-name="T20"><text:s text:c="4"/></text:span>državni organ do leta 1931.</text:p>
      <text:p text:style-name="P3"><text:span text:style-name="T1"></text:span><text:span text:style-name="T5"> </text:span><text:span text:style-name="T4">ta ureditev je veljala do leta 1931 (ko pride do diktature), ko se ustanovijo </text:span><text:span text:style-name="T6">banovine</text:span><text:span text:style-name="T4">, ki so imele tako državno kot tudi lokalno vlogo, vendar pa niso bile prave lokalne institucije (niso bile enote lokalne samouprave), ker niso imele voljene predstavnike, ampak je vse urejal ban</text:span></text:p>
      <text:p text:style-name="P10"/>
      <text:p text:style-name="P41">NOVA JUGOSLAVIJA</text:p>
      <text:p text:style-name="P3"><text:span text:style-name="T1"></text:span><text:span text:style-name="T5"> </text:span><text:span text:style-name="T4">Jugoslavija po 2.sv. vojni (po 1945) pride v sovjetsko vplivno ceno in s tem je konec lokalne samouprave. Sicer so obstajali lokalni organi oz. občine, ampak so bili le izpostave države (državna last). Ta model je temeljil na načelu enotnosti oblasti, ker je vladala samo ena stranka. Oblast je bila monolitna in na vseh nivojih strogo podrejena centru. Tu so bile lokalne oblasti le izpostave državne oblasti na lokalnem nivoju</text:span></text:p>
      <text:p text:style-name="P3"><text:span text:style-name="T1"></text:span><text:span text:style-name="T5"> </text:span><text:span text:style-name="T4">to se spremeni leta 1948, ko se zgodi informbiro. Jugoslavija se osvobodi izpod sovjetskega vpliva in kot vodilno idejo postavi samoupravljanje. Jugoslavija kot edina socialistična država delno uveljavi tržni sistem gospodarstva in vsaj delno avtonomijo lokalne samouprave. Ta lokalna samouprava se je imenovala KOMUNALNI SISTEM. Občina je bila preoblikovana v komuno in bi naj bila temeljna celica družbe, v kateri bi naj ljudje opravljali vse svoje potrebe. Komuna bi se naj sčasoma oblikovala v <text:s/>samoupravno skupnost državljanov. V praksi komuna ni prevladala nad državo, ampak je država prevladala nad komuno (država je obremenila komuno z 80% svojih nalog, tako da je ostalo za lokalne zadeve samo 20% resursov)</text:span></text:p>
      <text:p text:style-name="P3"><text:span text:style-name="T1"></text:span><text:span text:style-name="T5"> </text:span><text:span text:style-name="T4">v Sloveniji je bilo ustanovljenih 62 komun (povprečno imele 32.000 prebivalcev in bile 3x večje kot današnje občine).</text:span></text:p>
      <text:p text:style-name="P3"><text:span text:style-name="T1"></text:span><text:span text:style-name="T5"> </text:span><text:span text:style-name="T4">komune so bile nekje vmes med lokalno samoupravo in državno upravo, lokalne zadeve pa so prenesli na krajevne skupnosti (ker so bile komune preobremenjene), ki so temeljile na prostovoljnem delu državljanov (težava v tem, da so se krajevne skupnosti morale financirati same in so bile bolj prostovoljna društva državljanov)</text:span></text:p>
      <text:p text:style-name="P3"><text:span text:style-name="T1"></text:span><text:span text:style-name="T5"> </text:span><text:span text:style-name="T4">kjub temu so bili organi komune voljeni, imeli so tudi relativno samostojnost </text:span><text:span text:style-name="T1"></text:span><text:span text:style-name="T4"> torej lahko omejeno govorimo o lokalni samoupravi.</text:span></text:p>
      <text:p text:style-name="P10"/>
      <text:p text:style-name="P41"><text:soft-page-break/>SLOVENIJA</text:p>
      <text:p text:style-name="P3"><text:span text:style-name="T1"></text:span><text:span text:style-name="T5"> </text:span><text:span text:style-name="T4">prelom se zgodi z osamosvojitvijo Slovenije in sprejem nove ustave</text:span></text:p>
      <text:p text:style-name="P3"><text:span text:style-name="T1"></text:span><text:span text:style-name="T5"> </text:span><text:span text:style-name="T4">9.čen nove ustave: v Sloveniji je zagotovljena lokalna samouprava</text:span></text:p>
      <text:p text:style-name="P3"><text:span text:style-name="T1"></text:span><text:span text:style-name="T5"> </text:span><text:span text:style-name="T4">po ustavi uresničujejo lokalno samoupravo v občinah in v drugih lokalnih skupnostih</text:span></text:p>
      <text:p text:style-name="P3"><text:span text:style-name="T1"></text:span><text:span text:style-name="T5"> </text:span><text:span text:style-name="T4">danes imamo v Slovenij 192 občin, od tega je 11 mestnih</text:span></text:p>
      <text:p text:style-name="P10"/>
      <text:p text:style-name="P31">OBČINA</text:p>
      <text:p text:style-name="P3"><text:span text:style-name="T1"></text:span><text:span text:style-name="T5"> </text:span><text:span text:style-name="T4">je temeljna lokalna samoupravna skupnost</text:span></text:p>
      <text:p text:style-name="P3"><text:span text:style-name="T1"></text:span><text:span text:style-name="T5"> </text:span><text:span text:style-name="T4">do občin v današnjem smislu pride v 19. stol.</text:span></text:p>
      <text:p text:style-name="P3"><text:span text:style-name="T1"></text:span><text:span text:style-name="T5"> </text:span><text:span text:style-name="T4">v Evropi prevladuje majhna občina (Francija), nasprotni tip je velika občina (Velika Britanija, Skandinavija, Benelux)</text:span></text:p>
      <text:p text:style-name="P3"><text:span text:style-name="T1"></text:span><text:span text:style-name="T5"> </text:span><text:span text:style-name="T4">temeljno vprašanje: Kakšna je idealna občina?</text:span></text:p>
      <text:p text:style-name="P39"><text:span text:style-name="T1"></text:span><text:span text:style-name="T5"> </text:span><text:span text:style-name="T4">Glavne pomankljivosti majhnih občin:</text:span></text:p>
      <text:p text:style-name="P3"><text:span text:style-name="T4"><text:tab/></text:span><text:span text:style-name="T1"></text:span><text:span text:style-name="T4"> ne morejo kakovostno opravljati svojih nalog, ker nimajo dovolj dovolj sposobnega strokovega</text:span></text:p>
      <text:p text:style-name="P45"><text:span text:style-name="T20"><text:s text:c="4"/></text:span>kadra, niti materialnih in finančnih sredstev.</text:p>
      <text:p text:style-name="P49"><text:span text:style-name="T1"></text:span><text:span text:style-name="T5"> </text:span><text:span text:style-name="T4">male občine ne morejo organizirati javnih služb, ker so premajhne. V tem primeru mora skočiti <text:s/>država in prenese zahtevnejše naloge ali nase ali na širše lokalne skupnosti (pokrajine) </text:span><text:span text:style-name="T1"></text:span><text:span text:style-name="T4"> posledica tega je centralizacija in negacija pojma samouprave</text:span></text:p>
      <text:p text:style-name="P39"><text:span text:style-name="T1"></text:span><text:span text:style-name="T5"> </text:span><text:span text:style-name="T4">Pomankljivosti velikih občin:</text:span></text:p>
      <text:p text:style-name="P49"><text:span text:style-name="T1"></text:span><text:span text:style-name="T5"> </text:span><text:span text:style-name="T4">velike občine nastanejo ponavadi z združitvijo večih manjših občin, zato so umetne tvorbe (odrezane od svojih naravnih temeljev)</text:span></text:p>
      <text:p text:style-name="P49"><text:span text:style-name="T1"></text:span><text:span text:style-name="T5"> </text:span><text:span text:style-name="T4">v takih občinah se prebivalci ne počutijo lokalno povezani (ni bistvenih elementov lokalne samouprave kot sta kohezivnost in solidarnost)</text:span></text:p>
      <text:p text:style-name="P10"/>
      <text:p text:style-name="P3"><text:span text:style-name="T1"></text:span><text:span text:style-name="T5"> </text:span><text:span text:style-name="T19">Humes in Harloff </text:span><text:span text:style-name="T4">pravita, da morajo biti občine hkrati dovolj velike, da imajo lahko ustrezno osebje in druge pogoje, hkrati pa dovolj majhne, da lahko ohranijo atmosfero skupnosti, v kateri lahko vsak posameznik občuti, da ima možnost uspešno vplivati na politiko te skupnosti.</text:span></text:p>
      <text:p text:style-name="P10"/>
      <text:p text:style-name="P3"><text:span text:style-name="T1"></text:span><text:span text:style-name="T5"> </text:span><text:span text:style-name="T4">3 bistvene funkcije oz. naloge občin:</text:span></text:p>
      <text:p text:style-name="P10"><text:tab/>1. izvirne naloge občin</text:p>
      <text:p text:style-name="P10"><text:tab/>2. naloge, ki jih na občine začasno prenese država v izvirno občinsko pristojnost</text:p>
      <text:p text:style-name="P10"><text:tab/>3. naloge, ki jih država prenese na občine in jih te opravljajo le začasno namesto države, tem</text:p>
      <text:p text:style-name="P45"><text:span text:style-name="T20"><text:s text:c="4"/></text:span>rečemo PRENESENE naloge</text:p>
      <text:p text:style-name="P10"/>
      <text:p text:style-name="P32">ORGANI (SLOVENSKE) OBČINE</text:p>
      <text:p text:style-name="P32"/>
      <text:p text:style-name="P10">1. <text:span text:style-name="T21">OBČINSKI SVET</text:span></text:p>
      <text:p text:style-name="P3"><text:span text:style-name="T1"></text:span><text:span text:style-name="T5"> </text:span><text:span text:style-name="T4">je najvišji organ odločanja o vseh zadevah občin</text:span></text:p>
      <text:p text:style-name="P3"><text:span text:style-name="T1"></text:span><text:span text:style-name="T5"> </text:span><text:span text:style-name="T4">izvoljen je na svobodnih, neposrednih, splošnih in enakih volitvah vsaka 4 leta (mandatna doba je 4 leta)</text:span></text:p>
      <text:p text:style-name="P3"><text:span text:style-name="T1"></text:span><text:span text:style-name="T5"> </text:span><text:span text:style-name="T4">je izvoljen predstavniški organ s splošno predstojnostjo za odločanje o vseh zadevah, ki so lokalnega pomena</text:span></text:p>
      <text:p text:style-name="P3"><text:span text:style-name="T1"></text:span><text:span text:style-name="T5"> </text:span><text:span text:style-name="T4">v okviru svoje pristojnosti lahko sprejme institut občine, proračun občine in sprejema občinske odloke (neka vrsta zakoni)</text:span></text:p>
      <text:p text:style-name="P3"><text:span text:style-name="T1"></text:span><text:span text:style-name="T5"> </text:span><text:span text:style-name="T4">občinski svet odloča o prenosu nalog iz državne na lokalno upravo, odloča o pridobitvi oz. odtujitvi občinskega premoženja, nadzoruje dolo župana, podžupana in občinske uprave,...</text:span></text:p>
      <text:p text:style-name="P3"><text:span text:style-name="T1"></text:span><text:span text:style-name="T5"> </text:span><text:span text:style-name="T4">občinski svet lahko ustanavlja delovna telesa (odbori in komisije), ki se potem specializirajo na posamezna področja (npr. odbor za finance)</text:span></text:p>
      <text:p text:style-name="P3"><text:span text:style-name="T1"></text:span><text:span text:style-name="T5"> </text:span><text:span text:style-name="T4">ima najmanj 7 članov in največ 45 članov</text:span></text:p>
      <text:p text:style-name="P3"><text:span text:style-name="T1"></text:span><text:span text:style-name="T5"> </text:span><text:span text:style-name="T4">največja občina je Ljubljana (45 članov)</text:span></text:p>
      <text:p text:style-name="P10"/>
      <text:p text:style-name="P10">2. <text:span text:style-name="T21">ŽUPAN</text:span></text:p>
      <text:p text:style-name="P3"><text:span text:style-name="T1"></text:span><text:span text:style-name="T5"> </text:span><text:span text:style-name="T4">je izvršilni organ občine, predstavlja občino navzven</text:span></text:p>
      <text:p text:style-name="P3"><text:soft-page-break/><text:span text:style-name="T1"></text:span><text:span text:style-name="T5"> </text:span><text:span text:style-name="T4">izvoljen je na neposrednih in splošnih volitvah na 4 leta, zato je odgovoren predvsem volilcem, kar pomeni, da ga občinski svet ne more zamenjati oz. odstaviti</text:span></text:p>
      <text:p text:style-name="P3"><text:span text:style-name="T1"></text:span><text:span text:style-name="T5"> </text:span><text:span text:style-name="T4">ima predlagalno pravico, na osnovi katere predlaga občinskemu v sprejem občinske akte, proračun in zaključni račun. Je edini predlagatelj proračuna in zaključnega računa, lahko pa tudi sklicuje seje občinskega sveta in jih vodi</text:span></text:p>
      <text:p text:style-name="P3"><text:span text:style-name="T1"></text:span><text:span text:style-name="T5"> </text:span><text:span text:style-name="T4">njegova najpomembnejša funkcija pa je vodenje občinske uprave</text:span></text:p>
      <text:p text:style-name="P3"><text:span text:style-name="T1"></text:span><text:span text:style-name="T5"> </text:span><text:span text:style-name="T4">je varuh zakonitosti in ustavnosti, kar pomeni, da lahko zadrži objavo in izvrševanje kateregakoli občinskega akta, če meni, da je neustaven oz. nezakonit</text:span></text:p>
      <text:p text:style-name="P3"><text:span text:style-name="T1"></text:span><text:span text:style-name="T5"> </text:span><text:span text:style-name="T4">izvoljen je na 4 leta po absolutnem, dvokrožnem, večinskem volilnem sistemu</text:span></text:p>
      <text:p text:style-name="P10"/>
      <text:p text:style-name="P10">3. <text:span text:style-name="T21">NADZORNI ODBOR</text:span></text:p>
      <text:p text:style-name="P3"><text:span text:style-name="T1"></text:span><text:span text:style-name="T5"> </text:span><text:span text:style-name="T4">ima 3 glavne funkcije:</text:span></text:p>
      <text:p text:style-name="P3"><text:span text:style-name="T4"><text:tab/></text:span><text:span text:style-name="T1"></text:span><text:span text:style-name="T4"> opravlja nadzor nad razpolaganjem s premoženjem občine</text:span></text:p>
      <text:p text:style-name="P3"><text:span text:style-name="T4"><text:tab/></text:span><text:span text:style-name="T1"></text:span><text:span text:style-name="T4"> nadzoruje smotrnost in namenskost porabe sredstev </text:span></text:p>
      <text:p text:style-name="P3"><text:span text:style-name="T4"><text:tab/></text:span><text:span text:style-name="T1"></text:span><text:span text:style-name="T4"> finančno poslovanje uporabnikov občinskega proračuna</text:span></text:p>
      <text:p text:style-name="P3"><text:span text:style-name="T1"></text:span><text:span text:style-name="T5"> </text:span><text:span text:style-name="T4">člane nadzornega odbora imenuje občinski svet, član opravlja svojo delo nepoklicno</text:span></text:p>
      <text:p text:style-name="P3"><text:span text:style-name="T1"></text:span><text:span text:style-name="T5"> </text:span><text:span text:style-name="T4">ponavadi je teh članov 5</text:span></text:p>
      <text:p text:style-name="P3"><text:span text:style-name="T1"></text:span><text:span text:style-name="T5"> </text:span><text:span text:style-name="T4">člani nadzornega odbora ne morejo biti župan, podžupan, član občinskega sveta ali zaposlen v upravi</text:span></text:p>
      <text:p text:style-name="P3"><text:span text:style-name="T1"></text:span><text:span text:style-name="T5"> </text:span><text:span text:style-name="T4">delo nadzornega odbora počasi že prevzema računsko sodišče</text:span></text:p>
      <text:p text:style-name="P10"/>
      <text:p text:style-name="P31">LOKALNE VOLITVE</text:p>
      <text:p text:style-name="P3"><text:span text:style-name="T1"></text:span><text:span text:style-name="T5"> </text:span><text:span text:style-name="T4">gre za volitve predstavnikov občin oz. pokrajin. Tudi za lokalne volitve veljajo splošna načela kot so splošnost, enakost, neposrednost, svoboda, tajnost, veljati pa še mora enakost volilne pravice (</text:span><text:span text:style-name="T1"></text:span><text:span text:style-name="T4"> vsak en glas) </text:span><text:span text:style-name="T1"></text:span><text:span text:style-name="T4"> volitve občinskega sveta</text:span></text:p>
      <text:p text:style-name="P3"><text:span text:style-name="T1"></text:span><text:span text:style-name="T5"> </text:span><text:span text:style-name="T4">lokalne volitve določa zakon o lokalni samoupravi</text:span></text:p>
      <text:p text:style-name="P3"><text:span text:style-name="T1"></text:span><text:span text:style-name="T5"> </text:span><text:span text:style-name="T4">člani občinskega sveta se volijo po dveh volilnih sistemih (proporcionalni in večinski volilni sistem):</text:span></text:p>
      <text:p text:style-name="P21"><text:span text:style-name="T1"></text:span><text:span text:style-name="T5"> </text:span><text:span text:style-name="T4">večinski volilni sistem</text:span></text:p>
      <text:p text:style-name="P3"><text:span text:style-name="T1"></text:span><text:span text:style-name="T5"> </text:span><text:span text:style-name="T4">uporablja v malih občinah (do 3000 prebivalcev) oz. v tistih, ki imajo 7-12 občinskih svetnikov</text:span></text:p>
      <text:p text:style-name="P3"><text:span text:style-name="T1"></text:span><text:span text:style-name="T5"> </text:span><text:span text:style-name="T4">gre za enokrožni volilni sistem z načelo relativne večine </text:span><text:span text:style-name="T1"></text:span><text:span text:style-name="T4"> dopušča večjo možnost uveljavljanja posameznikov in daje manj prostora političnim strankam, kar pomeni tudi več izvoljenih neodvisnih kandidatov</text:span></text:p>
      <text:p text:style-name="P3"><text:span text:style-name="T1"></text:span><text:span text:style-name="T5"> </text:span><text:span text:style-name="T4">pri večinskih volitvah se glasuje o posameznih kandidatih in ne o političnih strankah</text:span></text:p>
      <text:p text:style-name="P3"><text:span text:style-name="T1"></text:span><text:span text:style-name="T5"> </text:span><text:span text:style-name="T4">volilec lahko glasuje o tolikih kandidatih, kolikor članov ima občinski svet</text:span></text:p>
      <text:p text:style-name="P3"><text:span text:style-name="T1"></text:span><text:span text:style-name="T5"> </text:span><text:span text:style-name="T4">znotraj večinskega sistema ločimo dva tipa volitev:</text:span></text:p>
      <text:p text:style-name="P10"><text:tab/>1. <text:s/>velja za tiste občine, ki imajo 7-9 članov občinskega sveta. Občina je le ena volilna enota (vsi</text:p>
      <text:p text:style-name="P45"><text:span text:style-name="T20"><text:s text:c="4"/></text:span>člani občinskega sveta v tej volilni enoti)</text:p>
      <text:p text:style-name="P51">2. velja za tiste občine, ki imajo 10-12 članov občinskega sveta. Občina se razdeli na toliko volilnih enot, kolikor članov občinskega sveta se voli (v vsaki je izvoljen eden)</text:p>
      <text:p text:style-name="P49"><text:span text:style-name="T1"></text:span><text:span text:style-name="T5"> </text:span><text:span text:style-name="T4">v obeh primerih je pogoj za izvolitev relativna večina, kar v 2. tipu pomeni, da so izvoljeni tisti, ki so dobili največ glasov, v 1. tipu pa tisti kandidat, ki je dobil največ glasov (eden)</text:span></text:p>
      <text:p text:style-name="P21"><text:span text:style-name="T1"></text:span><text:span text:style-name="T5"> </text:span><text:span text:style-name="T4">proporcionalni volilni sistem</text:span></text:p>
      <text:p text:style-name="P3"><text:span text:style-name="T1"></text:span><text:span text:style-name="T5"> </text:span><text:span text:style-name="T4">uporablja v večjih občinah (nad 3000 prebivalcev) oz. 13 ali več članov občinskega sveta</text:span></text:p>
      <text:p text:style-name="P3"><text:span text:style-name="T1"></text:span><text:span text:style-name="T5"> </text:span><text:span text:style-name="T4">gre za glasovanje o listah kandidatov. Listo kandidatov lahko predlaga vsaka politična stranka ali pa skupina državljanov. Na listi oa mora biti toliko kandidatov, kolikor kandidatov se pač v tisti občini voli.</text:span></text:p>
      <text:p text:style-name="P3"><text:span text:style-name="T1"></text:span><text:span text:style-name="T5"> </text:span><text:span text:style-name="T4">zagotovljena je še določena stopnja vpliva vsakega volilca na izbiro kandidata = PREFERENČNI GLAS</text:span></text:p>
      <text:p text:style-name="P3"><text:span text:style-name="T1"></text:span><text:span text:style-name="T5"> </text:span><text:span text:style-name="T4">volilec lahko preferenčni glas odda le eni osebi iz liste. Preferenčni glas se upošteva samo pri tistih kandidatih, ki so dobili večino glasov volilcev, ki so glasovali za neko listo (</text:span><text:span text:style-name="T1"></text:span><text:span text:style-name="T4">Nikoli!)</text:span></text:p>
      <text:p text:style-name="P3"><text:span text:style-name="T1"></text:span><text:span text:style-name="T5"> </text:span><text:span text:style-name="T4">v proporcionalnem volilnem sistemu je občina ena volilna enota, za razdelitev mandatov pa se uporablja D'HONDT-ov sistem </text:span><text:span text:style-name="T1"></text:span><text:span text:style-name="T4"> z liste kandidatov je izvoljenih toliko kandidatov, kolikor mandatov je lista dobila</text:span></text:p>
      <text:p text:style-name="P10"/>
      <text:p text:style-name="P31"><text:soft-page-break/>POKRAJINA oz. REGIJA</text:p>
      <text:p text:style-name="P3"><text:span text:style-name="T1"></text:span><text:span text:style-name="T5"> </text:span><text:span text:style-name="T4">je </text:span><text:span text:style-name="T6">širša lokalna samoupravna skupnost</text:span><text:span text:style-name="T4">, ki deluje na širšem teritorialnem območju kot občine in na ožjem kot država (območje, ki dosega najmanj 2 ali več občin)</text:span></text:p>
      <text:p text:style-name="P3"><text:span text:style-name="T1"></text:span><text:span text:style-name="T5"> </text:span><text:span text:style-name="T4">poleg občin obstaja v večini evropskih držav, razen v 5 evropskih državah (Slovenija, Makedonija, Albanija,..)</text:span></text:p>
      <text:p text:style-name="P3"><text:span text:style-name="T1"></text:span><text:span text:style-name="T5"> </text:span><text:span text:style-name="T4">ni enotnega imena (Francija</text:span><text:span text:style-name="T1"></text:span><text:span text:style-name="T4">departma, Velika Britanija</text:span><text:span text:style-name="T1"></text:span><text:span text:style-name="T4">grofija, Slovenija</text:span><text:span text:style-name="T1"></text:span><text:span text:style-name="T4">pokrajina,...)</text:span></text:p>
      <text:p text:style-name="P3"><text:span text:style-name="T1"></text:span><text:span text:style-name="T5"> </text:span><text:span text:style-name="T4">v nekaterih državah obstajata dva nivoja širših lokalnih skupnosti, to pomeni, da imajo tronivojsko lokalno samoupravo. V večini evropskih držav pa zaradi direktiva sveta evrope obstaja samo en nivo širše lokalne skupnosti.</text:span></text:p>
      <text:p text:style-name="P3"><text:span text:style-name="T1"></text:span><text:span text:style-name="T5"> </text:span><text:span text:style-name="T4">širše lokalne skupnosti opravljajo naloge, ki so gledano z vidika države lokalnega pomena, gledano z vidika občin pa širšega pomena. Na nivoju pokrajine pa prihaja tudi do stika med lokalno in državno samoupravo. Država prenaša v procesu decentralizacije na pokrajine tiste naloge, ki jih občine iz organizacijskih ali tehničnih razlogov ne morejo opravljati</text:span></text:p>
      <text:p text:style-name="P3"><text:span text:style-name="T1"></text:span><text:span text:style-name="T5"> </text:span><text:span text:style-name="T4">v Sloveniji imamo samo enonivojsko lokalno samoupravo, ampak jih opredeljuje kot prostovoljne oblike povezanosti občin, v katere lahko občani prostovoljno vstopijo in izstopijo. Slovenija je zato le ena izmed petih evropskih držav, ki nima dvonivojske samouprave.</text:span></text:p>
      <text:p text:style-name="P3"><text:span text:style-name="T1"></text:span><text:span text:style-name="T5"> </text:span><text:span text:style-name="T4">prva širša lokalna samoupravna skupnost je bila francoski departma (nstal 1 leto po revoluciji)</text:span></text:p>
      <text:p text:style-name="P3"><text:span text:style-name="T1"></text:span><text:span text:style-name="T5"> </text:span><text:span text:style-name="T4">v Sloveniji ni nikoli bilo in je ni prave širše lokalne samoupravne skupnosti</text:span></text:p>
      <text:p text:style-name="P3"><text:span text:style-name="T1"></text:span><text:span text:style-name="T5"> </text:span><text:span text:style-name="T4">143. člen ustave RS: pokrajina je prostovoljna skupnost občin</text:span></text:p>
      <text:p text:style-name="P3"><text:span text:style-name="T1"></text:span><text:span text:style-name="T5"> </text:span><text:span text:style-name="T4">pokrajine opravljajo 2 vrsti nalog:</text:span></text:p>
      <text:p text:style-name="P49"><text:span text:style-name="T1"></text:span><text:span text:style-name="T5"> </text:span><text:span text:style-name="T44">istovrstne naloge</text:span><text:span text:style-name="T4">, ki jih opravljajo občine, vendar take, ki jih iz različnih razlogov občine ne</text:span></text:p>
      <text:p text:style-name="P51"><text:span text:style-name="T20"><text:s text:c="3"/></text:span>morejo opravljati</text:p>
      <text:p text:style-name="P3"><text:span text:style-name="T4"><text:tab/></text:span><text:span text:style-name="T1"></text:span><text:span text:style-name="T4"> </text:span><text:span text:style-name="T44">obvezne upravne naloge</text:span><text:span text:style-name="T4">, ki jih v procesu decentralizacije nanje prenaša država</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Times New Roman'"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ff0000" fo:font-size="14pt" fo:language="sl" fo:country="SI" style:font-size-asian="14pt" style:font-size-complex="14pt"/>
    </style:style>
    <style:style style:name="Text_20_body" style:display-name="Text body" style:family="paragraph" style:parent-style-name="Standard" style:class="text">
      <style:paragraph-properties fo:text-align="justify" style:justify-single-word="false"/>
      <style:text-properties fo:font-size="14pt" fo:language="sl" fo:country="SI" style:font-size-asian="14pt" style:font-size-complex="14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ff0000" fo:font-size="14pt" fo:language="sl" fo:country="SI" style:font-size-asian="14pt" style:font-size-complex="14pt"/>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sl" fo:country="SI" style:font-size-asian="14pt" style:font-size-complex="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language="sl" fo:country="SI" style:font-size-asian="14pt" style:font-size-complex="14pt"/>
    </style:style>
    <style:style style:name="Heading_20_4" style:display-name="Heading 4" style:family="paragraph" style:parent-style-name="Standard" style:next-style-name="Standard" style:default-outline-level="4" style:class="text">
      <style:paragraph-properties fo:keep-with-next="always">
        <style:tab-stops>
          <style:tab-stop style:position="4.2291in"/>
        </style:tab-stops>
      </style:paragraph-properties>
      <style:text-properties fo:language="sl" fo:country="SI"/>
    </style:style>
    <style:style style:name="Heading_20_5" style:display-name="Heading 5" style:family="paragraph" style:parent-style-name="Standard" style:next-style-name="Standard" style:default-outline-level="5" style:class="text">
      <style:paragraph-properties fo:keep-with-next="always">
        <style:tab-stops>
          <style:tab-stop style:position="2.1563in"/>
        </style:tab-stops>
      </style:paragraph-properties>
      <style:text-properties fo:language="sl" fo:country="SI"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9pt" fo:language="sl" fo:country="SI" fo:font-weight="bold" style:font-size-asian="9pt" style:font-weight-asian="bold" style:font-size-complex="9pt"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paragraph-properties fo:margin="100%" fo:margin-left="0.5in" fo:margin-right="0in" fo:text-indent="0in" style:auto-text-indent="false"/>
      <style:text-properties fo:font-size="10pt" fo:language="sl" fo:country="SI" style:font-size-asian="10pt" style:font-size-complex="10pt"/>
    </style:style>
    <style:style style:name="Body_20_Text_20_Indent_20_2" style:display-name="Body Text Indent 2" style:family="paragraph" style:parent-style-name="Standard">
      <style:paragraph-properties fo:margin="100%" fo:margin-left="0.25in" fo:margin-right="0in" fo:text-indent="0in" style:auto-text-indent="false"/>
      <style:text-properties fo:font-size="10pt" style:font-size-asian="10pt" style:font-size-complex="10pt"/>
    </style:style>
    <style:style style:name="Frame_20_contents" style:display-name="Frame contents" style:family="paragraph" style:parent-style-name="Text_20_body" style:class="extra"/>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Default_20_Paragraph_20_Font" style:display-name="Default Paragraph Font" style:family="text"/>
    <style:style style:name="Heading_20_1_20_Char" style:display-name="Heading 1 Char" style:family="text">
      <style:text-properties style:font-name="Cambria" fo:font-size="16pt" fo:language="en" fo:country="GB"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language="en" fo:country="GB"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language="en" fo:country="GB"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style:font-name="Calibri" fo:font-size="14pt" fo:language="en" fo:country="GB"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language="en" fo:country="GB"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libri" fo:language="en" fo:country="GB" fo:font-weight="bold" style:font-name-asian="Times New Roman" style:font-weight-asian="bold" style:font-name-complex="Times New Roman" style:font-weight-complex="bold"/>
    </style:style>
    <style:style style:name="Title_20_Char" style:display-name="Title Char" style:family="text">
      <style:text-properties style:font-name="Cambria" fo:font-size="16pt" fo:language="en" fo:country="GB" fo:font-weight="bold" style:letter-kerning="true" style:font-name-asian="Times New Roman" style:font-size-asian="16pt" style:font-weight-asian="bold" style:font-name-complex="Times New Roman" style:font-size-complex="16pt" style:font-weight-complex="bold"/>
    </style:style>
    <style:style style:name="Body_20_Text_20_Char" style:display-name="Body Text Char" style:family="text">
      <style:text-properties fo:font-size="12pt" fo:language="en" fo:country="GB" style:font-size-asian="12pt" style:font-size-complex="12pt"/>
    </style:style>
    <style:style style:name="Header_20_Char" style:display-name="Header Char" style:family="text">
      <style:text-properties fo:font-size="12pt" fo:language="en" fo:country="GB" style:font-size-asian="12pt" style:font-size-complex="12pt"/>
    </style:style>
    <style:style style:name="Footer_20_Char" style:display-name="Footer Char" style:family="text">
      <style:text-properties fo:font-size="12pt" fo:language="en" fo:country="GB" style:font-size-asian="12pt" style:font-size-complex="12pt"/>
    </style:style>
    <style:style style:name="Body_20_Text_20_2_20_Char" style:display-name="Body Text 2 Char" style:family="text">
      <style:text-properties fo:font-size="12pt" fo:language="en" fo:country="GB" style:font-size-asian="12pt" style:font-size-complex="12pt"/>
    </style:style>
    <style:style style:name="Body_20_Text_20_Indent_20_2_20_Char" style:display-name="Body Text Indent 2 Char" style:family="text">
      <style:text-properties fo:font-size="12pt" fo:language="en" fo:country="GB"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7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7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7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7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7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7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7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8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8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8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8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8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8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8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prefix="-" style:num-format="" text:start-value="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9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9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9z1"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9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9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9z1"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9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5in" fo:margin-right="0.642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335in" fo:margin-bottom="0.0945in" style:dynamic-spacing="true"/>
      </style:header-style>
      <style:footer-style>
        <style:header-footer-properties fo:min-height="0.2583in" fo:margin-top="0.2193in" style:dynamic-spacing="true"/>
      </style:footer-style>
    </style:page-layout>
    <style:page-layout style:name="Mpm2">
      <style:page-layout-properties fo:page-width="8.2681in" fo:page-height="11.6929in" style:num-format="1" style:print-orientation="portrait" fo:margin-top="0.6252in" fo:margin-bottom="0.75in" fo:margin-left="0.5in" fo:margin-right="0.642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a xlink:type="simple" xlink:href="http://www.kalidej.net/"><draw:frame draw:style-name="Mfr1" draw:name="graphics1" text:anchor-type="as-char" svg:width="4.5937in" svg:height="0.1874in" draw:z-index="24"><draw:image xlink:href="Pictures/10000000000001B90000001289F0559C.png" xlink:type="simple" xlink:show="embed" xlink:actuate="onLoad"/></draw:frame></draw:a><draw:frame draw:style-name="Mfr1" draw:name="graphics2" text:anchor-type="as-char" svg:width="4.5937in" svg:height="0.1874in" draw:z-index="49"><draw:image xlink:href="Pictures/10000000000001B900000012410FED6C.jpg" xlink:type="simple" xlink:show="embed" xlink:actuate="onLoad"/></draw:frame><text:tab/>- <text:page-number text:select-page="current">25</text:page-number> -</text:p>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LITIČNI  SISTEM</dc:title>
    <meta:initial-creator>Compaq</meta:initial-creator>
    <meta:creation-date>2013-06-08T00:11:00</meta:creation-date>
    <dc:creator>Jaka</dc:creator>
    <dc:date>2013-06-08T00:11:00</dc:date>
    <meta:print-date>2001-02-23T20:13:00</meta:print-date>
    <meta:editing-cycles>2</meta:editing-cycles>
    <meta:editing-duration>PT1M</meta:editing-duration>
    <meta:document-statistic meta:table-count="0" meta:image-count="2" meta:object-count="1" meta:page-count="25" meta:paragraph-count="761" meta:word-count="12105" meta:character-count="79381" meta:non-whitespace-character-count="70072"/>
    <meta:generator>LibreOffice/3.5$Linux_X86_64 LibreOffice_project/350m1$Build-2</meta:generator>
    <meta:user-defined meta:name="Info 1"/>
    <meta:user-defined meta:name="Info 2"/>
    <meta:user-defined meta:name="Info 3"/>
    <meta:user-defined meta:name="Info 4"/>
  </office:meta>
</office:document-meta>
</file>