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90000001289F055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2424in" fo:margin-left="-0.0785in" table:align="left" style:writing-mode="lr-tb"/>
    </style:style>
    <style:style style:name="Table1.A" style:family="table-column">
      <style:table-column-properties style:column-width="3.4556in"/>
    </style:style>
    <style:style style:name="Table1.B" style:family="table-column">
      <style:table-column-properties style:column-width="3.7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3.1986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58"/>
    <style:style style:name="P2" style:family="paragraph" style:parent-style-name="Standard" style:list-style-name="WW8Num13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7">
      <style:text-properties fo:font-weight="bold" style:font-weight-asian="bold" style:font-weight-complex="bold"/>
    </style:style>
    <style:style style:name="P5" style:family="paragraph" style:parent-style-name="Standard" style:list-style-name="WW8Num50">
      <style:text-properties fo:font-weight="bold" style:font-weight-asian="bold" style:font-weight-complex="bold"/>
    </style:style>
    <style:style style:name="P6" style:family="paragraph" style:parent-style-name="Standard" style:list-style-name="WW8Num26">
      <style:text-properties fo:font-weight="bold" style:font-weight-asian="bold" style:font-weight-complex="bold"/>
    </style:style>
    <style:style style:name="P7" style:family="paragraph" style:parent-style-name="Standard" style:list-style-name="WW8Num8">
      <style:text-properties fo:font-weight="bold" style:font-weight-asian="bold" style:font-weight-complex="bold"/>
    </style:style>
    <style:style style:name="P8" style:family="paragraph" style:parent-style-name="Standard" style:list-style-name="WW8Num38">
      <style:text-properties fo:font-weight="bold" style:font-weight-asian="bold" style:font-weight-complex="bold"/>
    </style:style>
    <style:style style:name="P9" style:family="paragraph" style:parent-style-name="Standard" style:list-style-name="WW8Num33">
      <style:text-properties fo:font-weight="bold" style:font-weight-asian="bold" style:font-weight-complex="bold"/>
    </style:style>
    <style:style style:name="P10" style:family="paragraph" style:parent-style-name="Standard" style:list-style-name="WW8Num24">
      <style:text-properties fo:font-weight="bold" style:font-weight-asian="bold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 style:list-style-name="WW8Num4"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8Num15">
      <style:text-properties style:text-underline-style="solid" style:text-underline-width="auto" style:text-underline-color="font-color"/>
    </style:style>
    <style:style style:name="P15" style:family="paragraph" style:parent-style-name="Standard" style:list-style-name="WW8Num34">
      <style:text-properties style:text-underline-style="solid" style:text-underline-width="auto" style:text-underline-color="font-color"/>
    </style:style>
    <style:style style:name="P16" style:family="paragraph" style:parent-style-name="Standard" style:list-style-name="WW8Num43">
      <style:text-properties style:text-underline-style="solid" style:text-underline-width="auto" style:text-underline-color="font-color"/>
    </style:style>
    <style:style style:name="P17" style:family="paragraph" style:parent-style-name="Standard" style:list-style-name="WW8Num27"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8Num47"/>
    <style:style style:name="P19" style:family="paragraph" style:parent-style-name="Standard" style:list-style-name="WW8Num48"/>
    <style:style style:name="P20" style:family="paragraph" style:parent-style-name="Standard" style:list-style-name="WW8Num56"/>
    <style:style style:name="P21" style:family="paragraph" style:parent-style-name="Standard" style:list-style-name="WW8Num44"/>
    <style:style style:name="P22" style:family="paragraph" style:parent-style-name="Standard" style:list-style-name="WW8Num28"/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WW8Num38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WW8Num42"/>
    <style:style style:name="P26" style:family="paragraph" style:parent-style-name="Standard" style:list-style-name="WW8Num4"/>
    <style:style style:name="P27" style:family="paragraph" style:parent-style-name="Standard" style:list-style-name="WW8Num17"/>
    <style:style style:name="P28" style:family="paragraph" style:parent-style-name="Standard" style:list-style-name="WW8Num2"/>
    <style:style style:name="P29" style:family="paragraph" style:parent-style-name="Standard" style:list-style-name="WW8Num1"/>
    <style:style style:name="P30" style:family="paragraph" style:parent-style-name="Standard" style:list-style-name="WW8Num37"/>
    <style:style style:name="P31" style:family="paragraph" style:parent-style-name="Standard" style:list-style-name="WW8Num40"/>
    <style:style style:name="P32" style:family="paragraph" style:parent-style-name="Standard" style:list-style-name="WW8Num15"/>
    <style:style style:name="P33" style:family="paragraph" style:parent-style-name="Standard" style:list-style-name="WW8Num53"/>
    <style:style style:name="P34" style:family="paragraph" style:parent-style-name="Standard" style:list-style-name="WW8Num29"/>
    <style:style style:name="P35" style:family="paragraph" style:parent-style-name="Standard" style:list-style-name="WW8Num14"/>
    <style:style style:name="P36" style:family="paragraph" style:parent-style-name="Standard" style:list-style-name="WW8Num50"/>
    <style:style style:name="P37" style:family="paragraph" style:parent-style-name="Standard" style:list-style-name="WW8Num31"/>
    <style:style style:name="P38" style:family="paragraph" style:parent-style-name="Standard" style:list-style-name="WW8Num11"/>
    <style:style style:name="P39" style:family="paragraph" style:parent-style-name="Standard" style:list-style-name="WW8Num21"/>
    <style:style style:name="P40" style:family="paragraph" style:parent-style-name="Standard" style:list-style-name="WW8Num60"/>
    <style:style style:name="P41" style:family="paragraph" style:parent-style-name="Standard" style:list-style-name="WW8Num26"/>
    <style:style style:name="P42" style:family="paragraph" style:parent-style-name="Standard" style:list-style-name="WW8Num12"/>
    <style:style style:name="P43" style:family="paragraph" style:parent-style-name="Standard" style:list-style-name="WW8Num18"/>
    <style:style style:name="P44" style:family="paragraph" style:parent-style-name="Standard" style:list-style-name="WW8Num34"/>
    <style:style style:name="P45" style:family="paragraph" style:parent-style-name="Standard" style:list-style-name="WW8Num43"/>
    <style:style style:name="P46" style:family="paragraph" style:parent-style-name="Standard" style:list-style-name="WW8Num5"/>
    <style:style style:name="P47" style:family="paragraph" style:parent-style-name="Standard" style:list-style-name="WW8Num25"/>
    <style:style style:name="P48" style:family="paragraph" style:parent-style-name="Standard" style:list-style-name="WW8Num57"/>
    <style:style style:name="P49" style:family="paragraph" style:parent-style-name="Standard" style:list-style-name="WW8Num49"/>
    <style:style style:name="P50" style:family="paragraph" style:parent-style-name="Standard" style:list-style-name="WW8Num23"/>
    <style:style style:name="P51" style:family="paragraph" style:parent-style-name="Standard" style:list-style-name="WW8Num7"/>
    <style:style style:name="P52" style:family="paragraph" style:parent-style-name="Standard" style:list-style-name="WW8Num20"/>
    <style:style style:name="P53" style:family="paragraph" style:parent-style-name="Standard" style:list-style-name="WW8Num22"/>
    <style:style style:name="P54" style:family="paragraph" style:parent-style-name="Standard" style:list-style-name="WW8Num19"/>
    <style:style style:name="P55" style:family="paragraph" style:parent-style-name="Standard" style:list-style-name="WW8Num8"/>
    <style:style style:name="P56" style:family="paragraph" style:parent-style-name="Standard" style:list-style-name="WW8Num35"/>
    <style:style style:name="P57" style:family="paragraph" style:parent-style-name="Standard">
      <style:text-properties fo:font-style="italic" style:font-style-asian="italic" style:font-style-complex="italic"/>
    </style:style>
    <style:style style:name="P58" style:family="paragraph" style:parent-style-name="Standard" style:list-style-name="WW8Num8">
      <style:text-properties fo:font-style="italic" style:font-style-asian="italic" style:font-style-complex="italic"/>
    </style:style>
    <style:style style:name="P59" style:family="paragraph" style:parent-style-name="Standard" style:list-style-name="WW8Num55"/>
    <style:style style:name="P60" style:family="paragraph" style:parent-style-name="Standard" style:list-style-name="WW8Num52"/>
    <style:style style:name="P61" style:family="paragraph" style:parent-style-name="Standard" style:list-style-name="WW8Num38"/>
    <style:style style:name="P62" style:family="paragraph" style:parent-style-name="Standard" style:list-style-name="WW8Num46"/>
    <style:style style:name="P63" style:family="paragraph" style:parent-style-name="Standard" style:list-style-name="WW8Num6"/>
    <style:style style:name="P64" style:family="paragraph" style:parent-style-name="Standard" style:list-style-name="WW8Num36"/>
    <style:style style:name="P65" style:family="paragraph" style:parent-style-name="Standard" style:list-style-name="WW8Num59"/>
    <style:style style:name="P66" style:family="paragraph" style:parent-style-name="Standard" style:list-style-name="WW8Num3"/>
    <style:style style:name="P67" style:family="paragraph" style:parent-style-name="Standard" style:list-style-name="WW8Num16"/>
    <style:style style:name="P68" style:family="paragraph" style:parent-style-name="Standard" style:list-style-name="WW8Num10"/>
    <style:style style:name="P69" style:family="paragraph" style:parent-style-name="Standard" style:list-style-name="WW8Num27">
      <style:paragraph-properties>
        <style:tab-stops>
          <style:tab-stop style:position="0.8752in"/>
        </style:tab-stops>
      </style:paragraph-properties>
    </style:style>
    <style:style style:name="P70" style:family="paragraph" style:parent-style-name="Standard" style:list-style-name="WW8Num9"/>
    <style:style style:name="P71" style:family="paragraph" style:parent-style-name="Standard" style:list-style-name="WW8Num54"/>
    <style:style style:name="P72" style:family="paragraph" style:parent-style-name="Standard" style:list-style-name="WW8Num51"/>
    <style:style style:name="P73" style:family="paragraph" style:parent-style-name="Standard" style:list-style-name="WW8Num32"/>
    <style:style style:name="P74" style:family="paragraph" style:parent-style-name="Standard" style:list-style-name="WW8Num33"/>
    <style:style style:name="P75" style:family="paragraph" style:parent-style-name="Standard" style:list-style-name="WW8Num39"/>
    <style:style style:name="P76" style:family="paragraph" style:parent-style-name="Standard" style:list-style-name="WW8Num41"/>
    <style:style style:name="P77" style:family="paragraph" style:parent-style-name="Standard" style:list-style-name="WW8Num30"/>
    <style:style style:name="P78" style:family="paragraph" style:parent-style-name="Standard" style:list-style-name="WW8Num45"/>
    <style:style style:name="P79" style:family="paragraph" style:parent-style-name="Standard" style:list-style-name="WW8Num24"/>
    <style:style style:name="P80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P81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 style:list-style-name="WW8Num17">
      <style:paragraph-properties fo:margin-left="1in" fo:margin-right="0in" fo:text-indent="-0.75in" style:auto-text-indent="false">
        <style:tab-stops/>
      </style:paragraph-properties>
    </style:style>
    <style:style style:name="P83" style:family="paragraph" style:parent-style-name="Standard" style:list-style-name="WW8Num25">
      <style:paragraph-properties fo:margin-left="1in" fo:margin-right="0in" fo:text-indent="-0.75in" style:auto-text-indent="false">
        <style:tab-stops/>
      </style:paragraph-properties>
    </style:style>
    <style:style style:name="P84" style:family="paragraph" style:parent-style-name="Standard" style:list-style-name="WW8Num25">
      <style:paragraph-properties fo:margin-left="1in" fo:margin-right="0in" fo:text-indent="-0.75in" style:auto-text-indent="false">
        <style:tab-stops>
          <style:tab-stop style:position="0.5in"/>
        </style:tab-stops>
      </style:paragraph-properties>
    </style:style>
    <style:style style:name="P85" style:family="paragraph" style:parent-style-name="Standard" style:list-style-name="WW8Num17">
      <style:paragraph-properties fo:margin-left="0.5in" fo:margin-right="0in" fo:text-indent="-0.25in" style:auto-text-indent="false">
        <style:tab-stops/>
      </style:paragraph-properties>
    </style:style>
    <style:style style:name="P86" style:family="paragraph" style:parent-style-name="Standard" style:list-style-name="WW8Num25">
      <style:paragraph-properties fo:margin-left="0.5in" fo:margin-right="0in" fo:text-indent="-0.25in" style:auto-text-indent="false">
        <style:tab-stops/>
      </style:paragraph-properties>
    </style:style>
    <style:style style:name="P87" style:family="paragraph" style:parent-style-name="Standard" style:list-style-name="WW8Num8">
      <style:paragraph-properties fo:margin-left="0.5in" fo:margin-right="0in" fo:text-indent="-0.25in" style:auto-text-indent="false">
        <style:tab-stops/>
      </style:paragraph-properties>
    </style:style>
    <style:style style:name="P88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89" style:family="paragraph" style:parent-style-name="Standard" style:list-style-name="WW8Num2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0" style:family="paragraph" style:parent-style-name="Standard" style:list-style-name="WW8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1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0.25in" fo:margin-right="0in" fo:text-indent="0in" style:auto-text-indent="false"/>
    </style:style>
    <style:style style:name="P93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94" style:family="paragraph" style:parent-style-name="Standard" style:list-style-name="WW8Num58">
      <style:paragraph-properties fo:margin-left="0.75in" fo:margin-right="0in" fo:text-indent="-0.3752in" style:auto-text-indent="false">
        <style:tab-stops>
          <style:tab-stop style:position="0.75in"/>
        </style:tab-stops>
      </style:paragraph-properties>
    </style:style>
    <style:style style:name="P95" style:family="paragraph" style:parent-style-name="Standard" style:list-style-name="WW8Num58">
      <style:paragraph-properties fo:margin-left="1in" fo:margin-right="0in" fo:text-indent="-0.3752in" style:auto-text-indent="false">
        <style:tab-stops>
          <style:tab-stop style:position="1in"/>
        </style:tab-stops>
      </style:paragraph-properties>
    </style:style>
    <style:style style:name="P96" style:family="paragraph" style:parent-style-name="Standard">
      <style:paragraph-properties fo:margin-left="0.75in" fo:margin-right="0in" fo:text-indent="0in" style:auto-text-indent="false"/>
      <style:text-properties fo:font-weight="bold" style:font-weight-asian="bold" style:font-weight-complex="bold"/>
    </style:style>
    <style:style style:name="P97" style:family="paragraph" style:parent-style-name="Standard" style:list-style-name="WW8Num9">
      <style:paragraph-properties fo:margin-left="0.8752in" fo:margin-right="0in" fo:text-indent="-0.3752in" style:auto-text-indent="false">
        <style:tab-stops>
          <style:tab-stop style:position="0.8752in"/>
        </style:tab-stops>
      </style:paragraph-properties>
    </style:style>
    <style:style style:name="P98" style:family="paragraph" style:parent-style-name="Standard" style:list-style-name="WW8Num8">
      <style:paragraph-properties fo:margin-left="1.5in" fo:margin-right="0in" fo:text-indent="-1.25in" style:auto-text-indent="false">
        <style:tab-stops/>
      </style:paragraph-properties>
    </style:style>
    <style:style style:name="P99" style:family="paragraph" style:parent-style-name="Standard" style:list-style-name="WW8Num8">
      <style:paragraph-properties fo:margin-left="0.6252in" fo:margin-right="0in" fo:text-indent="-0.3752in" style:auto-text-indent="false">
        <style:tab-stops/>
      </style:paragraph-properties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01" style:family="paragraph" style:parent-style-name="Header">
      <style:paragraph-properties fo:text-align="center" style:justify-single-word="false"/>
    </style:style>
    <style:style style:name="P102" style:family="paragraph" style:parent-style-name="Footer">
      <style:paragraph-properties fo:text-align="center" style:justify-single-word="false"/>
    </style:style>
    <style:style style:name="P103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POJEM POLITIČNI SISTEM</text:p>
      <text:p text:style-name="Standard"/>
      <text:p text:style-name="Standard">SISTEM: celota, ki je sestavljena iz med seboj povezanih delov</text:p>
      <text:p text:style-name="Standard">POL. SISTEM: odprt sistem (odvisen od okolja in nepredvidljiv)</text:p>
      <text:list xml:id="list1343293467" text:style-name="WW8Num58">
        <text:list-item>
          <text:p text:style-name="P1">pojem pol. sistem se pojavi leta 1960 (Easton)</text:p>
        </text:list-item>
        <text:list-item>
          <text:p text:style-name="P1">je širši od tradicionalnih pojmov države in oblasti</text:p>
        </text:list-item>
        <text:list-item>
          <text:p text:style-name="P1">vključuje tudi odnos med državo in oblastjo na eni in ostalimi sferami družbe na drugi strani – država in oblast dobita jasnejši pomen</text:p>
        </text:list-item>
      </text:list>
      <text:p text:style-name="Standard">Def.: medsebojno povezan in dovolj skladen zbir ali skup družbenih odnosov, norm in ustanov, ki oblikujejo javno oblast in njen položaj v družbi</text:p>
      <text:p text:style-name="Standard"/>
      <text:p text:style-name="Standard">V okvir pol. sistema spadajo:</text:p>
      <text:list xml:id="list866417060" text:style-name="WW8Num13">
        <text:list-item>
          <text:p text:style-name="P2">vsi organi pol. oblasti (parlament in vlada)</text:p>
        </text:list-item>
        <text:list-item>
          <text:p text:style-name="P2">lokalni organi oblasti )če opravljajo tudi naloge za državo), institucije in odnosi, preko katerih družb. skupine in sloji uresničujejo svoj vpliv na oblast (pol. stranke, lobiji)</text:p>
        </text:list-item>
        <text:list-item>
          <text:p text:style-name="P2">načini oblikovanja pol. oblasti (volitve, imenovanja, drugi domovi parlamentov)</text:p>
        </text:list-item>
        <text:list-item>
          <text:p text:style-name="P2">drugi kanali vplivanja na oblast (MM)</text:p>
        </text:list-item>
      </text:list>
      <text:p text:style-name="Standard"/>
      <text:p text:style-name="Standard">DEMOKRATIČEN POL. SISTEM: odprti kanali vplivanja družbe na pol. oblast</text:p>
      <text:list xml:id="list601795571" text:continue-list="list1343293467" text:style-name="WW8Num58">
        <text:list-item>
          <text:p text:style-name="P1">svobodne volitve in pol. konkurenca – pluralistični sistem</text:p>
        </text:list-item>
        <text:list-item>
          <text:p text:style-name="P1">svoboda združevanja, svoboda tiska</text:p>
        </text:list-item>
      </text:list>
      <text:p text:style-name="Standard"/>
      <text:p text:style-name="Standard">NEDEMOKRATIČEN POL. SISTEM: zaprti kanali ali pa jih ni (volilna pravica žensk)</text:p>
      <text:list xml:id="list421543628" text:continue-numbering="true" text:style-name="WW8Num58">
        <text:list-item>
          <text:p text:style-name="P1">centralizirana, neomejena, nekontrolirana, torej totalna oblast</text:p>
        </text:list-item>
        <text:list-item>
          <text:p text:style-name="P1">prepoved opozicije, monizem (ena stranka), ni svobode tiska in združevanja</text:p>
        </text:list-item>
        <text:list-item>
          <text:p text:style-name="P1">avtokracija in totalitarizem</text:p>
        </text:list-item>
      </text:list>
      <text:p text:style-name="Standard"/>
      <text:p text:style-name="P12">Avtokratične oblike vladavine</text:p>
      <text:list xml:id="list464753860" text:continue-numbering="true" text:style-name="WW8Num58">
        <text:list-item>
          <text:p text:style-name="P1">avtokracija posega le na pol. področje, je nasprotje demokracije</text:p>
        </text:list-item>
        <text:list-item>
          <text:p text:style-name="P1">onemogočajo ljudstvu, da bi sodelovalo pri odločanju, odrekajo mu nadzor nad oblastjo – neliberalne in nedemokratične oblike vladanja</text:p>
        </text:list-item>
        <text:list-item>
          <text:p text:style-name="P1">na čelu je en človek (diktator) ali kolektivno telo</text:p>
          <text:list>
            <text:list-item>
              <text:p text:style-name="P1">avtokratične monarhije – dedno nasledstvo, najbolj pogoste (Himalajska kraljestva, Saudska Arabija)</text:p>
            </text:list-item>
            <text:list-item>
              <text:p text:style-name="P1">osebne vladavine (postkolonialistične afriške združbe)</text:p>
            </text:list-item>
            <text:list-item>
              <text:p text:style-name="P1">dominantna stranka – nadzor medijev, ponarekanje volitev (Singapur)</text:p>
            </text:list-item>
            <text:list-item>
              <text:p text:style-name="P1">vladavine verskih voditeljev (Iran po 1979)</text:p>
            </text:list-item>
            <text:list-item>
              <text:p text:style-name="P1">vojaška diktatura – obdobje hladne vojne, vladajo s podporo velesil</text:p>
            </text:list-item>
          </text:list>
        </text:list-item>
      </text:list>
      <text:p text:style-name="Standard"/>
      <text:p text:style-name="P12">Totalitarizem</text:p>
      <text:p text:style-name="Standard">- posega na vsa družbena področja</text:p>
      <text:list xml:id="list1367060853" text:style-name="WW8Num47">
        <text:list-item>
          <text:p text:style-name="P18">uradna ideologija, ki zajema vse bistvene vidike človekovega obstoja</text:p>
        </text:list-item>
        <text:list-item>
          <text:p text:style-name="P18">ena množična stranka, ki je hierarhično ustrojena, na čelu ja vodja (Fuhrer), obstaja strankarska elita, ki služi vodji</text:p>
        </text:list-item>
        <text:list-item>
          <text:p text:style-name="P18">tajna policija (pod strankarskim nadzorom) onemogoča sovražnike države</text:p>
        </text:list-item>
        <text:list-item>
          <text:p text:style-name="P18">vseobsežni nadzor stranke nad MM</text:p>
        </text:list-item>
        <text:list-item>
          <text:p text:style-name="P18">strankarski monopol nad vojsko</text:p>
        </text:list-item>
        <text:list-item>
          <text:p text:style-name="P18">centralizirano upravljanje in nadzor celotnega gosp.</text:p>
        </text:list-item>
        <text:list-item>
          <text:p text:style-name="P18">obljuba varnosti, za katero so ljudje pripravljeni žrtvovati velik del svobode</text:p>
        </text:list-item>
      </text:list>
      <text:p text:style-name="Standard"/>
      <text:p text:style-name="Standard"><draw:line text:anchor-type="char" draw:z-index="32" draw:style-name="gr1" draw:text-style-name="P103" svg:x1="1.8752in" svg:y1="0.1252in" svg:x2="1.8752in" svg:y2="0.3752in"><text:p/></draw:line><draw:line text:anchor-type="char" draw:z-index="31" draw:style-name="gr1" draw:text-style-name="P103" svg:x1="1.5in" svg:y1="0.0835in" svg:x2="2.3752in" svg:y2="0.0835in"><text:p/></draw:line><text:soft-page-break/>TOTALITARIZEM<text:tab/><text:tab/><text:tab/>LIBERALNA DEMOKRACIJA</text:p>
      <text:p text:style-name="Standard">1. skarjna točka<text:tab/><text:tab/><text:tab/><text:tab/>2. skrajna točka</text:p>
      <text:p text:style-name="Standard"><text:tab/><text:tab/><text:tab/> <text:s/>PREHOD</text:p>
      <text:p text:style-name="Standard"><text:tab/> <text:s text:c="5"/>(TRANZICIJA ali DEMOKRATIZACIJA)</text:p>
      <text:p text:style-name="Standard"/>
      <text:list xml:id="list225744961" text:continue-list="list464753860" text:style-name="WW8Num58">
        <text:list-item>
          <text:p text:style-name="P1">liberalizem je svoboda posameznika</text:p>
        </text:list-item>
      </text:list>
      <text:p text:style-name="Standard"/>
      <text:p text:style-name="P3">LIBERALNA DEMOKRACIJA</text:p>
      <text:list xml:id="list980497516" text:style-name="WW8Num48">
        <text:list-item>
          <text:p text:style-name="P19">stvarna oblast je v rokah izvoljenih predstavnikov</text:p>
        </text:list-item>
        <text:list-item>
          <text:p text:style-name="P19">izvršna oblast je ustavno omejena in odgovorna drugim institucijam (ombudsman)</text:p>
        </text:list-item>
        <text:list-item>
          <text:p text:style-name="P19">negotovost volilnih rezultatov (možnost opozicijskega glasovanja in spremembe stranke na oblasti)</text:p>
        </text:list-item>
        <text:list-item>
          <text:p text:style-name="P19">kulturne, etnične, verske in druge manjšinske skupine lahko izražajo svoje interese v pol. procesu in lahko uporabljajo svoj jezik in kulturo</text:p>
        </text:list-item>
        <text:list-item>
          <text:p text:style-name="P19">državljani imajo tudi izven strank in volitev razne kanale in sredstva za izražanje svojih interesov in vrednot (družbena gibanja)</text:p>
        </text:list-item>
        <text:list-item>
          <text:p text:style-name="P19">alternativni viri informiranja (neodvisni mediji), do katerih imajo državlj. prost dostop</text:p>
        </text:list-item>
        <text:list-item>
          <text:p text:style-name="P19">svoboda prepričanja, mnanja, razprave, govora, združevanja, demonstracij in peticij</text:p>
        </text:list-item>
        <text:list-item>
          <text:p text:style-name="P19">enakost pred zakonom – neodvisno sodstvo</text:p>
        </text:list-item>
        <text:list-item>
          <text:p text:style-name="P19">vladavina prava (varuje državlj. pred nasiljem in neupravičenim poseganjem v njihovo zasebno življ.)</text:p>
        </text:list-item>
      </text:list>
      <text:p text:style-name="Standard"/>
      <text:p text:style-name="Standard">POJEM POL. SISTEM</text:p>
      <text:list xml:id="list1886240154" text:continue-list="list225744961" text:style-name="WW8Num58">
        <text:list-item>
          <text:p text:style-name="P1">avtor tega pojma je David Easton</text:p>
        </text:list-item>
        <text:list-item>
          <text:p text:style-name="P1">INPUT – POL. SISTEM – OUTPUT – OUTCOMES</text:p>
        </text:list-item>
        <text:list-item>
          <text:p text:style-name="P1">družbeni sistemi sos sistemi za predelavo informacij</text:p>
        </text:list-item>
      </text:list>
      <text:p text:style-name="Standard"/>
      <text:p text:style-name="Standard">Analiza pol. sistema </text:p>
      <text:list xml:id="list639084820" text:continue-numbering="true" text:style-name="WW8Num58">
        <text:list-item>
          <text:p text:style-name="P1">vsebovati mora raziskovanje formalnih odločitev na eni in stvarnega delovanja na drugi strani</text:p>
        </text:list-item>
        <text:list-item>
          <text:p text:style-name="P1">vzporedno raziskovanje oblikovanja in izvrševanja politik</text:p>
        </text:list-item>
        <text:list-item>
          <text:p text:style-name="P1">oblikovalci in akterji odločitev so ponavadi različni</text:p>
        </text:list-item>
        <text:list-item>
          <text:p text:style-name="P1">zajemati mora tudi neodločanje in nedelovanje – vzdrževanje nekega obstoječega stanja</text:p>
        </text:list-item>
      </text:list>
      <text:p text:style-name="Standard"/>
      <text:p text:style-name="P3">FUNKCIJE POL. SISTEMA</text:p>
      <text:p text:style-name="Standard">SISTEMSKE FUNKCIJE</text:p>
      <text:list xml:id="list113918108" text:continue-numbering="true" text:style-name="WW8Num58">
        <text:list-item>
          <text:p text:style-name="P1">niso neposredno vključene v oblikovanje in izvrševanje politik, vendar so bistvenega pomena za delovanje pol. sistema</text:p>
        </text:list-item>
      </text:list>
      <text:list xml:id="list930918277" text:style-name="WW8Num56">
        <text:list-item>
          <text:p text:style-name="P20">pol. socializacija – oblikovanje pol. stališč (starši, prijatelji, šola, cerkev)</text:p>
        </text:list-item>
        <text:list-item>
          <text:p text:style-name="P20">pol. rekrutiranje ali kadrovanje – selekcija in izbira za vodilne funkcije</text:p>
        </text:list-item>
        <text:list-item>
          <text:p text:style-name="P20">pol. komunikacija – tok informacij znotraj sistema</text:p>
        </text:list-item>
      </text:list>
      <text:p text:style-name="Standard"/>
      <text:p text:style-name="Standard">PROCESNE FUNKCIJE (faze pol. procesa)</text:p>
      <text:list xml:id="list2066232867" text:style-name="WW8Num44">
        <text:list-item>
          <text:p text:style-name="P21">artikulacija interesov – izražanje interesov</text:p>
        </text:list-item>
        <text:list-item>
          <text:p text:style-name="P21">agregacija interesov – povezava interesov v policy alternative – ti sta ponavadi 2 (za/proti)</text:p>
        </text:list-item>
        <text:list-item>
          <text:p text:style-name="P21">oblikovanje politik (avtoritativno) – izbira ene alternative – policy making</text:p>
        </text:list-item>
        <text:list-item>
          <text:p text:style-name="P21">implementacija – izvrševanje teh odločitev, izvrševanje politik ustvari output – izvrševanje outputa poteka v obliki policy funkcij</text:p>
        </text:list-item>
      </text:list>
      <text:p text:style-name="Standard"><text:soft-page-break/>Policy fukcije</text:p>
      <text:list xml:id="list1385395867" text:continue-list="list113918108" text:style-name="WW8Num58">
        <text:list-item>
          <text:p text:style-name="P1">zadevajo tudi družbo, ekonomijo, kulturo</text:p>
        </text:list-item>
        <text:list-item>
          <text:p text:style-name="P1">3 podfunkcije:</text:p>
          <text:list>
            <text:list-item>
              <text:p text:style-name="P1">ekstrakcija – odločitev, pobiranje davkov</text:p>
            </text:list-item>
            <text:list-item>
              <text:p text:style-name="P1">regulacija vedenja – pravila</text:p>
            </text:list-item>
            <text:list-item>
              <text:p text:style-name="P1">distribucija – razdelitev sredstev</text:p>
            </text:list-item>
          </text:list>
        </text:list-item>
      </text:list>
      <text:p text:style-name="Standard"/>
      <text:p text:style-name="P23">DETERMINANTE POL. SISTEMA</text:p>
      <text:list xml:id="list671248842" text:style-name="WW8Num28">
        <text:list-item>
          <text:p text:style-name="P22">splošno geopolitično in zgodovinsko ozadje (morje, čas oblikovanja države)</text:p>
        </text:list-item>
        <text:list-item>
          <text:p text:style-name="P22">splošni gosp. oz. ekoomski pogoji (stopnja razvoja, razredna struktura, stopnja pismenosti, industrializacija)</text:p>
        </text:list-item>
        <text:list-item>
          <text:p text:style-name="P22">družbene cepitve (etnični, verski, regionalni elementi)</text:p>
        </text:list-item>
        <text:list-item>
          <text:p text:style-name="P22">politično-kulturna tradicija (stopnja pol. zainteresiranosti, informiranosti, participacija)</text:p>
        </text:list-item>
        <text:list-item>
          <text:p text:style-name="P22">posredniške strukture (organizacije, sindikati, vojaški lobi, št. strank)</text:p>
        </text:list-item>
        <text:list-item>
          <text:p text:style-name="P22">centralni pol. sistem oz. režim (način vladanja – ustavna republika ali monarhija)</text:p>
        </text:list-item>
        <text:list-item>
          <text:p text:style-name="P22">zunanji činitelji – mednarodno okolje, zmagovalci, kulturne in ideološke povezave, gospodarska odvisnost, zmagovalci 1. in 2. svet. vojne</text:p>
        </text:list-item>
        <text:list-item>
          <text:p text:style-name="P22">krizni elementi – vpliv vojaških, gosp. kriz, notranje reakcije – stavke, nasilje</text:p>
        </text:list-item>
      </text:list>
      <text:p text:style-name="Standard"/>
      <text:p text:style-name="P23">VRSTE POL. SISTEMOV</text:p>
      <text:p text:style-name="Standard">demokratični/nedemokratični</text:p>
      <text:p text:style-name="Standard">odprti/zaprti</text:p>
      <text:p text:style-name="Standard">pluralistični/monistični</text:p>
      <text:p text:style-name="Standard"/>
      <text:p text:style-name="Standard">HERODOT – kdo vlada?</text:p>
      <text:list xml:id="list55024209" text:continue-list="list1385395867" text:style-name="WW8Num58">
        <text:list-item>
          <text:p text:style-name="P1">monarhija (oblast enega)</text:p>
        </text:list-item>
        <text:list-item>
          <text:p text:style-name="P1">aristokracija (oblast manjšine)</text:p>
        </text:list-item>
        <text:list-item>
          <text:p text:style-name="P1">demokracije (oblast večine)</text:p>
        </text:list-item>
      </text:list>
      <text:p text:style-name="Standard"/>
      <text:p text:style-name="Standard">ARISTOTEL – kdo + kako vlada?</text:p>
      <text:list xml:id="list1486894209" text:continue-numbering="true" text:style-name="WW8Num58">
        <text:list-item>
          <text:p text:style-name="P1">monarhija <text:s text:c="6"/>-- <text:s text:c="3"/>tiranija</text:p>
        </text:list-item>
        <text:list-item>
          <text:p text:style-name="P1">aristokracija <text:s text:c="3"/>-- <text:s text:c="3"/>oligarhija (oblast v rokah preščice)</text:p>
        </text:list-item>
        <text:list-item>
          <text:p text:style-name="P1">demokracije <text:s text:c="3"/>-- <text:s text:c="3"/>demagogija (igranje na čustva, ni pravih argumentov)</text:p>
        </text:list-item>
      </text:list>
      <text:p text:style-name="Standard"/>
      <text:p text:style-name="Standard">MONTESQUIE</text:p>
      <text:list xml:id="list1029055853" text:continue-numbering="true" text:style-name="WW8Num58">
        <text:list-item>
          <text:p text:style-name="P1">republika (demokratična ali aristokratska) – je nasprotje monarhiji in zametek demokr.</text:p>
        </text:list-item>
        <text:list-item>
          <text:p text:style-name="P1">monarhija</text:p>
        </text:list-item>
        <text:list-item>
          <text:p text:style-name="P1">despotija (oblika samodržništva)</text:p>
        </text:list-item>
      </text:list>
      <text:p text:style-name="Standard"/>
      <text:p text:style-name="Standard">Am. federalisti – HAMILTON, MADISON, JAY</text:p>
      <text:p text:style-name="Standard">temeljijo na organizacijskem načelu</text:p>
      <text:list xml:id="list1254840015" text:continue-numbering="true" text:style-name="WW8Num58">
        <text:list-item>
          <text:p text:style-name="P1">monarhija</text:p>
        </text:list-item>
        <text:list-item>
          <text:p text:style-name="P1">republika</text:p>
        </text:list-item>
      </text:list>
      <text:p text:style-name="Standard"/>
      <text:p text:style-name="P80">DELITEV OBLASTI</text:p>
      <text:p text:style-name="Standard"/>
      <text:p text:style-name="Standard">VERTIKALNA: stopnje ravni (občine/pokrajine)</text:p>
      <text:list xml:id="list781040356" text:continue-numbering="true" text:style-name="WW8Num58">
        <text:list-item>
          <text:p text:style-name="P1">FEDERALNE DRŽAVE – federalne enote</text:p>
        </text:list-item>
        <text:list-item>
          <text:p text:style-name="P1">UNITARNE DRŽAVE – stopnja decentralizacije</text:p>
        </text:list-item>
      </text:list>
      <text:p text:style-name="Standard">HORIZONTALNA: zakonodajna, izvršna, sodna oblast</text:p>
      <text:list xml:id="list1475781199" text:style-name="WW8Num42">
        <text:list-item>
          <text:p text:style-name="P25">PARLAMENTARNI SISTEM</text:p>
        </text:list-item>
        <text:list-item>
          <text:p text:style-name="P25">PREDSEDNIŠKI S.</text:p>
        </text:list-item>
        <text:list-item>
          <text:p text:style-name="P25">POLPREDSEDNIŠKI S.</text:p>
        </text:list-item>
        <text:list-item>
          <text:p text:style-name="P25">KONVENTNI S.</text:p>
        </text:list-item>
      </text:list>
      <text:p text:style-name="Standard"/>
      <text:list xml:id="list2014232689" text:style-name="WW8Num4">
        <text:list-item>
          <text:p text:style-name="P13">Parlamentarni sistem</text:p>
        </text:list-item>
      </text:list>
      <text:list xml:id="list659141210" text:continue-list="list781040356" text:style-name="WW8Num58">
        <text:list-item>
          <text:p text:style-name="P1">zakonodajna oblast parlamentu</text:p>
        </text:list-item>
        <text:list-item>
          <text:p text:style-name="P1">povezanost izvršne in zakonodajne oblasti – izraža se z voljenjem vlade in pri izglasovanju (ne)zaupnice vladi</text:p>
        </text:list-item>
        <text:list-item>
          <text:p text:style-name="P1">2 veji izvršne oblasti – preds. drž. &amp; preds. vlade</text:p>
        </text:list-item>
        <text:list-item>
          <text:p text:style-name="P1">predsednika države se voli v parlamentu</text:p>
        </text:list-item>
      </text:list>
      <text:list xml:id="list1139437829" text:continue-list="list2014232689" text:style-name="WW8Num4">
        <text:list-item>
          <text:p text:style-name="P26"><text:s/><text:span text:style-name="T1">Predsedniški sistem</text:span></text:p>
        </text:list-item>
      </text:list>
      <text:list xml:id="list2137474058" text:continue-list="list659141210" text:style-name="WW8Num58">
        <text:list-item>
          <text:p text:style-name="P1">stroga delitev oblasti </text:p>
        </text:list-item>
        <text:list-item>
          <text:p text:style-name="P1">preds. drž. je voljen neposredno, ima možnost veta</text:p>
        </text:list-item>
        <text:list-item>
          <text:p text:style-name="P1">1 veja izvršne oblasti – preds. drž. je hkrati preds. vlade, je na čelu uprave</text:p>
        </text:list-item>
      </text:list>
      <text:list xml:id="list1329070387" text:continue-list="list1139437829" text:style-name="WW8Num4">
        <text:list-item>
          <text:p text:style-name="P26"><text:span text:style-name="T1">Polpredsedniški sistem</text:span> (začetek v Franciji)</text:p>
        </text:list-item>
      </text:list>
      <text:list xml:id="list324863629" text:continue-list="list2137474058" text:style-name="WW8Num58">
        <text:list-item>
          <text:p text:style-name="P1">predsednik drž. se voli z ljudskim glasovanjem za določ. dobo, deli izvršno oblast s predsednikom vlade = dvojna oblast</text:p>
        </text:list-item>
        <text:list-item>
          <text:p text:style-name="P1">predsednik je neodvisen v odnosu do parlamenta, vendar ne more vladati sam ali neposredno – njegove direktive mora sprejeti vlada</text:p>
        </text:list-item>
        <text:list-item>
          <text:p text:style-name="P1">takšen sistem z dvojno oblastjo omogoča različna ravnotežja – kohabitacija </text:p>
        </text:list-item>
        <text:list-item>
          <text:p text:style-name="P1">premiersko-predsedniški sistem (prevlada premiera) ali predsedniško-parlamentarni sistem (prevlada predsednika)</text:p>
        </text:list-item>
      </text:list>
      <text:list xml:id="list936336521" text:continue-list="list1329070387" text:style-name="WW8Num4">
        <text:list-item>
          <text:p text:style-name="P26"><text:span text:style-name="T1">Konventni (skupščinski sistem)</text:span> (Švica)</text:p>
        </text:list-item>
      </text:list>
      <text:list xml:id="list1067782427" text:continue-list="list324863629" text:style-name="WW8Num58">
        <text:list-item>
          <text:p text:style-name="P1">zborovanje zakonodajnih domov</text:p>
        </text:list-item>
        <text:list-item>
          <text:p text:style-name="P1">bolj enotnost kot delitev oblasti</text:p>
        </text:list-item>
        <text:list-item>
          <text:p text:style-name="P1">predstavniški organi so nosilci zakonodajne in izvršne oblasti</text:p>
        </text:list-item>
        <text:list-item>
          <text:p text:style-name="P1">sodna oblast je izločena – pod močno kontrolo predstavniškega telesa</text:p>
        </text:list-item>
      </text:list>
      <text:p text:style-name="Standard"/>
      <text:p text:style-name="Standard">PROBLEMI PARLAMENTARNIH SISTEMOV:</text:p>
      <text:list xml:id="list420310559" text:continue-numbering="true" text:style-name="WW8Num58">
        <text:list-item>
          <text:p text:style-name="P1">vprašanje dvodomnosti – da ali ne – imajo lahko enako ali neenako moč</text:p>
        </text:list-item>
        <text:list-item>
          <text:p text:style-name="P1">strankarska disciplina – kakšne vrste strank imamo v parlamentu</text:p>
        </text:list-item>
        <text:list-item>
          <text:p text:style-name="P1">vprašanje kontrole nad parlamentarnim glasovanjem poslancev</text:p>
        </text:list-item>
      </text:list>
      <text:p text:style-name="Standard"/>
      <text:p text:style-name="Standard">PROBLEMI PREDSEDNIŠKEGA SISTEMA</text:p>
      <text:list xml:id="list243143420" text:continue-numbering="true" text:style-name="WW8Num58">
        <text:list-item>
          <text:p text:style-name="P1">problem ponovne izvolitve, trajanje mandata</text:p>
        </text:list-item>
        <text:list-item>
          <text:p text:style-name="P1">št. strank – predsedniški sistem je naravnan na dvostrankarski sistem</text:p>
        </text:list-item>
        <text:list-item>
          <text:p text:style-name="P1">sinhronizirane (vse volitve hkrati) ali nesinhronizirane volitve </text:p>
        </text:list-item>
      </text:list>
      <text:p text:style-name="Standard"/>
      <text:p text:style-name="P23">POLITOLOŠKA DELITEV POL. SISTEMOV – Lijphart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22352899" text:continue-numbering="true" text:style-name="WW8Num58">
              <text:list-item>
                <text:list>
                  <text:list-item>
                    <text:list>
                      <text:list-item>
                        <text:p text:style-name="P1">večinski (VB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B1" office:value-type="string">
            <text:list xml:id="list1167873973" text:continue-numbering="true" text:style-name="WW8Num58">
              <text:list-item>
                <text:list>
                  <text:list-item>
                    <text:list>
                      <text:list-item>
                        <text:p text:style-name="P1">konsenzualni (Švica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675500395" text:continue-numbering="true" text:style-name="WW8Num58">
              <text:list-item>
                <text:p text:style-name="P1">koncentracija izvršne oblasti</text:p>
              </text:list-item>
              <text:list-item>
                <text:p text:style-name="P1">prevlada izvršne oblasti</text:p>
              </text:list-item>
              <text:list-item>
                <text:p text:style-name="P1">dvostrankarski sistem</text:p>
              </text:list-item>
              <text:list-item>
                <text:p text:style-name="P1"><text:soft-page-break/>enodimenzionalnost - glavni stranki se programsko skoraj ne razlikujeta</text:p>
              </text:list-item>
              <text:list-item>
                <text:p text:style-name="P1">večinske volitve</text:p>
              </text:list-item>
              <text:list-item>
                <text:p text:style-name="P1">unitarna, centralizirana oblast</text:p>
              </text:list-item>
              <text:list-item>
                <text:p text:style-name="P1">enodomnost</text:p>
              </text:list-item>
              <text:list-item>
                <text:p text:style-name="P1">nepisana ustava – ne vsiljuje formalnih omejitev parlamentarni oblasti</text:p>
              </text:list-item>
            </text:list>
            <text:p text:style-name="Standard"/>
          </table:table-cell>
          <table:table-cell table:style-name="Table1.B1" office:value-type="string">
            <text:list xml:id="list566592674" text:continue-numbering="true" text:style-name="WW8Num58">
              <text:list-item>
                <text:p text:style-name="P1">delitev izvršne oblasti – koalicijska oblast</text:p>
              </text:list-item>
              <text:list-item>
                <text:p text:style-name="P1">izvršno-zakonodajno ravnotežje</text:p>
              </text:list-item>
              <text:list-item>
                <text:p text:style-name="P1">večstrankarski sistem</text:p>
              </text:list-item>
              <text:list-item>
                <text:p text:style-name="P1"><text:soft-page-break/>večdimenzionalnost – velike razlike med glavnimi strankami (ideološke, verske, etnične...)</text:p>
              </text:list-item>
              <text:list-item>
                <text:p text:style-name="P1">proporcialno predstavništvo</text:p>
              </text:list-item>
              <text:list-item>
                <text:p text:style-name="P1">federalna, decentralizirana oblast</text:p>
              </text:list-item>
              <text:list-item>
                <text:p text:style-name="P1">močni dvodomni sistem</text:p>
              </text:list-item>
              <text:list-item>
                <text:p text:style-name="P1">pisana ustava</text:p>
              </text:list-item>
            </text:list>
          </table:table-cell>
        </table:table-row>
      </table:table>
      <text:p text:style-name="Standard"/>
      <text:p text:style-name="P11">DELITEV OBLASTI</text:p>
      <text:list xml:id="list2064640846" text:continue-numbering="true" text:style-name="WW8Num58">
        <text:list-item>
          <text:p text:style-name="P1">spoznanje, da oblast ne sme biti absolutna – treba jo je porazdeliti med različne nosilce drž. oblasti, ima globoke zgod. korenine</text:p>
        </text:list-item>
      </text:list>
      <text:p text:style-name="Standard">17. st.: Locke opozori na pomen delitve</text:p>
      <text:p text:style-name="Standard">18. st.: Montesquie (O duhu zakonov): pravi nauk o delitvi oblasti, natančneje kot Locke</text:p>
      <text:list xml:id="list947134513" text:continue-numbering="true" text:style-name="WW8Num58">
        <text:list-item>
          <text:p text:style-name="P1">funkc. drž. oblasti morajo biti porazdeljene med različne neodvisne drž. institucije</text:p>
        </text:list-item>
        <text:list-item>
          <text:p text:style-name="P1">delitev oblasti preprečuje zlorabo oblati – zavarovanje pred zlorabo je bistvo pol. svobode državljanov</text:p>
        </text:list-item>
      </text:list>
      <text:p text:style-name="Standard">20. st. – vzpostavitev parlamentarnih demokracij (v Evropi po l. 1018)</text:p>
      <text:list xml:id="list1771547462" text:style-name="WW8Num17">
        <text:list-item>
          <text:p text:style-name="P27">vlada in parlament zdaj stojita na isti strani – večina obvladuje zakonodajno in izvršno oblast – ne gre za ločitev oblasti, pač pa za delitev oblasti (delitev funkcij, pristojnosti)</text:p>
        </text:list-item>
        <text:list-item>
          <text:p text:style-name="P27">prej v sistemu ustavne monarhije je bila oblast razdeljena med monarhom in ljudkim parlamentom</text:p>
        </text:list-item>
      </text:list>
      <text:p text:style-name="Standard"/>
      <text:p text:style-name="P23">DELITEV OBLASTI – SLOVENIJA</text:p>
      <text:list xml:id="list1875734736" text:continue-numbering="true" text:style-name="WW8Num17">
        <text:list-item>
          <text:p text:style-name="P27">v slov. utavi načelo delitve oblasti ni namenjeno prvenstveno temu, da bi zagotavljalo udeležbo državlj. pri opravljanju drž. nalog, kot je bilo to v času Montesquieja</text:p>
        </text:list-item>
        <text:list-item>
          <text:p text:style-name="P27">to sodelovanje državlj. pri opravljanju drž. nalog zagotavlja <text:span text:style-name="T3">načelo demokratičnosti</text:span></text:p>
        </text:list-item>
      </text:list>
      <text:p text:style-name="Standard"/>
      <text:p text:style-name="Standard">USTAVNO NAČELO DELITVE OBLASTI</text:p>
      <text:list xml:id="list1451021508" text:continue-numbering="true" text:style-name="WW8Num17">
        <text:list-item>
          <text:p text:style-name="P27">zagotavlja predvsem <text:span text:style-name="T3">svobodo državljanov nasproti državi</text:span></text:p>
        </text:list-item>
        <text:list-item>
          <text:p text:style-name="P27">smiselno porazdeljuje pristojnosti – ne kosa drž. oblasti kot take – nimamo stroge delitve oblasti - to je <text:span text:style-name="T3">funkcionalna porazdelitev drž. funkcij</text:span></text:p>
          <text:list>
            <text:list-item>
              <text:p text:style-name="P82">varuje osebno svobodo posameznika</text:p>
            </text:list-item>
            <text:list-item>
              <text:p text:style-name="P82">preprečuje koncentracijo in monopol oblasti</text:p>
            </text:list-item>
            <text:list-item>
              <text:p text:style-name="P82">nadzor nad oblastjo – preprečuje njeno samovoljo, zlorabo ali brezpravje</text:p>
            </text:list-item>
            <text:list-item>
              <text:p text:style-name="P82">smiselno razporeja drž. naloge in pristojnosti</text:p>
            </text:list-item>
            <text:list-item>
              <text:p text:style-name="P82">vzajemna kontrola nosilcev oblasti</text:p>
            </text:list-item>
            <text:list-item>
              <text:p text:style-name="P85">vzdržuje ravnotežje in enakomerno porazdeljeno moč med posameznimi vejami oblasti in njihovimi nosilci</text:p>
            </text:list-item>
          </text:list>
        </text:list-item>
      </text:list>
      <text:p text:style-name="Standard"/>
      <text:p text:style-name="P12">Odstopanja od klasične ureditve oblasti:</text:p>
      <text:list xml:id="list1036003444" text:continue-numbering="true" text:style-name="WW8Num17">
        <text:list-item>
          <text:p text:style-name="P27">preds. države se voli neposredno</text:p>
        </text:list-item>
        <text:list-item>
          <text:p text:style-name="P27">ustavno sodišče ima večjo moč kot v klasičnem parlam. sistemu</text:p>
        </text:list-item>
      </text:list>
      <text:p text:style-name="Standard"/>
      <text:p text:style-name="Standard">INSTITUCIONALNE OBLIKE OMEJEVANJA OBLASTI</text:p>
      <text:p text:style-name="Standard"><text:span text:style-name="T1">sodstvo: </text:span>ustavno sodišče nadzira zakonodajno vejo oblasti; upravno sodišče – izvršilno vejo; računsko sodišče – javne finance in izvajanje proračuna</text:p>
      <text:p text:style-name="Standard"><text:span text:style-name="T1">varuh človekovih pravic:</text:span> spada v civilnodružbeno sfero</text:p>
      <text:p text:style-name="Standard"><text:span text:style-name="T1">državna volilna komisija:</text:span> ugotavlja volilne izzide, je neodvisna</text:p>
      <text:p text:style-name="Standard"><text:soft-page-break/><text:span text:style-name="T1">pol. sredstva:</text:span> volilni proces, parl. opozicija, referendum</text:p>
      <text:p text:style-name="Standard"/>
      <text:p text:style-name="Standard">NEINSTITUCIONALNE OBLIKE OMEJEVANJA OBLASTI</text:p>
      <text:list xml:id="list295895055" text:continue-numbering="true" text:style-name="WW8Num17">
        <text:list-item>
          <text:p text:style-name="P27">civilna družba</text:p>
        </text:list-item>
        <text:list-item>
          <text:p text:style-name="P27">ljudska iniciativa (5000 volilcev lahko predlaga zakon, 30000 v. lahko poda predlog za spremembo ustave, 40000 v. lahko predlaga razpis zakonodajnega referenduma)</text:p>
        </text:list-item>
        <text:list-item>
          <text:p text:style-name="P27">vloga medijev</text:p>
        </text:list-item>
        <text:list-item>
          <text:p text:style-name="P27">delovanje razl. strokovnih in znanstvenih združenj</text:p>
        </text:list-item>
        <text:list-item>
          <text:p text:style-name="P27">javno mnenje</text:p>
        </text:list-item>
        <text:list-item>
          <text:p text:style-name="P27">civilna nepokorščina</text:p>
        </text:list-item>
      </text:list>
      <text:p text:style-name="Standard"/>
      <text:p text:style-name="Standard"/>
      <text:p text:style-name="P11">DEMOKRACIJA</text:p>
      <text:p text:style-name="Standard"/>
      <text:p text:style-name="Standard">Različne opredelitve: poudarjajo proceduralni vidik (so formalne), v večini je najti določen demokratičen minimum</text:p>
      <text:p text:style-name="Standard">SCHUMPETER: <text:span text:style-name="T3">d. je </text:span><text:span text:style-name="T2">institucionalna ureditev</text:span><text:span text:style-name="T3"> za sprejemanje pol. odločitev, kjer posamezniki dobijo moč za odločanje na podlagi tekmovalnega boja za ljudske glasov</text:span></text:p>
      <text:p text:style-name="Standard">LIPSET: d. je <text:span text:style-name="T1">pol. sistem</text:span>, ki nudi urejene ustavne možnosti za spremembo vladajočih uradnikov, ter <text:span text:style-name="T1">socialni mehanizem</text:span>, ki dovoljuje največjemu št. preb. vplivati na glavne odločitve, in sicer z izbiro med tekmeci za glavne položaje</text:p>
      <text:p text:style-name="Standard">ROBERT DAHL: <text:span text:style-name="T3">poliarhija</text:span> – mnogovadje, razpršenost družb. oblasti – temelji na participaciji državlj., enakosti glasov, legitimnost večinske volje</text:p>
      <text:p text:style-name="Standard"/>
      <text:p text:style-name="Standard">DIMENZIJE POL. DEMOKRACIJE</text:p>
      <text:list xml:id="list399598890" text:style-name="WW8Num2">
        <text:list-item>
          <text:p text:style-name="P28">POL. PRAVICE (pravica do volitev, dostop do javnih služb, tekmovanje za glasove, svobodne in poštene volitve, nadzor nad vladno politiko)</text:p>
        </text:list-item>
        <text:list-item>
          <text:p text:style-name="P28">POL. SVOBOŠČINE (svoboda oblikovanja in združevanja v org., s. izražanja mnenja, alternativni viri informiranja)</text:p>
        </text:list-item>
      </text:list>
      <text:p text:style-name="Standard"/>
      <text:p text:style-name="P23">DELITVE DEMOKRACIJ</text:p>
      <text:list xml:id="list1838413531" text:continue-list="list295895055" text:style-name="WW8Num17">
        <text:list-item>
          <text:p text:style-name="P27"><text:span text:style-name="T1">idealna</text:span>: družb. ideal (vsebinsko razumevanje demokracije)</text:p>
        </text:list-item>
        <text:list-item>
          <text:p text:style-name="P27"><text:span text:style-name="T1">realna</text:span> (poliarhija): dejansko obstoječa družb. ureditev – mnogovladje; razpršenost družb. oblasti, ki temelji na participaciji državlj., na enakosti glasov, na legitimnosti večinske volje ...</text:p>
        </text:list-item>
      </text:list>
      <text:p text:style-name="Standard">3 komponente poliarhije:</text:p>
      <text:list xml:id="list558649917" text:style-name="WW8Num1">
        <text:list-item>
          <text:p text:style-name="P29">demokracija (enakost med ljudmi) – če se izrodi: TIRANIJA VEČINE</text:p>
        </text:list-item>
        <text:list-item>
          <text:p text:style-name="P29">liberalizem (pravice posameznika) – zloraba: PLUTOKRACIJA</text:p>
        </text:list-item>
        <text:list-item>
          <text:p text:style-name="P29">republikanizem (državlj. vrline in javno dobro) – zloraba: PATERNALIZEM ELIT</text:p>
        </text:list-item>
      </text:list>
      <text:p text:style-name="Standard"/>
      <text:list xml:id="list1466605699" text:continue-list="list1838413531" text:style-name="WW8Num17">
        <text:list-item>
          <text:p text:style-name="P27"><text:span text:style-name="T1">antična demokr</text:span>.: neposredna, ekskluzivna (izključujoča), šibko institucionalizirana, neomejena izvršna oblast</text:p>
        </text:list-item>
        <text:list-item>
          <text:p text:style-name="P27"><text:span text:style-name="T1">moderna demokr</text:span>.: posredna, inkluzivna, visoko institucionalizirana, omejena oblast</text:p>
        </text:list-item>
      </text:list>
      <text:p text:style-name="P92"/>
      <text:list xml:id="list487488411" text:continue-numbering="true" text:style-name="WW8Num17">
        <text:list-item>
          <text:p text:style-name="P27"><text:span text:style-name="T2">formalna d</text:span>.: poudarja postopke in procedure, formalni kriteriji:</text:p>
          <text:list>
            <text:list-item>
              <text:p text:style-name="P27">vladavina prava</text:p>
            </text:list-item>
            <text:list-item>
              <text:p text:style-name="P27">ločitev oblasti</text:p>
            </text:list-item>
            <text:list-item>
              <text:p text:style-name="P27">izvoljeni nosilci oblasti</text:p>
            </text:list-item>
            <text:list-item>
              <text:p text:style-name="P27">svobodne in pravične volitve</text:p>
            </text:list-item>
            <text:list-item>
              <text:p text:style-name="P27"><text:soft-page-break/>svoboda izražanja, alternativni viri informiranja</text:p>
            </text:list-item>
            <text:list-item>
              <text:p text:style-name="P27">avtonomija posameznih skupnosti</text:p>
            </text:list-item>
            <text:list-item>
              <text:p text:style-name="P27">civilni nadzor nad vojsko</text:p>
            </text:list-item>
          </text:list>
        </text:list-item>
        <text:list-item>
          <text:p text:style-name="P27"><text:span text:style-name="T2">substativna d</text:span>.: nanaša se na pogoje enakosti (en človek en glas) , substativni vidiki:</text:p>
          <text:list>
            <text:list-item>
              <text:p text:style-name="P27">človekove pravice</text:p>
            </text:list-item>
            <text:list-item>
              <text:p text:style-name="P27">manjšinske pravice</text:p>
            </text:list-item>
            <text:list-item>
              <text:p text:style-name="P27">pol. stranke, mediji</text:p>
            </text:list-item>
            <text:list-item>
              <text:p text:style-name="P27">centralna in lokalna uprava</text:p>
            </text:list-item>
            <text:list-item>
              <text:p text:style-name="P27">civilna družba</text:p>
            </text:list-item>
          </text:list>
        </text:list-item>
      </text:list>
      <text:p text:style-name="Standard"/>
      <text:p text:style-name="Standard"/>
      <text:p text:style-name="P11">LIBERALNA DEMOKRACIJA</text:p>
      <text:p text:style-name="Standard">Demokracija: liberalizem + demokracija + parlamentarizem</text:p>
      <text:p text:style-name="Standard"/>
      <text:p text:style-name="Standard">LIBERALNO NAČELO</text:p>
      <text:list xml:id="list1543018432" text:continue-numbering="true" text:style-name="WW8Num17">
        <text:list-item>
          <text:p text:style-name="P27">individualna avtonomija, avtonomija posameznih področij življ. n delovanja – svobodnjaške pravice posameznika</text:p>
        </text:list-item>
        <text:list-item>
          <text:p text:style-name="P27">omejuje državo oz. njene pristojnosti</text:p>
        </text:list-item>
      </text:list>
      <text:p text:style-name="Standard"/>
      <text:p text:style-name="Standard">DEMOKRATIČNI DESPOTIZEM: avtor pojma je Tocqueville – zatiranje sicer demokratične države za dobrobit svojih državljanov – velika nebvarnost za liberalizem</text:p>
      <text:p text:style-name="Standard"/>
      <text:list xml:id="list2071538914" text:continue-numbering="true" text:style-name="WW8Num17">
        <text:list-item>
          <text:p text:style-name="P27">totalitarizem se lahko uskladi z dem. načelom, nikakor pa ne z liberalizmom</text:p>
        </text:list-item>
        <text:list-item>
          <text:p text:style-name="P27">v novih demokracijah je najslabše izvedeno liberalno načelo</text:p>
        </text:list-item>
      </text:list>
      <text:p text:style-name="Standard">DEMOKRATIČNO NAČELO: legitimnost oblasti - oblast se mora v časovnih razdobjih povreči izpitu pred državlj. – od njihove odobritve je odvisna legitimna oblast</text:p>
      <text:list xml:id="list567254914" text:continue-numbering="true" text:style-name="WW8Num17">
        <text:list-item>
          <text:p text:style-name="P27">neposredna demokracija ne prenaša liberalnega načela</text:p>
        </text:list-item>
        <text:list-item>
          <text:p text:style-name="P4">predstavniška demokracija je deina združljiva z liberalnim načelom</text:p>
        </text:list-item>
      </text:list>
      <text:p text:style-name="P93"/>
      <text:p text:style-name="Standard">LIBERALNO NAČELO: pravica, da se sliši glas raznih skupin državljanov pred javnostjo</text:p>
      <text:list xml:id="list746779046" text:continue-numbering="true" text:style-name="WW8Num17">
        <text:list-item>
          <text:p text:style-name="P27">od vsega začetka povezano s parlamentarizmom</text:p>
        </text:list-item>
      </text:list>
      <text:p text:style-name="Standard">PARLAMENTARNA DEMOKRACIJA: človekove pravice, pravičnost, napredek, naravno pravo</text:p>
      <text:list xml:id="list2092411518" text:continue-numbering="true" text:style-name="WW8Num17">
        <text:list-item>
          <text:p text:style-name="P27">najprej se je razvil lib.-predstavniški parlament, šele s splošno volilno pravico je prišlo do njegove demokratizacije</text:p>
        </text:list-item>
        <text:list-item>
          <text:p text:style-name="P27">kjer je ideja neposredne (plebiscitarne) demokr. izjemno močna, tam so načela liberalizma in demokr. v parlamentu nezdružljiva</text:p>
        </text:list-item>
      </text:list>
      <text:p text:style-name="Standard">Socializem: demokratično načelo bilo popolnoma izključeno, ne pa tudi liberalno načelo</text:p>
      <text:p text:style-name="Standard"/>
      <text:p text:style-name="Standard">Oksimoron: liberalizem in demokracija sta dve nasprotni politični načeli</text:p>
      <text:list xml:id="list1680790766" text:style-name="WW8Num37">
        <text:list-item>
          <text:p text:style-name="P30">liberalizem: pluralizem, individualizem – vladavina manjšine nad večino – individualne svoboščine – centralna institucija lib. demokracije: PARLAMENT</text:p>
        </text:list-item>
        <text:list-item>
          <text:p text:style-name="P30">demokracija: pol. homogenizacija tega pluralizma – ljudska večina – obče dobro – čisti demokrati zastopajo NEPOSREDNO, PLEBISCITARNO DEMOKRACIJO</text:p>
        </text:list-item>
      </text:list>
      <text:p text:style-name="Standard"/>
      <text:list xml:id="list2019997518" text:continue-list="list2092411518" text:style-name="WW8Num17">
        <text:list-item>
          <text:p text:style-name="P27">proces vzdrževanja ravnotežja med dem. in lib. načeli se odvija skozi permanentni proces kršenja ustave s strani pozicije in opozicije</text:p>
        </text:list-item>
        <text:list-item>
          <text:p text:style-name="P27">ustavno sodstvo mora kontrolirati vsako protiustavno ali neustavno delovanje</text:p>
        </text:list-item>
        <text:list-item>
          <text:p text:style-name="P27">delovanja pozicije in opozicije ni mogoče popolnoma ustavno omejiti</text:p>
        </text:list-item>
      </text:list>
      <text:p text:style-name="Standard"><text:soft-page-break/>BISTVO LIBERALNE DEMOKRACIJE: <text:span text:style-name="T3">nadzorovano (ustavno sodišče) proceduralno kršenje ustave – bistveno je, da je to kršenje ustave pod proceduralno kontrolo</text:span></text:p>
      <text:p text:style-name="P11">DEMOKRATIZACIJA</text:p>
      <text:p text:style-name="Standard">Def.: <text:span text:style-name="T3">proces izgradnje ali razširjanja demokracije</text:span></text:p>
      <text:p text:style-name="Standard">2 različni, vzporedni poti, po katerih poteka:</text:p>
      <text:list xml:id="list1825295039" text:style-name="WW8Num40">
        <text:list-item>
          <text:p text:style-name="P31"><text:span text:style-name="T3">FORMALNA POT</text:span>: izbira ustavnih oblik in praks</text:p>
        </text:list-item>
        <text:list-item>
          <text:p text:style-name="P31"><text:span text:style-name="T3">SUBSTATIVNA POT</text:span>: manj očitna rast dem. skupnosti, npr. večja vključenost ali širša participacija ljudi</text:p>
        </text:list-item>
      </text:list>
      <text:list xml:id="list1741683294" text:continue-list="list2019997518" text:style-name="WW8Num17">
        <text:list-item>
          <text:p text:style-name="P27">demokratizacija je odvisna od kvalitete predhodnih demokratičnih izkušenj</text:p>
        </text:list-item>
      </text:list>
      <text:p text:style-name="Standard"/>
      <text:p text:style-name="Standard">4 FAZE DEMOKRATIZACIJE</text:p>
      <text:list xml:id="list1073995224" text:style-name="WW8Num15">
        <text:list-item>
          <text:p text:style-name="P32"><text:span text:style-name="T1">uvodna faza</text:span> – izgradnja ancionalne enotnosti (plebiscit)</text:p>
        </text:list-item>
        <text:list-item>
          <text:p text:style-name="P32"><text:span text:style-name="T1">pripravljalna faza</text:span> – oblikovanje tekmovalnih pol. alternativ</text:p>
        </text:list-item>
        <text:list-item>
          <text:p text:style-name="P14">nastajanje ustave</text:p>
        </text:list-item>
        <text:list-item>
          <text:p text:style-name="P32"><text:span text:style-name="T1">privajalna faza</text:span> – prehajanje demokr. v navado – konsolidacija dem. oblik vladanja – daljše obdobje – političnokulturna ustalitev novega sistema na podlagi ponotranjenja dem. vrednot in pravil igre s strani večine družbe</text:p>
        </text:list-item>
      </text:list>
      <text:p text:style-name="Standard"/>
      <text:p text:style-name="Standard">Kdaj je demokracija utrjena?</text:p>
      <text:p text:style-name="Standard">Minimalistična interpretacija: konsolidacija zajema razvoj vseh novih institucij</text:p>
      <text:p text:style-name="Standard">Maksimalistična interpretacija – nobena obstoječa demokr. ni utrjena</text:p>
      <text:p text:style-name="Standard">Linz: <text:span text:style-name="T3">konsolidiran je tisti pol. sistem oz. demokracija, v katerem noben večji pol. akter ne proučuje možnosti za alternativni, nedemokratičen način prevzema oblasti</text:span></text:p>
      <text:p text:style-name="Standard"/>
      <text:list xml:id="list1165616281" text:continue-list="list1741683294" text:style-name="WW8Num17">
        <text:list-item>
          <text:p text:style-name="P27">konsolidacija demokr. se kaže v sposobnosti novega pol. sistema, da razrešuje konflikte skozi legalne institucije</text:p>
        </text:list-item>
        <text:list-item>
          <text:p text:style-name="P27">gre za odsotnost pol. nasilja <text:span text:style-name="T1">znotraj parlamentarizma</text:span></text:p>
        </text:list-item>
        <text:list-item>
          <text:p text:style-name="P27">konsolidirana je tista demokr., v kateri obstaja le majhna možnost za vrnitev v totalitarni ali avtokratični sistem</text:p>
        </text:list-item>
      </text:list>
      <text:p text:style-name="P92"/>
      <text:p text:style-name="Standard">STABILNOST DEMOKRACIJE: konsolidacija + inkluzivnost (sposobnost vključevanja ljudi) + učinkovitost</text:p>
      <text:p text:style-name="Standard">INKLUZIVNOST: odzivnost sistema na zahteve ljudi, odprtost sistema za pobude ljudi, mobilizacija za soglasje, legitimnost, učinkovitost</text:p>
      <text:p text:style-name="Standard">UČINKOVITOST: sposobnost pol. sistema za reševanja problemov, za sprejemanje odločitev in za njihovo uresničevanje </text:p>
      <text:p text:style-name="P12"/>
      <text:p text:style-name="P3">Eden od bistvenih elementov stabilne demokracije je OBSTOJ PRAVNE DRŽAVE</text:p>
      <text:p text:style-name="Standard"/>
      <text:p text:style-name="Standard">4 RAVNI KONSOLIDACIJE: institucionalna konsolidacija (ustava) – predstavniška demokracija (stranke, interesne zveze) – konsolidacija obnašanja – konsolidacija državlj. (pol.) kulture -- legitimnost, stabilnost</text:p>
      <text:p text:style-name="Standard"/>
      <text:p text:style-name="Standard">KRITERIJI ZA EMPIRIČNO UGOTAVLJANJE STABILIZACIJE DEMOKRACIJE: participacija državlj. na volitvah, stabilnost vlade, pol. red, participativna pol. kultura</text:p>
      <text:p text:style-name="Standard"/>
      <text:p text:style-name="P80">POJEM USTAVE</text:p>
      <text:list xml:id="list619402621" text:continue-numbering="true" text:style-name="WW8Num17">
        <text:list-item>
          <text:p text:style-name="P27">moderni pojem ustave nastane v pol. boju za omejevanje absolutne oblasti monarha in s širjenjem državljanskih pravic (18. st.)</text:p>
        </text:list-item>
        <text:list-item>
          <text:p text:style-name="P27">nujni element ustave je organizacija oblasti</text:p>
        </text:list-item>
      </text:list>
      <text:p text:style-name="Standard"/>
      <text:p text:style-name="Standard">RAZLIČNA POJMOVANJA USTAVE</text:p>
      <text:p text:style-name="Standard"><text:span text:style-name="T1">Politološki vidik</text:span>: <text:span text:style-name="T3">skup ali zbir pravil, s katerimi se omejuje državna oblast in njene pravice poseganja v svobodne procese družbe in področje pol. pravic državljanov</text:span></text:p>
      <text:p text:style-name="Standard"><text:span text:style-name="T1">Sociološki vidik</text:span>: LASSALLE (Spis o ustavi): ustava je celota družb. odnosov in okoliščin, tj. razmerja družb. sil, gosp. strukture, geogr. in pol. okoliščin, mednarodnih odnosov </text:p>
      <text:p text:style-name="P12">Filozofski vidik</text:p>
      <text:p text:style-name="Standard"><text:span text:style-name="T1">Pravno-formalni vidik</text:span>: temeljni pravni akt, ki določa načela o organizaciji drž. oblasti in opredeljuje temeljne pravice držvalj. – najvišji pravni akt, vsi drugi akti morajo biti v skladu z ustavo</text:p>
      <text:p text:style-name="Standard"/>
      <text:p text:style-name="Standard">TEMELJNE LASTNOSTI USTAVE</text:p>
      <text:list xml:id="list219189251" text:continue-list="list947134513" text:style-name="WW8Num58">
        <text:list-item>
          <text:list>
            <text:list-item>
              <text:p text:style-name="P94">je najvišji splošni pravni akt, ki vsebuje tudi elemente ideološko-političnega in programsko-deklarativnega akta</text:p>
            </text:list-item>
            <text:list-item>
              <text:p text:style-name="P94">je pravni in pol. akt</text:p>
            </text:list-item>
            <text:list-item>
              <text:p text:style-name="P94">ustavne norme so abstaktne, izhodiščne in splošne – določajo temeljne drž. in družb. ureditve in poseben postopek za sprejem in spremembo ustave</text:p>
            </text:list-item>
            <text:list-item>
              <text:p text:style-name="P94">je edini splošni pravni akt, ki samemu sebi določa svojo pravno moč</text:p>
            </text:list-item>
          </text:list>
        </text:list-item>
      </text:list>
      <text:p text:style-name="Standard"/>
      <text:p text:style-name="P23">VRSTE USTAV</text:p>
      <text:list xml:id="list781714819" text:style-name="WW8Num53">
        <text:list-item>
          <text:p text:style-name="P33"><text:span text:style-name="T1">pisane ustave</text:span>: ustavna pravila, uporabljajo se pred sodiščem</text:p>
          <text:list>
            <text:list-item>
              <text:p text:style-name="P33">zgodovinski dokumenti, zakoni parlamenta, sodne odločitve, načela splošnega prava</text:p>
            </text:list-item>
          </text:list>
        </text:list-item>
        <text:list-item>
          <text:p text:style-name="P33"><text:span text:style-name="T1">nepisane</text:span>: ustavne konvencije, so izven sodne pristojnosti </text:p>
          <text:list>
            <text:list-item>
              <text:p text:style-name="P33">navade, tradicija, običaji</text:p>
            </text:list-item>
            <text:list-item>
              <text:p text:style-name="P33">regulirajo velik del vsakdanjih najpomembnejših aktivnosti najvišjih organov oblasti</text:p>
            </text:list-item>
          </text:list>
        </text:list-item>
      </text:list>
      <text:p text:style-name="Standard"/>
      <text:list xml:id="list1998869865" text:style-name="WW8Num29">
        <text:list-item>
          <text:p text:style-name="P34"><text:span text:style-name="T1">kodificirane</text:span>: enovita ustava, sestavljena iz enega samega pisanega akta</text:p>
        </text:list-item>
        <text:list-item>
          <text:p text:style-name="P34"><text:span text:style-name="T1">nekodificirane</text:span>: ta pravila so v več aktih, vsi ti akti štejejo za ustavo (VB, Kanada, Izrael, NZ)</text:p>
        </text:list-item>
      </text:list>
      <text:p text:style-name="P92"/>
      <text:list xml:id="list123418857" text:continue-numbering="true" text:style-name="WW8Num29">
        <text:list-item>
          <text:p text:style-name="P34"><text:span text:style-name="T1">toge</text:span>: predpisana je 2/3 večina (Slo)</text:p>
        </text:list-item>
        <text:list-item>
          <text:p text:style-name="P34"><text:span text:style-name="T1">gibke</text:span>: sprejema in spreminja se na isti način kot zakon</text:p>
        </text:list-item>
      </text:list>
      <text:p text:style-name="P92"/>
      <text:list xml:id="list575241426" text:continue-numbering="true" text:style-name="WW8Num29">
        <text:list-item>
          <text:p text:style-name="P34"><text:span text:style-name="T1">oktroirana ustava</text:span>: vsiljenas ustava – enostranski akt, ki ga sprejme monarh na prehodu iz absolutne v ustavno monarhijo (Vidovdanska ustava)</text:p>
        </text:list-item>
        <text:list-item>
          <text:p text:style-name="P34"><text:span text:style-name="T1">ustavni pakt</text:span>: sprejme ga predstavniško telo, potrdi monarh (ustava SHS 1921)</text:p>
        </text:list-item>
        <text:list-item>
          <text:p text:style-name="P34"><text:span text:style-name="T1">ljudske ustave</text:span>: samostojno jo sprejema predstavniško telo ali ljudstvo neposredno na referendumu</text:p>
        </text:list-item>
      </text:list>
      <text:p text:style-name="P92"/>
      <text:list xml:id="list1514108034" text:continue-numbering="true" text:style-name="WW8Num29">
        <text:list-item>
          <text:p text:style-name="P34"><text:span text:style-name="T1">normativna ustava:</text:span> pol. realnost je v skladu z ustavnimi normami</text:p>
        </text:list-item>
        <text:list-item>
          <text:p text:style-name="P34"><text:span text:style-name="T1">nominalna ustava</text:span>: formalno zavezuje, v praksi se ne uresničuje</text:p>
        </text:list-item>
        <text:list-item>
          <text:p text:style-name="P34"><text:span text:style-name="T1">semantična ustava</text:span>: v praksi se uresničuje, a ovira potrebne spremembe</text:p>
        </text:list-item>
      </text:list>
      <text:p text:style-name="P11"><text:soft-page-break/></text:p>
      <text:p text:style-name="P11">NASTANEK IN RAZVOJ USTAVNOSTI</text:p>
      <text:list xml:id="list414130882" text:continue-list="list219189251" text:style-name="WW8Num58">
        <text:list-item>
          <text:p text:style-name="P1">Magna carta libertatum (velika listina svoboščin): prvi pomemben pisani dokument z ustavnim pomenom</text:p>
        </text:list-item>
        <text:list-item>
          <text:p text:style-name="P1">Peticija pravic 1628 (Anglija)</text:p>
        </text:list-item>
      </text:list>
      <text:p text:style-name="P92"/>
      <text:list xml:id="list1477426343" text:continue-numbering="true" text:style-name="WW8Num58">
        <text:list-item>
          <text:p text:style-name="P1">v 18. st. se začne krepiti prepričanje o potrebi po pisani ustavi, ki bi bila akt z največjo veljavo, ki bi omejevala drž. oblast in zagotavljala državlj. določ. pravice</text:p>
        </text:list-item>
        <text:list-item>
          <text:p text:style-name="P1">Virginijska ustava 1776: osvoboditev am. kolonij, oblikovanje konfederacije</text:p>
        </text:list-item>
        <text:list-item>
          <text:p text:style-name="P1">Ustava 1787: preoblikovanje v federacijo – <text:span text:style-name="T3">prva prava ustava v sodobnem pomenu</text:span></text:p>
        </text:list-item>
        <text:list-item>
          <text:p text:style-name="P1">Deklaracija o pravicah človeka in državljana 1789 </text:p>
        </text:list-item>
      </text:list>
      <text:p text:style-name="P92"/>
      <text:list xml:id="list400255208" text:continue-numbering="true" text:style-name="WW8Num58">
        <text:list-item>
          <text:p text:style-name="P1">Belgijska ustava 1831 – vzor za vrsto kasnejših ustav</text:p>
        </text:list-item>
        <text:list-item>
          <text:p text:style-name="P1">Švicarska ustava 1848 – prva federalna ustava v Evropi</text:p>
        </text:list-item>
        <text:list-item>
          <text:p text:style-name="P1">Francoska ustava tretje republike 1875 – vzor za evropske republikanske ustave – uvede model parlamentarne republike</text:p>
        </text:list-item>
      </text:list>
      <text:p text:style-name="P92"/>
      <text:list xml:id="list800289836" text:continue-numbering="true" text:style-name="WW8Num58">
        <text:list-item>
          <text:p text:style-name="P1">po 1. svet. vojni: razvoj socialistične ustavnosti (SZ)</text:p>
        </text:list-item>
        <text:list-item>
          <text:p text:style-name="P1">socialdemokratska ustavnost (Weimarska ustava) – zgled za 1. jugoslovanski ustavo – uveljavi ekonomske in socialne pravice</text:p>
        </text:list-item>
      </text:list>
      <text:p text:style-name="Standard"/>
      <text:p text:style-name="P23">URESNIČEVANJE USTAVNOSTI</text:p>
      <text:p text:style-name="Standard">POGOJI:</text:p>
      <text:list xml:id="list2096438960" text:style-name="WW8Num14">
        <text:list-item>
          <text:p text:style-name="P35"><text:span text:style-name="T1">materialna stabilnost</text:span>: zavarovanje ustavnega sistema pred nenadnimi spremembami</text:p>
        </text:list-item>
        <text:list-item>
          <text:p text:style-name="P35"><text:span text:style-name="T1">stopnja heterogenosti</text:span>: vsaka družb. skupina zahteva določ. priznanje svojega obstoja</text:p>
        </text:list-item>
      </text:list>
      <text:p text:style-name="Standard">SREDSTVA</text:p>
      <text:list xml:id="list129598335" text:style-name="WW8Num50">
        <text:list-item>
          <text:p text:style-name="P36"><text:span text:style-name="T1">politična</text:span>: delitev oblasti, debirokratizacija družbe, omejevanje mandata nosilcev pol. oblasti</text:p>
        </text:list-item>
        <text:list-item>
          <text:p text:style-name="P36"><text:span text:style-name="T1">pravna</text:span>: organizacija pravosodja in ustavno sodstvo</text:p>
        </text:list-item>
      </text:list>
      <text:p text:style-name="Standard"/>
      <text:p text:style-name="P23">FUNKCIJE USTAVE</text:p>
      <text:list xml:id="list1686418158" text:continue-numbering="true" text:style-name="WW8Num50">
        <text:list-item>
          <text:list>
            <text:list-item>
              <text:p text:style-name="P36"><text:span text:style-name="T3">institucionalizacija oblasti</text:span> – oblast se odvija po objektivnih pravilih</text:p>
            </text:list-item>
            <text:list-item>
              <text:p text:style-name="P36"><text:span text:style-name="T3">distributivna funkcija</text:span> – razdelitev oblasti</text:p>
            </text:list-item>
            <text:list-item>
              <text:p text:style-name="P5">funkcija legitimnosti</text:p>
            </text:list-item>
          </text:list>
        </text:list-item>
      </text:list>
      <text:p text:style-name="P11"/>
      <text:p text:style-name="P11"/>
      <text:p text:style-name="P11">SLOVENSKA USTAVA</text:p>
      <text:p text:style-name="Standard">25. 6. 1991:</text:p>
      <text:list xml:id="list1035162766" text:style-name="WW8Num31">
        <text:list-item>
          <text:p text:style-name="P37">Temeljna ustavna listina o samostojnosti in neodvisnosti RS</text:p>
        </text:list-item>
        <text:list-item>
          <text:p text:style-name="P37">Ustavni zakon za izvedbo te listine</text:p>
        </text:list-item>
        <text:list-item>
          <text:p text:style-name="P37">Deklaracija o neodvisnosti (pol. akt, prejšna dva sta ustavnopravna)</text:p>
        </text:list-item>
      </text:list>
      <text:p text:style-name="Standard">Izhodiščni akt: določa,kdo je v državi zakonodajalec – omogoča, da pravni red lahko deluje</text:p>
      <text:p text:style-name="Standard">Temeljni pravni akt: ureja tista družb. razmerja, ki imajo ustavni pomen</text:p>
      <text:p text:style-name="Standard"/>
      <text:list xml:id="list488456502" text:continue-numbering="true" text:style-name="WW8Num31">
        <text:list-item>
          <text:p text:style-name="P37">ustava sprejeta <text:span text:style-name="T3">23. 12. 1991</text:span></text:p>
        </text:list-item>
        <text:list-item>
          <text:p text:style-name="P37">moderna ustava, osredotočena na klasično vsebino ustave (pravice in organizacija oblasti)</text:p>
        </text:list-item>
        <text:list-item>
          <text:p text:style-name="P37"><text:soft-page-break/>prejšnje jugo ustave so bile programsko-deklarativne narave, na 1. mestu je bila družbena in drž. ureditev, šele na to človekove pravice in svoboščine</text:p>
        </text:list-item>
      </text:list>
      <text:p text:style-name="Standard"/>
      <text:p text:style-name="Standard">STRUKTURA USTAVE</text:p>
      <text:list xml:id="list1934012205" text:continue-numbering="true" text:style-name="WW8Num31">
        <text:list-item>
          <text:p text:style-name="P37">preambula</text:p>
        </text:list-item>
        <text:list-item>
          <text:p text:style-name="P37">3 problemski sklopi</text:p>
        </text:list-item>
      </text:list>
      <text:p text:style-name="Standard"/>
      <text:p text:style-name="P3">Preambula:</text:p>
      <text:list xml:id="list180283300" text:continue-numbering="true" text:style-name="WW8Num31">
        <text:list-item>
          <text:p text:style-name="P37">pravno ne obvezuje</text:p>
        </text:list-item>
        <text:list-item>
          <text:p text:style-name="P37">deklarativne narave (opis dejstev), predstavlja izhodišče ustave</text:p>
        </text:list-item>
        <text:list-item>
          <text:p text:style-name="P37">zavezujoča je celo bolj kot sama ustava</text:p>
        </text:list-item>
        <text:list-item>
          <text:p text:style-name="P37">vsebina preambule je pomembna v primeru spreminjanj ustave</text:p>
        </text:list-item>
        <text:list-item>
          <text:p text:style-name="P37">objektivizirana dejstva predstavljajo osnovo za razumevanje funkcij ustave</text:p>
        </text:list-item>
      </text:list>
      <text:p text:style-name="Standard">Iz preambule se predpostavljajo funkcije ustave:</text:p>
      <text:list xml:id="list102805098" text:style-name="WW8Num11">
        <text:list-item>
          <text:p text:style-name="P38">vzpostavitev delovanja vseh temeljnih elementov slov. države</text:p>
        </text:list-item>
        <text:list-item>
          <text:p text:style-name="P38">pravica slov. naroda do samoodločbe</text:p>
        </text:list-item>
        <text:list-item>
          <text:p text:style-name="P38">večstoletni boj za nacionalno osamostvojitev</text:p>
        </text:list-item>
        <text:list-item>
          <text:p text:style-name="P38">zagotovitev varstva temeljnih človekovih pravic in svoboščin</text:p>
        </text:list-item>
      </text:list>
      <text:p text:style-name="Standard"/>
      <text:p text:style-name="P3">3 sklopi ustave:</text:p>
      <text:list xml:id="list1497493485" text:style-name="WW8Num21">
        <text:list-item>
          <text:p text:style-name="P39">DOLOČILA O OBLIKI SLOV. DRŽAVE<text:tab/></text:p>
        </text:list-item>
      </text:list>
      <text:list xml:id="list1020897571" text:continue-list="list180283300" text:style-name="WW8Num31">
        <text:list-item>
          <text:p text:style-name="P37">oblika drž. oblasti: republika s parlamentarnim sistemom</text:p>
        </text:list-item>
        <text:list-item>
          <text:p text:style-name="P37">oblika pol. sistema: demokratična država, v kateri ima oblast ljudstvo</text:p>
        </text:list-item>
        <text:list-item>
          <text:p text:style-name="P37">oblika drž. ureditve: ozemeljsko enotna in nedeljiva država</text:p>
        </text:list-item>
        <text:list-item>
          <text:p text:style-name="P37">pravna kakovost države: pravna in socialna država</text:p>
        </text:list-item>
      </text:list>
      <text:list xml:id="list1817017798" text:continue-list="list1497493485" text:style-name="WW8Num21">
        <text:list-item>
          <text:p text:style-name="P39">SEZNAM KLASIČNIH TEMELJNIH PRAVIC IN SVOBOŠČIN</text:p>
        </text:list-item>
        <text:list-item>
          <text:p text:style-name="P39">DRŽAVNA UREDITEV</text:p>
        </text:list-item>
      </text:list>
      <text:list xml:id="list1093266209" text:continue-list="list1020897571" text:style-name="WW8Num31">
        <text:list-item>
          <text:p text:style-name="P37">pravila o org. osrednjih drž. organov, o njihovih pristojnostih, o razmerjih med njimi</text:p>
        </text:list-item>
        <text:list-item>
          <text:p text:style-name="P37">v tem delu je ustava preskopa</text:p>
        </text:list-item>
      </text:list>
      <text:p text:style-name="Standard"/>
      <text:p text:style-name="Standard">Slov. ustava je torej izhodiščni pravni akt, ni pa tudi temeljni pravni akt, ki bi bil zakonom vsebinsko nadrejen</text:p>
      <text:p text:style-name="Standard"/>
      <text:p text:style-name="Standard">Pravno-institucionalni mehanizem v slov. ustavi: vladavina prava, neodvisnost sodstva, pravno varstvo temeljnih pravic</text:p>
      <text:list xml:id="list714997054" text:continue-numbering="true" text:style-name="WW8Num31">
        <text:list-item>
          <text:p text:style-name="P37">mehanizem za udejanjanje pravic</text:p>
        </text:list-item>
        <text:list-item>
          <text:p text:style-name="P37">tega prejšne ustave niso vsebovale, čeprav so omenjale pravice</text:p>
        </text:list-item>
      </text:list>
      <text:p text:style-name="Standard"/>
      <text:p text:style-name="P11"/>
      <text:p text:style-name="P11">POLITIČNE DOKTRINE V SLOV. USTAVI</text:p>
      <text:p text:style-name="Standard"/>
      <text:p text:style-name="P3">LIBERALNA DOKTRINA</text:p>
      <text:list xml:id="list1086404053" text:continue-numbering="true" text:style-name="WW8Num31">
        <text:list-item>
          <text:p text:style-name="P37">na posameznika gleda kot državlj., ki je član pol. države, hkrati je tudi občan, član civilne družbe</text:p>
          <text:list>
            <text:list-item>
              <text:p text:style-name="P37">človekove pravice in temeljne svoboščine</text:p>
            </text:list-item>
            <text:list-item>
              <text:p text:style-name="P37">ločitev cerkve od države</text:p>
            </text:list-item>
            <text:list-item>
              <text:p text:style-name="P37">delitev oblasti na 3 veje</text:p>
            </text:list-item>
            <text:list-item>
              <text:p text:style-name="P37">pravica do lastnine</text:p>
            </text:list-item>
          </text:list>
        </text:list-item>
      </text:list>
      <text:p text:style-name="Standard"/>
      <text:p text:style-name="P3">DEMOKRATIČNA DOKTRINA</text:p>
      <text:list xml:id="list2095118048" text:continue-numbering="true" text:style-name="WW8Num31">
        <text:list-item>
          <text:p text:style-name="P37"><text:soft-page-break/>oblast ima ljudstvo, ki ima pravico, da to oblast uresničuje posredno ali neposredno (peticije, referendumi, demonstracije)</text:p>
        </text:list-item>
      </text:list>
      <text:p text:style-name="Standard"/>
      <text:p text:style-name="Standard"><text:span text:style-name="T3">ELEMENTI SOCIALIZMA:</text:span> Slovenija kot socialna država</text:p>
      <text:list xml:id="list976740504" text:continue-numbering="true" text:style-name="WW8Num31">
        <text:list-item>
          <text:p text:style-name="P37">možnosti zaposlovanja, varstvo pri delu, pravica do soc. zavarovanja</text:p>
        </text:list-item>
      </text:list>
      <text:p text:style-name="Standard"/>
      <text:p text:style-name="Standard"><text:span text:style-name="T3">ELEMENTI PLURALIZMA:</text:span> bolj prikriti</text:p>
      <text:list xml:id="list123020335" text:style-name="WW8Num60">
        <text:list-item>
          <text:p text:style-name="P40">pravica do zbiranja in združevanja</text:p>
        </text:list-item>
        <text:list-item>
          <text:p text:style-name="P40">volitve predsednika vlade</text:p>
        </text:list-item>
        <text:list-item>
          <text:p text:style-name="P40">pol. stranke – pripadniki vojske in policije ne smejo biti člani pol. strank</text:p>
        </text:list-item>
      </text:list>
      <text:p text:style-name="Standard"/>
      <text:p text:style-name="P3">ELEMENTI KORPORATIVIZMA</text:p>
      <text:list xml:id="list743182331" text:continue-list="list976740504" text:style-name="WW8Num31">
        <text:list-item>
          <text:p text:style-name="P37">obstoj DS, ki je tipičen korporativni organ – v njem so zastopani družb. in pol. interesi</text:p>
        </text:list-item>
      </text:list>
      <text:p text:style-name="Standard"/>
      <text:p text:style-name="Standard">SLOV. USTAVA JE BILA SPREJETA 23. 12. 1991 – božična ustava</text:p>
      <text:p text:style-name="Standard">AVTORJA USTAVE: France Bučar, Peter Jambrek<text:span text:style-name="T4"> </text:span></text:p>
      <text:p text:style-name="P11"/>
      <text:p text:style-name="P11"/>
      <text:p text:style-name="P11">USTAVNOREVIZIJSKI POSTOPEK</text:p>
      <text:p text:style-name="Standard">FORMALNA REVIZIJA: spremeni se besedilo ustave</text:p>
      <text:p text:style-name="Standard">DEJANSKA REVIZIJA: spremeni se pomen besedila ustave – to dela US-interpretira ustavo</text:p>
      <text:p text:style-name="Standard"/>
      <text:p text:style-name="Standard">2 načina spreminjanja ustave:</text:p>
      <text:list xml:id="list2020912195" text:style-name="WW8Num26">
        <text:list-item>
          <text:p text:style-name="P41"><text:span text:style-name="T3">sprejme se nova ustava</text:span> – radikalne spremembe v razvoju družbe ali pa prevečkrat spremenjena stara ustava</text:p>
        </text:list-item>
        <text:list-item>
          <text:p text:style-name="P6">dotedanja ustavna ureditev se ustrezno spremeni </text:p>
        </text:list-item>
      </text:list>
      <text:p text:style-name="Standard"/>
      <text:p text:style-name="Standard">NAČIN SPREMINJANJA USTAVE</text:p>
      <text:p text:style-name="Standard">Evropske ustave: <text:span text:style-name="T3">vnašajo se spremembe in dopolnitve</text:span></text:p>
      <text:p text:style-name="Standard">Ameriška ustava: <text:span text:style-name="T3">amandmaji</text:span></text:p>
      <text:p text:style-name="Standard"/>
      <text:p text:style-name="Standard">SLOVENSKA USTAVA</text:p>
      <text:list xml:id="list2168060424" text:style-name="WW8Num12">
        <text:list-item>
          <text:p text:style-name="P42"><text:span text:style-name="T3">predlog za začetek postopka:</text:span> 20 poslancev, vlada ali 30000 volilcev – o predlogu odloči DZ z 2/3 večino glasov navzočih poslancev</text:p>
        </text:list-item>
        <text:list-item>
          <text:p text:style-name="P42"><text:span text:style-name="T3">odločanje o sami spremembi ustave:</text:span> spremembo sprejme DZ z 2/3 večino vseh poslancev</text:p>
          <text:list>
            <text:list-item>
              <text:p text:style-name="P42">DZ je dolžen predožiti predlagane spremembe ustave volilcem na referendum, če to zahteva min 30 poslancev – sprejeto, če za glasuje večina glasujočih volilcev ob min 50 % udeležbi</text:p>
            </text:list-item>
          </text:list>
        </text:list-item>
      </text:list>
      <text:p text:style-name="P23"/>
      <text:p text:style-name="P23">ZAČETKI SLOV. USTAVE – USTAVNE SPREMEMBE</text:p>
      <text:list xml:id="list1250417915" text:style-name="WW8Num18">
        <text:list-item>
          <text:p text:style-name="P43"><text:span text:style-name="T3">pisateljska ustava 1987:</text:span> slov. nacionalni program v Novi reviji (57. št.)</text:p>
        </text:list-item>
        <text:list-item>
          <text:p text:style-name="P43"><text:span text:style-name="T3">demosova ustava 1989: </text:span>opozicijske stranke so ustanovile zbor za ustavo</text:p>
        </text:list-item>
        <text:list-item>
          <text:p text:style-name="P43"><text:span text:style-name="T3">podvinska ustava - nova slovenska ustava 23.</text:span> <text:span text:style-name="T3">12. 1991:</text:span> oblikuje jo ustavna komisija (predstavniki pozicije in opozicije) – <text:span text:style-name="T3">spremenila se je 3-krat</text:span></text:p>
          <text:list>
            <text:list-item>
              <text:p text:style-name="P43">spremembe slov. ustave: prenos suverenosti (1), prodaja nepremičnin tujcem (2), nova formula za računanje pri volitvah, povečan volilni prag za vstop v DZ na 4 % (3)</text:p>
            </text:list-item>
          </text:list>
        </text:list-item>
      </text:list>
      <text:p text:style-name="P3"><text:soft-page-break/></text:p>
      <text:p text:style-name="P80">USTAVNOST IN ZAKONITOST</text:p>
      <text:list xml:id="list1380088494" text:continue-list="list800289836" text:style-name="WW8Num58">
        <text:list-item>
          <text:p text:style-name="P1">obe načeli izhajata iz načela pravne države</text:p>
        </text:list-item>
        <text:list-item>
          <text:p text:style-name="P1">bili sestavni del boja za pravno državo</text:p>
          <text:list>
            <text:list-item>
              <text:list>
                <text:list-item>
                  <text:p text:style-name="P95">zagotavljanje osebne svobode posameznika, v katero se država ne sme vmešavati – negativne pravice</text:p>
                </text:list-item>
                <text:list-item>
                  <text:p text:style-name="P95">vzpostavljanje institucionalnih mehanizmov za preprečevanje zlorabe drž. oblasti in za njeno omejevanje</text:p>
                </text:list-item>
              </text:list>
            </text:list-item>
          </text:list>
        </text:list-item>
      </text:list>
      <text:p text:style-name="Standard"/>
      <text:p text:style-name="Standard">NAČELO USTAVNOSTI</text:p>
      <text:list xml:id="list1498847931" text:style-name="WW8Num34">
        <text:list-item>
          <text:p text:style-name="P15">načelo supremacije (nadvlade) ustave</text:p>
          <text:list>
            <text:list-item>
              <text:p text:style-name="P44">ustava je na vrhu hierarhije pravnih norm</text:p>
            </text:list-item>
          </text:list>
        </text:list-item>
        <text:list-item>
          <text:p text:style-name="P15">funkcionalno načelo ustavnosti</text:p>
          <text:list>
            <text:list-item>
              <text:p text:style-name="P44">vse funkcije organov oblasti morajo biti utemeljene na ustavi</text:p>
            </text:list-item>
            <text:list-item>
              <text:p text:style-name="P44">načelo odgovornosti vseh nosilcev javnih funkcij</text:p>
            </text:list-item>
          </text:list>
        </text:list-item>
      </text:list>
      <text:p text:style-name="Standard"/>
      <text:p text:style-name="Standard">NAČELO ZAKONITOSTI </text:p>
      <text:list xml:id="list1811720410" text:style-name="WW8Num43">
        <text:list-item>
          <text:p text:style-name="P16">supremacija zakona</text:p>
          <text:list>
            <text:list-item>
              <text:p text:style-name="P45">vsi podzakonski akti morajo biti v skladu z zakonom</text:p>
            </text:list-item>
          </text:list>
        </text:list-item>
        <text:list-item>
          <text:p text:style-name="P16">funkcionalna zakonitost</text:p>
          <text:list>
            <text:list-item>
              <text:p text:style-name="P45">funkcije drž. organov so utemeljene v zakonu in se uresničujejo v okviru zakona</text:p>
            </text:list-item>
          </text:list>
        </text:list-item>
      </text:list>
      <text:list xml:id="list1430077310" text:continue-list="list1380088494" text:style-name="WW8Num58">
        <text:list-item>
          <text:p text:style-name="P1">v vsakem posamičnem aktu mora biti navedena zakonska podlaga za njegovo izdaja, da se državljan lahko pritoži</text:p>
        </text:list-item>
        <text:list-item>
          <text:p text:style-name="P1">načelo objavljanja predpisov, uveljavitveni rok (15 dni)</text:p>
        </text:list-item>
        <text:list-item>
          <text:p text:style-name="P1">načelo retroaktivnosti – prepoved povratne veljave pravnih aktov</text:p>
        </text:list-item>
      </text:list>
      <text:p text:style-name="Standard"/>
      <text:p text:style-name="P11"/>
      <text:p text:style-name="P11">USTAVNO SODSTVO</text:p>
      <text:p text:style-name="Standard">= <text:span text:style-name="T3">sodna kontrola ustavnosti zakonov ali ustavnosti pravnih norm</text:span></text:p>
      <text:list xml:id="list298375162" text:style-name="WW8Num5">
        <text:list-item>
          <text:p text:style-name="P46"><text:span text:style-name="T3">preventivna kontrola</text:span> – kontrola pred razglasitvijo norm (še v postopku sprejemanja)</text:p>
        </text:list-item>
        <text:list-item>
          <text:p text:style-name="P46"><text:span text:style-name="T3">represivna kontrola</text:span> – odprava (tudi za nazaj) ali razveljavitev (za naprej)</text:p>
        </text:list-item>
      </text:list>
      <text:p text:style-name="P92"/>
      <text:list xml:id="list104565510" text:continue-numbering="true" text:style-name="WW8Num5">
        <text:list-item>
          <text:p text:style-name="P46"><text:span text:style-name="T3">konkretna k</text:span>. – reševanje konkretnega spora – uveljavitev norme na konkr. primeru</text:p>
        </text:list-item>
        <text:list-item>
          <text:p text:style-name="P46"><text:span text:style-name="T3">abstraktna k.</text:span> – spor o ustavnosti zakona, ne da bi obstajal konkreten spor</text:p>
        </text:list-item>
      </text:list>
      <text:p text:style-name="Standard"/>
      <text:p text:style-name="P23">USTAVNO SODIŠČE RS</text:p>
      <text:p text:style-name="Standard">= najvišji organ za varstvo ustavnosti in zakonitosti ter človekovih temeljnih pravic in svoboščin</text:p>
      <text:list xml:id="list1269992155" text:continue-numbering="true" text:style-name="WW8Num5">
        <text:list-item>
          <text:p text:style-name="P46">samostojen in neodvisen organ </text:p>
        </text:list-item>
        <text:list-item>
          <text:p text:style-name="P46">9 sodnikov – na predlog predsednika države jih voli DZ za 9 let – ponovna izvolitev ni dopuščena</text:p>
        </text:list-item>
      </text:list>
      <text:p text:style-name="Standard">POGOJI ZA USTAVNEGA SODNIKA: državljan RS, star min 40 let</text:p>
      <text:p text:style-name="Standard">PREDSEDNIK US: izvolijo ga sodniki izmed sebe za 3 leta</text:p>
      <text:p text:style-name="Standard"/>
      <text:p text:style-name="Standard">PRISTOJNOSTI US:</text:p>
      <text:list xml:id="list1963180619" text:continue-numbering="true" text:style-name="WW8Num5">
        <text:list-item>
          <text:p text:style-name="P46">skladnost zakonov z ustavo</text:p>
        </text:list-item>
        <text:list-item>
          <text:p text:style-name="P46">skladnost zakonov z ratificiranimi mednarodnimi pogodbami in splošnimi načeli mednarodnega prava</text:p>
        </text:list-item>
        <text:list-item>
          <text:p text:style-name="P46">skladnost podzakonskih predpisov z ustavo in zakoni</text:p>
        </text:list-item>
        <text:list-item>
          <text:p text:style-name="P46"><text:soft-page-break/>spori glede pristojnosti med državo in lok. skupnostmi</text:p>
        </text:list-item>
        <text:list-item>
          <text:p text:style-name="P46">spori glede pristojnosti med sodišči in drugimi drž. organi</text:p>
        </text:list-item>
        <text:list-item>
          <text:p text:style-name="P46">spori glede pristojnosti med DZ, predskednikom republike in vlado</text:p>
        </text:list-item>
        <text:list-item>
          <text:p text:style-name="P46">odgovornost predsednika republike zaradi ustavne obtožbe – impeachement</text:p>
        </text:list-item>
        <text:list-item>
          <text:p text:style-name="P46">protiustavnost aktov in delovanja pol. strank</text:p>
        </text:list-item>
        <text:list-item>
          <text:p text:style-name="P46">pritožbe v postopku potrditve poslanskih mandatov</text:p>
        </text:list-item>
      </text:list>
      <text:p text:style-name="Standard"/>
      <text:p text:style-name="Standard">PRAVNE POSLEDICE KONTROLE USTAVNOSTI</text:p>
      <text:list xml:id="list183354863" text:style-name="WW8Num25">
        <text:list-item>
          <text:p text:style-name="P47">ZAKONI</text:p>
        </text:list-item>
      </text:list>
      <text:list xml:id="list817192951" text:continue-list="list1963180619" text:style-name="WW8Num5">
        <text:list-item>
          <text:p text:style-name="P46">če US ugotovi, da zakon ni v skladu z ustavo ali z ratificiranimi medn. pogodbami, ga lahko razveljavi (v celoti ali delno)</text:p>
        </text:list-item>
        <text:list-item>
          <text:p text:style-name="P46">razveljavitev začne veljati naslednji dan po objavi ali po poteku roka, ki ga sodišče določi </text:p>
        </text:list-item>
      </text:list>
      <text:list xml:id="list1180768421" text:continue-list="list183354863" text:style-name="WW8Num25">
        <text:list-item>
          <text:p text:style-name="P47">PODZAKONSKI PREDPISI IN SPLOŠNI AKTI</text:p>
          <text:list>
            <text:list-item>
              <text:p text:style-name="P83">lahko jih odpravi ali razveljavi</text:p>
            </text:list-item>
            <text:list-item>
              <text:p text:style-name="P86">odprava učinkuje za nazaj (od sprejema predpisa), pomeni ničnost predpisa – če je potrebno odpraviti škodljive posledice, ki so nastale zaradi protiustavnosti ali nezakonitosti</text:p>
            </text:list-item>
            <text:list-item>
              <text:p text:style-name="P83">razveljavitev učinkuje za naprej</text:p>
            </text:list-item>
          </text:list>
        </text:list-item>
      </text:list>
      <text:p text:style-name="P92"/>
      <text:list xml:id="list1801542885" text:continue-numbering="true" text:style-name="WW8Num25">
        <text:list-item>
          <text:list>
            <text:list-item>
              <text:p text:style-name="P86">US sprejema odločitve bodisi z večino glasov vseh sodnikov, bodisi z večino navzočih sodnikov</text:p>
            </text:list-item>
            <text:list-item>
              <text:p text:style-name="P86">sodniki in predsednik se morajo vedno izreči za ali proti – ne morejo se vzdržati glasovanja</text:p>
            </text:list-item>
            <text:list-item>
              <text:p text:style-name="P86">vsak sodnik ima pravico podati odklonilno ali pritrdilno ločeno mnenje </text:p>
            </text:list-item>
          </text:list>
        </text:list-item>
      </text:list>
      <text:p text:style-name="Standard"/>
      <text:p text:style-name="P3">POSTOPKI PRED US</text:p>
      <text:p text:style-name="P12">Splošni postopek pred US</text:p>
      <text:list xml:id="list377240992" text:continue-numbering="true" text:style-name="WW8Num25">
        <text:list-item>
          <text:list>
            <text:list-item>
              <text:p text:style-name="P89">na predlog uptavičenega predlagatelja (določa ga zakon) </text:p>
            </text:list-item>
          </text:list>
        </text:list-item>
      </text:list>
      <text:p text:style-name="Standard">ZAHTEVA UPRAVIČENEGA PREDLAGATELJA: postopek se obvezno sproži</text:p>
      <text:list xml:id="list164749449" text:continue-numbering="true" text:style-name="WW8Num25">
        <text:list-item>
          <text:list>
            <text:list-item>
              <text:p text:style-name="P47">lahko jo sproži min 1/3 poslancev DZ, DS, vlada, sodišče, drž. tožilec, Banka Slovenije, računsko sodišče, ombudsman, predstavniki organov lok. skupnosti in reprezentativni sindikati</text:p>
            </text:list-item>
            <text:list-item>
              <text:p text:style-name="P47">predlagatelj ne more sprožiti postopka za oceno predpisa, ki ga je sam sprejel</text:p>
            </text:list-item>
          </text:list>
        </text:list-item>
      </text:list>
      <text:p text:style-name="Standard">POBUDA UPR. PREDL.: US začne postopek po lastni odločitvi – če je pobudnik izkazal pravni interes</text:p>
      <text:p text:style-name="Standard"/>
      <text:p text:style-name="P12">Ustavna pritožba</text:p>
      <text:list xml:id="list239310253" text:continue-numbering="true" text:style-name="WW8Num25">
        <text:list-item>
          <text:list>
            <text:list-item>
              <text:p text:style-name="P84">je eno najpomembnejših sredstev za varstvo ustavnih pravic in temeljnih svoboščin</text:p>
            </text:list-item>
            <text:list-item>
              <text:p text:style-name="P89">mogoče jo je vložiti na US zoper posamičen akt državnega organa, organa lok. skupnosti ali nosilca javnih pooblastil, s katerim so kršene človekove pravice in temejne svoboščine</text:p>
            </text:list-item>
            <text:list-item>
              <text:p text:style-name="P89">praviloma morajo biti prej izčrpane vse druge pravne poti</text:p>
            </text:list-item>
          </text:list>
        </text:list-item>
      </text:list>
      <text:p text:style-name="P11"/>
      <text:p text:style-name="P11">POLITIČNA INSTITUCIJA</text:p>
      <text:p text:style-name="Standard">ZAKONODAJNA VEJA OBLASTI:</text:p>
      <text:p text:style-name="Standard">parlament: DZ (sprejemanje zakonov) + DS (zastopanje posameznih interesov)</text:p>
      <text:p text:style-name="Standard">IZVRŠILNA VEJA:</text:p>
      <text:p text:style-name="Standard">vlada (izvrševanje zakonov) + predsednik države (zastopa državo)</text:p>
      <text:p text:style-name="Standard">SODNA VEJA: sodi</text:p>
      <text:p text:style-name="Standard"><text:soft-page-break/></text:p>
      <text:p text:style-name="Standard">ORGANA REPRESIJE: policija in vojska (v osnovi morata biti nepolitična)</text:p>
      <text:p text:style-name="Standard"/>
      <text:p text:style-name="P11">POLITIČNI INSTITUCIONALIZEM</text:p>
      <text:p text:style-name="Standard">Def.: proučuje idealni tip institucije in ga primerja z dejanskim – Skopol &amp; Hall</text:p>
      <text:list xml:id="list562278638" text:continue-list="list743182331" text:style-name="WW8Num31">
        <text:list-item>
          <text:p text:style-name="P37">zanima ga razmerje med državo in drž. institucijami na eni in družbo in civilnimi inst. na drugi strani</text:p>
        </text:list-item>
      </text:list>
      <text:p text:style-name="Standard"/>
      <text:p text:style-name="P11">ZAUPANJE</text:p>
      <text:p text:style-name="Standard">OPREDELITVE</text:p>
      <text:list xml:id="list254016701" text:continue-numbering="true" text:style-name="WW8Num31">
        <text:list-item>
          <text:p text:style-name="P37">zaupanje pomeni konec hladne preračunljivosti</text:p>
        </text:list-item>
        <text:list-item>
          <text:p text:style-name="P37">zanesti se na nekoga</text:p>
        </text:list-item>
        <text:list-item>
          <text:p text:style-name="P37">podpirati nekaj</text:p>
        </text:list-item>
        <text:list-item>
          <text:p text:style-name="P37">skrb za nekaj</text:p>
        </text:list-item>
        <text:list-item>
          <text:p text:style-name="P37">pričakovanje dobrega, prijateljskega vedenja</text:p>
        </text:list-item>
      </text:list>
      <text:p text:style-name="Standard"/>
      <text:p text:style-name="Standard">POLITOLOŠKI VIDIKI ZAUPNJA:</text:p>
      <text:list xml:id="list780400075" text:continue-numbering="true" text:style-name="WW8Num31">
        <text:list-item>
          <text:p text:style-name="P37">Yamagishi: sodelovanje za izboljšanje javnega dobrega</text:p>
        </text:list-item>
        <text:list-item>
          <text:p text:style-name="P37">Miller: bistvo zaupanja je v prepričanju, da bo nekaj legitimno delovalo – lahko se identificiramo z institucijo</text:p>
        </text:list-item>
      </text:list>
      <text:p text:style-name="Standard">Nezaupanje: pol. odtujenost ali pol. cinizem</text:p>
      <text:p text:style-name="Standard"/>
      <text:p text:style-name="P23">DEJAVNIKI ZAUPANJA</text:p>
      <text:list xml:id="list305785523" text:style-name="WW8Num57">
        <text:list-item>
          <text:p text:style-name="P48">ekonomski d.</text:p>
        </text:list-item>
        <text:list-item>
          <text:p text:style-name="P48">socialno-ekonomski d.</text:p>
        </text:list-item>
        <text:list-item>
          <text:p text:style-name="P48">socialno-politični d.ž</text:p>
        </text:list-item>
      </text:list>
      <text:p text:style-name="Standard"/>
      <text:p text:style-name="Standard">VZROKI ZA NEZAUPANJE V DZ: poročanje medijev, veliko ljudi ne pozna dela parlamenta, zamenjevanje vlade in parlamenta, slaba pol. kultura poslancev, negativni pol. dogodki - l. '94 (menjave ministrov, interpelacije), l. '95 (Depala vas)</text:p>
      <text:p text:style-name="Standard"/>
      <text:p text:style-name="Standard"/>
      <text:p text:style-name="P11">LOKALNA SAMOUPRAVA</text:p>
      <text:p text:style-name="Standard">3 ELEMENTI LOK. SAMOUPRAVE:</text:p>
      <text:list xml:id="list1920347092" text:style-name="WW8Num49">
        <text:list-item>
          <text:p text:style-name="P49">pravica lok. preb., da voli svoja prestavniška telesa</text:p>
        </text:list-item>
        <text:list-item>
          <text:p text:style-name="P49">ta predstavniška telesa imajo stvarno in krajevno pristojnost (na svojem ozemlju izvajajo oblast)</text:p>
        </text:list-item>
        <text:list-item>
          <text:p text:style-name="P49">pristojnosti lok. organov so vprašanja, s katerimi se dejansko vpliva na življ. in razvoj lokalne skupnosti</text:p>
        </text:list-item>
      </text:list>
      <text:p text:style-name="Standard"/>
      <text:p text:style-name="Standard">5 KONSTITUTIVNIH ELEMENTOV ZA POJEM LOK. SAMOUPRAVA:</text:p>
      <text:list xml:id="list1159701482" text:style-name="WW8Num23">
        <text:list-item>
          <text:p text:style-name="P50">terotorialni</text:p>
        </text:list-item>
        <text:list-item>
          <text:p text:style-name="P50">funkcionalni</text:p>
        </text:list-item>
        <text:list-item>
          <text:p text:style-name="P50">organizacijski</text:p>
        </text:list-item>
        <text:list-item>
          <text:p text:style-name="P50">materialno-finančni</text:p>
        </text:list-item>
        <text:list-item>
          <text:p text:style-name="P50">pravni</text:p>
        </text:list-item>
      </text:list>
      <text:p text:style-name="Standard"/>
      <text:p text:style-name="Standard">2 TEMELJNI KOCEPCIJI LOK. SAMOUPRAVE V EVROPI:</text:p>
      <text:list xml:id="list2042235067" text:continue-list="list817192951" text:style-name="WW8Num5">
        <text:list-item>
          <text:p text:style-name="P46">britanska k: kot izvirna pristojnost, 4. veja oblasti, podaljšana roka ministrov</text:p>
        </text:list-item>
        <text:list-item>
          <text:p text:style-name="P46"><text:soft-page-break/>kontinantalna k.: načelo decentralizacije, njen temelj je majhna občina</text:p>
        </text:list-item>
      </text:list>
      <text:p text:style-name="Standard"/>
      <text:p text:style-name="P23">USTAVA RS O LOK. SAMOUPRAVI</text:p>
      <text:p text:style-name="Standard">zajeto v 2 sklopih: člena 9,10 + členi 138-144</text:p>
      <text:p text:style-name="Standard"/>
      <text:p text:style-name="Standard">č. 9: V Slov. je zagotovljena lok. samouprava</text:p>
      <text:p text:style-name="Standard">č. 10: Glavno mesto Slov. je Ljubljana</text:p>
      <text:p text:style-name="Standard"/>
      <text:p text:style-name="Standard"><text:span text:style-name="T1">č. 138</text:span>: prebivalci Slovenije uresničujejo lok. samoupravo v občinah in drugih lok. skupnostih – občina: temeljna upravna skupnost</text:p>
      <text:p text:style-name="Standard"><text:span text:style-name="T1">č. 139</text:span>: Območje občine obsega naselje ali več naselij, ki so povezane s skupnimi potrebami in interesi preb.</text:p>
      <text:p text:style-name="Standard">POGOJI ZA USTANOVITEV OBČINE:</text:p>
      <text:list xml:id="list1423243481" text:style-name="WW8Num7">
        <text:list-item>
          <text:p text:style-name="P51">5000 preb.</text:p>
        </text:list-item>
        <text:list-item>
          <text:p text:style-name="P51">zdravstveni dom</text:p>
        </text:list-item>
        <text:list-item>
          <text:p text:style-name="P51">OŠ</text:p>
        </text:list-item>
        <text:list-item>
          <text:p text:style-name="P51">trgovina gostilna</text:p>
        </text:list-item>
        <text:list-item>
          <text:p text:style-name="P51">poštni urad</text:p>
        </text:list-item>
      </text:list>
      <text:p text:style-name="Standard"><text:span text:style-name="T1">č. 140:</text:span> občina je pristojna za lok. zadeve, ki jih občina lahko ureja samostojno in ki zadevajo samo preb. občine</text:p>
      <text:p text:style-name="Standard"><text:span text:style-name="T1">č. 141</text:span>: MESTNA OBČINA – POGOJI:</text:p>
      <text:list xml:id="list542095840" text:style-name="WW8Num20">
        <text:list-item>
          <text:p text:style-name="P52">kulturno, geogr. in gosp. središče svoje regije</text:p>
        </text:list-item>
        <text:list-item>
          <text:p text:style-name="P52">strnjeno urbano področje, ki se razlikuje od svoje okolice</text:p>
        </text:list-item>
        <text:list-item>
          <text:p text:style-name="P52">20000 preb.</text:p>
        </text:list-item>
        <text:list-item>
          <text:p text:style-name="P52">15000 delovnih mest (1/2 v terciarnem in kvarternem sektorju)</text:p>
        </text:list-item>
        <text:list-item>
          <text:p text:style-name="P52">SŠ, bolnice, javne službe</text:p>
        </text:list-item>
      </text:list>
      <text:p text:style-name="Standard"><text:span text:style-name="T1">č. 142</text:span>: FINANČNI VIRI OBČIN:</text:p>
      <text:list xml:id="list686267889" text:style-name="WW8Num22">
        <text:list-item>
          <text:p text:style-name="P53">dohodnina 78 %</text:p>
        </text:list-item>
        <text:list-item>
          <text:p text:style-name="P53">nadomestilo uporabe stavbnega zemljišča</text:p>
        </text:list-item>
        <text:list-item>
          <text:p text:style-name="P53">davek na nepremičnine...</text:p>
        </text:list-item>
      </text:list>
      <text:p text:style-name="Standard">Država finančno šibkim občinam pomaga z instrumentom primerne porabe</text:p>
      <text:p text:style-name="Standard"><text:span text:style-name="T1">č. 143</text:span>: občine se o povezovanju v širše lok. samoupravne skupnosti odločajo samostojno – pokrajine – ni nobene</text:p>
      <text:p text:style-name="Standard"><text:span text:style-name="T1">č. 144</text:span>: 3 OSNOVNI ORGANI OBČINE:</text:p>
      <text:list xml:id="list944172535" text:style-name="WW8Num19">
        <text:list-item>
          <text:p text:style-name="P54"><text:span text:style-name="T3">občinski svet:</text:span> zakonodajna veja oblasti – izvoljeni predstavniški organ – 7-45 svetnikov, mandat 4 leta</text:p>
          <text:list>
            <text:list-item>
              <text:p text:style-name="P54">v majhnih občinah (7-11 svetnikov): večinski volilni sistem, v vseh drugih proporcialni vol. sistem (D'hontov sistem: iz liste se izvoli toliko kandidatov, kolikor mandatov je lista prejela + preferenčni glas) </text:p>
            </text:list-item>
          </text:list>
        </text:list-item>
        <text:list-item>
          <text:p text:style-name="P54"><text:span text:style-name="T3">župan: </text:span>izvršilni organ – predstavlja in zastopa občino navzven – predlagalna pravica – edini, ki lahko predlaga proračun in zaključni račun </text:p>
          <text:list>
            <text:list-item>
              <text:p text:style-name="P54">vodi delo občinske uprave, je varuh ustavnosti in zakonitosti</text:p>
            </text:list-item>
            <text:list-item>
              <text:p text:style-name="P54">izvoljeni po 2-krožnem absolutnem večinskem sistemu za 4 leta, odgovorni so volilcm, ne občinskemu svetu</text:p>
            </text:list-item>
          </text:list>
        </text:list-item>
        <text:list-item>
          <text:p text:style-name="P54"><text:span text:style-name="T3">nadzorni odbor:</text:span> častna funkcija, člani voli občinski svet</text:p>
          <text:list>
            <text:list-item>
              <text:p text:style-name="P54">nadzoruje smotrnost in namenskost porabe proračunskih sredstev</text:p>
            </text:list-item>
            <text:list-item>
              <text:p text:style-name="P54">nadzor nad premoženjem občine</text:p>
            </text:list-item>
            <text:list-item>
              <text:p text:style-name="P54">nadzoruje fin. poslovanje vseh porabnikov proračuna</text:p>
            </text:list-item>
          </text:list>
        </text:list-item>
      </text:list>
      <text:p text:style-name="Standard"><text:soft-page-break/></text:p>
      <text:p text:style-name="P23"/>
      <text:p text:style-name="P23">POKRAJINA</text:p>
      <text:p text:style-name="Standard">Def.: širša lok. samoupravna skupnost, ki obsega teritorij večih občin in opravlja naloge lokalnega pomena, ki jih občine zaradi fin., organizacijskih razlogov ne zmorejo</text:p>
      <text:p text:style-name="Standard">DECENTRALIZACIJA: država lahko na pokrajine prenaša vrsto nalog</text:p>
      <text:list xml:id="list633995978" text:continue-list="list2042235067" text:style-name="WW8Num5">
        <text:list-item>
          <text:p text:style-name="P46">poleg Slov. je v EU samo še 5 držav, ki nimajo širših lok. samoupr. sk.</text:p>
        </text:list-item>
      </text:list>
      <text:p text:style-name="Standard"/>
      <text:p text:style-name="Standard"/>
      <text:p text:style-name="Standard"/>
      <text:p text:style-name="P11">TEMELJI POL. OBLASTI – SUVERENOST</text:p>
      <text:p text:style-name="Standard"/>
      <text:p text:style-name="Standard">POJEM SUVERRENOSTI</text:p>
      <text:list xml:id="list76191165" text:continue-list="list239310253" text:style-name="WW8Num25">
        <text:list-item>
          <text:list>
            <text:list-item>
              <text:p text:style-name="P86">označevanje lastnosti nekega subjekta kot vrhovnega oz. najvišjega na svojem področju – subjekt s takšno kvaliteto je neodvisen od drugih subjektov</text:p>
            </text:list-item>
            <text:list-item>
              <text:p text:style-name="P86">najvišja, neomejena in neodvisna oblast</text:p>
            </text:list-item>
          </text:list>
        </text:list-item>
      </text:list>
      <text:p text:style-name="Standard"/>
      <text:p text:style-name="Standard">OBLIKE SUVERENOSTI</text:p>
      <text:p text:style-name="P3">1. DRŽAVNA SUVERENOST</text:p>
      <text:list xml:id="list260855022" text:continue-list="list633995978" text:style-name="WW8Num5">
        <text:list-item>
          <text:p text:style-name="P46">državna oblast kot najmočnejša in najvišja sila v družbi</text:p>
        </text:list-item>
        <text:list-item>
          <text:p text:style-name="P46">država monopolno razpolaga s sredstvi fizične prisile</text:p>
        </text:list-item>
      </text:list>
      <text:p text:style-name="Standard"><text:span text:style-name="T2">zunanja suverenost</text:span>: država je neodvisna navzven, ima svojo ozemeljsko celovitost, prizna jo mednarodna skupnost – pravica do obstoja</text:p>
      <text:p text:style-name="Standard"><text:span text:style-name="T2">notranja suverenost</text:span>: država je na svojem ozemlju vrhovna, samostojna, izvirna, enotna in vseobsežna organizacija, ki si svojo močjo podreja vse, kar se nahaja na njenema ozemlju – država ima prvlado nad vsemi drugimi oblastmi na tem ozemlju</text:p>
      <text:p text:style-name="P3">2. NACIONALNA SUVERENOST</text:p>
      <text:list xml:id="list1400134210" text:continue-list="list76191165" text:style-name="WW8Num25">
        <text:list-item>
          <text:list>
            <text:list-item>
              <text:p text:style-name="P47">narod kot posebna družbena skupina, ki se oblikuje na strnjenem ozemlju, ter jo povezuje skupni jezik, narodna zavest ter druge zgod. in kulturne sorodnosti</text:p>
            </text:list-item>
            <text:list-item>
              <text:p text:style-name="P47">pravica naroda do samoodločbe, vključno z odcepitvijo</text:p>
            </text:list-item>
          </text:list>
        </text:list-item>
      </text:list>
      <text:p text:style-name="P3">3. LJUDSKA SUVERENOST</text:p>
      <text:list xml:id="list1518954359" text:style-name="WW8Num8">
        <text:list-item>
          <text:p text:style-name="P55">ideološko načelo – vsa oblast v državi izhaja iz ljudstva in pripada ljudstvu</text:p>
        </text:list-item>
        <text:list-item>
          <text:p text:style-name="P55">nosilci oblasti delujejo kot predstavniki ljudstva</text:p>
        </text:list-item>
      </text:list>
      <text:p text:style-name="Standard"/>
      <text:p text:style-name="Standard">STRUKTURA SUVERENOSTI</text:p>
      <text:list xml:id="list208482365" text:style-name="WW8Num35">
        <text:list-item>
          <text:p text:style-name="P56"><text:span text:style-name="T3">nosilec (subjekt) oblasti:</text:span> narod</text:p>
        </text:list-item>
        <text:list-item>
          <text:p text:style-name="P56"><text:span text:style-name="T3">suvereni organ:</text:span> parlament<text:span text:style-name="T3"> - </text:span>najvišji državni organ, katerega dolžnost je, da izraža voljo subjekta suverenosti</text:p>
        </text:list-item>
        <text:list-item>
          <text:p text:style-name="P56"><text:span text:style-name="T3">predstavnik suverenosti:</text:span> predsednik države – pooseblja državo, je simbol njene enotnosti – samo reprezentativna funkcija</text:p>
        </text:list-item>
      </text:list>
      <text:p text:style-name="P3"/>
      <text:p text:style-name="Standard">Carl Schmitt: <text:span text:style-name="T5">suveren je tisti, ki lahko vpelje izredno stanje</text:span></text:p>
      <text:p text:style-name="P57"/>
      <text:list xml:id="list1728457718" text:continue-list="list1518954359" text:style-name="WW8Num8">
        <text:list-item>
          <text:p text:style-name="P55">parlamentarizem je ločitev oblasti nadomesti z delitvijo funkcij med izvršne, zakonodajne in sodne organe</text:p>
        </text:list-item>
        <text:list-item>
          <text:p text:style-name="P55">delitev funkcij zato, ker imata zakonodajna in del izvršne oblasti (predsednik države) lastno legitimacijsko bazo (volitve), del izvršne oblasti (vlada pa je nima)</text:p>
        </text:list-item>
        <text:list-item>
          <text:p text:style-name="P55">vlada je izpeljana iz zakonodajne oblasti, zato ne more biti povsem samostojna veja</text:p>
        </text:list-item>
      </text:list>
      <text:p text:style-name="P57"/>
      <text:p text:style-name="P81">ZGODOVINSKI PREGLED SUVERENOSTI</text:p>
      <text:list xml:id="list478391180" text:style-name="WW8Num55">
        <text:list-item>
          <text:p text:style-name="P59"><text:span text:style-name="T1">stari Egipt:</text:span> elementi t. o suverenosti kot sestavni del razlage o soc. piramidi </text:p>
        </text:list-item>
        <text:list-item>
          <text:p text:style-name="P59"><text:span text:style-name="T1">antika – Platon:</text:span> najprej smatral filozofe za nosilce suverenosti, kasneje je to pripisal zakonom</text:p>
        </text:list-item>
        <text:list-item>
          <text:p text:style-name="P59"><text:span text:style-name="T1">srednji vek: </text:span>legisti (pristaši suverenosti države) in kanonisti (pristaši suverenosti cerkve)</text:p>
        </text:list-item>
        <text:list-item>
          <text:p text:style-name="P59"><text:span text:style-name="T1">demokratična različica teokratske teorije (Akvinski):</text:span> koncepcija posredne božanske pravice – vsa oblast izhaja iz Boga, vendar pa sta oblika in način izvrševanja te oblasti ljudska – nosilcev oblasti ne določa Bog, ampak ljudje</text:p>
        </text:list-item>
        <text:list-item>
          <text:p text:style-name="P59"><text:span text:style-name="T1">Jean Bodin:</text:span><text:span text:style-name="T3"> 1. celovita teorija o suverenosti </text:span>– njegova teorija podpirala prizadevanja po monarhistični pol. centralizaciji proti cerkvi in proti notranjim nasprotnikom</text:p>
        </text:list-item>
      </text:list>
      <text:list xml:id="list715159919" text:continue-list="list1728457718" text:style-name="WW8Num8">
        <text:list-item>
          <text:p text:style-name="P58">Šest knjig o republiki</text:p>
        </text:list-item>
        <text:list-item>
          <text:p text:style-name="P55">suverenost je najvišja absolutna in trajna oblast</text:p>
        </text:list-item>
        <text:list-item>
          <text:p text:style-name="P55">značilnosti:</text:p>
          <text:list>
            <text:list-item>
              <text:p text:style-name="P7">popolnoma svobodno in neomejeno sprejemanje zakonov za vse in vsakogar</text:p>
            </text:list-item>
            <text:list-item>
              <text:p text:style-name="P7">možnost odločanja o vojni in miru</text:p>
            </text:list-item>
            <text:list-item>
              <text:p text:style-name="P7">izključna možnost imenovanja častnikov, dajanja pomilostitev in razpisovanja davkov</text:p>
            </text:list-item>
          </text:list>
        </text:list-item>
        <text:list-item>
          <text:p text:style-name="P55">3 oblike vladavine: monarhija + ljudska država + aristokracija</text:p>
        </text:list-item>
        <text:list-item>
          <text:p text:style-name="P55">izrecno zavračal mešanje teh 3 oblik – v posamezni pol. skupnosti istočasno ne more obstajati več nosilcev izvorno najvišje oblasti</text:p>
        </text:list-item>
        <text:list-item>
          <text:p text:style-name="P55"><text:span text:style-name="T3">nedeljivost</text:span>: ena temeljnih lastnosti suverenosti</text:p>
        </text:list-item>
      </text:list>
      <text:list xml:id="list1152511162" text:continue-list="list478391180" text:style-name="WW8Num55">
        <text:list-item>
          <text:p text:style-name="P59"><text:span text:style-name="T1">Althusius:</text:span> nasprotnik absolutne monarhije, <text:span text:style-name="T3">ideja o ljudski suverenosti</text:span></text:p>
        </text:list-item>
      </text:list>
      <text:list xml:id="list1874589413" text:continue-list="list715159919" text:style-name="WW8Num8">
        <text:list-item>
          <text:p text:style-name="P55">ljudstvo izvajanje suverenosti s pogodbo prenese na vladarja, še naprej pa zadrži svojo suvereno oblast, saj ima pravico zamenjati vladarja</text:p>
        </text:list-item>
        <text:list-item>
          <text:p text:style-name="P55">suverenost pripada samo ljudstvu v celoti </text:p>
        </text:list-item>
        <text:list-item>
          <text:p text:style-name="P55"><text:span text:style-name="T3">nedeljivost, nezastarljivost</text:span> – vendar ljudstvo suverenosti ne izvršuje</text:p>
        </text:list-item>
        <text:list-item>
          <text:p text:style-name="P55">njegova teorija je temelj predstavniške pol. demokracije</text:p>
        </text:list-item>
      </text:list>
      <text:list xml:id="list1701905885" text:continue-list="list1152511162" text:style-name="WW8Num55">
        <text:list-item>
          <text:p text:style-name="P59"><text:span text:style-name="T1">16. in 17. st. (Hugo Grotius):</text:span> šola naravnega prava</text:p>
        </text:list-item>
      </text:list>
      <text:list xml:id="list787893707" text:continue-list="list1874589413" text:style-name="WW8Num8">
        <text:list-item>
          <text:p text:style-name="P55">ljudstvo je suveren, vendar se lahko odreče svoji suverenosti v prid ene ali več oseb </text:p>
        </text:list-item>
        <text:list-item>
          <text:p text:style-name="P55">suverenost je <text:span text:style-name="T3">prenosljiva in odtuljiva</text:span></text:p>
        </text:list-item>
      </text:list>
      <text:list xml:id="list786220369" text:continue-list="list1701905885" text:style-name="WW8Num55">
        <text:list-item>
          <text:p text:style-name="P59"><text:span text:style-name="T1">Jean Jack Rousseau:</text:span><text:span text:style-name="T3"> 1. celovita teorija o ljudski suverenosti</text:span></text:p>
        </text:list-item>
      </text:list>
      <text:list xml:id="list235267687" text:continue-list="list787893707" text:style-name="WW8Num8">
        <text:list-item>
          <text:p text:style-name="P55">suverenost pripada ljudstvu (in nobenemu posamezniku) in ljudstvo jo tudi samo izvršuje</text:p>
        </text:list-item>
        <text:list-item>
          <text:p text:style-name="P55">tisti, ki suverenost izvršuje, to počne na podlagi koncesije s strani ljudstva</text:p>
        </text:list-item>
        <text:list-item>
          <text:p text:style-name="P55">ljudska suverenost prihaja do izraza skozi občo voljo</text:p>
        </text:list-item>
        <text:list-item>
          <text:p text:style-name="P55">Družbena pogodba – suverenost kot:</text:p>
          <text:list>
            <text:list-item>
              <text:p text:style-name="P55"><text:span text:style-name="T3">neodtuljiva</text:span> – ljudstvo se ji ne more odreči</text:p>
            </text:list-item>
            <text:list-item>
              <text:p text:style-name="P55"><text:span text:style-name="T3">neprenosljiva – </text:span>ljudstvo je ne more prenesti na druge</text:p>
            </text:list-item>
            <text:list-item>
              <text:p text:style-name="P55"><text:span text:style-name="T3">nedeljiva – </text:span>volja je lahko le obča ali pa je ni</text:p>
            </text:list-item>
            <text:list-item>
              <text:p text:style-name="P55"><text:span text:style-name="T3">nepredstavljiva – </text:span>suverenost, predstavljena v obči volji, ne more biti predstavljena niti delegirana</text:p>
            </text:list-item>
            <text:list-item>
              <text:p text:style-name="P7">trajna (nezastarljiva)</text:p>
            </text:list-item>
          </text:list>
        </text:list-item>
        <text:list-item>
          <text:p text:style-name="P55">Rousseau je najprej zastopal izvorno idejo popolne neposredne demokracije v zakonodaji – samo ljudstvo lahko sprejema zakone – kasneje je dopustil možnost predstavniške demokracije, vendar pod določ. pogoji:</text:p>
          <text:list>
            <text:list-item>
              <text:p text:style-name="P55">centralni položaj ljudske skupščine, splošna volilna pravica, pogoste volitve, prepoved ponovne izvolitve, dajanje navodil poslancem</text:p>
            </text:list-item>
          </text:list>
        </text:list-item>
      </text:list>
      <text:p text:style-name="Standard"><text:soft-page-break/></text:p>
      <text:p text:style-name="Standard">2 razumevanji Rousseaujeve teorije:</text:p>
      <text:p text:style-name="Standard">1. <text:span text:style-name="T1">deljena suverenost</text:span> – s. je razdeljena med posamezniki, ki sestavljajo ljudstvo, zato je vsak od njih nosilec enega dela suverenosti – podlaga neposredni demokraciji</text:p>
      <text:p text:style-name="Standard">2. <text:span text:style-name="T1">nedeljena suverenost </text:span>– s. ne pripada posameznikom, ampak ljudstvu kot celoti, ljudstvo jo izvaja po svojih predstavnikih (ne pa neposredno) – volja ljudstva obstaja od trenutka, ko jo ustvari njeno predstavništvo</text:p>
      <text:p text:style-name="Standard"/>
      <text:p text:style-name="P11">POLITIČNO PREDSTAVNIŠTVO</text:p>
      <text:p text:style-name="Standard"/>
      <text:p text:style-name="Standard">nasprotje predstavništva : ekskluzivnost (izključenost)</text:p>
      <text:p text:style-name="Standard">nasprotje participacije : abstinenca</text:p>
      <text:p text:style-name="Standard"/>
      <text:p text:style-name="P3">VRSTE PREDSTAVNIŠTVA</text:p>
      <text:list xml:id="list1236205525" text:style-name="WW8Num52">
        <text:list-item>
          <text:p text:style-name="P60">DELEGIRANO PREDSTAVNIŠTVO: predstavnik poskuša doseči določ. cilje, ki jih je predstavil pooblastitelj - lobisti</text:p>
        </text:list-item>
      </text:list>
      <text:list xml:id="list1840146155" text:continue-list="list235267687" text:style-name="WW8Num8">
        <text:list-item>
          <text:p text:style-name="P55">obseg te uresničitve: merilo uspešnosti</text:p>
        </text:list-item>
      </text:list>
      <text:list xml:id="list699703164" text:continue-list="list1236205525" text:style-name="WW8Num52">
        <text:list-item>
          <text:p text:style-name="P60">MIKROKOZMIČNO PREDSTAVNIŠTVO: glavne značilnosti prebivalstva se odražajo v vzorcu predstavnikov</text:p>
        </text:list-item>
        <text:list-item>
          <text:p text:style-name="P60">SIMBOLIČNO PREDSTAVNIŠTVO: nek predmet ali emblem je na simboličen način reprezentativen za širšo skupnost – oseba, ki simbolizira skupnost)</text:p>
        </text:list-item>
      </text:list>
      <text:p text:style-name="P92"/>
      <text:list xml:id="list1177856586" text:continue-numbering="true" text:style-name="WW8Num52">
        <text:list-item>
          <text:p text:style-name="P60">POLITIČNO PREDSTAVNIŠTVO: <text:span text:style-name="T3">člani parlamenta so predstavniki zato, ker so izbrani po posebnem postopku volitev, da lahko zasedejo ta položaj</text:span></text:p>
        </text:list-item>
      </text:list>
      <text:p text:style-name="Standard"/>
      <text:p text:style-name="Standard">HOBBES: <text:span text:style-name="T3">predstavništvo je proces avtorizacija (pooblaščenja) – mandat je splošno pooblastilo za odločanje v imenu volilcev</text:span></text:p>
      <text:list xml:id="list401693233" text:continue-list="list1840146155" text:style-name="WW8Num8">
        <text:list-item>
          <text:p text:style-name="P55">člani parlamenta ostanejo legalni predstavniki, dokler ne odstopijo, umrejo ali so poraženi na volitvah, ne glede na njihovo ravnanje v parlamentu</text:p>
        </text:list-item>
        <text:list-item>
          <text:p text:style-name="P55">poslanci so neodvisni</text:p>
        </text:list-item>
      </text:list>
      <text:p text:style-name="Standard"/>
      <text:p text:style-name="P3">PROBLEM PREDSTAVNIŠTVA – PARADOKS PREDSTAVNIŠTVA</text:p>
      <text:list xml:id="list2045640053" text:continue-list="list786220369" text:style-name="WW8Num55">
        <text:list-item>
          <text:p text:style-name="P59">kdo bi moral biti predstavljen? (del države, gosp. interes, družb. razredi, samo premožni, ali naj imajo ženske volilno pravico...)</text:p>
        </text:list-item>
        <text:list-item>
          <text:p text:style-name="P59">kako bi morali biti predstavniki izbrani? (imenovani ali izvoljeni, kako izvoljeni)</text:p>
        </text:list-item>
        <text:list-item>
          <text:p text:style-name="P59">kako bi morali predstavniki delovati? (po navodilih svoje volilne enote, zavezani samo splošnim in javnim interesom...)</text:p>
        </text:list-item>
      </text:list>
      <text:p text:style-name="Standard"/>
      <text:p text:style-name="P3">RAZVOJ PREDSTAVNIŠTVA</text:p>
      <text:p text:style-name="Standard">IMPERATIVNI MANDAT: vezani mandat – predstavniki lahko sprejemajo odločitve le s privolitvijo tistega, na katerega se te pravice nanašajo</text:p>
      <text:p text:style-name="Standard">REPREZENTATIVNI MANDAT: svobodni mandat – poslanec je predstavnik vsega naroda, zato ga mnenje volilcev pri izvrševanju mandata ne obvezuje</text:p>
      <text:list xml:id="list426298644" text:continue-list="list401693233" text:style-name="WW8Num8">
        <text:list-item>
          <text:p text:style-name="P55">poslanci niso mandatarji svojih volilcev in niso odgovorni svojim volilcem</text:p>
        </text:list-item>
        <text:list-item>
          <text:p text:style-name="P55">na podlagi takšne teorije je 1. fr. ustava 1791 uvedla reprezentativni mandat</text:p>
        </text:list-item>
      </text:list>
      <text:p text:style-name="Standard">Slov. ustava 1991: <text:span text:style-name="T5">Poslanci so predstavniki vsega ljudstva in niso vezani na kakršnakoli navodila.</text:span></text:p>
      <text:list xml:id="list472107138" text:continue-numbering="true" text:style-name="WW8Num8">
        <text:list-item>
          <text:p text:style-name="P55">mandat državnih svetnikov je v veliki meri imperativen – funkcionalno predstavništvo, zastopanje interesov</text:p>
        </text:list-item>
        <text:list-item>
          <text:p text:style-name="P55"><text:soft-page-break/>v parlamentu sta en poslanec Madžarov in en poslanec Italijanov – kakšen je njun mandat?</text:p>
        </text:list-item>
      </text:list>
      <text:p text:style-name="P11">PARLAMENTARIZEM</text:p>
      <text:p text:style-name="P3">V parlamentu poteka spreminajnje družbenih interesov v splošne obvezne pravne norme (zakoni)</text:p>
      <text:p text:style-name="Standard"/>
      <text:p text:style-name="Standard">Sestavljata ga 2 dela:</text:p>
      <text:list xml:id="list1597574441" text:style-name="WW8Num38">
        <text:list-item>
          <text:p text:style-name="P24">DRŽAVNI SVET</text:p>
        </text:list-item>
      </text:list>
      <text:list xml:id="list1133996956" text:continue-list="list472107138" text:style-name="WW8Num8">
        <text:list-item>
          <text:p text:style-name="P55">deluje v okviru zakonodaje, ni pa njen nosilec</text:p>
        </text:list-item>
        <text:list-item>
          <text:p text:style-name="P55">korporativni organ: v njem so predstavljeni razl. družbeni interesi</text:p>
        </text:list-item>
        <text:list-item>
          <text:p text:style-name="P55">nepopolni drugi dom parlamenta</text:p>
        </text:list-item>
        <text:list-item>
          <text:p text:style-name="P55">40 svetnikov: 22 predstavnikov lok. interesov + 6 negosp. dejavnosti + 4 delodajalcev + 4 delavcev + 4 kmetov, obrtnikov in samostojnih poklicev</text:p>
        </text:list-item>
        <text:list-item>
          <text:p text:style-name="P55">Oblikuje se z volitvami, mandatna doba svetnika je 5 let</text:p>
        </text:list-item>
        <text:list-item>
          <text:p text:style-name="P55">Državni svetnik je častna funkcija</text:p>
        </text:list-item>
      </text:list>
      <text:p text:style-name="Standard">GLAVNE PRISTOJNOSTI DS:</text:p>
      <text:list xml:id="list207844010" text:continue-list="list1597574441" text:style-name="WW8Num38">
        <text:list-item>
          <text:list>
            <text:list-item>
              <text:p text:style-name="P61"><text:span text:style-name="T3">pravica do suspenzivnega veta</text:span> – zahteva, da DZ o nekem zakonu, ki ga je že sprejel, ponovno odloča</text:p>
            </text:list-item>
            <text:list-item>
              <text:p text:style-name="P61"><text:span text:style-name="T3">zakonodajna iniciativa</text:span> – lahko predlaga zakone</text:p>
            </text:list-item>
            <text:list-item>
              <text:p text:style-name="P8">lahko daje mnenja o vseh pristojostih DZ</text:p>
            </text:list-item>
            <text:list-item>
              <text:p text:style-name="P8">lahko zahteva razpis zakonodajnega referenduma</text:p>
            </text:list-item>
            <text:list-item>
              <text:p text:style-name="P8">zahteva parlamementarno raziskavo o vseh zadevah javnega pomena</text:p>
            </text:list-item>
          </text:list>
        </text:list-item>
      </text:list>
      <text:p text:style-name="P96"/>
      <text:list xml:id="list1255148484" text:continue-numbering="true" text:style-name="WW8Num38">
        <text:list-item>
          <text:p text:style-name="P24">DRŽAVNI ZBOR</text:p>
        </text:list-item>
      </text:list>
      <text:list xml:id="list133130124" text:continue-list="list1133996956" text:style-name="WW8Num8">
        <text:list-item>
          <text:p text:style-name="P55">splošno predstavniško telo</text:p>
        </text:list-item>
        <text:list-item>
          <text:p text:style-name="P55">izhaja iz načela, da je DZ predstavnik vseh državljanov</text:p>
        </text:list-item>
        <text:list-item>
          <text:p text:style-name="P55">90 poslancev – izvoljeni na podlagi splošne volilne pravice, ne pa enake volilne pravice (majšine volijo slov. poslance + svojega poslanca), mandatna doba 4 leta</text:p>
        </text:list-item>
      </text:list>
      <text:p text:style-name="Standard"/>
      <text:p text:style-name="Standard">3 SKUPINE FUNKCIJ:</text:p>
      <text:p text:style-name="P3">ZAKONODAJNE FUNKCIJE</text:p>
      <text:list xml:id="list704080582" text:style-name="WW8Num46">
        <text:list-item>
          <text:p text:style-name="P62">sprejema in spreminja ustavo</text:p>
        </text:list-item>
        <text:list-item>
          <text:p text:style-name="P62">sprejema in spreminja zakone in druge podzakonske akte</text:p>
        </text:list-item>
        <text:list-item>
          <text:p text:style-name="P62">sprejema in spreminja svoj poslovnik</text:p>
        </text:list-item>
        <text:list-item>
          <text:p text:style-name="P62">sprejema deklaracije, resolucije</text:p>
        </text:list-item>
        <text:list-item>
          <text:p text:style-name="P62">sprejema drž. proračun in zaključni račun proračuna</text:p>
        </text:list-item>
        <text:list-item>
          <text:p text:style-name="P62">ratificira medn. pogodbe </text:p>
        </text:list-item>
        <text:list-item>
          <text:p text:style-name="P62">razpisuje referendum (naknadni ali predhodni)</text:p>
        </text:list-item>
      </text:list>
      <text:p text:style-name="P3">VOLILNE FUNKCIJE</text:p>
      <text:list xml:id="list216094240" text:style-name="WW8Num6">
        <text:list-item>
          <text:p text:style-name="P63">imenuje in razrešuje predsednika vlade in ministre, preds. in podpredsednika DZ, ustavne sodnike, sodnike RS, ombudsmana</text:p>
        </text:list-item>
        <text:list-item>
          <text:p text:style-name="P63">voli sodnike v trajni mandat</text:p>
        </text:list-item>
      </text:list>
      <text:p text:style-name="P3">NADZORNE FUNKCIJE</text:p>
      <text:list xml:id="list2069808200" text:style-name="WW8Num36">
        <text:list-item>
          <text:p text:style-name="P64">odreja parlamentarne preiskave</text:p>
        </text:list-item>
        <text:list-item>
          <text:p text:style-name="P64">odloča o zaupnici oz. nezaupnici predsednika vlade ali ministrov</text:p>
        </text:list-item>
        <text:list-item>
          <text:p text:style-name="P64">odloča o odgovornosti predsednika države, vlade, ministrov in o njihovi obtožbi pred ustavnim sodiščem – impeachment</text:p>
        </text:list-item>
      </text:list>
      <text:p text:style-name="Standard"/>
      <text:p text:style-name="P57"><text:span text:style-name="T3">Althing</text:span>: islandski parlament – najstarejši parlament, deluje že od l. 930</text:p>
      <text:p text:style-name="Standard"><text:soft-page-break/></text:p>
      <text:p text:style-name="P81">FUNKCIJE PARLAMENTA</text:p>
      <text:list xml:id="list1568015715" text:style-name="WW8Num59">
        <text:list-item>
          <text:p text:style-name="P65"><text:span text:style-name="T3">ustvarjanje legitimnosti</text:span> (latentna in manifestna funkcija ter sproščanje napetosti)</text:p>
        </text:list-item>
        <text:list-item>
          <text:p text:style-name="P65"><text:span text:style-name="T3">rekrutiranje politikov</text:span> (njihova socializacija in izobraževanje v smislu pol. kulture)</text:p>
        </text:list-item>
        <text:list-item>
          <text:p text:style-name="P65"><text:span text:style-name="T3">odločanjske funkcije</text:span> (zakonodajna funkcija, funkcija artikulacije interesov, reševanja konfliktov, nadzora nad vlado)</text:p>
        </text:list-item>
      </text:list>
      <text:p text:style-name="Standard"/>
      <text:p text:style-name="P23">STRUKTURA IN ORGANIZACIJA PARLAMENTA</text:p>
      <text:p text:style-name="Standard">ENODOMNOST: prevladuje</text:p>
      <text:p text:style-name="Standard">DVODOMNOST: predvsem v federalnih državah – namen je omejevanje in kontrola oblasti + tehtnost odločitev (ki se sprejemajo po bolj zapletenem postopku)</text:p>
      <text:p text:style-name="Standard">ODBORI, KOMISIJE</text:p>
      <text:p text:style-name="Standard">POSLANSKE SKUPINE – FRAKCIJE: organizirane posamezne stranke</text:p>
      <text:p text:style-name="Standard"/>
      <text:p text:style-name="P11">ZAKONODAJNI POSTOPEK – 7 NAČEL</text:p>
      <text:p text:style-name="Standard"/>
      <text:list xml:id="list497836570" text:style-name="WW8Num3">
        <text:list-item>
          <text:p text:style-name="P66"><text:span text:style-name="T1">n. javnosti:</text:span> <text:s/>postopek priprave in sprejemanja zakona je javen</text:p>
        </text:list-item>
        <text:list-item>
          <text:p text:style-name="P66"><text:span text:style-name="T1">n. stopnjevanja zakonod. postopka</text:span>: proces, ki prehaja iz ene v drugo fazo – 4 osnovne faze: prvo, drugo in tretje branje ter glasovanje</text:p>
        </text:list-item>
        <text:list-item>
          <text:p text:style-name="P66"><text:span text:style-name="T1">n. samostojnosti:</text:span> pri sprejemanju zakonov je neodvisen od drugih vej oblasti </text:p>
        </text:list-item>
        <text:list-item>
          <text:p text:style-name="P66"><text:span text:style-name="T1">n. pisnosti: </text:span>vsi dokumenti, ki se nanašajo na bodoči zakon, morajo biti v pisni obliki</text:p>
        </text:list-item>
        <text:list-item>
          <text:p text:style-name="P66"><text:span text:style-name="T1">n. objavljanja zakonov v posebnem utadnem glasilu:</text:span> Uradni list RS</text:p>
        </text:list-item>
        <text:list-item>
          <text:p text:style-name="P66"><text:span text:style-name="T1">n. kolegičnosti:</text:span> zakonov ne more sprejemati posameznik, pač pa kolektivni organi</text:p>
        </text:list-item>
        <text:list-item>
          <text:p text:style-name="P66"><text:span text:style-name="T1">n. ekonomičnosti:</text:span> čim manjša poraba časa, sredstev in čimboljši rezultat</text:p>
        </text:list-item>
      </text:list>
      <text:p text:style-name="Standard"/>
      <text:p text:style-name="Standard"/>
      <text:p text:style-name="P23">ZAKONODAJNI POSTOPEK V DZ</text:p>
      <text:list xml:id="list1975235290" text:continue-list="list133130124" text:style-name="WW8Num8">
        <text:list-item>
          <text:p text:style-name="P55">ko je predlog zakona enkrat poslan v DZ, se lahko spreminja in dopolnjuje le še znotraj parlamenta</text:p>
        </text:list-item>
        <text:list-item>
          <text:p text:style-name="P55">ZP začne teči z vložitvijo predloga zakona</text:p>
        </text:list-item>
      </text:list>
      <text:p text:style-name="Standard">MOŽNI PREDLAGATELJI: vlada, posamezen poslanec, DS, 5000 volilcev</text:p>
      <text:p text:style-name="Standard">4 OBVEZNE SESTAVINE PREDLOGA ZAKONA: naslov, uvod, obrazložitev, besedilo členov</text:p>
      <text:p text:style-name="Standard">NOVALIZACIJA: spreminjanje že obstoječih zakonov</text:p>
      <text:list xml:id="list1598237871" text:continue-numbering="true" text:style-name="WW8Num8">
        <text:list-item>
          <text:p text:style-name="P55">predlog zakona se najprej pošlje predsedniku DZ, ta pa ga pošlje vsem poslancem in vladi, kadar ni predlagateljjica</text:p>
        </text:list-item>
      </text:list>
      <text:p text:style-name="P92"/>
      <text:p text:style-name="Standard"><text:span text:style-name="T2">PREDHODNA OBRAVNAVA</text:span>: predlagatelj jo lahko zahteva – predhodna obravnava o temeljnih vpr. in družb. razmerjih, ki naj bi se urejala z zakonom</text:p>
      <text:list xml:id="list1482463039" text:style-name="WW8Num16">
        <text:list-item>
          <text:p text:style-name="P67">poteka v delovnem telesu</text:p>
        </text:list-item>
        <text:list-item>
          <text:p text:style-name="P67">osnovni namen: predlagatelj preveri stališče članov zakonodajnega telesa in po potrebi spremeni predlog zakona – kjer je pričakovati velike razlike v stališčih</text:p>
        </text:list-item>
      </text:list>
      <text:p text:style-name="Standard"/>
      <text:p text:style-name="Standard"><text:span text:style-name="T2">PRVA OBRAVNAVA</text:span>: posredovanje predloga poslancem</text:p>
      <text:list xml:id="list1818027823" text:style-name="WW8Num10">
        <text:list-item>
          <text:p text:style-name="P68">min 15 poslancev lahko v 15 dneh po prejemu predloga zahteva, da DZ opravi splošno razpravo </text:p>
        </text:list-item>
        <text:list-item>
          <text:p text:style-name="P68">SPLOŠNA RAZPRAVA: razprava o razlogih, ki zahtevajo sprejem zakona in o načelih, ciljih in poglavitnih rešitvah predloga zakona</text:p>
        </text:list-item>
      </text:list>
      <text:p text:style-name="Standard">Možni zaključki obravnave: </text:p>
      <text:p text:style-name="Standard"><text:soft-page-break/>DZ lahko odloči, da (1) se ZP nadaljuje v nespremenjenem besedilu v drugi obravnavi; (2) lahko oceni, da je predlog neustrezen in se postopek konča v prvi obravnavi; (3) lahko od predlagatelja zahteva, da upošteva stališča poslancev in popravi svoj predlog do 2. obravnave</text:p>
      <text:p text:style-name="Standard"/>
      <text:p text:style-name="Standard">SKLEPČEN DZ: DZ veljavno odloča, če je navzočih več kot ½ poslancev</text:p>
      <text:p text:style-name="Standard"/>
      <text:p text:style-name="Standard">MATIČNO DELOVNO TELO: predsednik DZ ga mora določiti pred 2. obravnavo – sodelovalo bo v nadaljnjih obravnavah v DZ in poročalo DZ</text:p>
      <text:p text:style-name="Standard"/>
      <text:p text:style-name="Standard"><text:span text:style-name="T2">DRUGA OBRAVNAVA</text:span>: </text:p>
      <text:list xml:id="list899053692" text:style-name="WW8Num27">
        <text:list-item>
          <text:p text:style-name="P17">prvi del se opravi na matičnem delovnem telesu</text:p>
          <text:list>
            <text:list-item>
              <text:p text:style-name="P69">temeljita in poglobljena razprava o zakonskem predlogu – o vsakem členu posebej</text:p>
            </text:list-item>
            <text:list-item>
              <text:p text:style-name="P69">spremembe posameznih členov sprejemajo z amandmaji (= v obliki člena podan predlog za spremembo zakonskega besedila)</text:p>
            </text:list-item>
            <text:list-item>
              <text:p text:style-name="P69">amandmaje lahko predlagajo vsi poslanci, poslanske skupine, zainteresirano delovno <text:s/>telo in vlada, kadar ni predlagatelj</text:p>
            </text:list-item>
          </text:list>
        </text:list-item>
        <text:list-item>
          <text:p text:style-name="P17">drugi del na PLENARNI SEJI DZ</text:p>
        </text:list-item>
      </text:list>
      <text:list xml:id="list178655678" text:style-name="WW8Num9">
        <text:list-item>
          <text:p text:style-name="P70">najprej poročajo predstavniki matičnega del. telesa </text:p>
        </text:list-item>
        <text:list-item>
          <text:p text:style-name="P70">DZ opravi razpravo o vseh členih, katerim so bili na matičnem del. telesu vloženi amandmaji</text:p>
        </text:list-item>
        <text:list-item>
          <text:p text:style-name="P70">tudi v tem delu se lahko vlaga amandmaje – le poslanske skupine, vlada, ali skupine 10 poslancev – amandma se lahko vloži le tistim členom, katerim so bili že na seji matičnega del. telesa vloženi amandmaji</text:p>
        </text:list-item>
        <text:list-item>
          <text:p text:style-name="P70">glasovanje</text:p>
        </text:list-item>
      </text:list>
      <text:p text:style-name="Standard"/>
      <text:p text:style-name="Standard"><text:span text:style-name="T2">TRETJA OBRAVNAVA:</text:span> DZ razpravlja o predlogu v celoti in o njem glasuje</text:p>
      <text:list xml:id="list263727968" text:continue-numbering="true" text:style-name="WW8Num9">
        <text:list-item>
          <text:list>
            <text:list-item>
              <text:p text:style-name="P97">razprava o posameznih členih je možna le v primeru tistih členov, katerim so bili v 2. obravnavi vloženi amandmaji</text:p>
            </text:list-item>
            <text:list-item>
              <text:p text:style-name="P97">tudi v tem delu se lahko vlaga amandmaje – vlada, predlagatelj zakona ali poslanske skupine – le tistim členom, ki so že bili amandmirani</text:p>
            </text:list-item>
            <text:list-item>
              <text:p text:style-name="P97">preučitev zakona z vidika njegove konsistentnosti</text:p>
            </text:list-item>
            <text:list-item>
              <text:p text:style-name="P97">zakon je sprejet na glasovanju z relativno večino navzočih poslancev</text:p>
            </text:list-item>
          </text:list>
        </text:list-item>
      </text:list>
      <text:p text:style-name="Standard"/>
      <text:p text:style-name="Standard">PROMULGACIJA: predsednik države razglasi izglasovani zakon</text:p>
      <text:p text:style-name="Standard">PUBLIKACIJA: treba ga je objaviti v Uradnem listu</text:p>
      <text:list xml:id="list2180393939" text:continue-list="list1598237871" text:style-name="WW8Num8">
        <text:list-item>
          <text:p text:style-name="P55">zakon začne veljati 15. dan po objavi</text:p>
        </text:list-item>
      </text:list>
      <text:p text:style-name="Standard"/>
      <text:p text:style-name="Standard"><text:span text:style-name="T6">SKRAJŠANI POSTOPEK:</text:span><text:span text:style-name="T7"> </text:span>manj zahtevna spremembe zakona</text:p>
      <text:list xml:id="list2126364904" text:continue-numbering="true" text:style-name="WW8Num8">
        <text:list-item>
          <text:p text:style-name="P55">predlaga ga predlagatelj, odloča kolegij predsednika DZ, predsednik DZ določi matično del. telo, splošna razprava ni mogoča, 2. in 3. razprava se združita v eno</text:p>
        </text:list-item>
      </text:list>
      <text:p text:style-name="Standard"/>
      <text:p text:style-name="Standard"><text:span text:style-name="T6">HITRI POSTOPEK</text:span>: mora biti utemeljen:</text:p>
      <text:p text:style-name="P88">posebne potrebe države</text:p>
      <text:p text:style-name="P88">interesi obrambe</text:p>
      <text:p text:style-name="P88">pojavi naravnih nesreč in katastrof</text:p>
      <text:list xml:id="list483593064" text:continue-numbering="true" text:style-name="WW8Num8">
        <text:list-item>
          <text:p text:style-name="P55">o predlogu odloča DZ ob sprejemanju dnevnega reda</text:p>
        </text:list-item>
        <text:list-item>
          <text:p text:style-name="P55">če DZ ne sprejme predloga po hitrem postopku, se ZP nadaljuje po rednem postopku </text:p>
        </text:list-item>
      </text:list>
      <text:p text:style-name="Standard"/>
      <text:p text:style-name="P80">VLADA</text:p>
      <text:p text:style-name="Standard">= kolegijski izvršilni organ</text:p>
      <text:p text:style-name="Standard"/>
      <text:p text:style-name="Standard"><text:span text:style-name="T6">VRSTE VLAD</text:span> – glede na razmerje strank v parlamentu</text:p>
      <text:list xml:id="list466508380" text:style-name="WW8Num54">
        <text:list-item>
          <text:p text:style-name="P71">VEČINSKA VLADA</text:p>
          <text:list>
            <text:list-item>
              <text:p text:style-name="P71">ena stranka osvoji večino mest v parlamentu – mandat za sestavo vlade dobi voditelj te stranke</text:p>
            </text:list-item>
            <text:list-item>
              <text:p text:style-name="P71">praviloma sestavi vlado izključno iz pripadnikov svoje stranke</text:p>
            </text:list-item>
          </text:list>
        </text:list-item>
        <text:list-item>
          <text:p text:style-name="P71">KOALICIJSKA VLADA</text:p>
          <text:list>
            <text:list-item>
              <text:p text:style-name="P71">nobena stranka ne dobi večine v parl. – parlamentarno večino lahko tvori samo koalicija strank</text:p>
            </text:list-item>
            <text:list-item>
              <text:p text:style-name="P71">običajno šef države mandat za sestavo vlade ponudi voditelju najuspešnejše stranke</text:p>
            </text:list-item>
            <text:list-item>
              <text:p text:style-name="P71">če temu ne uspe pridobiti k sodelovanju v vladi zadostnega št. manjšinskih strank, mora vrniti mandat šefu države – ta potem išče novega mandataja (voditelj kakšne od manjših strank ali pa druga vodilna osebnost iz stranke relativne večine)</text:p>
            </text:list-item>
            <text:list-item>
              <text:p text:style-name="P71">če tudi to ne uspe, dobimo tehnično vlado</text:p>
            </text:list-item>
          </text:list>
        </text:list-item>
        <text:list-item>
          <text:p text:style-name="P71">TEHNIČNA VLADA</text:p>
          <text:list>
            <text:list-item>
              <text:p text:style-name="P71">s tem lahko poskusi šef države pred razpustitvijo parlamenta in razpisom novih volitev</text:p>
            </text:list-item>
            <text:list-item>
              <text:p text:style-name="P71">mandatar je ustrezna nestrankarska oseba (visok državni uradnik) – ta izbere vladno ekipo</text:p>
            </text:list-item>
            <text:list-item>
              <text:p text:style-name="P71">če je bil izbor mandatarja res nevtralen, parlament takšni vladi izglasuje zaupnico</text:p>
            </text:list-item>
            <text:list-item>
              <text:p text:style-name="P71">takšno vlado sestavljajo strokovnjaki za posamezna prodročja </text:p>
            </text:list-item>
            <text:list-item>
              <text:p text:style-name="P71">danes so takšne vlade večinoma prehodnega značaja</text:p>
            </text:list-item>
          </text:list>
        </text:list-item>
        <text:list-item>
          <text:p text:style-name="P71">MANJŠINSKA VLADA</text:p>
          <text:list>
            <text:list-item>
              <text:p text:style-name="P71">zmaga predlog, ki ima več zagovornikov, neodločeni (vzdržani) glasovi na izzid ne vplivajo</text:p>
            </text:list-item>
          </text:list>
        </text:list-item>
      </text:list>
      <text:p text:style-name="Standard"/>
      <text:p text:style-name="P23">OBLIKOVANJE VLADE</text:p>
      <text:list xml:id="list779158761" text:continue-list="list483593064" text:style-name="WW8Num8">
        <text:list-item>
          <text:p text:style-name="P55">predsednik republike po posvetovanjih z vodji poslanskih skupin predloži DZ kandidata za predsednika vlade – mandatarja</text:p>
        </text:list-item>
        <text:list-item>
          <text:p text:style-name="P55">za izvolitev v 1. krogu je potrebna večina glasov vseh poslancev</text:p>
        </text:list-item>
        <text:list-item>
          <text:p text:style-name="P55">če kandidat ne dobi potrebne večine glasov, lahko predsednik države po posvetovanjih v 14 dneh predloži drugega ali istega kandidata – tudi poslanske skupine ali min 10 poslancev lahko predlagajo svojega kandidata</text:p>
        </text:list-item>
        <text:list-item>
          <text:p text:style-name="P55">glasuje se o vsakem posebej – najprej pa o kandidatu predsednika republike</text:p>
        </text:list-item>
        <text:list-item>
          <text:p text:style-name="P55">če je tudi 2. krog neuspešen – sledi razpustitev DZ – razen, če ne sklene v 48 urah izvesti še 3. krog volitev</text:p>
        </text:list-item>
        <text:list-item>
          <text:p text:style-name="P55">v 3. krogu je potrebna samo večina opredeljenih glasov navzočih poslancev</text:p>
        </text:list-item>
      </text:list>
      <text:p text:style-name="Standard"/>
      <text:p text:style-name="P23">FUNKCIJE VLADE</text:p>
      <text:list xml:id="list1488441951" text:style-name="WW8Num51">
        <text:list-item>
          <text:p text:style-name="P72">izvršilna – izvršuje določitve DZ (podfunkcija: iniciativa)</text:p>
        </text:list-item>
        <text:list-item>
          <text:p text:style-name="P72">upravna – vlada je vrh uprave</text:p>
        </text:list-item>
        <text:list-item>
          <text:p text:style-name="P72">nadzor in koordinacija</text:p>
        </text:list-item>
      </text:list>
      <text:p text:style-name="Standard"/>
      <text:p text:style-name="P23"><text:soft-page-break/></text:p>
      <text:p text:style-name="P23">ODGOVORNOSTI VLADE</text:p>
      <text:p text:style-name="P91">konstruktivna nezaupnica vladi</text:p>
      <text:list xml:id="list1986964719" text:continue-list="list779158761" text:style-name="WW8Num8">
        <text:list-item>
          <text:p text:style-name="P55">izglasuje jo DZ – na predlog min 10 poslancev z večino glasov vseh poslancev izvoli novega predsednika vlade</text:p>
        </text:list-item>
        <text:list-item>
          <text:p text:style-name="P55">dosedanji premier je razrešen – mora pa skupaj z ministri opravljati tekoče posle do prisege nove vlade</text:p>
        </text:list-item>
      </text:list>
      <text:p text:style-name="P91">zaupnica vladi na njeno zahtevo</text:p>
      <text:list xml:id="list1083437438" text:continue-numbering="true" text:style-name="WW8Num8">
        <text:list-item>
          <text:p text:style-name="P55">če vlada v parlamentu izgubi večinsko podporo, zamenjati pa je tudi ni mogoče</text:p>
        </text:list-item>
        <text:list-item>
          <text:p text:style-name="P55">predsednik vlade postavi zahtevo po izglasovanju zaupnice - s tem poskuša utrditi podporo parlamenta</text:p>
        </text:list-item>
        <text:list-item>
          <text:p text:style-name="P55">če zaupnica ni izglasovana – sledi razpustitev parlamenta</text:p>
        </text:list-item>
      </text:list>
      <text:p text:style-name="P91">interpelacija</text:p>
      <text:list xml:id="list821198321" text:continue-numbering="true" text:style-name="WW8Num8">
        <text:list-item>
          <text:p text:style-name="P55">min 10 poslancev lahko vloži v DZ interpelacijo o delu vlade ali posameznega ministra</text:p>
        </text:list-item>
        <text:list-item>
          <text:p text:style-name="P55">zaključi se z razpravo in sklepanjem</text:p>
        </text:list-item>
      </text:list>
      <text:p text:style-name="P88"><text:span text:style-name="T3">impeachment</text:span> (javna ali ustavna obtožba)</text:p>
      <text:list xml:id="list66184488" text:continue-numbering="true" text:style-name="WW8Num8">
        <text:list-item>
          <text:p text:style-name="P55">DZ lahko pred US obtoži predsednika vlade ali ministre kršitve ustave in zakonov</text:p>
        </text:list-item>
      </text:list>
      <text:p text:style-name="Standard"/>
      <text:p text:style-name="P23">VRSTE ODGOVORNOSTI MINISTROV</text:p>
      <text:p text:style-name="Standard"><text:span text:style-name="T3">kolektivna odgovornost: </text:span>minister je odgovoren za vse odločitve, ki jih sprejme vlada</text:p>
      <text:p text:style-name="Standard"><text:span text:style-name="T3">individualna odgovornost:</text:span> za lastno delo znotraj ministrstva in za delo vseh ljudi, zaposlenih na ministrstvu</text:p>
      <text:p text:style-name="Standard"><text:span text:style-name="T3">politična odgovornost:</text:span> kolektivna + individualna odgovornost</text:p>
      <text:p text:style-name="Standard"><text:span text:style-name="T3">kazenska odgovornost:</text:span> impeachment</text:p>
      <text:p text:style-name="Standard"/>
      <text:p text:style-name="P23">DELOVNA TELESA</text:p>
      <text:p text:style-name="Standard">= specializirane skupine poslancev, ki znotraj DZ delujejo na posameznih področjih</text:p>
      <text:list xml:id="list375884729" text:style-name="WW8Num32">
        <text:list-item>
          <text:p text:style-name="P73">ODBORI: organizirani so na istih področjih kot vlada – so stalna del. telesa (odbor na notranjo politiko, za mednarodne odnose)</text:p>
        </text:list-item>
        <text:list-item>
          <text:p text:style-name="P73">KOMISIJE: org. na ravni parlamenta, nekatere so stalne, druge le za 1 mandatno obdobje – KVIAZ, mandatnoimunitetna komisija, preiskovalne komisije</text:p>
        </text:list-item>
      </text:list>
      <text:p text:style-name="Standard"/>
      <text:p text:style-name="Standard">FUNKCIJE DELOVNIH TELES</text:p>
      <text:list xml:id="list301936395" text:continue-list="list66184488" text:style-name="WW8Num8">
        <text:list-item>
          <text:p text:style-name="P55">funkcija specializacije</text:p>
        </text:list-item>
        <text:list-item>
          <text:p text:style-name="P55">pridobivanje informacij</text:p>
        </text:list-item>
        <text:list-item>
          <text:p text:style-name="P55">zagotavljanje zakonodajne kontinuitete – čimveč zakonov v čimkrajšem času</text:p>
        </text:list-item>
        <text:list-item>
          <text:p text:style-name="P55">strankarska koordinacija</text:p>
        </text:list-item>
        <text:list-item>
          <text:p text:style-name="P55">pridobivanje pogajalskih koristi</text:p>
        </text:list-item>
      </text:list>
      <text:p text:style-name="Standard"/>
      <text:p text:style-name="P23">KOALICIJA</text:p>
      <text:p text:style-name="Standard">= skupina pol. strank, ki se sestavi z namenom, da si pridobijo večino sedežev v parlamentu ali da se sestavi vlada</text:p>
      <text:list xml:id="list1805584442" text:style-name="WW8Num33">
        <text:list-item>
          <text:p text:style-name="P74"><text:span text:style-name="T3">večinska vladna koalicija:</text:span> v parlamentu ima min 50 % in vsaj 1 poslanca</text:p>
        </text:list-item>
        <text:list-item>
          <text:p text:style-name="P74"><text:span text:style-name="T3">manjšinska vladna koalicija: </text:span>vsaka vlada, ki nadzoruje manj kot polovico sedežev v parlamentu – lahko obstaja samo, če je opozicija skregana</text:p>
        </text:list-item>
        <text:list-item>
          <text:p text:style-name="P74"><text:span text:style-name="T3">velika koalicija:</text:span> sestavljena iz vseh ali velike večine parlamentarnih strank – oblikuje se v izrednih razmerah (v Sloveniji 94)</text:p>
        </text:list-item>
        <text:list-item>
          <text:p text:style-name="P9">tehnična vlada</text:p>
        </text:list-item>
      </text:list>
      <text:p text:style-name="Standard"><text:soft-page-break/></text:p>
      <text:p text:style-name="P11">KLASIFIKACIJA VOLILNIH SISTEMOV</text:p>
      <text:list xml:id="list368020786" text:continue-list="list301936395" text:style-name="WW8Num8">
        <text:list-item>
          <text:list>
            <text:list-item>
              <text:list>
                <text:list-item>
                  <text:p text:style-name="P98">RELATIVNI VEČINSKI – enomandatna okraožja VB, glasovalni blok (mesta <text:s/>ZDA)</text:p>
                </text:list-item>
                <text:list-item>
                  <text:p text:style-name="P98">ABSOLUTNI VEČINSKI – alternativno glasovnje (Avstralija), 2. krog (FR)</text:p>
                </text:list-item>
                <text:list-item>
                  <text:p text:style-name="P98">POLPROPORCIALNI <text:s/>- omejeno glasovanje, posamično neprenosljiv glas (Japonska)</text:p>
                </text:list-item>
                <text:list-item>
                  <text:p text:style-name="P98">PROPORCIALNI – posamično prenosljiv glas (Irska), sistem list</text:p>
                </text:list-item>
              </text:list>
            </text:list-item>
          </text:list>
        </text:list-item>
      </text:list>
      <text:p text:style-name="Standard"/>
      <text:p text:style-name="P11">ZNAČILNOSTI IN POMEN VOLITEV</text:p>
      <text:list xml:id="list747192803" text:continue-numbering="true" text:style-name="WW8Num8">
        <text:list-item>
          <text:p text:style-name="P7">so eden najpomembnejših izrazov ljudske suverenosti</text:p>
        </text:list-item>
        <text:list-item>
          <text:p text:style-name="P55">so nujen predpogoj za dem. oblikovanje državnih organov, zlasti predstavniškega tel.</text:p>
        </text:list-item>
        <text:list-item>
          <text:p text:style-name="P55">nujen pogoj za vzpostavitevin ohranitev pravne države</text:p>
        </text:list-item>
        <text:list-item>
          <text:p text:style-name="P7">dajejo legitimnost izvajanju oblasti</text:p>
        </text:list-item>
      </text:list>
      <text:p text:style-name="Standard"/>
      <text:p text:style-name="P23">VOLILNI SISTEM</text:p>
      <text:p text:style-name="Standard"><text:span text:style-name="T1">Def. v širšem smislu</text:span>: skup ali zbir volilnih načel ter sredstev za njihovo uresničevanje</text:p>
      <text:list xml:id="list1420295952" text:continue-numbering="true" text:style-name="WW8Num8">
        <text:list-item>
          <text:p text:style-name="P55">predpisi o volilni pravci, o org. volitev, postopku in tehniki volitev, razdelitvi mandatov</text:p>
        </text:list-item>
      </text:list>
      <text:p text:style-name="Standard"><text:span text:style-name="T1">Def. v ožjem smislu</text:span>: sistem razdelitve mandatov</text:p>
      <text:p text:style-name="Standard"/>
      <text:p text:style-name="Standard">VOLILNA PRAVICA: najpomembnejši element volilnega sistema</text:p>
      <text:list xml:id="list60974946" text:continue-numbering="true" text:style-name="WW8Num8">
        <text:list-item>
          <text:p text:style-name="P55">predpisi o volilni pravici določajo krog oseb, ki imajo pravico voliti v predstavniška telesa + krog oseb, ki imajo pravico biti izvoljene za člane teh teles</text:p>
        </text:list-item>
      </text:list>
      <text:p text:style-name="Standard"/>
      <text:p text:style-name="Standard"><text:span text:style-name="T6">VOLILNA NAČELA:</text:span><text:span text:style-name="T7"> </text:span>določajo vsebino vol. sistema</text:p>
      <text:list xml:id="list267463435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90">SPLOŠNA VOLILNA PRAVICA: odsotnost vsake diskriminacije glede na narodnostno, versko, rasno, ekonomsko pripadnost – včasih volilni cenzusi (premoženjski, spolni, izobrazbeni...)</text:p>
                    </text:list-item>
                    <text:list-item>
                      <text:p text:style-name="P90">ENAKA VOLILNA PRAVICA: 1 človek-1 glas </text:p>
                    </text:list-item>
                  </text:list>
                </text:list-item>
              </text:list>
            </text:list-item>
          </text:list>
        </text:list-item>
      </text:list>
      <text:p text:style-name="P92">– nasprotje je pluralni votum (pomnoženi glas) – različna vrednost glasov, izražena z volilno geometrijo – prekrivanje vol. enot - <text:span text:style-name="T3">gerrymandering</text:span></text:p>
      <text:list xml:id="list2174038054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90">NEPOSREDNA VOLILNA PRAVICA: posredne volitve kažejo na nezaupanje v volilce</text:p>
                    </text:list-item>
                    <text:list-item>
                      <text:p text:style-name="P90">TAJNOST GLASOVANJA / SVOBODNA VOLILNA PRAVICA: svobodno opredeljevanje pri glasovanju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5">pomembno vprašanje: ali je volilec dolžen uveljaviti svojo volilno pravico? – </text:p>
        </text:list-item>
      </text:list>
      <text:p text:style-name="Standard"/>
      <text:p text:style-name="Standard"><text:span text:style-name="T6">RAZDELITEV MANDATOV:</text:span><text:span text:style-name="T7"> </text:span>kvantificirana (objektivizirana) odločitev, vendar različna merila pripeljejo do skrajno različnih rezultatov</text:p>
      <text:p text:style-name="P3">Ali naj bodo poslanci v parlamentu odraz pol. pogledov in prepričanj vseh volilcev ali zgolj večine volilcev?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VEČINSKI SISTEM</text:p>
          </table:table-cell>
          <table:table-cell table:style-name="Table2.B1" office:value-type="string">
            <text:p text:style-name="Standard">PROPORCIALNI SISTEM</text:p>
          </table:table-cell>
        </table:table-row>
        <table:table-row table:style-name="Table2.1">
          <table:table-cell table:style-name="Table2.A1" office:value-type="string">
            <text:list xml:id="list813043711" text:continue-numbering="true" text:style-name="WW8Num8">
              <text:list-item>
                <text:p text:style-name="P55">se je najprej pojavil </text:p>
              </text:list-item>
              <text:list-item>
                <text:p text:style-name="P55">prevladuje v anglosaških državah (ZDA, VB)</text:p>
              </text:list-item>
              <text:list-item>
                <text:p text:style-name="P55"><text:soft-page-break/>enostaven sistem</text:p>
              </text:list-item>
              <text:list-item>
                <text:p text:style-name="P55">voli se osebe</text:p>
              </text:list-item>
              <text:list-item>
                <text:p text:style-name="P55">omogoča stabilno vlado</text:p>
              </text:list-item>
              <text:list-item>
                <text:p text:style-name="P55">manjšina nima vpliva</text:p>
              </text:list-item>
            </text:list>
          </table:table-cell>
          <table:table-cell table:style-name="Table2.B1" office:value-type="string">
            <text:list xml:id="list468579517" text:continue-numbering="true" text:style-name="WW8Num8">
              <text:list-item>
                <text:p text:style-name="P55">pojavi se proti koncu 18. st: zahteve, da mora vol. sistem omogočiti zastopstvo v parlamentu tudi pol. <text:soft-page-break/>manjšini</text:p>
              </text:list-item>
              <text:list-item>
                <text:p text:style-name="P55">prevladuje v kontinentalni Evropi</text:p>
              </text:list-item>
              <text:list-item>
                <text:p text:style-name="P55">izhaja iz načela, da morajo dodeljeni predst. mandati ustrezati dobljenim glasovom na volitvah</text:p>
              </text:list-item>
              <text:list-item>
                <text:p text:style-name="P55">zapleten sistem</text:p>
              </text:list-item>
              <text:list-item>
                <text:p text:style-name="P55">omogoča obstoj ekstremnih strank</text:p>
              </text:list-item>
              <text:list-item>
                <text:p text:style-name="P55">nestabilnost</text:p>
              </text:list-item>
            </text:list>
            <text:p text:style-name="Standard"/>
          </table:table-cell>
        </table:table-row>
      </table:table>
      <text:p text:style-name="Standard"/>
      <text:p text:style-name="Standard">3 različici večinskega sistema:</text:p>
      <text:list xml:id="list1832548956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9">absolutno večinski sistem – kritika: lahko povzroči ponavljanje glasovanja (2. krog)</text:p>
                        </text:list-item>
                        <text:list-item>
                          <text:p text:style-name="P87">relativno večinski sistem – kritika: izvoljeni poslanec predstavlja samo manjšino vol. sistema</text:p>
                        </text:list-item>
                        <text:list-item>
                          <text:p text:style-name="P87">alternativno glasovanje (Avstralija) – temelji na načelu absolutne večine, vendar se volilec že v 1. krogu odloči tudi za kandidata, ki bi ga volil v 2. krog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>HARE-jev sistem</text:p>
      <text:p text:style-name="Standard">VOLILNI KOLIČNIK: št. glasov, potrebnih za izvolitev enega poslanca v vol. enoti</text:p>
      <text:list xml:id="list1478595270" text:continue-numbering="true" text:style-name="WW8Num8">
        <text:list-item>
          <text:p text:style-name="P55">ker liste ne dobijo enakega št. glasov, ni mogoče razdeliti vseh mandatov</text:p>
        </text:list-item>
      </text:list>
      <text:p text:style-name="Standard"/>
      <text:p text:style-name="P3">d'Hondtov sistem</text:p>
      <text:list xml:id="list1612284499" text:continue-numbering="true" text:style-name="WW8Num8">
        <text:list-item>
          <text:p text:style-name="P55">= pravilo največjega ostanka</text:p>
        </text:list-item>
        <text:list-item>
          <text:p text:style-name="P55">zagotavlja večjo stopnjo sorazmernosti</text:p>
        </text:list-item>
        <text:list-item>
          <text:p text:style-name="P55">favorizira večje stranke</text:p>
        </text:list-item>
        <text:list-item>
          <text:p text:style-name="P55">izračuna se absolutno št. glasov, ki so jih dobile liste in deli najprej z 1, potem z 2, 3, 4, 5 do št. mandatov – sistem delitelja</text:p>
        </text:list-item>
      </text:list>
      <text:p text:style-name="Standard"/>
      <text:p text:style-name="P3">DROOP-ov sistem</text:p>
      <text:p text:style-name="Standard">PROHIBITNA KLAVZULA: prag za vstop v parlament – določena je ali s št. mandatov ali z določenim odstotkom glasov (npr. 4 %)</text:p>
      <text:list xml:id="list52606936" text:continue-numbering="true" text:style-name="WW8Num8">
        <text:list-item>
          <text:p text:style-name="P55">namen: zmanjšati št. strank v parlamentu (kar povzroča nestabilnost)</text:p>
        </text:list-item>
      </text:list>
      <text:p text:style-name="Standard"/>
      <text:p text:style-name="Standard"/>
      <text:p text:style-name="P11">OSAMOSVOJITEV RS</text:p>
      <text:p text:style-name="Standard"/>
      <text:p text:style-name="Standard">1980: umre Tito – pojavljajo se zahteve po večji samostojnosti</text:p>
      <text:p text:style-name="Standard"><text:span text:style-name="T3">1987</text:span>: <text:span text:style-name="T1">57. št. Nove revije – zahtevajo samostojnost Slov. v okviru jugoslovanske federacije – ni bila sprejeta</text:span></text:p>
      <text:p text:style-name="Standard"><text:span text:style-name="T3">1989</text:span>: <text:span text:style-name="T1">majniška deklaracija</text:span> – demokratične spremembe + odcepitev Slovenije</text:p>
      <text:list xml:id="list1342600071" text:continue-numbering="true" text:style-name="WW8Num8">
        <text:list-item>
          <text:p text:style-name="P55">uvede se večstrankarski sistem</text:p>
        </text:list-item>
        <text:list-item>
          <text:p text:style-name="P55">prva stranka je Slovenska demokratična zveza</text:p>
        </text:list-item>
        <text:list-item>
          <text:p text:style-name="P55">slov. stranke se povežejo v DEMOS (demokr. opozicija)</text:p>
        </text:list-item>
      </text:list>
      <text:p text:style-name="P92"/>
      <text:p text:style-name="Standard"><text:span text:style-name="T3">1990</text:span>: <text:span text:style-name="T1">volitve – DEMOS dobi 54 % glasov – sestavi vlado</text:span></text:p>
      <text:list xml:id="list2004431538" text:continue-numbering="true" text:style-name="WW8Num8">
        <text:list-item>
          <text:p text:style-name="P55">Lojze Peterle (SKD) postane predsednik vlade</text:p>
        </text:list-item>
        <text:list-item>
          <text:p text:style-name="P55">vlada se je imenovala izvršni svet</text:p>
        </text:list-item>
        <text:list-item>
          <text:p text:style-name="P55">vlada ni imela ministrstva, ampak sekretariat</text:p>
        </text:list-item>
      </text:list>
      <text:p text:style-name="P92"><text:soft-page-break/></text:p>
      <text:p text:style-name="P92">SKUPŠČINA: 240 delegatov – ni bilo parlamenta – 3 domovi:</text:p>
      <text:list xml:id="list1407127506" text:style-name="WW8Num39">
        <text:list-item>
          <text:p text:style-name="P75">družbeno-politični zbor (80)</text:p>
        </text:list-item>
        <text:list-item>
          <text:p text:style-name="P75">zbor občin</text:p>
        </text:list-item>
        <text:list-item>
          <text:p text:style-name="P75">zbor združenega dela</text:p>
        </text:list-item>
      </text:list>
      <text:p text:style-name="Standard"/>
      <text:p text:style-name="Standard"><text:span text:style-name="T3">23. 12. 1990</text:span>: <text:span text:style-name="T1">plebiscit</text:span> – 95 % glasuje za neodvisnost</text:p>
      <text:p text:style-name="Standard"/>
      <text:p text:style-name="Standard"><text:span text:style-name="T3">25. 6. 1991</text:span>: <text:span text:style-name="T1">skupščina sprejme temeljni ustavni zakon o neodvisnosti in samostojnosti RS</text:span></text:p>
      <text:p text:style-name="Standard">26. 6. 1991: razglasitev</text:p>
      <text:p text:style-name="Standard">27. 6. 1991: začne se vojna (tanki iz Vrhnike)</text:p>
      <text:p text:style-name="Standard"/>
      <text:p text:style-name="Standard"><text:span text:style-name="T3">18. 7. 1991</text:span>: <text:span text:style-name="T1">brionski sporazum</text:span> – predsedstvo SFRJ sprejme odločitev, da bodo vojaki JLA v treh mesecih zapustili Slovenijo</text:p>
      <text:p text:style-name="Standard"/>
      <text:p text:style-name="Standard">PREDSEDSTVO SFRJ: Tita je zamenjalo predsedstvo in ne 1 človek</text:p>
      <text:list xml:id="list490562469" text:continue-list="list2004431538" text:style-name="WW8Num8">
        <text:list-item>
          <text:p text:style-name="P55">vsaka republika (6) + 2 svobodni krajini volijo svojega predstavnika 8 </text:p>
        </text:list-item>
        <text:list-item>
          <text:p text:style-name="P55">Drnovšek: predstavnik Slovenije</text:p>
        </text:list-item>
      </text:list>
      <text:p text:style-name="Standard"/>
      <text:p text:style-name="Standard">Okt. 1991: Slov. uvede tolar</text:p>
      <text:list xml:id="list1233967211" text:style-name="WW8Num41">
        <text:list-item>
          <text:p text:style-name="P76">Slovenijo priznajo druge države</text:p>
        </text:list-item>
      </text:list>
      <text:p text:style-name="Standard"/>
      <text:p text:style-name="Standard"><text:span text:style-name="T3">23. 12. 1991</text:span>: <text:span text:style-name="T1">nova ustava</text:span></text:p>
      <text:p text:style-name="Standard"/>
      <text:p text:style-name="Standard">30. 12. 1991: razpade DEMOS (prvelike ideološke razlike)</text:p>
      <text:p text:style-name="Standard"/>
      <text:p text:style-name="Standard">April 1992: Peterleta zamenja Drnovšek</text:p>
      <text:p text:style-name="Standard">Maj 1992: Slov. postane članica ZN</text:p>
      <text:p text:style-name="Standard"/>
      <text:p text:style-name="Standard"><text:span text:style-name="T3">konec leta 1992</text:span>: druge demokratične volitve</text:p>
      <text:list xml:id="list294961774" text:continue-numbering="true" text:style-name="WW8Num41">
        <text:list-item>
          <text:p text:style-name="P76">voli se 90 poslancev</text:p>
        </text:list-item>
        <text:list-item>
          <text:p text:style-name="P76"><text:span text:style-name="T1">zmaga liberalne demokracije – sestavi veliko koalicijo</text:span> (ZLSD, SDSS, SKD)</text:p>
        </text:list-item>
      </text:list>
      <text:p text:style-name="P92"/>
      <text:p text:style-name="Standard">15. 1. 1995: Slovenijo prizna EU</text:p>
      <text:p text:style-name="Standard"/>
      <text:p text:style-name="Standard">1996 – tretje dem. volitve</text:p>
      <text:p text:style-name="Standard"/>
      <text:p text:style-name="P11">POLITIČNA KULTURA</text:p>
      <text:p text:style-name="Standard">= celota strukturnih in kulturnih mehanizmov v neki družbi</text:p>
      <text:p text:style-name="Standard">= tisti mehanizem, ki pretvarja zahteve pripadnikov civilne družbe v pol. interese</text:p>
      <text:p text:style-name="Standard">= regulator hotenj, želja, interesov</text:p>
      <text:p text:style-name="Standard"/>
      <text:list xml:id="list1440136957" text:style-name="WW8Num30">
        <text:list-item>
          <text:p text:style-name="P77"><text:span text:style-name="T3">TRADICIONALNA POL. KULTURA:</text:span> ruralno okolje, statična družba (usmerjenost v preteklost), vera v Boga, neobčutljivost za okolje</text:p>
        </text:list-item>
        <text:list-item>
          <text:p text:style-name="P77"><text:span text:style-name="T3">MODERNA POL. KULTURA:</text:span> urbano okolje, dinamična družba (usmerjenost v sedanjost in prihodnost), intersubjektivnost posameznika, vera v znanost in tehnologijo, družbeni razvoj je načrtovan</text:p>
        </text:list-item>
      </text:list>
      <text:p text:style-name="P93"/>
      <text:list xml:id="list2178123943" text:continue-numbering="true" text:style-name="WW8Num30">
        <text:list-item>
          <text:p text:style-name="P77"><text:soft-page-break/><text:span text:style-name="T3">PAROHIALNA: </text:span>pol. sistem ni razvit na podsisteme, nima oblikovanih posameznih funkcij, neudeležba državlj. v pol. procesih, nizek nivo znanja državlj. o lastni državi in pol. sistemu, kolektivne organizacije imajo veliko moč</text:p>
        </text:list-item>
        <text:list-item>
          <text:p text:style-name="P77"><text:span text:style-name="T3">PODLOŽNIŠKA: </text:span>izoblikovani so nekateri podsistemi in funkcije, nizka stopnja udeležbe državlj. v politiki, državlj. so nesposobni izoblikovati svoje zahteve v pol. zahteve, lojalnost do oblasti (vedno volijo isto stranko) – Slovenija</text:p>
        </text:list-item>
        <text:list-item>
          <text:p text:style-name="P77"><text:span text:style-name="T3">PARTICIPATIVNA:</text:span> pol. sistem je v celoti izoblikovan (vsi podsistemi in funkcije), visoka stopnja udeležbe državlj. v politiki, visok nivo znanja o državi in pol. sistemu, državljani presojajo oblast skozi merilo legitimnosti – države EU (ZDA ne)</text:p>
        </text:list-item>
      </text:list>
      <text:p text:style-name="P3"/>
      <text:p text:style-name="P11">FEDERALIZEM</text:p>
      <text:p text:style-name="Standard">= ideologija, v kateri:</text:p>
      <text:list xml:id="list1390585107" text:style-name="WW8Num45">
        <text:list-item>
          <text:p text:style-name="P78">nad istim ozemljem in preb. obstajata <text:span text:style-name="T3">dve ravni oblasti</text:span> – raven federacije + raven federalne enote (del države)</text:p>
        </text:list-item>
        <text:list-item>
          <text:p text:style-name="P78">ti dve ravni oblasti sta zaščiteni ena pred drugo, se ne moreta ukinit, lahko vplivata ena na drugo</text:p>
        </text:list-item>
      </text:list>
      <text:p text:style-name="P92"/>
      <text:list xml:id="list1711559348" text:continue-numbering="true" text:style-name="WW8Num45">
        <text:list-item>
          <text:p text:style-name="P78">federalne ideje se začnejo pojavljati v začetku 17. st.</text:p>
        </text:list-item>
        <text:list-item>
          <text:p text:style-name="P78">največji razcvet doživi po svet. vojnah (SZ, Jugoslavija...)</text:p>
        </text:list-item>
        <text:list-item>
          <text:p text:style-name="P78">zaton federalizma se začne s padcem berlinskega zidu</text:p>
        </text:list-item>
      </text:list>
      <text:p text:style-name="Standard"/>
      <text:p text:style-name="Standard">ZAGOVORNIKI FEDERALIZMA: Althusius, Montesquieu, Kant, Proudhorn, Tocqueville</text:p>
      <text:list xml:id="list393940293" text:continue-numbering="true" text:style-name="WW8Num45">
        <text:list-item>
          <text:p text:style-name="P78">v ZDA: Hamilton, Madison, Jay: avtorji Federalističnih spisov</text:p>
        </text:list-item>
      </text:list>
      <text:p text:style-name="Standard">NASPROTNIKI FEDERALIZMA: Marx in Engels, Jennings, Lasci, Brice, Dicey, Lowenstein</text:p>
      <text:p text:style-name="Standard"/>
      <text:p text:style-name="Standard">ZDA, Švica: <text:span text:style-name="T1">neparlamentarni federaciji</text:span> – izvršna in zakonodajna oblast na obeh ravneh ločeni</text:p>
      <text:p text:style-name="Standard">Nemčija, Avstrija, Kanada, Indonezija, Malezija: <text:span text:style-name="T1">parlamentarne federacije</text:span></text:p>
      <text:p text:style-name="P12"/>
      <text:p text:style-name="P11">ČLOVEKOVE PRAVICE</text:p>
      <text:p text:style-name="Standard"/>
      <text:list xml:id="list1423820708" text:style-name="WW8Num24">
        <text:list-item>
          <text:p text:style-name="P79"><text:span text:style-name="T3">NARAVNE PRAVICE:</text:span> varstvo človek. pravic pred represivnimi posegi države in pred zlorabo oblasti</text:p>
          <text:list>
            <text:list-item>
              <text:p text:style-name="P79">jamstvo za pošteno sojenje</text:p>
            </text:list-item>
            <text:list-item>
              <text:p text:style-name="P79">osebnostne pravice (do varnosti, dostojanstva, življenja) – 1991: v Slov. ukinjena smrtna kazen (zloraba nazadnje 1967)</text:p>
            </text:list-item>
            <text:list-item>
              <text:p text:style-name="P79">državi je prepovedano vse, kar ji ni izrecno dovoljeno</text:p>
            </text:list-item>
          </text:list>
        </text:list-item>
        <text:list-item>
          <text:p text:style-name="P79"><text:span text:style-name="T3">DRŽAVLJANSKE (KLASIČNE) PRAVICE:</text:span> členi 39-44</text:p>
          <text:list>
            <text:list-item>
              <text:p text:style-name="P79">pravica do zbiranja in združevanja, do javnega izražanja, do svobode vesti, volilna pravica</text:p>
            </text:list-item>
          </text:list>
        </text:list-item>
      </text:list>
      <text:p text:style-name="Standard"/>
      <text:list xml:id="list1971723981" text:continue-list="list393940293" text:style-name="WW8Num45">
        <text:list-item>
          <text:p text:style-name="P78">naravne in državljanske pravice imajo negativno konotacijo – so nedotakljive, država ne sme posegat v njih</text:p>
        </text:list-item>
      </text:list>
      <text:p text:style-name="P92"/>
      <text:list xml:id="list1128161966" text:continue-list="list1423820708" text:style-name="WW8Num24">
        <text:list-item>
          <text:p text:style-name="P79"><text:span text:style-name="T3">EKONOMSKE, SOC. IN KULTURNE PRAVICE:</text:span> imajo pozitivno konotacijo</text:p>
          <text:list>
            <text:list-item>
              <text:p text:style-name="P79">členi 49-56</text:p>
            </text:list-item>
            <text:list-item>
              <text:p text:style-name="P79">pravica do soc. varstva, do denarna pomoči, do zdravstvenega in pokojninskega zavarovanja</text:p>
            </text:list-item>
          </text:list>
        </text:list-item>
        <text:list-item>
          <text:p text:style-name="P79"><text:span text:style-name="T3">PRAVICE NARODNIH MANJŠIN IN MIGRANTOV:</text:span> dvojna obveznost države</text:p>
          <text:list>
            <text:list-item>
              <text:p text:style-name="P79"><text:soft-page-break/>skrb za vse manjšine na ozemlju države</text:p>
            </text:list-item>
            <text:list-item>
              <text:p text:style-name="P79">skrb za svoje manjšine v tujih državah</text:p>
            </text:list-item>
          </text:list>
        </text:list-item>
        <text:list-item>
          <text:p text:style-name="P10">MEHANIZMI VAROVANJA ČLOVEK. PRAVIC</text:p>
          <text:list>
            <text:list-item>
              <text:p text:style-name="P79">ombudsman</text:p>
            </text:list-item>
            <text:list-item>
              <text:p text:style-name="P79">sodno varstvo človek. pravic</text:p>
            </text:list-item>
            <text:list-item>
              <text:p text:style-name="P79">neodvisnost sodnikov</text:p>
            </text:list-item>
            <text:list-item>
              <text:p text:style-name="P79">mednarodne pogodbe in sporazumi</text:p>
            </text:list-item>
          </text:list>
        </text:list-item>
      </text:list>
      <text:p text:style-name="Standard"/>
      <text:p text:style-name="P11"/>
      <text:p text:style-name="P11">VARUH ČLOVEKOVIH PRAVIC</text:p>
      <text:list xml:id="list623516656" text:continue-list="list1971723981" text:style-name="WW8Num45">
        <text:list-item>
          <text:p text:style-name="P78">institucija ombudsmana nastala 1713 na Švedskem, v ostalih državah šele v 20. st.</text:p>
        </text:list-item>
        <text:list-item>
          <text:p text:style-name="P78">slovenski ombudsman: parlamentarni tip ombudsmana – je idividualni organ </text:p>
        </text:list-item>
        <text:list-item>
          <text:p text:style-name="P78">voli ga DZ z 2/3 večino vseh poslancev za 6 let</text:p>
        </text:list-item>
        <text:list-item>
          <text:p text:style-name="P78">ombudsman in njegovi namestniki (2-4) imajo poklicno imunitetož</text:p>
        </text:list-item>
      </text:list>
      <text:p text:style-name="P92"/>
      <text:p text:style-name="Standard">NALOGE:</text:p>
      <text:list xml:id="list1970482667" text:continue-numbering="true" text:style-name="WW8Num45">
        <text:list-item>
          <text:p text:style-name="P78">zastopanje posameznikov, ki so v sporu z državnimi organi</text:p>
        </text:list-item>
        <text:list-item>
          <text:p text:style-name="P78">vsakoletna objava poročila o stanju človek. pravic v državi</text:p>
        </text:list-item>
        <text:list-item>
          <text:p text:style-name="P78">nadzor nad delom državnih organov – mnenja, predlogi kritike</text:p>
        </text:list-item>
      </text:list>
      <text:p text:style-name="P3"/>
      <text:p text:style-name="Standard"/>
      <text:p text:style-name="Standard"/>
      <text:p text:style-name="Standard"><text:s/></text:p>
      <text:p text:style-name="P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6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0z4" style:family="text">
      <style:text-properties style:font-name="Courier New" style:font-name-complex="Courier New"/>
    </style:style>
    <style:style style:name="WW8Num51z0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8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z2" style:num-suffix=".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bullet text:level="1" text:style-name="WW8Num53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bullet text:level="1" text:style-name="WW8Num54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58z2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kalidej.net/"><draw:frame draw:style-name="Mfr1" draw:name="graphics1" text:anchor-type="as-char" svg:width="4.5937in" svg:height="0.1874in" draw:z-index="30"><draw:image xlink:href="Pictures/10000000000001B90000001289F0559C.png" xlink:type="simple" xlink:show="embed" xlink:actuate="onLoad"/></draw:frame></draw:a></text:p>
      </style:header>
      <style:footer>
        <text:p text:style-name="MP2"><text:span text:style-name="Page_20_Number"><text:page-number text:select-page="current">3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JEM POLITIČNI SISTEM</dc:title>
    <meta:initial-creator>Pia</meta:initial-creator>
    <meta:creation-date>2013-06-08T00:11:00</meta:creation-date>
    <dc:creator>Jaka</dc:creator>
    <dc:date>2013-06-08T00:11:00</dc:date>
    <meta:editing-cycles>2</meta:editing-cycles>
    <meta:editing-duration>P15824DT17H31M44S</meta:editing-duration>
    <meta:document-statistic meta:table-count="2" meta:image-count="1" meta:object-count="0" meta:page-count="31" meta:paragraph-count="933" meta:word-count="8915" meta:character-count="52689" meta:non-whitespace-character-count="523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