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margin-left="0.0311in" fo:margin-right="0in" fo:text-indent="0in" style:auto-text-indent="false"/>
    </style:style>
    <style:style style:name="P3" style:family="paragraph" style:parent-style-name="Standard">
      <style:paragraph-properties fo:margin-left="0.0311in" fo:margin-right="0in" fo:text-indent="0in" style:auto-text-indent="false"/>
      <style:text-properties fo:font-size="12pt" style:font-size-asian="12pt" style:font-size-complex="12pt"/>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indent="0in" style:auto-text-indent="false"/>
      <style:text-properties fo:font-size="12pt" style:font-size-asian="12pt" style:font-size-complex="12pt"/>
    </style:style>
    <style:style style:name="P6" style:family="paragraph" style:parent-style-name="Standard" style:master-page-name="Standard">
      <style:paragraph-properties style:page-number="auto"/>
    </style:style>
    <style:style style:name="P7" style:family="paragraph" style:parent-style-name="List_20_Paragraph" style:list-style-name="WWNum1"/>
    <style:style style:name="P8" style:family="paragraph" style:parent-style-name="List_20_Paragraph" style:list-style-name="WWNum2"/>
    <style:style style:name="P9" style:family="paragraph" style:parent-style-name="List_20_Paragraph" style:list-style-name="WWNum3"/>
    <style:style style:name="P10" style:family="paragraph" style:parent-style-name="List_20_Paragraph" style:list-style-name="WWNum4"/>
    <style:style style:name="P11" style:family="paragraph" style:parent-style-name="List_20_Paragraph" style:list-style-name="WWNum5"/>
    <style:style style:name="P12" style:family="paragraph" style:parent-style-name="List_20_Paragraph" style:list-style-name="WWNum6"/>
    <style:style style:name="P13" style:family="paragraph" style:parent-style-name="List_20_Paragraph" style:list-style-name="WWNum7"/>
    <style:style style:name="P14" style:family="paragraph" style:parent-style-name="List_20_Paragraph" style:list-style-name="WWNum8"/>
    <style:style style:name="P15" style:family="paragraph" style:parent-style-name="List_20_Paragraph" style:list-style-name="WWNum9"/>
    <style:style style:name="P16" style:family="paragraph" style:parent-style-name="List_20_Paragraph" style:list-style-name="WWNum10"/>
    <style:style style:name="P17" style:family="paragraph" style:parent-style-name="List_20_Paragraph" style:list-style-name="WWNum11"/>
    <style:style style:name="P18" style:family="paragraph" style:parent-style-name="List_20_Paragraph" style:list-style-name="WWNum12"/>
    <style:style style:name="P19" style:family="paragraph" style:parent-style-name="List_20_Paragraph" style:list-style-name="WWNum13"/>
    <style:style style:name="P20" style:family="paragraph" style:parent-style-name="List_20_Paragraph" style:list-style-name="WWNum14"/>
    <style:style style:name="P21" style:family="paragraph" style:parent-style-name="List_20_Paragraph" style:list-style-name="WWNum15"/>
    <style:style style:name="P22" style:family="paragraph" style:parent-style-name="List_20_Paragraph" style:list-style-name="WWNum16"/>
    <style:style style:name="P23" style:family="paragraph" style:parent-style-name="List_20_Paragraph" style:list-style-name="WWNum17"/>
    <style:style style:name="P24" style:family="paragraph" style:parent-style-name="List_20_Paragraph" style:list-style-name="WWNum18"/>
    <style:style style:name="P25" style:family="paragraph" style:parent-style-name="List_20_Paragraph" style:list-style-name="WWNum19"/>
    <style:style style:name="P26" style:family="paragraph" style:parent-style-name="List_20_Paragraph" style:list-style-name="WWNum20"/>
    <style:style style:name="P27" style:family="paragraph" style:parent-style-name="List_20_Paragraph" style:list-style-name="WWNum21"/>
    <style:style style:name="P28" style:family="paragraph" style:parent-style-name="List_20_Paragraph" style:list-style-name="WWNum22"/>
    <style:style style:name="P29" style:family="paragraph" style:parent-style-name="List_20_Paragraph" style:list-style-name="WWNum23"/>
    <style:style style:name="P30" style:family="paragraph" style:parent-style-name="List_20_Paragraph" style:list-style-name="WWNum24"/>
    <style:style style:name="P31" style:family="paragraph" style:parent-style-name="List_20_Paragraph" style:list-style-name="WWNum25"/>
    <style:style style:name="P32" style:family="paragraph" style:parent-style-name="List_20_Paragraph" style:list-style-name="WWNum26"/>
    <style:style style:name="P33" style:family="paragraph" style:parent-style-name="List_20_Paragraph" style:list-style-name="WWNum27"/>
    <style:style style:name="P34" style:family="paragraph" style:parent-style-name="List_20_Paragraph" style:list-style-name="WWNum28"/>
    <style:style style:name="P35" style:family="paragraph" style:parent-style-name="List_20_Paragraph" style:list-style-name="WWNum29"/>
    <style:style style:name="P36" style:family="paragraph" style:parent-style-name="List_20_Paragraph" style:list-style-name="WWNum30"/>
    <style:style style:name="P37" style:family="paragraph" style:parent-style-name="List_20_Paragraph" style:list-style-name="WWNum33"/>
    <style:style style:name="P38" style:family="paragraph" style:parent-style-name="List_20_Paragraph" style:list-style-name="WWNum34"/>
    <style:style style:name="P39" style:family="paragraph" style:parent-style-name="List_20_Paragraph" style:list-style-name="WWNum35"/>
    <style:style style:name="P40" style:family="paragraph" style:parent-style-name="List_20_Paragraph" style:list-style-name="WWNum36"/>
    <style:style style:name="P41" style:family="paragraph" style:parent-style-name="List_20_Paragraph" style:list-style-name="WWNum37"/>
    <style:style style:name="P42" style:family="paragraph" style:parent-style-name="List_20_Paragraph" style:list-style-name="WWNum38"/>
    <style:style style:name="P43" style:family="paragraph" style:parent-style-name="List_20_Paragraph" style:list-style-name="WWNum39"/>
    <style:style style:name="P44" style:family="paragraph" style:parent-style-name="List_20_Paragraph" style:list-style-name="WWNum40"/>
    <style:style style:name="P45" style:family="paragraph" style:parent-style-name="List_20_Paragraph" style:list-style-name="WWNum41"/>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POLITIČNI SISTEMI REPUBLIKE SLOVENIJE</text:span></text:p>
      <text:p text:style-name="Standard"><text:span text:style-name="T1">-USTAVA:</text:span></text:p>
      <text:p text:style-name="Standard"><text:span text:style-name="T1">Najvišji pravni akt, iz katerega izhajajo vsi ostali pravni akti (zakoni, deklaracije,…). <text:s/>Prva v 13. Stoletju, zametek modernih ustav: MAGNA KARTA (1215). Prva prava ustava, 1776 v ZDA in Francoska deklaracija, ki je prva zajemala človekove pravice (1789). Prve ustave so bile v obliki listin in pogodb med ljudstvom in vladarjem. Danes je listina o pravicah v ustavah obvezna, dodajajo se že socialne in kulturne. </text:span></text:p>
      <text:p text:style-name="Standard"><text:span text:style-name="T1">-Formalnopravni pojem ustave: je najvišji pravni akt v državi, v skladu s katerim morajo biti skladni.</text:span></text:p>
      <text:p text:style-name="Standard"><text:span text:style-name="T1">-Sociološki oz. socialni pomen ustave: akt, ki ureja družbene odnose in okoliščine med skupinami.</text:span></text:p>
      <text:p text:style-name="Standard"><text:span text:style-name="T1">-Filozofski pomen: akt, ki določa osnovni red stvari v družbi</text:span></text:p>
      <text:p text:style-name="Standard"><text:span text:style-name="T1">-Politični pomen ustave: skupek pravil, ki omejuje trenutno oblast in pristojnosti, da posega v družbo in pravice posameznika.</text:span></text:p>
      <text:p text:style-name="Standard"><text:span text:style-name="T1">*Definicija ustave: temeljni politični in pravni dokument v političnem sistemu vsake države.</text:span></text:p>
      <text:p text:style-name="Standard"><text:span text:style-name="T1">Ustava daje podlago organom, da v omejenem smislu posegajo v pravice in svoboščine posameznikom, pomembna pa je tudi zato, da so pravice in dolžnosti državljanov natančno opredeljene. </text:span></text:p>
      <text:p text:style-name="Standard"><text:span text:style-name="T1">-temeljne značilnosti ustave: so pisane (ne vedno), vsebujejo kodificirane norme, imajo najvišjo pravno veljavnost</text:span></text:p>
      <text:p text:style-name="Standard"><text:span text:style-name="T1">Vrste ustav: Pisane/Nepisane(običaji, zakoni z večjim pomenom), </text:span></text:p>
      <text:p text:style-name="Standard"><text:span text:style-name="T1"><text:s text:c="22"/>Kodificirane (enovite, v enem dokumentu)/ Nekodificirane (več aktov)</text:span></text:p>
      <text:p text:style-name="Standard"><text:span text:style-name="T1"><text:s text:c="22"/>Toge (za spremembo ustave zahtevajo določen postopek)/ Gibke (pogoste spremembe, ne potrebujejo posebnega protokola)</text:span></text:p>
      <text:p text:style-name="Standard"><text:span text:style-name="T1"><text:s text:c="22"/>.Oktroirane ustave (vsiljene, prehod iz absolutne v ustavno monarhijo)</text:span></text:p>
      <text:p text:style-name="Standard"><text:span text:style-name="T1"><text:s text:c="22"/>.Ustavni pakt (sodelovanje monarha in parlamenta)</text:span></text:p>
      <text:p text:style-name="Standard"><text:span text:style-name="T1"><text:s text:c="22"/>.Ljudske ustave (sprejme ljudstvo- potrdi na referendumu)</text:span></text:p>
      <text:p text:style-name="Standard"><text:span text:style-name="T1">.(Tradicionalne razvrstitve)</text:span></text:p>
      <text:p text:style-name="Standard"><text:span text:style-name="T1"><text:s text:c="21"/>,Normativne (realnost in ustavna podlaga se ujemata)</text:span></text:p>
      <text:p text:style-name="Standard"><text:span text:style-name="T1"><text:s text:c="21"/>,Nominalne (so napisane, a se v praksi ne uporabljajo)</text:span></text:p>
      <text:p text:style-name="Standard"><text:soft-page-break/><text:span text:style-name="T1"><text:s text:c="21"/>,Semantične (se v praksi uresničujejo, a zavirajo sistem, ne prinašajo napredka)</text:span></text:p>
      <text:p text:style-name="Standard"><text:span text:style-name="T1">,(Moderne delitve)</text:span></text:p>
      <text:p text:style-name="Standard"><text:span text:style-name="T1">Sprejemanje ustave: Sprejmejo jo novo nastale države, ali pa zaradi notranjih (legitimnost za novo oblast) ali zunanjih razlogov (mednarodno priznanje držav). Kadar ustavo sprejmejo v državah ki že imajo ustavo, tam velja ustavna kontinuiteta. </text:span></text:p>
      <text:p text:style-name="P1"/>
      <text:p text:style-name="Standard"><text:span text:style-name="T1">-USTAVA REPUBLIKE SLOVENIJE:</text:span></text:p>
      <text:p text:style-name="Standard"><text:span text:style-name="T1">Sprejet 23.12.1991, zgled v nemški in italijanski. Ima 174 členov, sodobna ideološko neobremenjena ustava. Razdeljena je na 10 poglavij. Vsebuje 3 programske sklope:</text:span></text:p>
      <text:p text:style-name="Standard"><text:span text:style-name="T1">+preambola</text:span></text:p>
      <text:p text:style-name="Standard"><text:span text:style-name="T1">-Splošna določila: oblika vladavine- republika, oblika oblasti- parlamentarizem, oblika sistema- demokracija, državna oblika- enovita država, oblika pravne kakovosti- pravna in socialna država</text:span></text:p>
      <text:p text:style-name="Standard"><text:span text:style-name="T1">-Seznam temeljnih človekovih pravic in svoboščin</text:span></text:p>
      <text:p text:style-name="Standard"><text:span text:style-name="T1">-Državna ureditev: pravila o organizaciji organov in sodelovanju pristojnosti</text:span></text:p>
      <text:p text:style-name="Standard"><text:span text:style-name="T1">Spreminjanje ustave: ustavno revizijski postopek: formalna revizija (sprememba besedila ustave), dejanska revizija (besedilu se daje nov pomen), v Sloveniji v 3 fazah:</text:span></text:p>
      <text:p text:style-name="Standard"><text:span text:style-name="T1">-predlog za spremembo ustave (vlada, 30.000 ljudi, 20 poslancev), </text:span></text:p>
      <text:p text:style-name="Standard"><text:span text:style-name="T1">-odločanje od spremembi ustave</text:span></text:p>
      <text:p text:style-name="Standard"><text:span text:style-name="T1">-referendumska potrditev: velja če se ga udeleži večina, predlaga ga 30 poslancev</text:span></text:p>
      <text:p text:style-name="Standard"><text:span text:style-name="T1">Spremembe: 1997: Tujci lahko kupujejo nepremičnine</text:span></text:p>
      <text:p text:style-name="Standard"><text:span text:style-name="T1"><text:s text:c="24"/>2000: Odločba o proporcionalnem volilnem sistemu</text:span></text:p>
      <text:p text:style-name="Standard"><text:span text:style-name="T1"><text:s text:c="24"/>2003: Prenos suverenosti na nadnacionalne skupnosti (nekatere)</text:span></text:p>
      <text:p text:style-name="Standard"><text:span text:style-name="T1"><text:s text:c="24"/>2004: dopis nekaterih pravic</text:span></text:p>
      <text:p text:style-name="Standard"><text:span text:style-name="T1"><text:s text:c="24"/>2006: Pokrajine</text:span></text:p>
      <text:p text:style-name="Standard"><text:span text:style-name="T1">Politične doktrine v ustavi: temelji na liberalno demokratičnih načelih, vsebuje 3 kolektive:</text:span></text:p>
      <text:p text:style-name="Standard"><text:span text:style-name="T1">-Elementi socializma: v nekaterih pravicah, ostanki prejšnjega sistema</text:span></text:p>
      <text:p text:style-name="Standard"><text:span text:style-name="T1">-elementi korporativizma: obstoj državnega sveta</text:span></text:p>
      <text:p text:style-name="Standard"><text:soft-page-break/><text:span text:style-name="T1">-Elementi pluralizma: prikriti, v delu o političnih strankah, pravicah o združevanju in volitve predsednika vlade</text:span></text:p>
      <text:p text:style-name="Standard"><text:span text:style-name="T1">Temelji večstrankarskega liberalnega sistema: pravica do zasebne lastnine, konceptiranje pravic in svoboščin, ločitev cerkve od države, delitev oblasti na 3 veje.</text:span></text:p>
      <text:p text:style-name="P1"/>
      <text:p text:style-name="Standard"><text:span text:style-name="T1">-SUVERENOST:</text:span></text:p>
      <text:p text:style-name="Standard"><text:span text:style-name="T1">Subjekt je suveren, ko je na svojem področju najvišje. Suverenosti sledita dve posledici: je neodvisen od drugih, v razmerju do drugih je hierarhično nadrejen. Je najvišja, neomejena, neodvisna oblast. Poznamo državno, nacionalno in ljudsko suverenost.</text:span></text:p>
      <text:p text:style-name="Standard"><text:span text:style-name="T1">Državna suverenost: suverenost države, ki je najvišja sila v posamezni družbi. Je edino kar lahko razpolaga s sredstvi prisile- policija, vojska, tožilstvo. Vsaka država je notranje (na svojem ozemlju) in zunanje (do drugih držav) suverena. </text:span></text:p>
      <text:p text:style-name="Standard"><text:span text:style-name="T1">Nacionalna suverenost: suverenost naroda kot družbene skupnosti na nekem ozemlju. Narod povezujejo jezik, skupna kultura, zgodovina, običaji, navade. Izraža se v pravici naroda do samoodločbe in odcepitve. Pravica slovenske suverenosti dvakrat poudarjena, v ustavi (preambula) in v normativnem delu ustave (zaradi slabih izkušenj iz Jugoslavije ter zaradi želje po mednarodnem priznanju). Pravica do samoodločbe je tudi nad ustavna, saj jo vsebujejo tudi mednarodni akti.</text:span></text:p>
      <text:p text:style-name="Standard"><text:span text:style-name="T1">Ljudska suverenost: je ideološko načelo, nosilec načela je ljudstvo. Gre za idejo, da oblast predstavlja ljudstvo, in so nosilci oblasti zgolj predstavniki ljudstva. Na tej ideji je v Sloveniji zgrajena oblika demokracije, kjer so nosilci oblasti s strani ljudstva pooblaščeni, da izvajajo vladavino (volitve).</text:span></text:p>
      <text:p text:style-name="Standard"><text:span text:style-name="T1">-STRUKTURA SUVERENOSTI:</text:span></text:p>
      <text:p text:style-name="Standard"><text:span text:style-name="T1">*Nosilec suverenosti (narod)</text:span></text:p>
      <text:p text:style-name="Standard"><text:span text:style-name="T1">*Suvereni organ, ki izraža voljo nosilca (parlament)</text:span></text:p>
      <text:p text:style-name="Standard"><text:span text:style-name="T1">*Predstavnik suverenosti (šef države)</text:span></text:p>
      <text:p text:style-name="Standard"><text:span text:style-name="T1">-NASTANEK IN RAZVOJ TEORIJE O SUVERENOSTI:</text:span></text:p>
      <text:p text:style-name="Standard"><text:span text:style-name="T1">Sprva se ideja o suverenosti pojavi preko filozofije, kasneje pa preko prava. Prvi zametki teorije o suverenosti se pojavijo v starem Egiptu, pojavijo pa se kot razlage o socialni piramidi, ponazor strukture oblasti. v stari Grčiji je najpomembnejši Platon (Država), nosilci oblasti naj bi bili sprva filozofi, kasneje pa zakoni. Kasneje se suverenost izraža v fevdalni državi, a je omenjena kot negativni pojem; oblasti, ki ni nikomur podrejena. </text:span></text:p>
      <text:p text:style-name="Standard"><text:soft-page-break/><text:span text:style-name="T1">TEOKRATSKA <text:s/>teorija suverenosti/oblasti: vsak monarh je na to mesto postavljen s strani boga, monarh je v fevdalizmu božji namestnik na zemlji, zato lahko stori vse, saj mu navodila daje Bog.</text:span></text:p>
      <text:p text:style-name="Standard"><text:span text:style-name="T1">Hkrati v fevdalizmu poteka boj za prevlado med legisti (suverenost države) in kanonisti (suverenost cerkve). V okviru fevdalizma se razvije koncepcija posredne božanske pravice </text:span><text:span text:style-name="T2">Tomaža Akvinskega</text:span><text:span text:style-name="T1">. Vsa oblast izhaja iz boga, bog je to oblast ustvaril, da bi ljudje živeli v miru, blagostanju, redu. <text:s/>Oblika in način izvrševanja oblasti pa sta ljudski, ne božanski. Po Akvinskem nosilca oblasti ne postavlja Bog, ampak ljudje sami. oblast s posredovanjem boga pripada ljudstvu, ki to oblast zaupa posamezniku/skupini v izvrševanje. To koncepcijo še dandanes zastopa uradna katoliška cerkev.</text:span></text:p>
      <text:p text:style-name="Standard"><text:span text:style-name="T1">Prvo popolno teorijo o suverenosti v 16. Stoletju razvije </text:span><text:span text:style-name="T2">Jean Bodin, </text:span><text:span text:style-name="T1">v delu 6 knjig o republiki. Tu je suverenost opredeljena pozitivno, je najvišja, nedeljiva oblast, ima pa 3 temeljne značilnosti:</text:span></text:p>
      <text:p text:style-name="Standard"><text:span text:style-name="T1">#suverenost omogoča svobodno in neomejeno sprejemanje zakonov za vse</text:span></text:p>
      <text:p text:style-name="Standard"><text:span text:style-name="T1">#suverenost omogoča odločanje o vojni in miru</text:span></text:p>
      <text:p text:style-name="Standard"><text:span text:style-name="T1">#suverenost omogoča možnost imenovanja častnikov, pomilostitev oseb,…</text:span></text:p>
      <text:p text:style-name="Standard"><text:span text:style-name="T1">Tem pooblastilom je danes najbliže predsednik države. Bodin predvideva 3 možne nosilce suverenosti: monarha, ljudstvo ali pa skupino znotraj naroda. S tem je oblikoval 3 vrste vladavine: monarhija, ljudska država, aristokracija. Hkrati je Bodin zavrnil kakršne koli možnosti mešanja kombinacij. Izvornih najvišjih suverenosti ni možno deliti. </text:span></text:p>
      <text:p text:style-name="Standard"><text:span text:style-name="T2">Althusius </text:span><text:span text:style-name="T1">je v 16. In 17. Stoletju uvedel idejo o ljudske suverenosti, kot nasprotovanje absolutistični suverenosti. Z družbeno pogodbo med vsemi člani družbe nastane država, ki je zgolj ena od oblik družbe. Po sklenitvi pogodbe prenese družba s pogodbo oblast na vladarja oz. druge organe. Suverenost pripada zgolj ljudstvu v celoti. <text:s/>Suverenost je neprenosljiva in nedeljiva, a ljudstvo je ne more izvrševati. Zato jo v imenu ljudstva izvršujejo Efori (stanovska skupščina). S tem je Althusius začrtal predstavniško ljudsko demokracijo.</text:span></text:p>
      <text:p text:style-name="Standard"><text:span text:style-name="T1">V 17. Stoletju se pojavi šola naravnega prava. </text:span><text:span text:style-name="T2">Grotius </text:span><text:span text:style-name="T1">razglasi suverenost ljudstva, a se ljudstvo lahko tej suverenosti odpove in jo prenese na nekoga drugega. Suverenost smatra za deljivo, odtujljivo in prenosljivo.</text:span></text:p>
      <text:p text:style-name="Standard"><text:span text:style-name="T1">Najpomembnejši za razvoj koncepta o suverenosti pa je </text:span><text:span text:style-name="T2">J. J. Rousseau, </text:span><text:span text:style-name="T1">ki dokončno izoblikuje koncept. Ljudska suverenost kot nasprotovanje absolutni monarhiji, subjekt je ljudstvo, ki je edini možni nosilec in izvrševalec suverenosti. Ta teorija izhaja iz družbene pogodbe, s katero nastane oblast. Oblast ne sme biti v rokah posameznika ali skupine, pač pa le <text:s/>v rokah ljudstva. Ljudstvo te oblasti ne <text:s/></text:span><text:soft-page-break/><text:span text:style-name="T1">more prenesti na kogarkoli. Temeljno delo je Družbena pogodba. Ljudsko suverenost tu opiše s 5 značilnostmi:</text:span></text:p>
      <text:p text:style-name="Standard"><text:span text:style-name="T1">-je neodtujljiva</text:span></text:p>
      <text:p text:style-name="Standard"><text:span text:style-name="T1">-je neprenosljiva</text:span></text:p>
      <text:p text:style-name="Standard"><text:span text:style-name="T1">-je nedeljiva</text:span></text:p>
      <text:p text:style-name="Standard"><text:span text:style-name="T1">-je nepredstavljiva (ne imenuje predstavnika)</text:span></text:p>
      <text:p text:style-name="Standard"><text:span text:style-name="T1">-je trajna, nezastarljiva</text:span></text:p>
      <text:p text:style-name="Standard"><text:span text:style-name="T1">Rousseau zastopa izvirno idejo popolne, neposredne demokracije v zakonodaji. Kmalu delno odstopi od teh stališč, saj ugotovi da je to neizvedljivo. Dopusti možnost predstavniške demokracije a pod nekaterimi pogoji:</text:span></text:p>
      <text:p text:style-name="Standard"><text:span text:style-name="T1">-Skupščina ki predstavlja ljudstvo naj ima osrednji položaj v sistemu oblasti</text:span></text:p>
      <text:p text:style-name="Standard"><text:span text:style-name="T1">-Splošna volilna pravica</text:span></text:p>
      <text:p text:style-name="Standard"><text:span text:style-name="T1">-Pogoste volitve</text:span></text:p>
      <text:p text:style-name="Standard"><text:span text:style-name="T1">-Prepoved ponovne izvolitve</text:span></text:p>
      <text:p text:style-name="Standard"><text:span text:style-name="T1">-Pravica ljudstva da daje navodila izvoljenim</text:span></text:p>
      <text:p text:style-name="Standard"><text:span text:style-name="T1">Rousseau je vztrajal, naj vse pomembnejše zakone sprejema ljudstvo samo. Na njegovi podlagi se razvije dvoje pojmovanj:</text:span></text:p>
      <text:list xml:id="list13627841921" text:style-name="WWNum1">
        <text:list-item>
          <text:p text:style-name="P7"><text:span text:style-name="T1">Deljena suverenost: suverenost razdeljena med posameznike, vsak je nosilec majhnega dela suverenosti</text:span></text:p>
        </text:list-item>
        <text:list-item>
          <text:p text:style-name="P7"><text:span text:style-name="T1">Nedeljena suverenost: suverenost ne pripada posamezniku ali skupini, pripada le ljudstvu kot celoti, ki jo lahko izvaja preko predstavnikov. Posledica pogledov je:</text:span></text:p>
        </text:list-item>
      </text:list>
      <text:p text:style-name="Standard"><text:span text:style-name="T1">-NEPOSREDNA IN POSREDNA DEMOKRACIJA:</text:span></text:p>
      <text:p text:style-name="Standard"><text:span text:style-name="T1">Določbe po svetu poznajo dva načina izvajanja ljudske suverenosti. V vseh demokratičnih državah ima ljudstvo možnost, da izvaja svojo voljo neposredno; NEPOSREDNA DEMOKRACIJA: referendum, civilna iniciativa, peticija, stavka, protest,… Drug način izvajanja ljudske suverenosti je POSREDNA DEMOKRACIJA. Ta način prevladuje, saj označuje sistem političnega predstavništva: volitve. Preko voljenih predstavništev se posredno izvršuje oblast. S konceptom deljene suverenosti je skladna neposredna demokracija, s koncepcijo nedeljene suverenosti pa sta skladni obe demokraciji.</text:span></text:p>
      <text:p text:style-name="P1"/>
      <text:p text:style-name="P1"><text:soft-page-break/></text:p>
      <text:p text:style-name="P1"/>
      <text:p text:style-name="P1"/>
      <text:p text:style-name="Standard"><text:span text:style-name="T1">-TEORIJA O POLITIČNIH SISTEMIH:</text:span></text:p>
      <text:p text:style-name="Standard"><text:span text:style-name="T1">Politični sistem je medsebojno povezan in dovolj skladen skupek družbenih odnosov, norm in institucij, ki oblikujejo javno oblast in njen položaj v družbi. Je tudi množica najrazličnejših interakcij, preko katerih se družbi na avtoritativen način zagotavljajo vrednote. </text:span></text:p>
      <text:p text:style-name="Standard"><text:span text:style-name="T1">x-PO EASTONU V POLITIČNI SISTEM SODIJO: </text:span></text:p>
      <text:list xml:id="list1430166589" text:style-name="WWNum2">
        <text:list-item>
          <text:p text:style-name="P8"><text:span text:style-name="T1">Vsi organi politične oblasti (nosilci suverenosti, parlament, predsednik, lokalne skupnosti)</text:span></text:p>
        </text:list-item>
        <text:list-item>
          <text:p text:style-name="P8"><text:span text:style-name="T1">Institucije in odnosi preko katerih družbene skupine uresničijo svoj vpliv na oblast (sindikati, stranke, civilnodružbena gibanja, skupine,…)</text:span></text:p>
        </text:list-item>
        <text:list-item>
          <text:p text:style-name="P8"><text:span text:style-name="T1">Načini, na katere se politično oblast oblikuje (volitve)</text:span></text:p>
        </text:list-item>
        <text:list-item>
          <text:p text:style-name="P8"><text:span text:style-name="T1">Različni drugi načini vplivanja na oblast (mediji, javnomnenjske raziskave, stavke, bojkoti)</text:span></text:p>
        </text:list-item>
      </text:list>
      <text:p text:style-name="Standard"><text:span text:style-name="T1">x-STRUKTURA POLITIČNEGA SISTEMA:</text:span></text:p>
      <text:p text:style-name="Standard"><text:span text:style-name="T1">(shema:) </text:span></text:p>
      <text:p text:style-name="P1"/>
      <text:p text:style-name="P1"/>
      <text:p text:style-name="P1"/>
      <text:p text:style-name="P1"/>
      <text:p text:style-name="P1"/>
      <text:p text:style-name="P1"/>
      <text:p text:style-name="P1"/>
      <text:p text:style-name="P1"/>
      <text:p text:style-name="P1"/>
      <text:p text:style-name="P1"/>
      <text:p text:style-name="Standard"><text:span text:style-name="T1">Ena temeljnih funkcij političnega sistema je, da družbi zagotavlja vrednote. Le na ta način se lahko v družbi loči pravilno od napačnega. <text:s/>Politični sistem deluje, če je </text:span><text:soft-page-break/><text:span text:style-name="T1">sposoben večino članov družbe prepričati, da sprejme vrednote. Če politični sistem ni uspešen v družbi nastane kriza. </text:span></text:p>
      <text:p text:style-name="P1"/>
      <text:p text:style-name="P1"/>
      <text:p text:style-name="Standard"><text:span text:style-name="T1">x-EASTONOV MODEL POENOSTAVLJENEGA POLITIČNEGA SISTEMA:</text:span></text:p>
      <text:p text:style-name="Standard"><text:span text:style-name="T1">(shema:) </text:span></text:p>
      <text:p text:style-name="P1"/>
      <text:p text:style-name="P1"/>
      <text:p text:style-name="P1"/>
      <text:p text:style-name="P1"/>
      <text:p text:style-name="P1"/>
      <text:p text:style-name="P1"/>
      <text:p text:style-name="P1"/>
      <text:p text:style-name="P1"/>
      <text:p text:style-name="P1"/>
      <text:p text:style-name="Standard"><text:span text:style-name="T1">Politični sistem obstaja v nekem danem okolju in je obkrožen z drugimi podsistemi. 2 ključna elementa sta vložki (input) in rezultati in učinki (output, outcome). Politični sistem deluje uspešno, kadar je razmerje med vložki in rezultati zadovoljivo. Če to ni zadovoljivo, so potrebne spremembe, da politični sistem ne propade. </text:span></text:p>
      <text:p text:style-name="Standard"><text:span text:style-name="T1">Vložki: politične zahteve, politične potrebe in politična podpora. Vse to pride iz okolja.</text:span></text:p>
      <text:p text:style-name="Standard"><text:span text:style-name="T1">Output: politične odločitve, politična dejanja; ki morajo zadovoljiti zahteve in potrebe državljanov. Rezultati se lahko razlikujejo od učinkov. Rezultati so odločitve in akcije, ki jih izvajajo državni organi, učinek pa opisuje končni rezultat neke odločitve na življenje državljanov. </text:span></text:p>
      <text:p text:style-name="Standard"><text:span text:style-name="T1">Feedback: povratna informacija po sprejetju dejanja je potrebno o rezultatih in učinkih obvestiti tiste, ki so sprejeli dejanje. </text:span></text:p>
      <text:p text:style-name="Standard"><text:span text:style-name="T1">-Primer: Zahteva po volilni pravici od 16 let naprej, predlog je sprejet, rezultat je potrditev volilne pravice starejšim od 16 let, učinek je udeležba na referendumu, feedback je sporočilo tistim, ki so to zahtevali, preko medijev. </text:span></text:p>
      <text:p text:style-name="P1"/>
      <text:p text:style-name="P1"/>
      <text:p text:style-name="P1"><text:soft-page-break/></text:p>
      <text:p text:style-name="P1"/>
      <text:p text:style-name="Standard"><text:span text:style-name="T1">-MODEL FUNKCIJ POLITIČNEGA SISTEMA PO ALMONDU IN POWELLU:</text:span></text:p>
      <text:p text:style-name="Standard"><text:span text:style-name="T1">(shema:)</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X-PROCESNE FUNKCIJE:</text:span></text:p>
      <text:p text:style-name="Standard"><text:span text:style-name="T1">Nujne za oblikovanje in izvrševanje politik</text:span></text:p>
      <text:p text:style-name="Standard"><text:span text:style-name="T1"><text:s/>1.) artikulacija interesov: kaj je interes, kaj želijo dobiti od politike</text:span></text:p>
      <text:p text:style-name="Standard"><text:span text:style-name="T1"><text:s/>2.)Agregacija interesov: podobne interese poveže v policy alternative</text:span></text:p>
      <text:p text:style-name="Standard"><text:span text:style-name="T1"><text:s/>3.) Oblikovanje politik: <text:s/>izbere eno policy alternativo</text:span></text:p>
      <text:p text:style-name="Standard"><text:span text:style-name="T1">4.)Izvrševanje politik: implementacija, skrbi za izvedbo izbrane alternative</text:span></text:p>
      <text:p text:style-name="P1"/>
      <text:p text:style-name="Standard"><text:span text:style-name="T1">x-SISTEMSKE FUKNCIJE:</text:span></text:p>
      <text:p text:style-name="Standard"><text:span text:style-name="T1">imajo bistveni vpliv za politični sistem; niso vključene v oblikovanje in izvrševanje sistema. Naloge: Napovedujejo, ali se bo politični sistem ohranil ter kdo bo znotraj političnega sistema najbolj vpliven.</text:span></text:p>
      <text:list xml:id="list80167668" text:style-name="WWNum3">
        <text:list-item>
          <text:p text:style-name="P9"><text:soft-page-break/><text:span text:style-name="T1">Politična socializacija: elementi ki pri posamezniku ali skupini vpliva na oblikovanje stališč</text:span></text:p>
        </text:list-item>
        <text:list-item>
          <text:p text:style-name="P9"><text:span text:style-name="T1">Politično rekrutiranje: opravi izbiro za najbolj odgovorne funkcije, izbere kadre za opravljanje funkcij </text:span></text:p>
        </text:list-item>
        <text:list-item>
          <text:p text:style-name="P9"><text:span text:style-name="T1">Politična komunikacija: informira družbo in vse strukture političnega sistema.</text:span></text:p>
        </text:list-item>
      </text:list>
      <text:p text:style-name="Standard"><text:span text:style-name="T1">x-POLICY FUNKCIJE:</text:span></text:p>
      <text:p text:style-name="Standard"><text:span text:style-name="T1">funkcije, ki skrbijo za izvršitev političnih odločitev, skrbijo za output (upravljajo output).</text:span></text:p>
      <text:p text:style-name="Standard"><text:span text:style-name="T1">-POLITOLOŠKA DELOTEV POLITIČNIH SISTEMOV:</text:span></text:p>
      <text:p text:style-name="Standard"><text:span text:style-name="T1">1.) Aristokratski</text:span></text:p>
      <text:p text:style-name="Standard"><text:span text:style-name="T1">2.) Totalitarni</text:span></text:p>
      <text:p text:style-name="Standard"><text:span text:style-name="T1">3.) Demokratični</text:span></text:p>
      <text:p text:style-name="Standard"><text:span text:style-name="T1">x-RAZLIKA MED AVTOKRATSKIM IN TOTALITARNIM SISTEMOM:</text:span></text:p>
      <text:list xml:id="list1296810261" text:style-name="WWNum4">
        <text:list-item>
          <text:p text:style-name="P10"><text:span text:style-name="T1">V avtokratskem režimu vlada ena oseba, v totalitarnem pa zaključena skupina</text:span></text:p>
        </text:list-item>
        <text:list-item>
          <text:p text:style-name="P10"><text:span text:style-name="T1">Avtokratska država: Severna Koreja, Burma, Totalitarna: Kitajska</text:span></text:p>
        </text:list-item>
        <text:list-item>
          <text:p text:style-name="P10"><text:span text:style-name="T1">Za totalitarizem je značilno, da odgovornosti vladajočega ni, v avtokraciji pa ima odgovornost do tistega, ki ga na to mesto postavi (vojska)</text:span></text:p>
        </text:list-item>
        <text:list-item>
          <text:p text:style-name="P10"><text:span text:style-name="T1">V totalitarizmu značilno kolektivno vodstvo</text:span></text:p>
        </text:list-item>
        <text:list-item>
          <text:p text:style-name="P10"><text:span text:style-name="T1">V totalitarnem režimu za delovanje potrebujejo močno podporo ljudstva, ki jo dosežejo skozi ideologijo. Avtokratski način tega ne potrebuje.</text:span></text:p>
        </text:list-item>
        <text:list-item>
          <text:p text:style-name="P10"><text:span text:style-name="T1">V totalitarizmu je dovoljena le ena stranka, ki vodi, v avtokraciji pa so stranke zelo šibke, če sploh obstajajo.</text:span></text:p>
        </text:list-item>
      </text:list>
      <text:p text:style-name="Standard"><text:span text:style-name="T1">x-ZNAČILNOSTI DEMOKRACIJE:</text:span></text:p>
      <text:list xml:id="list941089205" text:style-name="WWNum5">
        <text:list-item>
          <text:p text:style-name="P11"><text:span text:style-name="T1">Zagotavljanje temeljnih človekovih pravic in svoboščin</text:span></text:p>
        </text:list-item>
        <text:list-item>
          <text:p text:style-name="P11"><text:span text:style-name="T1">Uveljavljen način odločanja večine z omejitvami v človekovih pravicah</text:span></text:p>
        </text:list-item>
        <text:list-item>
          <text:p text:style-name="P11"><text:span text:style-name="T1">Inkluzivnost (vključevanje državljanov v politične procese)</text:span></text:p>
        </text:list-item>
        <text:list-item>
          <text:p text:style-name="P11"><text:span text:style-name="T1">Zaščita in varnost manjšin</text:span></text:p>
        </text:list-item>
        <text:list-item>
          <text:p text:style-name="P11"><text:span text:style-name="T1">Pristojnost, pravice in dolžnosti države so omejene</text:span></text:p>
        </text:list-item>
        <text:list-item>
          <text:p text:style-name="P11"><text:span text:style-name="T1">Država je za svoja dejanja odgovorna</text:span></text:p>
        </text:list-item>
        <text:list-item>
          <text:p text:style-name="P11"><text:span text:style-name="T1">Zagotovljen je obstoj političnega in strankarskega pluralizma.</text:span></text:p>
        </text:list-item>
      </text:list>
      <text:p text:style-name="Standard"><text:soft-page-break/><text:span text:style-name="T1">-RAZDELITEV POLITIČNIH SISTEMOV PO LJIPHARTU: </text:span></text:p>
      <text:list xml:id="list1070200815" text:style-name="WWNum6">
        <text:list-item>
          <text:p text:style-name="P12"><text:span text:style-name="T1">Večinski: </text:span></text:p>
        </text:list-item>
      </text:list>
      <text:p text:style-name="P2"><text:span text:style-name="T1">Westminstrski, značilne enostrankarske vlade (VB)</text:span></text:p>
      <text:list xml:id="list1178740440" text:continue-numbering="true" text:style-name="WWNum6">
        <text:list-item>
          <text:p text:style-name="P12"><text:span text:style-name="T1">Konsenzualni:</text:span></text:p>
        </text:list-item>
      </text:list>
      <text:p text:style-name="P2"><text:span text:style-name="T1">Soglasni, bolj demokratični, večstrankarske koalicijske vlade, bolj primerno za manjše države</text:span></text:p>
      <text:p text:style-name="P2"><text:span text:style-name="T1">Razlike: </text:span></text:p>
      <text:p text:style-name="P2"><text:span text:style-name="T1">-oblika vlade: v večinskem sistemu je vlada iz ene stranke, ki ima v parlamentu večino, v konsenzualnem pa ima vlada vsaj 2 stranki, od katerih nobena sama nima večine</text:span></text:p>
      <text:p text:style-name="P2"><text:span text:style-name="T1">-trdnost vlade: v večinskem sistemu so vlade trdnejše, posledica pa je manjši vpliv zakonodajne veje oblasti. v konsenzualnem tipu je vpliv parlamenta večji</text:span></text:p>
      <text:p text:style-name="P2"><text:span text:style-name="T1">-za večinski politični sistem je značilen dvostrankarski sistem (ZDA, VB), za konsenzualni pa mnogo strankarski sistem. </text:span></text:p>
      <text:p text:style-name="P2"><text:span text:style-name="T1">-dimenzionalnost: v večinskem sistemu se obe stranki programsko zelo malo razlikujeta, v konsenzualnem sistemu pa se stranke močno razlikujejo, ne le programsko, ampak tudi ideološko</text:span></text:p>
      <text:p text:style-name="P2"><text:span text:style-name="T1">-volilni sistem: za večinski politični sistem je značilen večinski volilni sistem, za konsenzualni pa proporcionalni</text:span></text:p>
      <text:p text:style-name="P2"><text:span text:style-name="T1">-večinski politični sistem je manj primeren z uporabo elementov neposredne demokracije, medtem ko je konsenzualni politični sistem bolj primeren</text:span></text:p>
      <text:p text:style-name="P2"><text:span text:style-name="T1">SLOVENSKI politični sistem je bliže konsenzualnemu. Za uveljavitev večinskega bi morali sprejeti drugačen volilni sistem. V Sloveniji velja velika stopnja inkluzivnosti, zlasti preko elementa korporativizma. </text:span></text:p>
      <text:p text:style-name="P3"/>
      <text:p text:style-name="P2"><text:span text:style-name="T1">-ORGANIZACIJA IN FUNKCIJE DRŽAVNE OBLASTI</text:span></text:p>
      <text:p text:style-name="P2"><text:span text:style-name="T1">Demokratični politični sistem označimo kot poseben sistem pravil in postopkov, ki se delijo v štiri skupine: 1.) Pravila kontrole oblasti 2.) način vključevanja ljudi 3.) Postopki sprejemanja političnih odločitev 4.) način oblikovanja oblasti</text:span></text:p>
      <text:p text:style-name="P2"><text:span text:style-name="T1">Družba lahko nekako vpliva na oblast, takrat je sistem demokratičen. Za to mora biti zadovoljenih 8 kriterijev.</text:span></text:p>
      <text:list xml:id="list1546027082" text:style-name="WWNum7">
        <text:list-item>
          <text:p text:style-name="P13"><text:soft-page-break/><text:span text:style-name="T1">Pravila kontrole oblasti: <text:s/>izpostavljena je nadzoru, poznamo več vrst nadzora, najpogostejša oblika so volitve, druge vrste še sodstvo, referendum, peticije, stavke, demonstracije, ljudska iniciativa, komisije,…</text:span></text:p>
        </text:list-item>
        <text:list-item>
          <text:p text:style-name="P13"><text:span text:style-name="T1">Način vključevanja ljudi-inklusivnost: <text:s/>delimo na formalne in neformalne načine, formalni določajo na kakšen način je možno uresničevati volilno pravico, kdo lahko kandidira, voli, določajo pravila kandidiranja in političnega združevanja. Neformalni načini določajo demonstracije, peticije, protesti,…</text:span></text:p>
        </text:list-item>
        <text:list-item>
          <text:p text:style-name="P13"><text:span text:style-name="T1">Postopki sprejemanja odločitev: <text:s/>odločitve naj bi bile sprejete v skladu z voljo državljanov, predstavniki v praksi niso neposredno povezani z volivci. Odločanje predstavnikov je legitimno kadar je v javnem interesu. </text:span></text:p>
        </text:list-item>
        <text:list-item>
          <text:p text:style-name="P13"><text:span text:style-name="T1">Način oblikovanja oblasti: vertikalna: unitarna/federalna/ sublokalna / pokrajinska; horizontalna: dualistična/ trialistična/ kvadrialistična teorija (zakonodajna, sodna, izvršilna oblast)</text:span></text:p>
        </text:list-item>
      </text:list>
      <text:p text:style-name="P2"><text:span text:style-name="T1">Posledica vertikalne delitve je ločevanje na unitarno in federalno državo:</text:span></text:p>
      <text:list xml:id="list346285492" text:style-name="WWNum8">
        <text:list-item>
          <text:p text:style-name="P14"><text:span text:style-name="T1">Federalna država: oblika sestavljene države. Članice se obvežejo, da sledijo sklepom zvezne, osrednje vlade, tudi če se s sklepom ne strinjajo, a je zanj glasovala večina drugih članic. Konfederacija: enote manj povezane, za sprejem sklepov potrebno soglasje vseh članic: EU, Švica</text:span></text:p>
        </text:list-item>
        <text:list-item>
          <text:p text:style-name="P14"><text:span text:style-name="T1">Unitarna država: pravna oblika ureditve, kjer je državna oblast pripada centralnim organom, del oblasti lahko pripada podrejenim organom. Glede na razmerje lahko povemo, če je država centralizirana in daje manj pristojnosti občinam, o teh pristojnostih pa odloča država. </text:span></text:p>
        </text:list-item>
      </text:list>
      <text:p text:style-name="P2"><text:span text:style-name="T1">Poznamo več vrst delitve horizontalne oblasti, najpogostejša je trialistična: Montesquieu. Trialistična delitev oblasti na sodno, zakonodajno in izvršilno-upravno. Med novejšimi avtorji je utemeljitelj Duguit. </text:span></text:p>
      <text:p text:style-name="P2"><text:span text:style-name="T1">Starejša teorija je dualistična: organi določanja in organi izvrševanja. Ločeni organi so zgolj organizacijsko ločeni.</text:span></text:p>
      <text:p text:style-name="P2"><text:span text:style-name="T1">Najnovejša delitev je kvadrialistična: zakonodajna veja, izvršilna veja, sodna veja, upravna veja. Upravna funkcija je zadolžena zgolj za izvajanje zakonov, ki jih izdajajo upravni organi. Izvršna funkcija je bolj politična, ki parlamentu predlaga zakone in je posrednik med parlamentom in upravo. Izvršilna funkcija je upravni nadrejena n jo nadzoruje. Formalno v Sloveniji uporabljamo trialistično oblast, v praksi pa kvadrialistično. </text:span></text:p>
      <text:p text:style-name="P2"><text:span text:style-name="T1">-ORGANIZACIJA DRŽAVNE OBLASTI:</text:span></text:p>
      <text:p text:style-name="P2"><text:span text:style-name="T1">Odnosi med institucijami državnih oblasti, izhaja iz horizontalnih razmerij. Deluje po 2 temeljnih načelih: načelo delitve oblasti (Montesquieu), načelo enotnosti oblasti (Rousseau).</text:span></text:p>
      <text:p text:style-name="P2"><text:soft-page-break/><text:span text:style-name="T1">Oblast naj bo razdeljena, da se veje medsebojno nadzorujejo, a le do te mere, da medsebojno še lahko sodelujejo. Vzpostavljen mora biti sistem zavor in ravnovesij. Prva delitev oblasti v Ameriški ustavi, v Evropi pa v Francoski. </text:span></text:p>
      <text:p text:style-name="P2"><text:span text:style-name="T1">Načelo enotnosti oblasti, oblast je lahko samo enotna, ker izhaja iz suverenosti ljudstva in je koncentrirana v zakonodajnem organu. Ta organ je izraz volje ljudstva, ostali organi so osrednjemu podrejeni. Posledica: zakonodajna oblast sprejema zakone, jih izvršuje in nadzira izvrševanje. Sistem enotnosti uporablja Švica, značilno pa je tudi za socialistične države. </text:span></text:p>
      <text:p text:style-name="P3"/>
      <text:p text:style-name="P3"/>
      <text:p text:style-name="P2"><text:span text:style-name="T1">-VRSTE DEMOKRATIČNIH POLITIČNIH SISTEMOV:</text:span></text:p>
      <text:p text:style-name="P2"><text:span text:style-name="T1">Razdelimo v 4 skupine:</text:span></text:p>
      <text:list xml:id="list1602001118" text:style-name="WWNum9">
        <text:list-item>
          <text:p text:style-name="P15"><text:span text:style-name="T1">PARLAMENTARNI SISTEM (Slovenija)</text:span></text:p>
        </text:list-item>
      </text:list>
      <text:p text:style-name="P2"><text:span text:style-name="T1">Najprej se razvije v Angliji, izhaja iz načela delitve oblasti. v ospredju je razmerje med zakonodajno in izvršilno oblastjo. Parlament volijo volilci, vlada je izvoljena v parlamentu, torej nima lastne legitimne baze. Vlada je odgovorna parlamentu. Odnos med parlamentom in vlado se skuša uravnotežiti s posebnimi mehanizmi, ki jih ima vlada proti parlamentu in obratno. (izglasovanje nezaupnice vladi, vlada lahko zahteva razpust parlamenta,) izvršilna veja oblasti ima 2 nosilca: vlado in šefa države (predsednik). Vlada je odvisna od parlamenta, <text:s/>šef države pa je od parlamenta neodvisen od volje parlamenta, mu ni odgovoren. </text:span></text:p>
      <text:list xml:id="list1011826379" text:continue-numbering="true" text:style-name="WWNum9">
        <text:list-item>
          <text:p text:style-name="P15"><text:span text:style-name="T1">PREDSEDNIŠKI SISTEM (ZDA)</text:span></text:p>
        </text:list-item>
      </text:list>
      <text:p text:style-name="P2"><text:span text:style-name="T1">Temelji na treh organih: kongres, predsednik, vrhovno sodišče. Vsi so enakopravni, funkcije orpavljajo samostojno in neodvisno, hkrati pa se medsebojno nadzorujejo in omejujejo. Vrhovno sodišče je hkrati tudi ustavno sodišče. Izvršilno funkcijo ima predsednik države, njemu je podrejen upravni sistem. Zakonodajno funkcijo ima kongres. Oblast je skoncentrirana v enem človeku, izvršilna oblast pa ni razdeljena. Predsednik je izvoljen na volitvah, ima lastno legitimizacijsko bazo. Kongres predsednika ne more odstaviti. </text:span></text:p>
      <text:list xml:id="list1845339745" text:continue-numbering="true" text:style-name="WWNum9">
        <text:list-item>
          <text:p text:style-name="P15"><text:span text:style-name="T1">SKUPŠČINSKI SISTEM (Švica)</text:span></text:p>
        </text:list-item>
      </text:list>
      <text:p text:style-name="P2"><text:span text:style-name="T1">V Sloveniji do osamosvojitve. Bistvo je v enotnosti oblasti. absolutna dominantnost skupščine nad vsem. Skupščina je nosilec zakonodajne in izvršne oblasti in je voljena. Oblikuje izvršilni organ (izvršni svet). Sodna veja oblasti je v rokah sodstva in sodnih organov, ki so bolj ali manj neodvisna. </text:span></text:p>
      <text:list xml:id="list1158145476" text:continue-numbering="true" text:style-name="WWNum9">
        <text:list-item>
          <text:p text:style-name="P15"><text:span text:style-name="T1">MEŠANI, POLPREDSEDNIŠKI SISTEM (Francija)</text:span></text:p>
        </text:list-item>
      </text:list>
      <text:p text:style-name="P2"><text:soft-page-break/><text:span text:style-name="T1">Osnova je parlamentarni sistem, a je izvršna veja oblasti dodatno okrepljena. Položaj predsednika države, ki ima številne funkcije. Izvoljen je na volitvah in ima močan vpliv na delovanje vlade, ki je izvoljena v parlamentu. Predsednik lahko razpusti vlado in predlaga novo.</text:span></text:p>
      <text:p text:style-name="P2"><text:span text:style-name="T1">-DEMOKRACIJA, DEMOKRATICAZIJA IN DEMOKRATIČNI PREHOD</text:span></text:p>
      <text:p text:style-name="P2"><text:span text:style-name="T1">*Lipset: demokracija je politični sistem, v katerem največji možni delež populacije vpliva na politično odločanje z izbiro med alternativnimi kandidati za politične funkcije.</text:span></text:p>
      <text:p text:style-name="P2"><text:span text:style-name="T1">*Dahl: vlada se mora odzvati na želje državljanov, ki jih obravnava kot sebi enake. Poliarhija kot idealni model demokracije.</text:span></text:p>
      <text:p text:style-name="P3"/>
      <text:p text:style-name="P2"><text:span text:style-name="T1">X-8 INSTITUCIONALNIH JAMSTEV DEMOKRACIJE (DAHL):</text:span></text:p>
      <text:list xml:id="list559992024" text:style-name="WWNum10">
        <text:list-item>
          <text:p text:style-name="P16"><text:span text:style-name="T1">Svoboda združevanja</text:span></text:p>
        </text:list-item>
        <text:list-item>
          <text:p text:style-name="P16"><text:span text:style-name="T1">Svoboda izražanja</text:span></text:p>
        </text:list-item>
        <text:list-item>
          <text:p text:style-name="P16"><text:span text:style-name="T1">Volilna pravica</text:span></text:p>
        </text:list-item>
        <text:list-item>
          <text:p text:style-name="P16"><text:span text:style-name="T1">Pravica voditeljev, da tekmujejo za podporo</text:span></text:p>
        </text:list-item>
        <text:list-item>
          <text:p text:style-name="P16"><text:span text:style-name="T1">Alternativni viri informacij</text:span></text:p>
        </text:list-item>
        <text:list-item>
          <text:p text:style-name="P16"><text:span text:style-name="T1">Izvoljivost na javne funkcije</text:span></text:p>
        </text:list-item>
        <text:list-item>
          <text:p text:style-name="P16"><text:span text:style-name="T1">Svobodne in poštene volitve</text:span></text:p>
        </text:list-item>
        <text:list-item>
          <text:p text:style-name="P16"><text:span text:style-name="T1">Pravilo, da so institucije za oblikovanje vladnih politik odvisne od volilnih glasov in drugih oblik izražanja volilcev. </text:span></text:p>
        </text:list-item>
      </text:list>
      <text:p text:style-name="Standard"><text:span text:style-name="T1">*Przeworski: minimalistično opredeljevanje demokracije- režim v katerem volitve ponujajo opoziciji vsaj nekaj možnosti za prevzem oblasti.</text:span></text:p>
      <text:p text:style-name="Standard"><text:span text:style-name="T1">-TEMELJNE ZNAČILNOSTI SODOBNIH DEMOKRACIJ:</text:span></text:p>
      <text:p text:style-name="Standard"><text:span text:style-name="T1">1.) politični pluralizem</text:span></text:p>
      <text:p text:style-name="Standard"><text:span text:style-name="T1">2.) redne in poštene volitve</text:span></text:p>
      <text:p text:style-name="Standard"><text:span text:style-name="T1">3.) Reprezentativnost</text:span></text:p>
      <text:p text:style-name="Standard"><text:span text:style-name="T1">4.) Inkluzivnost (vključevanje)</text:span></text:p>
      <text:p text:style-name="Standard"><text:span text:style-name="T1">5.) opredelitev in omejitev pristojnosti, pravic in dolžnosti države in njenih struktur ter drugih subjektov v političnih procesih</text:span></text:p>
      <text:p text:style-name="Standard"><text:span text:style-name="T1">6.) večinsko odločanje, ki preprečuje kateri koli večini absolutno in neomejeno oblast</text:span></text:p>
      <text:p text:style-name="Standard"><text:soft-page-break/><text:span text:style-name="T1">7.) zagotovljene človekove pravice in varstvo manjšin</text:span></text:p>
      <text:p text:style-name="Standard"><text:span text:style-name="T1">8.) Participativna politična kultura. </text:span></text:p>
      <text:p text:style-name="P1"/>
      <text:p text:style-name="Standard"><text:span text:style-name="T1">DEMOKRATIZACIJA: politična sprememba v demokratični smeri. (Potter). Poteka v 4 fazah: </text:span></text:p>
      <text:list xml:id="list943367002" text:style-name="WWNum11">
        <text:list-item>
          <text:p text:style-name="P17"><text:span text:style-name="T1">UVODNA FAZA: izgradnja nacionalne enotnosti</text:span></text:p>
        </text:list-item>
        <text:list-item>
          <text:p text:style-name="P17"><text:span text:style-name="T1">PRIPRAVLJALNA FAZA: oblikovanje tekmovalnih političnih alternativ</text:span></text:p>
        </text:list-item>
        <text:list-item>
          <text:p text:style-name="P17"><text:span text:style-name="T1"><text:s/>ODLOČILNA FAZA: nastajanje in sprejetje ustave</text:span></text:p>
        </text:list-item>
        <text:list-item>
          <text:p text:style-name="P17"><text:span text:style-name="T1">PRIVAJALNA FAZA: <text:s/>demokratične oblike vladanja prihajajo v navado, traja daljše obdobje. </text:span></text:p>
        </text:list-item>
      </text:list>
      <text:p text:style-name="P1"/>
      <text:p text:style-name="P1"/>
      <text:p text:style-name="Standard"><text:span text:style-name="T1">LINZ&amp;HUNTINGTON: 3 faze demokratičnega prehoda:</text:span></text:p>
      <text:list xml:id="list2164387725" text:style-name="WWNum12">
        <text:list-item>
          <text:p text:style-name="P18"><text:span text:style-name="T1">Obdobje razpadanja starega režima</text:span></text:p>
        </text:list-item>
        <text:list-item>
          <text:p text:style-name="P18"><text:span text:style-name="T1">Prehod oz. tranzicija v ožjem smislu- izpeljava svobodnih volitev, sprejetje ustave</text:span></text:p>
        </text:list-item>
        <text:list-item>
          <text:p text:style-name="P18"><text:span text:style-name="T1">Utrjevanje ali konsulidacija demokracije</text:span></text:p>
        </text:list-item>
      </text:list>
      <text:p text:style-name="P5"/>
      <text:p text:style-name="Standard"><text:span text:style-name="T1">-KDAJ JE DEMOKRACIJA UTRJENA:</text:span></text:p>
      <text:p text:style-name="Standard"><text:span text:style-name="T1">*Przewojski: sposobnost demokracije da preživi, je stvar: Politike, javnih politik (policy) in sreče. </text:span></text:p>
      <text:p text:style-name="Standard"><text:span text:style-name="T1">*Linz&amp;Stefan: predpogoji utrjene demokracije: Država, 8 Dahlovih predpogojev in demokratična praksa vlade. Utrjena demokracija je povezava 5 vzajemno povezanih področij:</text:span></text:p>
      <text:p text:style-name="Standard"><text:span text:style-name="T1">1.) Civilna družba</text:span></text:p>
      <text:p text:style-name="Standard"><text:span text:style-name="T1">2.) Politična družba</text:span></text:p>
      <text:p text:style-name="Standard"><text:span text:style-name="T1">3.) <text:s/>Vladavina prava</text:span></text:p>
      <text:p text:style-name="Standard"><text:span text:style-name="T1">4.) Institucionalizirane ekonomske družbe</text:span></text:p>
      <text:p text:style-name="Standard"><text:span text:style-name="T1">5.) Racionalni birokratski aparat družbe</text:span></text:p>
      <text:p text:style-name="Standard"><text:soft-page-break/><text:span text:style-name="T1">Linz opisuje, da je konsildiran politični sistem tisti, v katerem noben večji politični akter, stranka ali institucija ne preučuje možnosti alternativnega demokratičnega procesa za prevzem oblasti, in v katerem nobena politična institucija ali skupina ne zahteva veta proti aktivnosti demokratično izvoljenih predstavnikov. </text:span></text:p>
      <text:p text:style-name="Standard"><text:span text:style-name="T1">Osnovni kriteriji za konsolidiranost:</text:span></text:p>
      <text:list xml:id="list851004818" text:style-name="WWNum13">
        <text:list-item>
          <text:p text:style-name="P19"><text:span text:style-name="T1">Participacija državljanov na volitvah, ki je simbol legitimizacije političnih sistemov</text:span></text:p>
        </text:list-item>
        <text:list-item>
          <text:p text:style-name="P19"><text:span text:style-name="T1">Stabilnost vlade v funkcionalnem in časovnem smislu</text:span></text:p>
        </text:list-item>
        <text:list-item>
          <text:p text:style-name="P19"><text:span text:style-name="T1">Odsotnost nasilja</text:span></text:p>
        </text:list-item>
        <text:list-item>
          <text:p text:style-name="P19"><text:span text:style-name="T1">Svobodne možnosti oblikovanja in delovanja intermediarne sfere (interesi na ravni civilne družbe)</text:span></text:p>
        </text:list-item>
        <text:list-item>
          <text:p text:style-name="P19"><text:span text:style-name="T1">Participativna politična kultura</text:span></text:p>
        </text:list-item>
      </text:list>
      <text:p text:style-name="P5"/>
      <text:p text:style-name="P5"/>
      <text:p text:style-name="P5"/>
      <text:p text:style-name="P5"/>
      <text:p text:style-name="P5"/>
      <text:p text:style-name="Standard"><text:span text:style-name="T1">USPEŠNOST DEMOKRATIČNEGA PREHODA: </text:span></text:p>
      <text:list xml:id="list1229198421" text:style-name="WWNum14">
        <text:list-item>
          <text:p text:style-name="P20"><text:span text:style-name="T1">NOTRANJE DOLOČNICE: </text:span></text:p>
        </text:list-item>
      </text:list>
      <text:p text:style-name="Standard"><text:span text:style-name="T1">*Socialno ekonomke determinante (indeks človeškega razvoja, stopnja neenakosti, BDP,…)</text:span></text:p>
      <text:p text:style-name="Standard"><text:span text:style-name="T1">*Etnična homogenost (v državah, kjer so razpadli imperiji)</text:span></text:p>
      <text:p text:style-name="Standard"><text:span text:style-name="T1">*Svobodna in živahna civilna družba (gibanja in združenja, ki sodelujejo v politiki)</text:span></text:p>
      <text:p text:style-name="Standard"><text:span text:style-name="T1">*Politične spremenljivke (učinkovitost in legitimnost sistema, zadovoljstvo državljanov, politična participacija, značilnost elit, izbira institucij, vladavina prava, birokracija,…)</text:span></text:p>
      <text:list xml:id="list347944352" text:continue-numbering="true" text:style-name="WWNum14">
        <text:list-item>
          <text:p text:style-name="P20"><text:span text:style-name="T1">ZUNANJE DOLOČNICE:</text:span></text:p>
        </text:list-item>
      </text:list>
      <text:p text:style-name="Standard"><text:span text:style-name="T1">*Demokratične države, oboroženi spopadi, zunanje politike, nadnacionalne integracije (EU, NATO, svetovna banka, agencije, varnostni svet, podpora držav,…)</text:span></text:p>
      <text:p text:style-name="P1"/>
      <text:p text:style-name="Standard"><text:span text:style-name="T1">-DEMOKRACIJA V SLOVENIJI:</text:span></text:p>
      <text:p text:style-name="Standard"><text:soft-page-break/><text:span text:style-name="T1">*Slovenija v Jugoslaviji: tranzicijski procesi niso bili v neposredno vzročni zvezi z razpadom vzhodnega sveta, a ima svojo domeno, ki šele kasneje sovpada z dogajanjem v vzhodni Evropi. Slovenija je bila kot enopartijska drugačna od ostalih držav srednje in vzhodne Evrope: bila je republika v federalni državi, bila je drugačna od drugih Jugoslovanskih držav. Značilnosti Slovenije:</text:span></text:p>
      <text:p text:style-name="Standard"><text:span text:style-name="T1">1.) Sorazmerno velika narodna zavest 2.) Poleg demokratizacije tudi osamosvajanje, drugačna narodna sestava 3.) gospodarska razvitost, povezave z zahodnimi trgi, industrija 4.) strateški položaj, informacijska in tehnološka usmerjenost.</text:span></text:p>
      <text:p text:style-name="Standard"><text:span text:style-name="T1">Stanje demokracije v Sloveniji:</text:span></text:p>
      <text:list xml:id="list1970008581" text:style-name="WWNum15">
        <text:list-item>
          <text:p text:style-name="P21"><text:span text:style-name="T1">Politični procesi: (volitve, večstrankarstvo,…)</text:span></text:p>
        </text:list-item>
        <text:list-item>
          <text:p text:style-name="P21"><text:span text:style-name="T1">Civilna družba: (razvitost sektorja nevladnih organizacij, finančna moč, politično in pravno okolje, sindikalna povezljivost, interesne skupine)</text:span></text:p>
        </text:list-item>
        <text:list-item>
          <text:p text:style-name="P21"><text:span text:style-name="T1">Mediji: <text:s/>(dejanske medijske svobode, dostop do interneta)</text:span></text:p>
        </text:list-item>
        <text:list-item>
          <text:p text:style-name="P21"><text:span text:style-name="T1">Delovanje države in javne uprave.</text:span></text:p>
        </text:list-item>
      </text:list>
      <text:p text:style-name="P1"/>
      <text:p text:style-name="Standard"><text:span text:style-name="T1">x- POZITIVNO: Slovenija spada med najbolj razvite države postsocialistične dobe, je demokratično konsilidirana, izpeljuje vse demokratične standarde, zagotovljeni pa so vsi standardi za zagotavljanje demokratičnega tekmovanja in svobodne izbire tekmovanja.</text:span></text:p>
      <text:p text:style-name="P1"/>
      <text:p text:style-name="Standard"><text:span text:style-name="T1">x-NEGATIVNO:</text:span></text:p>
      <text:p text:style-name="Standard"><text:span text:style-name="T1">Slovenija še vedno zaostaja za večino zahodnih držav, politična participacija, ki ni vezana na volitve je šibka, zaradi nezadostne razvitosti civilno družbene sfere. Gospodarske razmere so boljše kot v vzhodni Evropi, ne ujema pa se nujno z demokracijo. Značilna je medijska politična neenotnost, ohranjajo se vedenjski in mišljenjski vzorci iz preteklosti. Negativen odnos do parlamentarizma, reševanje problemov, odraz pomanjkljive demokratične zgodovine. </text:span></text:p>
      <text:p text:style-name="P1"/>
      <text:p text:style-name="Standard"><text:span text:style-name="T1">POLITIČNO PREDSTAVNIŠTVO:</text:span></text:p>
      <text:p text:style-name="Standard"><text:span text:style-name="T1">3 vrste sporov:</text:span></text:p>
      <text:list xml:id="list1904416365" text:style-name="WWNum16">
        <text:list-item>
          <text:p text:style-name="P22"><text:span text:style-name="T1">Prvi spor: o tem, kdo bi moral biti predstavljen</text:span></text:p>
        </text:list-item>
        <text:list-item>
          <text:p text:style-name="P22"><text:span text:style-name="T1">Drugi spor: o tem, kako bi morali biti predstavniki izbrani</text:span></text:p>
        </text:list-item>
        <text:list-item>
          <text:p text:style-name="P22"><text:span text:style-name="T1">Tretji spor: o tem, kako bi morali izvoljeni predstavniki ravnati</text:span></text:p>
        </text:list-item>
      </text:list>
      <text:p text:style-name="Standard"><text:soft-page-break/><text:span text:style-name="T1">Rešitev spora: volilna pravica</text:span></text:p>
      <text:p text:style-name="Standard"><text:span text:style-name="T1">4 vrste predstavništva:</text:span></text:p>
      <text:list xml:id="list1495996975" text:style-name="WWNum17">
        <text:list-item>
          <text:p text:style-name="P23"><text:span text:style-name="T1">Delegirano predstavništvo: trgovski zastopnik, ambasador, odvetnik</text:span></text:p>
        </text:list-item>
        <text:list-item>
          <text:p text:style-name="P23"><text:span text:style-name="T1">Mikrokozmično predstavništvo: predstavniški vzorec, lastnosti enake širši skupini, raziskave javnega mnenja</text:span></text:p>
        </text:list-item>
        <text:list-item>
          <text:p text:style-name="P23"><text:span text:style-name="T1">Simbolično predstavništvo: reprezentativen simbol za širšo stvar, zastava, grb, himna,….</text:span></text:p>
        </text:list-item>
        <text:list-item>
          <text:p text:style-name="P23"><text:span text:style-name="T1">Politično predstavništvo: člani parlamenta kot predstavniki izbrani po postopku</text:span></text:p>
        </text:list-item>
      </text:list>
      <text:p text:style-name="Standard"><text:span text:style-name="T1">-Hobbes: predstavništvo je proces avtorizacije oz. pooblaščanja</text:span></text:p>
      <text:p text:style-name="Standard"><text:span text:style-name="T1">-Reprezentativni oz svobodni mandat: niso odvisni od navodil volilne baze</text:span></text:p>
      <text:p text:style-name="Standard"><text:span text:style-name="T1">-Imperativni oz. vezani mandat: odvisni od navodil volilnega telesa</text:span></text:p>
      <text:p text:style-name="Standard"><text:span text:style-name="T1">Načela političnega predstavništva:</text:span></text:p>
      <text:list xml:id="list1430024032" text:style-name="WWNum18">
        <text:list-item>
          <text:p text:style-name="P24"><text:span text:style-name="T1">Predstavnike izvolijo vladani: </text:span></text:p>
        </text:list-item>
        <text:list-item>
          <text:p text:style-name="P24"><text:span text:style-name="T1">Načelo distinkcije: volitve ne odpravljajo razlik v položaju in funkciji med ljudstvom in oblastjo</text:span></text:p>
        </text:list-item>
        <text:list-item>
          <text:p text:style-name="P24"><text:span text:style-name="T1">Predstavniki obdržijo vsaj delno neodvisnost od perferenc volilnega telesa: zavračanje dveh temeljnih praks, ki omejujeta avtonomijo političnih predstavnikov, imperativni mandat, odpoklic poslanca</text:span></text:p>
        </text:list-item>
        <text:list-item>
          <text:p text:style-name="P24"><text:span text:style-name="T1">Svobodno izražanje političnih mnenj: ljudstvo lahko svobodno izraža mneje, za oblikovanje mnenja pa je potreben dostop do informacij, možnost izražanja svojega mnenja</text:span></text:p>
        </text:list-item>
      </text:list>
      <text:p text:style-name="Standard"><text:span text:style-name="T1">RAZVOJ POLITIČNEGA PREDSTAVNIŠTVA:</text:span></text:p>
      <text:list xml:id="list721942391" text:style-name="WWNum19">
        <text:list-item>
          <text:p text:style-name="P25"><text:span text:style-name="T1">Stanovska oz. parlamentarna vladavina: 13. Stoletje, imperativni mandat, evropski vladarji sklicevali stanove</text:span></text:p>
        </text:list-item>
        <text:list-item>
          <text:p text:style-name="P25"><text:span text:style-name="T1">Strankarska vladavina: 17. Stoletje, VB, splošna volilna pravica, parlamentarizem, volilna stabilnost. </text:span></text:p>
        </text:list-item>
        <text:list-item>
          <text:p text:style-name="P25"><text:span text:style-name="T1">Javni tribunal: po letu 1970, personalizacija volilne izbire, glasuje se za osebo, ne za stranko, kampanje se osredotočajo na predsednika, 3 novi protagonisti: množični mediji, radio, tv, internet, nestalni volilci.</text:span></text:p>
        </text:list-item>
      </text:list>
      <text:p text:style-name="P1"/>
      <text:p text:style-name="Standard"><text:span text:style-name="T1">SLOVENIJA IN POLITIČNO PREDSTAVNIŠTVO:</text:span></text:p>
      <text:p text:style-name="Standard"><text:soft-page-break/><text:span text:style-name="T1">Sloni na načelu ljudske suverenosti, svobodni mandat (zapisan v Ustavi). Poslanci so predstavniki ljudstva, a niso vezani na njihova navodila. Prejšnji sistem je bil delegatski. <text:s/>Posebnost je večinski sistem volitev poslancev narodnih skupnosti. Prav tako noben zakon ne more biti sprejet brez njune podpore. Predstavniki državnega sveta so predstavniki skupin, imajo imperativni mandat in delajo na podlagi določenih skupin v Sloveniji. </text:span></text:p>
      <text:p text:style-name="Standard"><text:span text:style-name="T1">VOLILNI SISTEM:</text:span></text:p>
      <text:p text:style-name="Standard"><text:span text:style-name="T1">Je izraz ljudske suverenosti in <text:s/>nujen pogoj za demokratično oblikovanje najpomembnejših organov, zlasti predstavniškega telesa. </text:span></text:p>
      <text:p text:style-name="Standard"><text:span text:style-name="T1">-v širšem smislu: je skup pravnih pravil, ki urejajo volitve ter skupek volilnih načel in sredstev za njihovo uresničevanje.</text:span></text:p>
      <text:p text:style-name="Standard"><text:span text:style-name="T1">-v ožjem smislu: pomeni sistem razdelitev mandatov.</text:span></text:p>
      <text:p text:style-name="Standard"><text:span text:style-name="T1">Dopušča bolj ali manj svobodno komunikacijo med vladajočimi in vladanimi. V demokratičnih državah volitve pomenijo legitimnost nosilcev politične moči. Z volitvami se izraža zaupanje predstavnikom. Funkcija volitev je vzpostavljanje demokracije, selekcija vodstva, izbiranje vladajočih. </text:span></text:p>
      <text:p text:style-name="Standard"><text:span text:style-name="T1">SISTEM RAZDELITVE MANDATOV: </text:span></text:p>
      <text:p text:style-name="Standard"><text:span text:style-name="T1">Odvisno od glasov oz. izidov glasovanja. Obstajata dva osnovna načina: proporcionalni in večinski, oba predstavljata skrajnosti, vmes je še veliko drugih. Najprej se je v zgodovini pojavil večinski, kasneje proporcionalni. (19.st.) večinski sistem je bolj uporabljen v anglosaksonskem svetu, proporcionalni pa v kontinentalni Evropi. </text:span></text:p>
      <text:p text:style-name="Standard"><text:span text:style-name="T1">VEČINSKI VOLILNI SISTEM: </text:span></text:p>
      <text:p text:style-name="Standard"><text:span text:style-name="T1">V Sloveniji pri volitvah županov in predsednika države. Poznamo absolutni in relativni večinski sistem. ABSOLUTNI: zmaga kandidat, ki ima vsaj 1 glas več kot 50%. Slabost je, ker vedno zahteva ponovitve glasovanja in ne omogoča zastopanja tistih, ki glasujejo za poraženca. RELATIVNI: zmaga kandidat, ki ima vsaj 1 glas več kot drugi. Slabost je, ker zmagovalni kandidat zastopa zgolj manjšino, večina je lahko brez predstavnika. </text:span></text:p>
      <text:p text:style-name="Standard"><text:span text:style-name="T1">3. možnost je alternativno glasovanje, ki izhaja iz absolutne večine,, ne zahteva pa drugega kroga (Avstralija). </text:span></text:p>
      <text:p text:style-name="Standard"><text:span text:style-name="T1">PROPORCIONALNI VOLILNI SISTEM:</text:span></text:p>
      <text:p text:style-name="Standard"><text:span text:style-name="T1">Mandati morajo ustrezati glasovom pridobljenim na volitvah, posledica je sestava parlamenta, ki izraža sestavo družbe. Omogoča zastopanje različnih interesov, tudi če niso večinski. Več oblik: Harejev količnik, d'Hondtov sistem, Droopov sistem. V </text:span><text:soft-page-break/><text:span text:style-name="T1">sloveniji uporabljamo mešanico d'Hondtovega in Droopovega sisitema, ki je zapisan v ustavo. Poznamo dve delitvi mandatov: v volilni enoti in na območju države. </text:span></text:p>
      <text:list xml:id="list98215847" text:style-name="WWNum20">
        <text:list-item>
          <text:p text:style-name="P26"><text:span text:style-name="T1">Mandati v volilni enoti: Droopov sistem: količnik je število glasov deljeno s število mandatov plus 1. Količnik pomeni število glasov, ki jih stranka rabi za 1 mandat. Tako se razdeli kar največ mandatov po tem sistemu. </text:span></text:p>
        </text:list-item>
        <text:list-item>
          <text:p text:style-name="P26"><text:span text:style-name="T1">Razdelitev ostankov mandatov na državni ravni: drugi krog, d'Hondtova formula: upoštevajo se vsi glasovi, ki jih stranka dobi na ravni države. Pogoj je, da stranka kandidira v vsaj 2 enotah. Število glasov se deli, dokler niso razdeljeni vsi mandati. Najvišjih 88 številk, toliko mandatov dobiš kolikor števil imaš znotraj teh št. </text:span></text:p>
        </text:list-item>
      </text:list>
      <text:p text:style-name="Standard"><text:span text:style-name="T1">V proporcionalnem sistemu uporabljamo PROHIBITIVNO KLAVZULO oz. volilni prag (4%)</text:span></text:p>
      <text:p text:style-name="Standard"><text:span text:style-name="T2">Prednosti in slabosti večinskega sistema: </text:span></text:p>
      <text:p text:style-name="Standard"><text:span text:style-name="T1">+Je enostavnejši, preglednejši, lažje razumljiv, izbira se med kandidati in ne listami</text:span></text:p>
      <text:p text:style-name="Standard"><text:span text:style-name="T1">+večja stabilnost oblasti</text:span></text:p>
      <text:p text:style-name="Standard"><text:span text:style-name="T1">+vsak poslanec predstavlja volilno enoto, v kateri je bil izvoljen</text:span></text:p>
      <text:p text:style-name="Standard"><text:span text:style-name="T1">-ne odraža razmerja političnih oblasti, favorizira stranko, ki dobi največ glasov po enotah, manjšinski glasovi praviloma niso zastopani.</text:span></text:p>
      <text:p text:style-name="Standard"><text:span text:style-name="T2">Prednosti in slabosti proporcionalnega sistema: </text:span></text:p>
      <text:p text:style-name="Standard"><text:span text:style-name="T1">+omogoča bolj sorazmerno razdelitev mandatov v skladu z volilnim rezultatom, omogoča ustrezno zastopanost manjšin</text:span></text:p>
      <text:p text:style-name="Standard"><text:span text:style-name="T1">-zapleten, povzroča koalicijske vlade</text:span></text:p>
      <text:p text:style-name="Standard"><text:span text:style-name="T1">- odgovornost poslancev je razdeljena</text:span></text:p>
      <text:p text:style-name="Standard"><text:span text:style-name="T1">-volivcu onemogoča glasovanje o posameznem kandidatu –oblikovanje politično zelo ekstremnih strank</text:span></text:p>
      <text:p text:style-name="Standard"><text:span text:style-name="T1">ZAKONODAJNA VEJA OBLASTI: PARLAMENTARIZEM:</text:span></text:p>
      <text:p text:style-name="Standard"><text:span text:style-name="T1">Vlada je izvoljena v parlamentu, ki ima lastno legitimacijsko bazo in je v močnejšem položaju od nje. Parlament je nosilec zakonodajne veje oblasti. je mesto, kjer potekajo razprave o najpomembnejših družbenih problemih, kjer se izražajo mnenja in argumentacije. Pravna razlaga: legitimno predstavniško telo za sprejem zakonov in drugih pravnih aktov. </text:span></text:p>
      <text:p text:style-name="Standard"><text:span text:style-name="T1">Temeljne funkcije: predstavlja družbene interese, ustvarja legitimnost, razrešuje interesne konflikte, ima zakonodajno funkcijo, ima funkcijo rekrutacije in socializacije, nadzoruje vlado. </text:span></text:p>
      <text:p text:style-name="Standard"><text:soft-page-break/><text:span text:style-name="T1">Zakon: je obvezujoč pravni predpis, ki ne velja za posamične primere, ampak za splošne življenjske situacije. Sprejme ga lahko zgolj parlament, ali predsednik vlade v izrednem stanju, dokler se parlament ne more sestati. Z zakonom država podeljuje pravice (zakon o štipendiranju) in dolžnosti (zakon o varnosti v cestnem prometu). </text:span></text:p>
      <text:p text:style-name="Standard"><text:span text:style-name="T1">Za nadzor vlade ima parlament različne mehanizme: razprava, poslansko vprašanje, interpelacija, nezaupnica, ustavna obtožba. </text:span></text:p>
      <text:p text:style-name="Standard"><text:span text:style-name="T1">-DRŽAVNI SVET RS:</text:span></text:p>
      <text:p text:style-name="Standard"><text:span text:style-name="T1">Je zgornji dom parlamenta, organ ustavne ureditve. Ima omejene pristojnosti, je nepopolni drugi dom parlamenta, neokorporativistični organ. Odseval naj bi družbeno strukturo. Imamo 40 državnih svetnikov, ki so izvoljeni posredno, volijo jih tisti, katere naj bi predstavljali. Mandat traja 5 let, je častna funkcija, ni politična (niso zaposleni kot svetniki). Sestavlja ga: 22 predstavnikov lokalnih interesov, 6 predstavnikov negospodarskih dejavnosti, po 4 predstavniki delavcev, delodajalcev, kmetov obrtnikov in samostojnih poklicev. Imajo imuniteto, a o njej odloča državni zbor. </text:span></text:p>
      <text:p text:style-name="Standard"><text:span text:style-name="T1">Pristojnosti: </text:span></text:p>
      <text:list xml:id="list1446585294" text:style-name="WWNum21">
        <text:list-item>
          <text:p text:style-name="P27"><text:span text:style-name="T1">Lahko daje mnenja o zadevah v pristojnosti državnega zbora</text:span></text:p>
        </text:list-item>
        <text:list-item>
          <text:p text:style-name="P27"><text:span text:style-name="T1">Lahko predlaga sprejem zakona, eden od 4 možnih predlagateljev zakona ( vlada, ds, 5000 ljudi, poslanec)</text:span></text:p>
        </text:list-item>
        <text:list-item>
          <text:p text:style-name="P27"><text:span text:style-name="T1">Suspenzivni veto: odložilni veto, zahteva od DZ da še enkrat odloča o zakonu, to lahko zahteva v 7 dneh po sprejetju zakona</text:span></text:p>
        </text:list-item>
        <text:list-item>
          <text:p text:style-name="P27"><text:span text:style-name="T1">Zahteva lahko parlamentarno preiskavo</text:span></text:p>
        </text:list-item>
        <text:list-item>
          <text:p text:style-name="P27"><text:span text:style-name="T1">Lahko zahteva razpis naknadnega zakonodajnega referenduma. </text:span></text:p>
        </text:list-item>
      </text:list>
      <text:p text:style-name="P1"/>
      <text:p text:style-name="P1"/>
      <text:p text:style-name="Standard"><text:span text:style-name="T1">DELOVNA TELESA V DRŽAVNEM ZBORU: </text:span></text:p>
      <text:p text:style-name="Standard"><text:span text:style-name="T1">Posledica notranjega organiziranja, ker je parlament prevelik, da bi vsi odločali o vsem. Poznamo 2 glavni vrsti delovnih teles:</text:span></text:p>
      <text:list xml:id="list663998581" text:style-name="WWNum22">
        <text:list-item>
          <text:p text:style-name="P28"><text:span text:style-name="T1">Komisije: stalne/ preiskovalne, namenjene notranji organizaciji dela parlamenta, nekatere so za delovanje parlamenta nujne (komisija za parlamentarne in volilne zadeve)</text:span></text:p>
        </text:list-item>
        <text:list-item>
          <text:p text:style-name="P28"><text:span text:style-name="T1">Odbori: so stalna telesa, sodelujejo v zakonodajnem postopku, organizirani so kot vlada. (ministrstvo za obrambo je vlada, odbor za obrambo je parlament)</text:span></text:p>
        </text:list-item>
      </text:list>
      <text:p text:style-name="Standard"><text:span text:style-name="T1">Večinski del zakonodajnega postopka se opravi v delovnih telesih, manjšina na zasedanjih. V osnovi poznamo:</text:span></text:p>
      <text:list xml:id="list1822741442" text:style-name="WWNum23">
        <text:list-item>
          <text:p text:style-name="P29"><text:soft-page-break/><text:span text:style-name="T1">Stalna: v vsakem sklicu parlamenta so vedno tam, ukvarjajo se z zakonodajnim postopkom</text:span></text:p>
        </text:list-item>
        <text:list-item>
          <text:p text:style-name="P29"><text:span text:style-name="T1">Začasna: niso vedno, lahko so tudi zgolj enkrat, ukvarjajo se z organiziranostjo parlamenta ali s specifičnimi stvarmi (afere, imunitete)</text:span></text:p>
        </text:list-item>
      </text:list>
      <text:p text:style-name="Standard"><text:span text:style-name="T1">Preiskovalne komisije so nestalne, ustanovljene so za en mandat, imajo posebna pooblastila, lahko zaslišijo priče, <text:s/>napotijo na sodišče, lahko obveščajo tožilstvo. </text:span></text:p>
      <text:p text:style-name="Standard"><text:span text:style-name="T1">v njih je od 5 – 25 članov, odvisno od pomembnosti, št. Delovnih teles je med 20 in 25, odvisno od št. Preiskovalnih komisij. Več delovnih teles pomeni večjo ekonomičnost, manj kot je članov, bolj naj bi bili le-te specializirani. Povprečno je poslanec v 3 delovnih telesih. </text:span></text:p>
      <text:p text:style-name="Standard"><text:span text:style-name="T1">Funkcije delovnih teles:</text:span></text:p>
      <text:list xml:id="list1909251207" text:style-name="WWNum24">
        <text:list-item>
          <text:p text:style-name="P30"><text:span text:style-name="T1">Specializacija: poslanec naj bi bil član tistih teles, na katero področja se spozna.</text:span></text:p>
        </text:list-item>
        <text:list-item>
          <text:p text:style-name="P30"><text:span text:style-name="T1">Zagotavljanje zakonodajne imunitete: v delovnih telesih teče velik del zakonodajnega postopka, telesa skrbijo za nemoten postopek.</text:span></text:p>
        </text:list-item>
        <text:list-item>
          <text:p text:style-name="P30"><text:span text:style-name="T1">Pridobivanje informacij: od institucij dobijo informacije, ki jih potrebujejo pri delu</text:span></text:p>
        </text:list-item>
        <text:list-item>
          <text:p text:style-name="P30"><text:span text:style-name="T1">Strankarska koordinacija: sedeži v telesih se delijo proporcionalno, glede na volilni rezultat, izvolitev članov je zgolj formalnost. Strokovnjaki iz različnih strank za področja usklajevanja stališč.</text:span></text:p>
        </text:list-item>
        <text:list-item>
          <text:p text:style-name="P30"><text:span text:style-name="T1">Pridobivanje pogajalskih koristi: pogajanja o podpori zakonom</text:span></text:p>
        </text:list-item>
      </text:list>
      <text:p text:style-name="Standard"><text:span text:style-name="T1">OPOZICIJA: </text:span></text:p>
      <text:p text:style-name="Standard"><text:span text:style-name="T1">Vsako tekmovalno dejanje usmerjeno v vladajočo oblast z namenom vplivati ali zrušiti oblast. V politološkem smislu je parlamentarna opozicija sestavljena iz strank ki niso v koaliciji in ne podpirajo vlade.</text:span></text:p>
      <text:p text:style-name="P1"/>
      <text:p text:style-name="P1"/>
      <text:p text:style-name="Standard"><text:span text:style-name="T1">4 funkcije:</text:span></text:p>
      <text:list xml:id="list673401674" text:style-name="WWNum25">
        <text:list-item>
          <text:p text:style-name="P31"><text:span text:style-name="T1">Kritika: opozicija odkriva napake vlade, kjer ni pomembno če so prave</text:span></text:p>
        </text:list-item>
        <text:list-item>
          <text:p text:style-name="P31"><text:span text:style-name="T1">Nadzor nad vlado: čim bolj natančen nadzor z različnimi mehanizmi</text:span></text:p>
        </text:list-item>
        <text:list-item>
          <text:p text:style-name="P31"><text:span text:style-name="T1">Predlaganje alternativ: alternativna politika nasproti vladajoči</text:span></text:p>
        </text:list-item>
        <text:list-item>
          <text:p text:style-name="P31"><text:span text:style-name="T1">Predstavljanje interesov, ki jih vlada pozabi.</text:span></text:p>
        </text:list-item>
      </text:list>
      <text:p text:style-name="Standard"><text:soft-page-break/><text:span text:style-name="T1">Vrste opozicije:</text:span></text:p>
      <text:list xml:id="list788095449" text:style-name="WWNum26">
        <text:list-item>
          <text:p text:style-name="P32"><text:span text:style-name="T1">Klasična parlamentarna: stranke ki niso v vladi, svoji naslednici prizna pravice, ki jih ima sama</text:span></text:p>
        </text:list-item>
        <text:list-item>
          <text:p text:style-name="P32"><text:span text:style-name="T1">Opozicija iz principa: odprava družbenega sistema, pri tem svoji naslednici ni pripravljena priznati pravic ki jih ima (fašistična stranka ITA)</text:span></text:p>
        </text:list-item>
        <text:list-item>
          <text:p text:style-name="P32"><text:span text:style-name="T1">Konstruktivna opozicija: vladi pomaga, ne želi zrušiti vlade.</text:span></text:p>
        </text:list-item>
        <text:list-item>
          <text:p text:style-name="P32"><text:span text:style-name="T1">Destruktivna opozicija: cilj je zrušiti vlado, kjer so dovoljena vsa sredstva</text:span></text:p>
        </text:list-item>
        <text:list-item>
          <text:p text:style-name="P32"><text:span text:style-name="T1">Kooperativna opozicija: stranke uradno niso del koalicije, a z njo sodelujejo</text:span></text:p>
        </text:list-item>
        <text:list-item>
          <text:p text:style-name="P32"><text:span text:style-name="T1">Kompetativna opozicija: tekmovanje z vlado, značilna je vlada v senci</text:span></text:p>
        </text:list-item>
      </text:list>
      <text:p text:style-name="Standard"><text:span text:style-name="T1">KOALICIJA:</text:span></text:p>
      <text:p text:style-name="Standard"><text:span text:style-name="T1">Skupina strank, ki sodelujejo z namenom da imajo večino in sestavijo vlado. Vrste koalicije: </text:span></text:p>
      <text:list xml:id="list2125664902" text:style-name="WWNum27">
        <text:list-item>
          <text:p text:style-name="P33"><text:span text:style-name="T1">Predvolilna: sestavi se pred volitvami</text:span></text:p>
        </text:list-item>
        <text:list-item>
          <text:p text:style-name="P33"><text:span text:style-name="T1">Zakonodajna: za podporo zakonu</text:span></text:p>
        </text:list-item>
        <text:list-item>
          <text:p text:style-name="P33"><text:span text:style-name="T1">Vladna: <text:s/>za sestavo vlade: </text:span></text:p>
        </text:list-item>
      </text:list>
      <text:list xml:id="list1960296438" text:style-name="WWNum28">
        <text:list-item>
          <text:p text:style-name="P34"><text:span text:style-name="T1">Večinska vladna koalicija: v parlamentu ima vsaj en glas več kot polovico, sta 2 podvrsti: minimalna: minimalno število strank za večino (SDS+PS), prevelika: več kot 2/3 podpora, želi podporo za večje projekte</text:span></text:p>
        </text:list-item>
        <text:list-item>
          <text:p text:style-name="P34"><text:span text:style-name="T1">Manjšinska vladna koalicija: nima večine, obstaja lahko le če je opozicija dovolj skregana (1995-1996 LDS, SKD, 41 glasov)</text:span></text:p>
        </text:list-item>
        <text:list-item>
          <text:p text:style-name="P34"><text:span text:style-name="T1">Velika koalicija: sestavljajo jo vse največje ali pa vse stranke, 100% podpora, v času krize (1994- LDS, SKD, ZL, SDSS)</text:span></text:p>
        </text:list-item>
        <text:list-item>
          <text:p text:style-name="P34"><text:span text:style-name="T1">Tehnična vlada: primer, ko stranke ne sestavijo vlade, državo vodi strokovnjak, ki ima podporo, vmesna rešitev do volitev (ITA, 2011)</text:span></text:p>
        </text:list-item>
      </text:list>
      <text:p text:style-name="Standard"><text:span text:style-name="T1">DRŽAVNI ZBOR REPUBLIKE SLOVENIJE:</text:span></text:p>
      <text:p text:style-name="Standard"><text:span text:style-name="T1">Kot predstavniško telo je predstavnik vseh državljanov, edini opravlja zakonodajno funkcijo, šteje 90 neposredno izvoljenih poslancev, ki so izvoljeni na podlagi splošne in enake volilne pravice <text:s/>s tajnim glasovanjem. V DZ so predstavljeni vsi državljani, posebej so predstavljeni pripadniki italijanske in madžarske narodne skupnosti. Mandatna doba je 4 leta, lahko daljša ob izrednem stanju oz. krajša ob izglasovanju nezaupnice.</text:span></text:p>
      <text:p text:style-name="P1"/>
      <text:p text:style-name="Standard"><text:soft-page-break/><text:span text:style-name="T1">Funkcije: </text:span></text:p>
      <text:list xml:id="list687895804" text:style-name="WWNum29">
        <text:list-item>
          <text:p text:style-name="P35"><text:span text:style-name="T1">Zakonodajna: sprejema ustavo, sprejema nacionalne programe, konvencije, sprejema zakone in druge splošne pravne akte, sprejema poslovnik, razpisuje zakonodajni referendum, sprejema državni proračun, zaključni račun, ratificira mednarodne pogodbe.</text:span></text:p>
        </text:list-item>
        <text:list-item>
          <text:p text:style-name="P35"><text:span text:style-name="T1">Volilna: relativno obsežna, imenuje predsednika vlade, ministre, predsednika državnega zbora, in 3 podpredsednike, sodnike ustavnega sodišča, redne sodnike (880), varuha človekovih pravic, guvernerja banke,…</text:span></text:p>
        </text:list-item>
        <text:list-item>
          <text:p text:style-name="P35"><text:span text:style-name="T1">Nadzorne: nadzor nad vlado, poslansko vprašanje, razprava, zaupnica, ustavna obtožba,...</text:span></text:p>
        </text:list-item>
      </text:list>
      <text:p text:style-name="P1"/>
      <text:p text:style-name="Standard"><text:span text:style-name="T1">ZAKONODAJNI POSTOPEK:</text:span></text:p>
      <text:p text:style-name="Standard"><text:span text:style-name="T1">1 od 3 temeljnih postopkov države, poleg volilnega in upravnega. Ima velik pomen za življenje posameznikov, poteka skozi faze; večfazni postopek, da se lahko uveljavijo vsi interesi. X Temelji na 7 načelih:</text:span></text:p>
      <text:list xml:id="list1163240618" text:style-name="WWNum30">
        <text:list-item>
          <text:p text:style-name="P36"><text:span text:style-name="T1">Načelo javnosti (javen postopek, izjema zakoni obrambe in varnostnega sistema)</text:span></text:p>
        </text:list-item>
        <text:list-item>
          <text:p text:style-name="P36"><text:span text:style-name="T1">Načelo več-faznosti (stopnjevanja, postopek je organiziran kot proces, ki prehaja iz ene faze v drugo. )</text:span></text:p>
        </text:list-item>
        <text:list-item>
          <text:p text:style-name="P36"><text:span text:style-name="T1">Načelo samostojnosti (parlament pri sprejemanju zakona samostojen in avtonomen)</text:span></text:p>
        </text:list-item>
        <text:list-item>
          <text:p text:style-name="P36"><text:span text:style-name="T1">Načelo objavljanja zakonov v glasilu (uradni list)</text:span></text:p>
        </text:list-item>
        <text:list-item>
          <text:p text:style-name="P36"><text:span text:style-name="T1">Načelo pisnosti (vsi akti, ki se nanašajo na zakon morajo biti pisni)</text:span></text:p>
        </text:list-item>
        <text:list-item>
          <text:p text:style-name="P36"><text:span text:style-name="T1">Načelo kolegičnosti (zakone sprejemajo zgolj zborni organi)</text:span></text:p>
        </text:list-item>
        <text:list-item>
          <text:p text:style-name="P36"><text:span text:style-name="T1">Načelo ekonomičnosti (parlament mora s čim manj sredstvi, časa, oz napora doseči najboljši rezultat)</text:span></text:p>
        </text:list-item>
      </text:list>
      <text:p text:style-name="Standard"><text:span text:style-name="T1">Predlog zakona: </text:span></text:p>
      <text:p text:style-name="Standard"><text:span text:style-name="T1">Začetek zakonodajnega postopka. Možni predlagatelji zakona: vlada (90%), poslanec (9.5%), državni svet (0.5%), 5000 volilcev (0%). Predlog zakona ob vložitvi postane last parlamenta, lahko se preoblikuje le znotraj njega. Imeti mora 4 nujne sestavine: naziv, uvod, besedilo členov, obrazložitev. Ob predlogu spremembe obstoječega zakona je potrebna tudi 5. Sestavina: besedilo členov na katere se nanaša sprememba. Predlog najprej dobi v roke predsednik državnega zbora, ki </text:span><text:soft-page-break/><text:span text:style-name="T1">preveri če v državnem zboru ne teče postopek o podobnem zakonu, predlog zakona pa pošlje poslancem in vladi. </text:span></text:p>
      <text:p text:style-name="Standard"><text:span text:style-name="T1">Predhodna obravnava:</text:span></text:p>
      <text:p text:style-name="Standard"><text:span text:style-name="T1">Prva faza, še pred uradno vložitvijo. Opravi se pri 10% <text:s/>zakonodajnih postopkov. Zahteva jo lahko predlagatelj, o njeni izvedbi pa določi kolegij predsednika DZ (predsednik DZ+ vodje poslanskih skupin). Poteka v pristojnem delovnem telesu, predlagatelj s predhodno obravnavo obravnava temeljna vprašanja s poslanci, o družbenih odnosih. Predlagatelju daje možnost, da preveri mnenje poslancev pred uradnim predlogom zakona. To se prakticira predvsem pri bolj problematičnih zakonih. </text:span></text:p>
      <text:p text:style-name="Standard"><text:span text:style-name="T1">Temeljne faze zakonodajnega postopka:</text:span></text:p>
      <text:p text:style-name="Standard"><text:span text:style-name="T1">Prva obravnava, druga obravnava, tretja obravnava, glasovanje o zakonu.</text:span></text:p>
      <text:list xml:id="list411777154" text:style-name="WWNum33">
        <text:list-item>
          <text:p text:style-name="P37"><text:span text:style-name="T1">Prva obravnava: predlog se pošlje poslancem, in če 10 poslancev ne zahteva v 15 dneh razprave, se prva obravnava zaključi. Možni so 3 razpleti po prvi obravnavi: lahko se razpiše druga obravnava, lahko se prepreči druga obravnava zaradi neustreznega predloga, lahko se odloči o drugi obravnavi, če bo predlog popravljen. Za odločanje o zakonu more biti dosežen KVORUM, kar pomeni da mora biti prisotnih vsaj 46 poslancev. Prisotnost se preverja na začetku, po prekinitvah, pred glasovanjem. Če ni kvoruma, se seja prekine. Državni zbor odloča soglasno z večino prisotnih, razen v izjemnih primerih: sprejem ustave (2/3), zakon o obrambi (absolutna večina), o referendumu, kadar je zakon zavrnjen v državnem svetu, pri zakonu o volitvah. Pred drugo obravnavo predsednik državnega zbora določi matično delovno telo, ki sodeluje v drugi in tretji obravnavi in o tem poroča državnemu zboru. Določi se tudi zainteresirana delovna telesa, ki lahko podajo svoje mnenje, ki ga sporočijo delovnemu matičnemu telesu. AMANDMA lahko vložijo poslanci, vlada, zainteresirano telo, predlagatelj pa lahko vloži amandma na amandma . </text:span></text:p>
        </text:list-item>
        <text:list-item>
          <text:p text:style-name="P37"><text:span text:style-name="T1">Druga obravnava: prvi del poteka v matičnem delovnem telesu, drugi pa na seji državnega zbora po poročilu delovnega telesa. To je najbolj poglobljena obravnava, razprava o vsakem členu posebej, o vsakem členu se tudi glasuje. Spremembe se sprejemajo z amandmaji: v obliki člena podan predlog za spremembo zakonskega besedila. AMANDMA lahko vložijo: poslanske skupine, 10 poslancev, vlada. Vlagajo se lahko samo k členom, ki so že bili amandmirani. </text:span></text:p>
        </text:list-item>
        <text:list-item>
          <text:p text:style-name="P37"><text:span text:style-name="T1">Tretja obravnava: razprava o zakonu v celoti, na koncu se o njem glasuje. Razprava o členih je možna le tam, kjer so bili vloženi amandmaji. AMANDMAJE lahko vložijo poslanske skupine, vlada, predlagatelj zakona. Na koncu preučijo zakon v celoti. Glasovanje: enkratno, javno z napravo, pred </text:span><text:soft-page-break/><text:span text:style-name="T1">glasovanjem lahko poslanec obrazloži svoj glas, ugotovi se sklepčnost, predlog zakona je sprejet ko jih je več za kot proti. </text:span></text:p>
        </text:list-item>
        <text:list-item>
          <text:p text:style-name="P37"><text:span text:style-name="T1">Zakon je potrebno še razglasiti, kar imenujemo PREMULGACIJA. Razglasi ga predsednik republike, potrebno pa ga je še objaviti v uradnem listu. Velja 8. Ali 15. Dan po sprejetju, v izjemnih primerih tudi kasneje (sistem plač v javnem sektorju). </text:span></text:p>
        </text:list-item>
      </text:list>
      <text:p text:style-name="Standard"><text:span text:style-name="T1">Skrajšan postopek: </text:span></text:p>
      <text:p text:style-name="Standard"><text:span text:style-name="T1">Predlaga ga predlagatelj zakona, za manj zahtevne spremembe, prenehanje veljavnosti zakona. Predsednik državnega zbora določi matično telo, mu dodeli predlog zakona, 2. In 3. Razprava sta združeni na isto sejo. </text:span></text:p>
      <text:p text:style-name="P1"/>
      <text:p text:style-name="Standard"><text:span text:style-name="T1">Nujni oz. hitri postopek: </text:span></text:p>
      <text:p text:style-name="Standard"><text:span text:style-name="T1">Predlaga ga predlagatelj, o tem pa na dnevnem redu odloča državni zbor. Predlog mora biti utemeljen: izredne potrebe države, interesi obrambe, pojav naravnih nesreč. Vsak 3. Zakon je sprejet po nujnem postopku. Predsednik državnega zbora določi matično telo, 2. In 3. Obravnava združeni, amandmaji se lahko vlagajo ustno, sprejete pa je treba vložiti pisno. </text:span></text:p>
      <text:p text:style-name="P1"/>
      <text:p text:style-name="Standard"><text:span text:style-name="T1">IZVRŠILNA VEJA OBLASTI:</text:span></text:p>
      <text:p text:style-name="Standard"><text:span text:style-name="T1">Obsega dva med seboj povezana segmenta, vlado in državno upravo. Imenujemo jo tudi izvršilno- upravna veja oblasti. vlada sestavlja 43 oseb, državna uprava pa približno 43.000 oseb. </text:span></text:p>
      <text:p text:style-name="Standard"><text:span text:style-name="T1">x-Organizacija izvršne veje oblasti: organizirana je različno v predsedniškem, parlamentarnem in skupščinskem sistemu:</text:span></text:p>
      <text:p text:style-name="Standard"><text:span text:style-name="T1">Predsedniški sistem: vrh je neposredno izvoljen predsednik, ki ima najvišjo legitimnost, parlament ga težko odstavi</text:span></text:p>
      <text:p text:style-name="Standard"><text:span text:style-name="T1">Parlamentarni sistem: vrh je vlada, ki je politično telo, a je podrejena parlamentu, ki jo lahko odstavi. Nekje sta nosilca vlada in predsednik države z omejenimi pooblastili (Slovenija)</text:span></text:p>
      <text:p text:style-name="Standard"><text:span text:style-name="T1">Skupščinski sistem: izvršna veja je podrejena predstavniškemu sistemu, vlado skupščina izvoli zgolj za svoj pripomoček.</text:span></text:p>
      <text:p text:style-name="Standard"><text:span text:style-name="T1">VRSTE VLAD V PARLAMENTARNEM SISTEMU:</text:span></text:p>
      <text:list xml:id="list1850542166" text:continue-list="list1960296438" text:style-name="WWNum28">
        <text:list-item>
          <text:p text:style-name="P34"><text:span text:style-name="T1">Večinska vlada: ena stranka na volitvah dobi večino mest, mandat dobi zgolj iz svoje stranke</text:span></text:p>
        </text:list-item>
        <text:list-item>
          <text:p text:style-name="P34"><text:soft-page-break/><text:span text:style-name="T1">Manjšinska vlada: mandatarja podpira manjšina, ostali so neodločeni, se glasovanj vzdržijo, pogoj je neenotna opozicija </text:span></text:p>
        </text:list-item>
        <text:list-item>
          <text:p text:style-name="P34"><text:span text:style-name="T1">Koalicijska vlada: nobena stranka ne dobi večine, sestavi se koalicija iz več strank, mandat praviloma dobi predsednik stranke z največ glasovi</text:span></text:p>
        </text:list-item>
        <text:list-item>
          <text:p text:style-name="P34"><text:span text:style-name="T1">Tehnična vlada: nepolitična vlada, ki se oblikuje kadar nobenemu ne uspe sestaviti vlade: tehnokratska vlada. Mandatar postane nestrankarska osebnost, ki vlado sestavi iz strokovnjakov, dandanes so redke, v časih krize, za daljše časovno obdobje.</text:span></text:p>
        </text:list-item>
      </text:list>
      <text:p text:style-name="Standard"><text:span text:style-name="T1">VLADA:</text:span></text:p>
      <text:p text:style-name="Standard"><text:span text:style-name="T1">Sestavljena je iz predsednika vlade, podpredsednika vlade in ministrov. Cilj je uresničevati programe vladajočih strank. Politiko uresničuje preko predlogov zakonov, ki jih predlaga parlamentu. Vlada je tudi vezni organ, povezava med parlamentom in državno upravo, ki zakone izvršuje. Je politični organ, ministri in predsednik vlade niso strokovnjaki, pač pa so politiki. Ministri imajo dvojno vlogo, so člani vlade in imajo v vladi en glas ne glede na resor. So tudi predstojniki upravnih organov (ministrstev), vodi svoj upravni resor. V nekaterih državah imajo poleg ministrov tudi druge člane vlade. Do sedaj smo imeli 14 ministrov, in 2 ministra brez listnice (posebna področja znotraj vlade, področja posebnega pomena, vodijo službe vlade, nimajo pa ministrstva).</text:span></text:p>
      <text:p text:style-name="Standard"><text:span text:style-name="T1">-Naloge ministrov: <text:s/>1.) vodijo in predstavljajo svoje ministrstvo 2.) dajejo politične usmeritve za delo ministrstva 3.) izdajajo predpise iz pristojnosti ministrov: upravne odločbe 3.) nadzorujejo delo svojega ministrstva</text:span></text:p>
      <text:p text:style-name="Standard"><text:span text:style-name="T1">Strokovno vodijo dela ministrstva najvišji javni uslužbenci, ki so strokovnjaki za to področje (direktorji direktorata). <text:s/>Ministri imajo po enega namestnika, državnega sekretarja. </text:span></text:p>
      <text:p text:style-name="Standard"><text:span text:style-name="T1">FUNKCIJE VLADE:</text:span></text:p>
      <text:list xml:id="list1128282035" text:style-name="WWNum34">
        <text:list-item>
          <text:p text:style-name="P38"><text:span text:style-name="T1">Izvršilna funkcija: izvršuje zakone in deluje kot vrh državne uprave. Usmerja in nadzoruje delovanje upravnih organov.</text:span></text:p>
        </text:list-item>
        <text:list-item>
          <text:p text:style-name="P38"><text:span text:style-name="T1">Iniciativna funkcija: predlaga zakone, skrbi za uresničevanje zakonov, zakone pripravi državna uprava, obravnava jih vlada.</text:span></text:p>
        </text:list-item>
        <text:list-item>
          <text:p text:style-name="P38"><text:span text:style-name="T1">Upravna funkcija: usmerja državno upravo preko ministrstev, nadzoruje delo ministrstev, skrbi za izvrševanje nalog in izvajanje politike. </text:span></text:p>
        </text:list-item>
      </text:list>
      <text:p text:style-name="Standard"><text:span text:style-name="T1">ODGOVORNOST MINISTROV:</text:span></text:p>
      <text:list xml:id="list1131713799" text:style-name="WWNum35">
        <text:list-item>
          <text:p text:style-name="P39"><text:span text:style-name="T1">Politična: A) kolektivna: kot član vlade je minister odgovoren za delo celotne vlade, tudi če se z odločitvijo ne strinja. Posledica se kaže v tem, da je minister na svojem položaju le dokler je na položaju vlada/ predsednik vlade. </text:span><text:soft-page-break/><text:span text:style-name="T1">B) individualna: vsak minister je odgovoren za svoje delo in delo celotnega ministrstva. </text:span></text:p>
        </text:list-item>
        <text:list-item>
          <text:p text:style-name="P39"><text:span text:style-name="T1">Kazenska: minister je lahko obsojen pred ustavnim sodiščem, v primeru hude kršitve ustave ali zakona, za vložitev obtožbe rabi državni zbor 46 glasov. Ustavno sodišče lahko ministra razreši z 2/3 večino. V Sloveniji je bilo nekaj obtožb, a niso prišle skozi: Drnovšek, Türk.</text:span></text:p>
        </text:list-item>
        <text:list-item>
          <text:p text:style-name="P39"><text:span text:style-name="T1">Civilna: odgovarja za svoja dejanja kot normalen državljan, nima imunitete.</text:span></text:p>
        </text:list-item>
        <text:list-item>
          <text:p text:style-name="P39"><text:span text:style-name="T1">Objektivna: vrsta politične odgovornosti, minister je odgovoren za ne delo njegovih podrejenih, tudi če on ni naredil nič narobe. (1994: Bizjak) </text:span></text:p>
        </text:list-item>
      </text:list>
      <text:p text:style-name="Standard"><text:span text:style-name="T1">OBLIKOVANJE VLADE:</text:span></text:p>
      <text:p text:style-name="Standard"><text:span text:style-name="T1">Ključno vlogo ima parlament, kjer vlada potrebuje podporo. Odvisno je od strukture moči v parlamentu, torej od volitev. Vlada potrebuje vsaj minimalno večino. Oblikuje se v dveh korakih: </text:span></text:p>
      <text:list xml:id="list1318719954" text:style-name="WWNum36">
        <text:list-item>
          <text:p text:style-name="P40"><text:span text:style-name="T1">Izbira mandatarja: po volitvah se konstituira državni zbor, potrdi svoje mandate in ustanovi poslanske skupine. Predsednik države se posvetuje z vodjami poslanskih skupin o podpori, prvi predlaga mandatarja po nenapisanem pravilu je to predsednik stranke , ki zmaga na volitvah. O predlogu glasuje državni zbor z absolutno večino (46 glasov) v 7 dneh. Če je kandidat izvoljen, sestavi vlado. V drugem krogu lahko mandatarja predlagajo poslanske skupine, 10 poslancev ali pa predsednik države. Če <text:s/>po drugem krogu ni mandatarja, se v 48 urah DZ odloči za ponovno glasovanje, kjer je dovolj relativna večina, lahko pa predsednik razpusti državni zbor in razpiše predčasne volitve. (2000, 3. Krog glasovanja- Bajuk 44/46)</text:span></text:p>
        </text:list-item>
        <text:list-item>
          <text:p text:style-name="P40"><text:span text:style-name="T1">Imenovanje ministrske ekipe mora biti opravljeno v 14. Dneh po izvolitvi mandatarja. Hkrati se sprejema tudi nov zakon o vladi, na novo se določijo ministrstva, o kandidatih glasuje državni zbor z večino prisotnih na javnem glasovanju. <text:s/>prej se kandidati predstavijo, opravijo zaslišanje, mnenje delovnega telesa pa ne vpliva na izvolitev. </text:span></text:p>
        </text:list-item>
      </text:list>
      <text:p text:style-name="Standard"><text:span text:style-name="T1">RAZMERJE DRŽAVNI ZBOR: VLADA</text:span></text:p>
      <text:p text:style-name="Standard"><text:span text:style-name="T1">v Sloveniji obstaja mešanica skupščinskega in parlamentarnega sistema. Zakon o vladi postavlja vlado v podrejenost proti državnemu zboru. Mehanizmi, ki omogočajo nadzorovanje vlade: </text:span></text:p>
      <text:list xml:id="list2164336445" text:style-name="WWNum37">
        <text:list-item>
          <text:p text:style-name="P41"><text:span text:style-name="T1">Poslansko vprašanje: vprašanje poslanca vladi/ministru o njegovem delu. Na vprašanje naj bi odgovoril v 30. Dneh. V Sloveniji se na leto zastavi 3200 poslanskih vprašanj, od tega jih približno 3% ostane neodgovorjenih. </text:span></text:p>
        </text:list-item>
        <text:list-item>
          <text:p text:style-name="P41"><text:span text:style-name="T1">Interpelacija: razprava o delu vlade, razpravo zahteva 10 poslancev, razprava ima 2 možna konca: sklep z oceno ali pa glasovanje o nezaupnici vladi.</text:span></text:p>
        </text:list-item>
        <text:list-item>
          <text:p text:style-name="P41"><text:soft-page-break/><text:span text:style-name="T1">Konstruktivna nezaupnica predsedniku vlade: pogoj za izvolitev nove vlade, predlaga 10 poslancev, potrebna je večina za nezaupnico.</text:span></text:p>
        </text:list-item>
        <text:list-item>
          <text:p text:style-name="P41"><text:span text:style-name="T1">Nezaupnica ministru: minister je lahko razrešen brez zamenjave, za nezaupnico je potrebna absolutna večina. </text:span></text:p>
        </text:list-item>
        <text:list-item>
          <text:p text:style-name="P41"><text:span text:style-name="T1">Zaupnica: pravica predsednika vlade da preveri zaupanje v parlamentu, lahko to opravi posebej, ali pa veže na zakon, če zaupnica ni izglasovana začne teči 30 dnevni rok za izvolitev novega predsednika vlade, ali pa ponovno glasujejo o potrditvi in izglasujejo zaupnico. Nezaupnice: 2000- Drnovšek 2007- Janša (potrjena) 2011- Pahor, predčasne volitve.</text:span></text:p>
        </text:list-item>
        <text:list-item>
          <text:p text:style-name="P41"><text:span text:style-name="T1">Ustavna obtožba</text:span></text:p>
        </text:list-item>
      </text:list>
      <text:p text:style-name="Standard"><text:span text:style-name="T1">PRENEHANJE FINKCIJE VLADI IN MINISTROM: </text:span></text:p>
      <text:list xml:id="list35580968" text:continue-list="list1850542166" text:style-name="WWNum28">
        <text:list-item>
          <text:p text:style-name="P34"><text:span text:style-name="T1">Vlade: ko preneha funkcija predsednika vlade, ko se konstituira DZ po volitvah</text:span></text:p>
        </text:list-item>
        <text:list-item>
          <text:p text:style-name="P34"><text:span text:style-name="T1">Predsednika vlade: smrt, odstop, nezaupnica, ustavna obtožba</text:span></text:p>
        </text:list-item>
        <text:list-item>
          <text:p text:style-name="P34"><text:span text:style-name="T1">Minister: smrt, odstop, razreši ga predsednik vlade (potrdi parlament)…. Parlament ni potrdil razrešitve Rupla s strani Drnovška</text:span></text:p>
        </text:list-item>
      </text:list>
      <text:p text:style-name="P1"/>
      <text:p text:style-name="P1"/>
      <text:p text:style-name="Standard"><text:span text:style-name="T1">PREDSEDNIK REPUBLIKE:</text:span></text:p>
      <text:p text:style-name="Standard"><text:span text:style-name="T1">Izvoljen je na rednih, neposrednih, tajnih volitvah za dobo 5 let in največ dvakrat ZAPOED. Za izvolitev je potrebna absolutna večina veljavnih glasov. Naslednje volitve bodo 2012. </text:span></text:p>
      <text:p text:style-name="Standard"><text:span text:style-name="T1">Status: protokolarno je prvi organ RS, njegova funkcija je nezdružljiva z opravljanjem druge javne funkcije ali poklica. S svojim ravnanjem ne sme zbujati vtisa pristranskosti, ampak nevtralnosti. Nima imunitete, o sporih o pristojnosti predsednika, DZ in vlade odloča ustavno sodišče.</text:span></text:p>
      <text:p text:style-name="Standard"><text:span text:style-name="T1">Odgovornost: možnost ustavne obtožbe, ki jo ima v rokah DZ, predsednik priseže pred DZ. </text:span></text:p>
      <text:p text:style-name="Standard"><text:span text:style-name="T1">Nadomeščanje: v primeru trajnega zadržka, smrti, odstopa ali začasne zadržanosti naloge in pooblastila povzame predsednik DZ.</text:span></text:p>
      <text:p text:style-name="Standard"><text:span text:style-name="T1">Funkcije:</text:span></text:p>
      <text:list xml:id="list496110828" text:style-name="WWNum38">
        <text:list-item>
          <text:p text:style-name="P42"><text:span text:style-name="T1">Predstavlja državo doma in v tujini</text:span></text:p>
        </text:list-item>
        <text:list-item>
          <text:p text:style-name="P42"><text:span text:style-name="T1">Je vrhovni poveljnik oboroženih sil</text:span></text:p>
        </text:list-item>
        <text:list-item>
          <text:p text:style-name="P42"><text:soft-page-break/><text:span text:style-name="T1">Odloča o uvedbi vojnega / izrednega stanja, kar mora potrditi DZ takoj ko je to možno</text:span></text:p>
        </text:list-item>
        <text:list-item>
          <text:p text:style-name="P42"><text:span text:style-name="T1">V primeru izrednih razmer lahko izdaja uredbe z zakonsko močjo, vendar le dokler se DZ ne more sestati. Takrat tudi te uredbe potrdi. </text:span></text:p>
        </text:list-item>
        <text:list-item>
          <text:p text:style-name="P42"><text:span text:style-name="T1">Izreka mnenje o zadevah svoje in pristojnosti državnega zbora, lahko tudi na seji DZ, v primeru ustavne obtožbe je njegovo mnenje nujno. O njegovem mnenju DZ ne razpravlja. </text:span></text:p>
        </text:list-item>
        <text:list-item>
          <text:p text:style-name="P42"><text:span text:style-name="T1">Razpisuje volitve v DZ</text:span></text:p>
        </text:list-item>
        <text:list-item>
          <text:p text:style-name="P42"><text:span text:style-name="T1">Predlaga kandidate na različne funkcije: predsednika vlade, sodnike ustavnega sodišča, varuha človekovih pravic,…</text:span></text:p>
        </text:list-item>
      </text:list>
      <text:p text:style-name="Standard"><text:span text:style-name="T1">ODNOS PREDSEDNIK: DZ</text:span></text:p>
      <text:p text:style-name="Standard"><text:span text:style-name="T1">Povezanost je manjša kot drugje v svetu. Predsednik razpisuje volitve, ne more pa sklicevati sej, razen ustanovne seje in izredne seje. Lahko razpusti državni zbor, a le če ni izglasovana zaupnica in po 30 dneh nov premije, ali kadar po 3 krogih ni izglasovan predsednik vlade. Predsednik predlaga kandidate, a jih potrdi državni zbor. Državni zbor lahko predsednika obtoži pred ustavnim sodiščem, a za to rabi 46 poslancev in 2/3 večino sodnikov. DZ lahko predsednika vpraša za mnenje. </text:span></text:p>
      <text:p text:style-name="P1"/>
      <text:p text:style-name="P1"/>
      <text:p text:style-name="P1"/>
      <text:p text:style-name="P1"/>
      <text:p text:style-name="Standard"><text:span text:style-name="T1">SODSTVO: </text:span></text:p>
      <text:p text:style-name="Standard"><text:span text:style-name="T1">Sodna veja oblasti je bliže izvršilni kot zakonodajni, obe izvršujeta zakone, ki jih sprejema parlament. Sodna funkcija: funkcija državne oblasti, ki jo izvajajo sodni organi. Izvršilna veja oblasti samoiniciativno <text:s/>skrbi, da se izvajajo zakoni, sodna veja pa lahko deluje le na iniciativo drugega. Odločitve sodne oblasti so dokončne, in jih nobena druga oblast ne more razveljaviti ali spreminjati. Deluje v skladu s 5 načeli: </text:span></text:p>
      <text:list xml:id="list1630859041" text:style-name="WWNum39">
        <text:list-item>
          <text:p text:style-name="P43"><text:span text:style-name="T1">Načelo neodvisnosti- vsak sodnik je pri svojem delu neodvisen, da lahko odloča nepristransko. Ima tudi trajen mandat.</text:span></text:p>
        </text:list-item>
        <text:list-item>
          <text:p text:style-name="P43"><text:span text:style-name="T1">Načelo zakonitosti: sodnik mora upoštevati zgolj zakone in ustavo.</text:span></text:p>
        </text:list-item>
        <text:list-item>
          <text:p text:style-name="P43"><text:span text:style-name="T1">Načelo zbornosti / kolegičnosti: sodniki sodijo v senatih iz več sodnikov.</text:span></text:p>
        </text:list-item>
        <text:list-item>
          <text:p text:style-name="P43"><text:span text:style-name="T1">Načelo javnosti: vse obravnave so javne, razen postopki mladoletnikov, in postopki tajnosti podatkov.</text:span></text:p>
        </text:list-item>
        <text:list-item>
          <text:p text:style-name="P43"><text:soft-page-break/><text:span text:style-name="T1">Načelo inštantnosti: sodišča morajo biti organizirana dvostopenjsko, da obstaja možnost pritožbe.</text:span></text:p>
        </text:list-item>
      </text:list>
      <text:p text:style-name="Standard"><text:span text:style-name="T1">SODSTVO V SLOVENIJI:</text:span></text:p>
      <text:p text:style-name="Standard"><text:span text:style-name="T1">-Sodišča splošne pristojnosti: <text:s/>3 stopnje, 4 ravni: </text:span></text:p>
      <text:p text:style-name="Standard"><text:span text:style-name="T1">1.) Okrajna in okrožna sodišča: manj pomembne zadeve, kjer je pričakovana krajša zaporna kazen ali zgolj denarna kazen, se obravnavajo na okrajnem sodišču, zadeve, kjer pa je pričakovana daljša zaporna kazen ali višja denarna kazen (nad 6 mesecev, nad 20.000 evrov), pa se obravnavajo na okrožnih sodiščih. Odloča senat 3 sodnikov, a je sestavljen iz 1 sodnika in 2 sodnikov porotnikov (državljani, ki zadnjih 20 let niso bili kaznovani).</text:span></text:p>
      <text:p text:style-name="Standard"><text:span text:style-name="T1">2.) Višja sodišča: obtožbe zoper sodbe sodišč 1. Stopnje. Senati iz vsaj 3 sodnikov. V Sloveniji imamo 4 višja sodišča: Ljubljana, Celje, Maribor, Koper.</text:span></text:p>
      <text:p text:style-name="Standard"><text:span text:style-name="T1">3.) Vrhovno sodišče: odloča o rednih pravnih odločitvah zoper sodišča 1. In 2. Stopnje (pritožbe) ter o izrednih pravnih sredstvih: kršitve postopkov. Odločajo senati 3/5/7 sodnikov, odvisno od pomembnosti zadeve.</text:span></text:p>
      <text:p text:style-name="Standard"><text:span text:style-name="T1">-specializirana sodišča:</text:span></text:p>
      <text:p text:style-name="Standard"><text:span text:style-name="T1">1.) Vojaško sodišče v RS ne obstaja od leta 1991</text:span></text:p>
      <text:p text:style-name="Standard"><text:span text:style-name="T1">2.) Upravno sodišče: odloča o sporih nastalih v upravnih postopkih, organov na 2. Stopnjah: upravno sodišče, vrhovno sodišče.</text:span></text:p>
      <text:p text:style-name="Standard"><text:span text:style-name="T1">3.) Delovna in socialna sodišča: odločajo o sporih iz <text:s/>delovnih in socialnih razmerij na prvi stopnji: delovna in socialna, na 2. Stopnji: višje delovno in socialno sodišče. </text:span></text:p>
      <text:p text:style-name="Standard"><text:span text:style-name="T1">Izvolitev sodnikov: voli jih državni zbor, po izvolitvi je mandat trajen. Pogoji: slovenski državljan, ki je star več kot 30 let, je nekaznovan, ima diplomo pravne fakultete in pravosodni izpit. </text:span></text:p>
      <text:p text:style-name="Standard"><text:span text:style-name="T1">Najvišji organ sodne oblasti je sodni svet, ki predlaga sodnike državnemu zboru, odloča o njihovem napredovanju, daje mnenja državnemu zboru o zadevah, ki se nanašajo na sodstvo. Ima 11 članov za 5 let, ki niso ponovno izvoljeni. 5 članov imenuje predsednik, 6 jih izvolijo sodniki.</text:span></text:p>
      <text:p text:style-name="Standard"><text:span text:style-name="T1">TOŽILSTVO: </text:span></text:p>
      <text:p text:style-name="Standard"><text:span text:style-name="T1">Spada v izvršilno vejo oblasti, Ministrstvo za pravosodje. V imenu države preganja domnevne kršilce/ povzročitelje kaznivih dejanj. Tožilce voli državni zbor na predlog vlade, vodi generalni državni tožilec, ki ga za 6 let izvoli državni zbor. Št. Mandatov ni omejeno. </text:span></text:p>
      <text:p text:style-name="Standard"><text:span text:style-name="T1">NOTARIAT:</text:span></text:p>
      <text:p text:style-name="Standard"><text:soft-page-break/><text:span text:style-name="T1">Javna služba notarjev, ki skrbi za verifikacije in pravni pregled listin. Opravljajo notarji, ki so imenovani s strani pravosodnega ministra na predlog notarske zbornice. Spadajo v sodno vejo oblasti. </text:span></text:p>
      <text:p text:style-name="Standard"><text:span text:style-name="T1">ODVETNIŠTVO:</text:span></text:p>
      <text:p text:style-name="Standard"><text:span text:style-name="T1">Zastopanje fizičnih in pravnih oseb pred organi. Ne spada v nobeno vejo oblasti, je le poklicna dejavnost. </text:span></text:p>
      <text:p text:style-name="Standard"><text:span text:style-name="T1">USTAVNO SODIŠČE:</text:span></text:p>
      <text:p text:style-name="Standard"><text:span text:style-name="T1">Kontrola nad zakonodajno vejo oblasti. ponekod to izvaja parlament (VB), ali pa redno / vrhovno sodišče (ZDA). Je najvišji organ varstva ustavnosti, zakonitosti, človekovih pravic. Je neodvisno. Sestavlja ga 9 ustavnih sodnikov, ki jih izvoli DZ na predlog predsednika države, z absolutno večino. Mandat je 9 let, ponovna izvolitev ni možna. Predsednika ustavnega sodišča izvoli 9 sodnikov za 3 leta. Ustavni sodnik mora biti državljan Slovenije, star mora biti vsaj 40 let, mora biti vrhunski pravni strokovnjak. Ustavni sodniki imajo imuniteto, ki je enaka imuniteti poslancev. O njej odloča državni zbor. </text:span></text:p>
      <text:p text:style-name="Standard"><text:span text:style-name="T1">Pristojnosti ustavnega sodišča:</text:span></text:p>
      <text:list xml:id="list1584707511" text:style-name="WWNum40">
        <text:list-item>
          <text:p text:style-name="P44"><text:span text:style-name="T1">Odloča o sporih glede pristojnosti organov države</text:span></text:p>
        </text:list-item>
        <text:list-item>
          <text:p text:style-name="P44"><text:span text:style-name="T1">Odloča o protiustavnem delovanju političnih strank</text:span></text:p>
        </text:list-item>
        <text:list-item>
          <text:p text:style-name="P44"><text:span text:style-name="T1">Odloča o odgovornosti predsednika vlade/ <text:s/>ministrov ob ustavni obtožbi</text:span></text:p>
        </text:list-item>
        <text:list-item>
          <text:p text:style-name="P44"><text:span text:style-name="T1">Odloča o skladnosti aktov / zakonov</text:span></text:p>
        </text:list-item>
        <text:list-item>
          <text:p text:style-name="P44"><text:span text:style-name="T1">Odloča o ustavnosti aktov na podlagi ustavne pritožbe.</text:span></text:p>
        </text:list-item>
      </text:list>
      <text:p text:style-name="P5"/>
      <text:p text:style-name="P4"><text:span text:style-name="T1">X-POSTOPEK PRED USTAVNIM SODIŠČEM: </text:span></text:p>
      <text:list xml:id="list1021956448" text:style-name="WWNum41">
        <text:list-item>
          <text:p text:style-name="P45"><text:span text:style-name="T1">Predhodna ustavno-sodna kontrola: ocena ustavnosti norme pred njeno razglasitvijo in objavo, ko postopek sprejemanja še ni končan. Tako prepreči veljavnost norme. Te oblike pri nas ne uporabljamo, značilna je za Francijo.</text:span></text:p>
        </text:list-item>
        <text:list-item>
          <text:p text:style-name="P45"><text:span text:style-name="T1">Naknadna ustavno-sodna kontrola: za sprejetjem objavljene norme, opravi se v fazi uporabe zakona, ugotavljajo se protiustavnosti. V Sloveniji sta 2 možnosti: zakon se razveljavi za nazaj, to se zgodi le izjemoma, lahko pa se razveljavi za naprej, od sprejema odločitve naprej (zakon o lokalni samoupravi).</text:span></text:p>
        </text:list-item>
      </text:list>
      <text:p text:style-name="Standard"><text:span text:style-name="T1">Postopka se ne da začeti na lastno pobudo, mora biti predlagana s strani ustreznega predlagatelja: oseba pravnega interesa, ki ima zaradi norme protiustavne posledice. Pred tema morajo biti izčrpana vsa druga pravna sredstva. Vlogo lahko sprejmejo, </text:span><text:soft-page-break/><text:span text:style-name="T1">zavrnejo (ni kršitve) ali zavrejo (nepopolna vloga, neopravičena oseba). O tem odločajo 3 sodniki. Če je vloga sprejeta, o njej odločajo 3 sodniki. Ustavni sodniki odločajo z večino, vsak pa lahko poda tudi ločeno mnenje. </text:span></text:p>
      <text:p text:style-name="Standard"><text:span text:style-name="T1">VAROVANJE ČLOVEKOVIH PRAVIC V REPUBLIKI SLOVENIJI:</text:span></text:p>
      <text:p text:style-name="Standard"><text:span text:style-name="T1">-Mednarodni dokumenti: OZN- konvencija (pravica do življenja, sojenja, svoboda, nedotakljivost,…)</text:span></text:p>
      <text:p text:style-name="Standard"><text:span text:style-name="T1">-Sodno varstvo: zagotavlja ustava v 15. Členu, pritožba na sodišča: civilno, okrožno, okrajno, višje, vrhovno, ustavno.</text:span></text:p>
      <text:p text:style-name="Standard"><text:span text:style-name="T1">-Varuh človekovih pravic: nastopa takrat, ko so izčrpana vsa druga pravna sredstva. Sredstva varuha: pritisk javnosti, pritisk na javne organe, obveščanje DZ. </text:span></text:p>
      <text:p text:style-name="Standard"><text:span text:style-name="T1">Pravice: Naravne (mednarodni dokumenti, do življenja, osebne nedotakljivosti,…) Državljanske (zapisane v ustavi, obveznosti države do državljanov), Ekonomske, socialne in kulturne (državi nalagajo obveznosti, pravica do dela, pokojnine, zavarovanja,…) Pravice manjšin in migrantov (Slovenske manjšine in druge manjšine v Sloveniji)</text:span></text:p>
      <text:p text:style-name="P1"/>
      <text:p text:style-name="Standard"><text:span text:style-name="T1">LOKALNA SAMOUPRAVA V REPUBLIKI SLOVENIJI:</text:span></text:p>
      <text:p text:style-name="Standard"><text:span text:style-name="T1">Vrste občin v Sloveniji: Mestne, Podeželske, Občina kjer je glavno mesto, Občine z romskim svetnikom, narodnostno mešane občine, Obmejne občine, Gorske občine, Ekološko razvrednotene občine. </text:span></text:p>
      <text:p text:style-name="Standard"><text:span text:style-name="T1">Župan, občinski svet, nadzorni organ. </text:span></text:p>
      <text:p text:style-name="P1"/>
      <text:p text:style-name="P1"/>
      <text:p text:style-name="Standard"><text:span text:style-name="T1">OSAMOSVOJITEV SLOVENIJE:</text:span></text:p>
      <text:p text:style-name="Standard"><text:span text:style-name="T1">Demos: SDZ (slovenska demokratična zveza), SDZS (socialdemokratska zveza Slovenije), SKD (slovenski krščanski demokrati), Slovenska kmečka zveza, Zeleni Slovenij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ListLabel_20_3" style:display-name="ListLabel 3" style:family="text">
      <style:text-properties style:font-name-complex="F"/>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281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81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81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811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811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81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811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811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281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81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81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811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811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81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811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811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281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81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81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811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811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81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811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811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281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81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81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811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811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81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811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811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281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81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81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811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811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81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811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811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uša</meta:initial-creator>
    <dc:creator>Maruša</dc:creator>
    <meta:editing-cycles>67</meta:editing-cycles>
    <meta:creation-date>2012-01-02T18:29:00</meta:creation-date>
    <dc:date>2012-01-31T17:12:00</dc:date>
    <meta:editing-duration>PT11M54S</meta:editing-duration>
    <meta:generator>LibreOffice/3.5$Linux_X86_64 LibreOffice_project/350m1$Build-2</meta:generator>
    <meta:document-statistic meta:table-count="0" meta:image-count="0" meta:object-count="0" meta:page-count="32" meta:paragraph-count="466" meta:word-count="8128" meta:character-count="41243" meta:non-whitespace-character-count="5075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