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30%"/>
      <style:text-properties fo:font-size="10pt" style:font-size-asian="10pt" style:font-size-complex="10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style:font-size-asian="10pt" style:font-name-complex="Tahoma" style:font-size-complex="10pt" style:font-weight-complex="bold"/>
    </style:style>
    <style:style style:name="P4" style:family="paragraph" style:parent-style-name="Standard">
      <style:paragraph-properties fo:line-height="130%" fo:text-align="justify" style:justify-single-word="false"/>
      <style:text-properties style:font-name="Tahoma" fo:font-size="10pt" style:font-size-asian="10pt" style:font-name-complex="Tahoma" style:font-size-complex="10pt" style:font-weight-complex="bold"/>
    </style:style>
    <style:style style:name="P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6" style:family="paragraph" style:parent-style-name="Standard">
      <style:paragraph-properties fo:line-height="130%"/>
      <style:text-properties style:font-name="Tahoma" fo:font-size="10pt" style:font-size-asian="10pt" style:font-name-complex="Tahoma" style:font-size-complex="10pt"/>
    </style:style>
    <style:style style:name="P7" style:family="paragraph" style:parent-style-name="Standard">
      <style:paragraph-properties fo:line-height="130%"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line-height="130%" fo:text-align="justify" style:justify-single-word="false"/>
      <style:text-properties style:font-name="Tahoma" fo:font-size="10pt" style:text-underline-style="solid" style:text-underline-width="auto" style:text-underline-color="font-color" style:font-size-asian="10pt" style:font-name-complex="Tahoma" style:font-size-complex="10pt" style:font-weight-complex="bold"/>
    </style:style>
    <style:style style:name="P9" style:family="paragraph" style:parent-style-name="Standard">
      <style:paragraph-properties fo:line-height="130%"/>
      <style:text-properties style:font-name="Tahoma" fo:font-size="10pt" style:text-underline-style="solid" style:text-underline-width="auto" style:text-underline-color="font-color" style:font-size-asian="10pt" style:font-name-complex="Tahoma" style:font-size-complex="10pt"/>
    </style:style>
    <style:style style:name="P10" style:family="paragraph" style:parent-style-name="Standard">
      <style:paragraph-properties fo:line-height="13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line-height="130%" fo:text-align="justify" style:justify-single-word="false"/>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line-height="130%" fo:text-align="justify" style:justify-single-word="false"/>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line-height="130%"/>
      <style:text-properties style:font-name="Tahoma" fo:font-size="11pt" fo:font-weight="bold" style:font-size-asian="11pt" style:font-weight-asian="bold" style:font-name-complex="Tahoma" style:font-size-complex="11pt"/>
    </style:style>
    <style:style style:name="P14" style:family="paragraph" style:parent-style-name="Standard">
      <style:paragraph-properties fo:line-height="130%" fo:text-align="justify" style:justify-single-word="false"/>
      <style:text-properties style:font-name="Tahoma" fo:font-size="11pt" fo:font-weight="bold" style:font-size-asian="11pt" style:font-weight-asian="bold" style:font-name-complex="Tahoma" style:font-size-complex="11pt"/>
    </style:style>
    <style:style style:name="P15" style:family="paragraph" style:parent-style-name="Standard">
      <style:paragraph-properties fo:line-height="130%"/>
      <style:text-properties style:font-name="Tahoma" style:font-name-complex="Tahoma"/>
    </style:style>
    <style:style style:name="P16" style:family="paragraph" style:parent-style-name="Standard">
      <style:paragraph-properties fo:line-height="130%" fo:text-align="justify" style:justify-single-word="false"/>
      <style:text-properties style:font-name="Tahoma" style:font-name-complex="Tahoma"/>
    </style:style>
    <style:style style:name="P17" style:family="paragraph" style:parent-style-name="Standard">
      <style:paragraph-properties style:line-height-at-least="0.1874in" fo:text-align="justify" style:justify-single-word="false"/>
    </style:style>
    <style:style style:name="P18" style:family="paragraph" style:parent-style-name="Standard">
      <style:paragraph-properties fo:line-height="130%"/>
    </style:style>
    <style:style style:name="P19" style:family="paragraph" style:parent-style-name="Standard">
      <style:paragraph-properties fo:line-height="130%" fo:text-align="justify" style:justify-single-word="false"/>
    </style:style>
    <style:style style:name="P20" style:family="paragraph" style:parent-style-name="Standard">
      <style:paragraph-properties fo:line-height="130%">
        <style:tab-stops>
          <style:tab-stop style:position="0.8957in"/>
        </style:tab-stops>
      </style:paragraph-properties>
    </style:style>
    <style:style style:name="P21" style:family="paragraph" style:parent-style-name="Standard">
      <style:paragraph-properties fo:line-height="130%"/>
      <style:text-properties fo:color="#000000" style:font-name="Tahoma" fo:font-size="10pt" style:font-size-asian="10pt" style:font-name-complex="Tahoma" style:font-size-complex="10pt"/>
    </style:style>
    <style:style style:name="P22" style:family="paragraph" style:parent-style-name="Standard">
      <style:paragraph-properties fo:line-height="130%" fo:text-align="justify" style:justify-single-word="false"/>
      <style:text-properties fo:color="#000000" style:font-name="Tahoma" fo:font-size="10pt" style:font-size-asian="10pt" style:font-name-complex="Tahoma" style:font-size-complex="10pt"/>
    </style:style>
    <style:style style:name="P23" style:family="paragraph" style:parent-style-name="Standard">
      <style:paragraph-properties fo:line-height="130%"/>
      <style:text-properties fo:color="#000000" style:font-name="Tahoma" fo:font-size="10pt" style:text-underline-style="solid" style:text-underline-width="auto" style:text-underline-color="font-color" style:font-size-asian="10pt" style:font-name-complex="Tahoma" style:font-size-complex="10pt"/>
    </style:style>
    <style:style style:name="P24" style:family="paragraph" style:parent-style-name="Standard" style:master-page-name="Standard">
      <style:paragraph-properties style:page-number="auto"/>
    </style:style>
    <style:style style:name="T1" style:family="text">
      <style:text-properties style:font-name="Tahoma" style:font-name-complex="Tahoma"/>
    </style:style>
    <style:style style:name="T2" style:family="text">
      <style:text-properties style:font-name="Tahoma"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text-underline-style="solid" style:text-underline-width="auto" style:text-underline-color="font-color" style:font-size-asian="10pt" style:font-name-complex="Tahoma" style:font-size-complex="10pt"/>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style:font-size-asian="11pt" style:font-name-complex="Tahoma" style:font-size-complex="11pt"/>
    </style:style>
    <style:style style:name="T8" style:family="text">
      <style:text-properties style:font-name="Tahoma" fo:font-weight="bold" style:font-weight-asian="bold" style:font-name-complex="Tahoma"/>
    </style:style>
    <style:style style:name="T9" style:family="text">
      <style:text-properties style:font-name="Tahoma" fo:font-weight="bold" style:font-weight-asian="bold" style:font-name-complex="Tahoma" style:font-weight-complex="bold"/>
    </style:style>
    <style:style style:name="T10" style:family="text">
      <style:text-properties style:font-name="Tahoma" style:text-underline-style="solid" style:text-underline-width="auto" style:text-underline-color="font-color" style:font-name-complex="Tahoma"/>
    </style:style>
    <style:style style:name="T11" style:family="text">
      <style:text-properties style:font-name="Tahoma" style:font-name-asian="Tahoma" style:font-name-complex="Tahoma"/>
    </style:style>
    <style:style style:name="T12" style:family="text">
      <style:text-properties fo:font-size="10pt" style:font-size-asian="10pt"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style:font-weight-complex="bold"/>
    </style:style>
    <style:style style:name="T15" style:family="text">
      <style:text-properties fo:font-weight="bold" style:font-weight-asian="bold"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style:text-underline-style="solid" style:text-underline-width="auto" style:text-underline-color="font-color"/>
    </style:style>
    <style:style style:name="T19" style:family="text">
      <style:text-properties style:font-name="Symbol"/>
    </style:style>
    <style:style style:name="T20" style:family="text">
      <style:text-properties style:font-name-asian="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postbody1"><text:span text:style-name="T1">Sindrom politične kontrakulture v Evropi <text:line-break/>Politična kultura </text:span></text:span><text:span text:style-name="T3"><text:line-break/>P</text:span><text:span text:style-name="postbody1"><text:span text:style-name="T2">otek in vzroki za razpad YU </text:span></text:span></text:p>
      <text:p text:style-name="Standard"><text:span text:style-name="postbody1"><text:span text:style-name="T1">Primerjava socialistične in današnje ustave RS</text:span></text:span></text:p>
      <text:p text:style-name="Standard"><text:span text:style-name="postbody1"><text:span text:style-name="T2">Primerjava sedanje ustave z nekdanjo (YU) </text:span></text:span></text:p>
      <text:p text:style-name="Standard"><text:span text:style-name="postbody1"><text:span text:style-name="T2">Poliarhija </text:span></text:span></text:p>
      <text:p text:style-name="Standard"><text:span text:style-name="postbody1"><text:span text:style-name="T2">Združljivost liberalizma in demokracije </text:span></text:span></text:p>
      <text:p text:style-name="Standard"><text:span text:style-name="postbody1"><text:span text:style-name="T2">Funkcije strank </text:span></text:span></text:p>
      <text:p text:style-name="Standard"><text:span text:style-name="postbody1"><text:span text:style-name="T2">Državna suverenost </text:span></text:span></text:p>
      <text:p text:style-name="Standard"><text:span text:style-name="postbody1"><text:span text:style-name="T2">Pojem politične participacije </text:span></text:span></text:p>
      <text:p text:style-name="Standard"><text:span text:style-name="postbody1"><text:span text:style-name="T2">Regulacija lobiranja v SLO in EU </text:span></text:span></text:p>
      <text:p text:style-name="Standard"><text:span text:style-name="postbody1"><text:span text:style-name="T2">Opozicija </text:span></text:span></text:p>
      <text:p text:style-name="Standard"><text:span text:style-name="postbody1"><text:span text:style-name="T2">Razmerje izvršne in sodne oblasti </text:span></text:span></text:p>
      <text:p text:style-name="Standard"><text:span text:style-name="postbody1"><text:span text:style-name="T2">Vrste nadzora DZ nad vlado </text:span></text:span></text:p>
      <text:p text:style-name="P3">Predstavi proporcionalni sistem</text:p>
      <text:p text:style-name="Standard"><text:span text:style-name="postbody1"><text:span text:style-name="T2">Funkcija in narava volitev </text:span></text:span></text:p>
      <text:p text:style-name="Standard"><text:span text:style-name="postbody1"><text:span text:style-name="T2">Ustanavljanje pokrajin v SLO</text:span></text:span><text:span text:style-name="postbody1"><text:span text:style-name="T1"> </text:span></text:span></text:p>
      <text:p text:style-name="Standard"><text:span text:style-name="postbody1"><text:span text:style-name="T2">Konsolidacija demokracije</text:span></text:span><text:span text:style-name="postbody1"><text:span text:style-name="T1"> </text:span></text:span><text:span text:style-name="T3"><text:line-break/>Delovna telesa DZ in njihove funkcije</text:span></text:p>
      <text:p text:style-name="P2">Problem delitve oblasti</text:p>
      <text:p text:style-name="Standard"><text:span text:style-name="postbody1"><text:span text:style-name="T1">Demokratičen prehod v Sloveniji</text:span></text:span></text:p>
      <text:p text:style-name="P2">Razvoj predstavništva</text:p>
      <text:p text:style-name="P5"/>
      <text:p text:style-name="P17"><text:span text:style-name="postbody1"><text:span text:style-name="T2"/></text:span></text:p>
      <text:p text:style-name="P12">Razvoj predstavništva</text:p>
      <text:p text:style-name="P4"/>
      <text:p text:style-name="P4">Politično predstavništvo pomeni narediti nekoga oz nekaj za prisotnega , čeprav je dejansko odsoten. Temelji na konceptu zaupanja, ki se kaze z volitvami na podlagi teh pa se izmeri legitimnost. </text:p>
      <text:p text:style-name="P4"/>
      <text:p text:style-name="P8">Faze političnega predstavništva so: </text:p>
      <text:p text:style-name="P4">-parlamentarizem(zlata soba predstavništva) </text:p>
      <text:p text:style-name="P4">-strankarska demokracija( kriza predstavništva) in pa </text:p>
      <text:p text:style-name="P4">-javni tribunal ( vpadanje zaupanja v stranke, imidž, ankete javnega mnenja,nestalni volivec, personalizacija volitev) </text:p>
      <text:p text:style-name="P4"/>
      <text:p text:style-name="P4">....res mal ampak na predavanjih je zelo mal povedal kar se tiče teh faz.....</text:p>
      <text:p text:style-name="P19"><text:span text:style-name="postbody1"><text:span text:style-name="T2"/></text:span></text:p>
      <text:p text:style-name="P19"><text:span text:style-name="postbody1"><text:span text:style-name="T5">D</text:span></text:span><text:span text:style-name="postbody1"><text:span text:style-name="T8">emokratičen prehod v Sloveniji</text:span></text:span></text:p>
      <text:p text:style-name="P19"><text:span text:style-name="postbody1"><text:span text:style-name="T8"/></text:span></text:p>
      <text:p text:style-name="P19"><text:span text:style-name="postbody1"><text:span text:style-name="T1">Govoriš o 4ih fazah, samoodločba, politične alternative, ustava , konsolidacija</text:span></text:span></text:p>
      <text:p text:style-name="P19"><text:span text:style-name="postbody1"><text:span text:style-name="T9"/></text:span></text:p>
      <text:p text:style-name="P19"><text:span text:style-name="postbody1"><text:span text:style-name="T9"/></text:span></text:p>
      <text:p text:style-name="P12">Problem delitve oblasti</text:p>
      <text:p text:style-name="P10"/>
      <text:p text:style-name="P4">Republika Slovenija je ustavno deklarirana kot pravna država, v kateri velja delitev oblasti na zakonodajno, izvršilno in sodno in v kateri se spoštujejo človekove pravice in temeljne svoboščine. Bistvo načela delitve oblasti je prav v njegovi temeljni funkciji varovanja človekove svobode in dostojanstva v razmerju do države. Demokratična učinkovitost delitve oblasti je odvisna predvsem od kakovosti razmerij vzajemnega nadzora, omejevanja, pa tudi sodelovanja, ko gre za skupno, uravnoteženo in učinkovito doseganje nacionalnih ciljev. Načelo delitve oblasti zato ne dopušča absolutne avtonomnosti <text:soft-page-break/>posameznih vej oblasti, ampak med njimi vzpostavlja medsebojno odvisnost in zagotavlja, da vsaka od njih izvršuje funkcije, ki so po svoji naravi zakonodajne, izvršilne in sodne. In prav na slednji vidik načela delitve oblasti se prepogosto pozablja. Temeljni pogoj, da institut zavor in ravnovesij kot glavno gibalo načela delitve oblasti sploh lahko deluje, je prav to, da mora vsaka od vej oblasti izvrševati svoje pristojnosti in za njihovo (ne)izvrševanje tudi odgovarja. Te odgovornosti se ne more razbremeniti. In prav v tej luči Ustavno sodišče že ves čas opozarja na vprašanje (ne)spoštovanja odločb Ustavnega sodišča. </text:p>
      <text:p text:style-name="P4"/>
      <text:p text:style-name="P4">črpajte kaj iz tega, da mora biti sistem ravnovesij oz. checks and balances... pa kako je to pri nas (npr. ko parlament hoče sprejet nek zakon ki je v nasprotju z ustavo)</text:p>
      <text:p text:style-name="P4"/>
      <text:p text:style-name="P4">Paradoks celotne liberalne demokracije se kaže v kršenju načel ustave kot edinemu možnemu načinu funkcioniranja celotnega sistema. Pozicija krši ustavna pooblastila in jih interpretira po svoje, opozicija pa se skuša izven parlamentarno povezati z volivci. Vse kršitve ustave nadzoruje ustavno sodstvo, vendar nekatere dobesedno mora dopuščati, da lahko sistem sploh deluje.</text:p>
      <text:p text:style-name="P4"/>
      <text:p text:style-name="P19"><text:span text:style-name="postbody1"><text:span text:style-name="T9"/></text:span></text:p>
      <text:p text:style-name="P14">Delovna telesa DZ in njihove funkcije</text:p>
      <text:p text:style-name="P11"/>
      <text:p text:style-name="P7">Znotraj parlamenta so različna parlamentarna telesa – delovna telesa. To so komisije in odbori. Komisije se oblikuje na ravni parlamenta in za njegovo delovanje. Odbori pa praviloma pokrivajo delovanje posameznih resorjev v vladi. V notranjo strukturo spadajo tudi poslanske skupine – sem so organizirani poslanci iste stranke. </text:p>
      <text:p text:style-name="P7">več pa v učnem gradivu poglavje 7. Delovna telesa DZ v RS</text:p>
      <text:p text:style-name="P19"><text:span text:style-name="postbody1"><text:span text:style-name="T9"/></text:span></text:p>
      <text:p text:style-name="P19"><text:span text:style-name="postbody1"><text:span text:style-name="T9"/></text:span></text:p>
      <text:p text:style-name="P20"><text:span text:style-name="postbody1"><text:span text:style-name="T6">Konsolidacija demokracije<text:tab/></text:span></text:span></text:p>
      <text:p text:style-name="P16"><text:span text:style-name="T12"><text:line-break/></text:span><text:span text:style-name="postbody1">Pri oblikovanju modela demokratične konsolidacije na več ravneh izhajamo iz sistematike, ki sta jo razvila Juan Linz in Alfred Stepan. Avtorja omenjata tri bistvene razsežnosti v okviru političnega sistema, v katerih se odvija demokratična konsolidacija: obnašanje elit, stališča prebivalstva in strukturo. </text:span><text:span text:style-name="T12"><text:line-break/></text:span><text:span text:style-name="postbody1">Analitično sekvencioniranje ravni konsolidacije, ki je dopolnjeno še s temeljno ravnijo intermediarnega interesnega posredovanja med družbo in areno državnega odločanja, vsebuje štiri ravni, na katerih se konsolidacija sicer začne hkrati, vendar pa se končuje po različno dolgem obdobju. </text:span><text:span text:style-name="postbody1"><text:span text:style-name="T18">Te ravni so:</text:span></text:span><text:span text:style-name="postbody1"> </text:span></text:p>
      <text:p text:style-name="P19"><text:span text:style-name="postbody1"><text:span text:style-name="T8">a)</text:span></text:span><text:span text:style-name="postbody1"><text:span text:style-name="T1"> Institucionalna konsolidacija, s katero označujemo konsolidacijo osrednjih ustavnih organov in političnih institucij, kot so predsednik države, vlada, parlament, sodstvo in volilni sistemi. S posredovanjem normativnih in strukturnih pogojev, pa tudi pogojev, ki omejujejo njihovo delovanje, te vplivajo na drugo (in naslednje) ravni intermediarnega interesnega posredovanja. </text:span></text:span><text:span text:style-name="T3"><text:line-break/></text:span><text:span text:style-name="postbody1"><text:span text:style-name="T8">b)</text:span></text:span><text:span text:style-name="postbody1"><text:span text:style-name="T1"> Predstavniška konsolidacija se nanaša na raven teritorialnega (stranke) in funkcionalnega </text:span></text:span></text:p>
      <text:p text:style-name="P15"><text:span text:style-name="postbody1">predstavljanja interesov. </text:span><text:span text:style-name="T12"><text:line-break/></text:span></text:p>
      <text:p text:style-name="P18"><text:span text:style-name="postbody1"><text:span text:style-name="T8">c)</text:span></text:span><text:span text:style-name="postbody1"><text:span text:style-name="T1"> Konsolidacija obnašanja – zares zmanjševala vzpodbude, da bi močni subjekti (vojska, radikalna gibanja, tajne skupine, karizmatični voditelji) uresničevali svoje interese zunaj demokratičnih institucij in proti demokratično legitimiranim predstavniškim subjektom. </text:span></text:span><text:span text:style-name="T3"><text:line-break/></text:span><text:span text:style-name="postbody1"><text:span text:style-name="T8">d)</text:span></text:span><text:span text:style-name="postbody1"><text:span text:style-name="T1"> Konsolidacija državljanske (politične) kulture zaključuje stabilizacijo sociopolitičnih temeljev demokracije. </text:span></text:span><text:span text:style-name="T3"><text:line-break/></text:span><text:soft-page-break/><text:span text:style-name="T3"><text:line-break/></text:span><text:span text:style-name="postbody1"><text:span text:style-name="T1">Šele z dokončanjem vseh štirih faz konsolidacije lahko govorimo o konsolidirani demokraciji, ki je odporna do kriz. Institucionalne konsolidacije torej ne gre razumeti zunaj tega konteksta soodvisnosti med posameznimi ravnmi konsolidacije, čeprav jo z vidika ustave posebej izpostavljamo. </text:span></text:span><text:span text:style-name="T3"><text:line-break/><text:line-break/><text:line-break/></text:span><text:span text:style-name="postbody1"><text:span text:style-name="T6">Ustanavljanje pokrajin v SLO</text:span></text:span><text:span text:style-name="postbody1"><text:span text:style-name="T1"> </text:span></text:span><text:span text:style-name="T7"><text:line-break/></text:span><text:span text:style-name="T3"><text:line-break/></text:span><text:span text:style-name="postbody1"><text:span text:style-name="T10">POKRAJINA oz. REGIJA </text:span></text:span></text:p>
      <text:p text:style-name="P1"><text:span text:style-name="T1">- je širša lokalna samoupravna skupnost, ki deluje na širšem teritorialnem območju kot občine in na ožjem kot država (območje, ki dosega najmanj 2 ali več občin) <text:line-break/>- poleg občin obstaja v večini evropskih držav, razen v 5 evropskih državah (Slovenija, Makedonija, Albanija,..) <text:line-break/>- ni enotnega imena pokrajina,...)</text:span><text:span text:style-name="T19"></text:span><text:span text:style-name="T1">grofija, Slovenija</text:span><text:span text:style-name="T19"></text:span><text:span text:style-name="T1">departma, Velika Britanija</text:span><text:span text:style-name="T19"></text:span><text:span text:style-name="T1">(Francija <text:line-break/>- v nekaterih državah obstajata dva nivoja širših lokalnih skupnosti, to pomeni, da imajo tronivojsko lokalno samoupravo. V večini evropskih držav pa zaradi direktiva Sveta Evrope obstaja samo en nivo širše lokalne skupnosti. </text:span></text:p>
      <text:p text:style-name="P7">- širše lokalne skupnosti opravljajo naloge, ki so gledano z vidika države lokalnega pomena, gledano z vidika občin pa širšega pomena. Na nivoju pokrajine pa prihaja tudi do stika med lokalno in državno samoupravo. Država prenaša v procesu decentralizacije na pokrajine tiste naloge, ki jih občine iz </text:p>
      <text:p text:style-name="P6">organizacijskih ali tehničnih razlogov ne morejo opravljati <text:line-break/>- v Sloveniji imamo samo enonivojsko lokalno samoupravo, ampak jih opredeljuje kot prostovoljne </text:p>
      <text:p text:style-name="P6">oblike povezanosti občin, v katere lahko občani prostovoljno vstopijo in izstopijo. Slovenija je zato le ena izmed petih evropskih držav, ki nima dvonivojske samouprave. <text:line-break/>- prva širša lokalna samoupravna skupnost je bila francoski departma (nastal 1 leto po revoluciji) <text:line-break/>- v Sloveniji ni nikoli bilo in je ni prave širše lokalne samoupravne skupnosti <text:line-break/>- 143. člen ustave RS: pokrajina je prostovoljna skupnost občin <text:line-break/></text:p>
      <text:p text:style-name="P9">- pokrajine opravljajo 2 vrsti nalog:</text:p>
      <text:p text:style-name="P6"><text:span text:style-name="T20">• </text:span>istovrstne naloge, ki jih opravljajo občine, vendar take, ki jih iz različnih razlogov občine ne <text:line-break/>morejo opravljati <text:line-break/>• obvezne upravne naloge, ki jih v procesu decentralizacije nanje prenaša država</text:p>
      <text:p text:style-name="P18"><text:span text:style-name="T3"><text:line-break/><text:line-break/></text:span><text:span text:style-name="postbody1"><text:span text:style-name="T6">Funkcija in narava volitev </text:span></text:span><text:span text:style-name="T7"><text:line-break/></text:span><text:span text:style-name="T3"><text:line-break/>- </text:span><text:span text:style-name="postbody1"><text:span text:style-name="T1">Volitve so v sodobnem poimenovanju demokracije eden najpomembnejših izrazov ljudske suverenosti in nujen pogoj za demokratično oblikovanje najpomembnejših državnih organov, zlasti predstavniškega telesa. </text:span></text:span><text:span text:style-name="T3"><text:line-break/>- </text:span><text:span text:style-name="postbody1"><text:span text:style-name="T1">Volitve omogočajo volilcem neposreden vpliv na sestavo parlamenta, s tem pa tudi vpliv na odločitve, ki jih ta sprejema. </text:span></text:span></text:p>
      <text:p text:style-name="P15"><text:span text:style-name="postbody1">- Volitve dajejo legitimnost izvajanju oblasti. </text:span><text:span text:style-name="T12"><text:line-break/><text:line-break/></text:span><text:span text:style-name="postbody1">Narava volitev??? </text:span><text:span text:style-name="T12"><text:line-break/><text:line-break/></text:span></text:p>
      <text:p text:style-name="P14">Predstavi proporcionalni sistem</text:p>
      <text:p text:style-name="P7"><text:soft-page-break/></text:p>
      <text:p text:style-name="P7">Osnovna ideja tega sistema izhaja iz zahteve, da mora biti v parlamentu zastopana tudi “manjšina”. Zato naj bi proporcionalni (sorazmerni) volilni sistem zagotavljal, da bodo v parlament izvoljeni kandidati strank glede na sorazmernost dobljenih glasov na volitvah, da bodo torej v parlamentu zastopani politični interesi sorazmerno temu, kot so izraženi na volitvah. Pri tem sistemu se oblikujejo velike volilne enote, v katerih se voli več kandidatov. Volilci volijo kandidatne liste (praviloma jih določajo stranke), za pretvorbo glasov v mandate pa se uporabljata dva sistema oz. načina: </text:p>
      <text:p text:style-name="P6">- sistem volilnega količnika in <text:line-break/>- d’Hondtov sistem.</text:p>
      <text:p text:style-name="P7">Običajno se noben sistem ne pojavlja v čisti obliki, dostikrat pa se uporablja tudi kombinirani volilni sistem.</text:p>
      <text:p text:style-name="P7"/>
      <text:p text:style-name="P15"><text:span text:style-name="T12"><text:line-break/></text:span><text:span text:style-name="postbody1"><text:span text:style-name="T16">Vrste nadzora DZ nad VLADO </text:span></text:span><text:span text:style-name="T17"><text:line-break/></text:span><text:span text:style-name="T12"><text:line-break/></text:span><text:span text:style-name="postbody1"><text:span text:style-name="T18">NEZAUPNICA, ZAUPNICA </text:span></text:span><text:span text:style-name="T13"><text:line-break/></text:span><text:span text:style-name="postbody1">• Vlada ne more delovati, če nima podpore v parlamentu </text:span><text:span text:style-name="T12"><text:line-break/></text:span><text:span text:style-name="postbody1">• Načina ugotavljanja parlamentarne podpore vladi se razlikujeta zlasti po tem, kdo sproži glasovanje v parlamentu </text:span><text:span text:style-name="T12"><text:line-break/></text:span><text:span text:style-name="postbody1">• poslanci sprožijo glasovanje o nezaupnici navadno takrat, kadar kaže, da vlada izgublja podporo v parlamentu in se nakazujejo nove koalicijske povezave za oblikovanje vlad </text:span><text:span text:style-name="T12"><text:line-break/></text:span><text:span text:style-name="postbody1">• glasovanje o zaupnici zahteva šef vlade </text:span><text:span text:style-name="T12"><text:line-break/></text:span><text:span text:style-name="postbody1">• nezaupnica se vedno neposredno nanaša na ugotavljanje parlamentarna podpore vladi, medtem ko se lahko zaupnica postavi tudi ob glasovanju o neki zadevi (zakonu) </text:span><text:span text:style-name="T12"><text:line-break/></text:span><text:span text:style-name="postbody1">• do glasovanja o zaupnici lahko pride že ob oblikovanju vlade, ko je za začetek njenega dela potrebno pridobiti zaupnico v parlamentu (investitura). Največkrat pa pride do zaupnice v času trajanja mandata vlade, ko ta želi ugotoviti, v kakšni meri uživa podporo parlamenta. </text:span><text:span text:style-name="T12"><text:line-break/></text:span><text:span text:style-name="postbody1">• Glasovanje o zaupnici navadno sproži šef države, če vlada izgublja podporo (nezadostna podpora zakonskim predlogom); discipliniranje poslancev z grožnjo o predčasnih volitvah </text:span><text:span text:style-name="T12"><text:line-break/></text:span><text:span text:style-name="postbody1">• zaupnica ni izglasovana: vlada mora odstopiti; izglasovana zaupnica okrepi položaj vlade </text:span><text:span text:style-name="T12"><text:line-break/></text:span><text:span text:style-name="postbody1">• sistem konstruktivne zaupnice - DZ lahko izglasuje nezaupnico vladi le tako, da na predlog najmanj 10 poslancev z večino glasov vseh poslancev izvoli novega predsednika vlade </text:span><text:span text:style-name="T12"><text:line-break/></text:span><text:span text:style-name="postbody1">• Do glasovanje o nezaupnici lahko pride tudi na podlagi interpelacije </text:span><text:span text:style-name="T12"><text:line-break/></text:span><text:span text:style-name="postbody1">• Razprava o interpelaciji se lahko konča s sklepom, s katerim se oceni delo vlade ali posameznega ministra, lahko pa se nadaljuje z glasovanjem o nezaupnici vladi kot celoti ali posameznem ministru </text:span><text:span text:style-name="T12"><text:line-break/><text:line-break/></text:span><text:span text:style-name="postbody1"><text:span text:style-name="T18">POSLANSKO VPRAŠANJE </text:span></text:span><text:span text:style-name="T13"><text:line-break/></text:span><text:span text:style-name="postbody1">• Izvira iz angleškega parlamentarizma: »Question Time« </text:span><text:span text:style-name="T12"><text:line-break/></text:span><text:span text:style-name="postbody1">• Člani vlade jih zastavljajo vladi oziroma posamičnim ministrom v zvezi z delom izvršilnih in upravnih organov </text:span><text:span text:style-name="T12"><text:line-break/></text:span><text:span text:style-name="postbody1">• način, s katerim poslanec dobi informacijo o neki zadevi ali pa hoče z njim pokazati na nesposobnost ministra oziroma njegove napake </text:span><text:span text:style-name="T12"><text:line-break/></text:span><text:span text:style-name="postbody1">• Ne privede do glasovanja o nezaupnici vladi, gre samo za dialog med poslancem in vlado </text:span><text:span text:style-name="T12"><text:line-break/><text:line-break/></text:span><text:span text:style-name="postbody1"><text:span text:style-name="T18">INTERPELACIJA </text:span></text:span><text:span text:style-name="T13"><text:line-break/></text:span><text:span text:style-name="postbody1">• vlaga se po posebnem postopku in le občasno, pomeni pa resnejši pritisk na vlado, če parlament ni zadovoljen z njenim delom, saj povzroči posebno obravnavo in glasovanje </text:span><text:span text:style-name="T12"><text:line-break/></text:span><text:soft-page-break/><text:span text:style-name="postbody1">• Interpelacija vsebuje vprašanje o nekem načelnem vprašanju politične narave, poslansko vprašanje pa se navadno nanaša na nek posamičen položaj </text:span><text:span text:style-name="T12"><text:line-break/></text:span><text:span text:style-name="postbody1">• Za razliko od poslanskega vprašanja se interpelacija ne konča z odgovorom, ampak se o njen razpravlja </text:span><text:span text:style-name="T12"><text:line-break/></text:span><text:span text:style-name="postbody1">• Interpelacija je orožje opozicije, ki z njo lahko doseže celo odstop vlade in razpustitev parlamenta s predčasnimi parlamentarnimi volitvami </text:span><text:span text:style-name="T12"><text:line-break/></text:span><text:span text:style-name="postbody1">• Ustava določa, da lahko najmanj 10 poslancev pisno sproži v DZ interpelacijo o delu vlade ali posameznem ministru </text:span><text:span text:style-name="T12"><text:line-break/><text:line-break/><text:line-break/></text:span><text:span text:style-name="postbody1"><text:span text:style-name="T16">Razmerje izvrš</text:span></text:span><text:span text:style-name="postbody1"><text:span text:style-name="T15">ne in sodne oblasti </text:span></text:span><text:span text:style-name="T17"><text:line-break/></text:span></text:p>
      <text:p text:style-name="P19"><text:span text:style-name="postbody1"><text:span text:style-name="T1">Za razmerje med sodno in izvršilno oblastjo je pomembno vprašanje pravosodne uprave - zajema skrb za zagotavljanje splošnih pogojev za delovanje sodstva (priprava zakonov in drugih predpisov s področja organizacije in delovanja sodišč, skrb za izobraževanje in strokovno usposobljenost kadrov </text:span></text:span></text:p>
      <text:p text:style-name="P18"><text:span text:style-name="postbody1"><text:span text:style-name="T1">itd.); za zadeve pravosodne uprave je pristojno ministrstvo za pravosodje. </text:span></text:span><text:span text:style-name="T3"><text:line-break/><text:line-break/><text:line-break/></text:span><text:span text:style-name="postbody1"><text:span text:style-name="T6">Opozicija </text:span></text:span><text:span text:style-name="T7"><text:line-break/></text:span></text:p>
      <text:p text:style-name="P19"><text:span text:style-name="postbody1"><text:span text:style-name="T1">Opozicija je vsekakor predpogoj demokratične ustave, saj je utemeljena na svobodi misli, govora, združevanja in organiziranja. Nastopa torej v demokratičnih državah kot legitimni element državnega življenja. Prav tako lahko opozicijo razumemo kot največji skupni imenovalec zahodnih demokracij, kjer je integrirana v institucionalno in še posebej parlamentarno mašinerijo. Ne gre pa prezreti dejstva, da je bila opozicija v zahodnih demokracijah priznana pred nedavnim. Šele z utrjevanjem specifične vloge parlamentarne večine se je pozornost javnega mnenja obrnila k opoziciji. </text:span></text:span></text:p>
      <text:p text:style-name="P18"><text:span text:style-name="postbody1"><text:span text:style-name="T10">Opozicija tako predstavlja: </text:span></text:span><text:span text:style-name="postbody1"><text:line-break/></text:span><text:span text:style-name="postbody1"><text:span text:style-name="T1">• protipozicijo, ugovarjanje </text:span></text:span><text:span text:style-name="T3"><text:line-break/></text:span><text:span text:style-name="postbody1"><text:span text:style-name="T1">• politično skupino, organizacijo, ki oponira (subjekt dejavnosti) </text:span></text:span><text:span text:style-name="T3"><text:line-break/></text:span><text:span text:style-name="postbody1"><text:span text:style-name="T1">• institucionalno mesto </text:span></text:span><text:span text:style-name="T3"><text:line-break/><text:line-break/></text:span><text:span text:style-name="postbody1"><text:span text:style-name="T1">Na vrednotni ravni lahko opozicijo razumemo kot politično nasprotniško obnašanje z institucionalno legitimnostjo. </text:span></text:span><text:span text:style-name="T3"><text:line-break/></text:span><text:span text:style-name="postbody1"><text:span text:style-name="T10">4 pomembne funkcije opozicije v političnem sistemu: </text:span></text:span><text:span text:style-name="T4"><text:line-break/></text:span><text:span text:style-name="postbody1"><text:span text:style-name="T1">• predstavlja interese, ki jih vlada zapostavlja </text:span></text:span><text:span text:style-name="T3"><text:line-break/></text:span><text:span text:style-name="postbody1"><text:span text:style-name="T1">• oblikuje predloge alternativnih politik (policy) </text:span></text:span><text:span text:style-name="T3"><text:line-break/></text:span><text:span text:style-name="postbody1"><text:span text:style-name="T1">• nadzira dejavnost vlade </text:span></text:span><text:span text:style-name="T3"><text:line-break/></text:span><text:span text:style-name="postbody1"><text:span text:style-name="T1">• profesionalno kritizira vladne politike </text:span></text:span><text:span text:style-name="T3"><text:line-break/></text:span></text:p>
      <text:p text:style-name="P19"><text:span text:style-name="postbody1"><text:span text:style-name="T1">Opozicija oz. opozicijske stranke predstavljajo tisti del državljanov, ki ni volil vladnih strank in ki se ne morejo identificirati z obstoječo politično večino in njenimi ukrepi. Predstavlja del volilnega telesa, zato ne more bit v celoti odrinjena od oblasti. Oblast mora torej upoštevati tudi nevladni del volilnega telesa. Izključujoča politika oblasti kopiči negativne energije na strani izključenih, v razmerja med vladajočimi in vladanimi pa vnaša sovraštvo in nestrpnost. S tem pa ogroža stabilnost političnega sistema in družbeni mir. Izguba odgovornosti pri opoziciji in pri vladi lahko vodi v nacionalno </text:span></text:span></text:p>
      <text:p text:style-name="P18"><text:span text:style-name="postbody1"><text:span text:style-name="T1">dezintegracijo, v politično demoralizacijo in v diskreditacijo parlamenta. </text:span></text:span><text:span text:style-name="T3"><text:line-break/><text:line-break/></text:span><text:soft-page-break/><text:span text:style-name="T3"><text:line-break/></text:span><text:span text:style-name="postbody1"><text:span text:style-name="T6">Regulacija lobiranja v SLO in EU </text:span></text:span><text:span text:style-name="T7"><text:line-break/></text:span><text:span text:style-name="T3"><text:line-break/></text:span><text:span text:style-name="postbody1"><text:span text:style-name="T10">PREDLOGI EVROPSKE KOMISIJE ZA KODIFIKACIJO LOBIRANJA </text:span></text:span><text:span text:style-name="T4"><text:line-break/></text:span><text:span text:style-name="postbody1"><text:span text:style-name="T1">(vodilna načela Evropske Komisije za komunikacijo z interesnimi skupinami) </text:span></text:span><text:span text:style-name="T3"><text:line-break/></text:span><text:span text:style-name="postbody1"><text:span text:style-name="T1">• Preglednost – imenik interesnih skupin </text:span></text:span><text:span text:style-name="T3"><text:line-break/></text:span><text:span text:style-name="postbody1"><text:span text:style-name="T1">• Širjenje sodelovanja v pripravi predlogov Komisije ter v zakonodajnem procesu </text:span></text:span><text:span text:style-name="T3"><text:line-break/></text:span><text:span text:style-name="postbody1"><text:span text:style-name="T1">• Širša dostopnost dokumentov in informacij </text:span></text:span><text:span text:style-name="T3"><text:line-break/></text:span><text:span text:style-name="postbody1"><text:span text:style-name="T1">• Oblikovanje prostovoljnih kodeksov lobiranja – minimalne zahteve komisije in parlamenta </text:span></text:span><text:span text:style-name="T3"><text:line-break/></text:span><text:span text:style-name="postbody1"><text:span text:style-name="T1">• Mehanizmi nadzorovanja prakse lobiranja </text:span></text:span><text:span text:style-name="T3"><text:line-break/></text:span><text:span text:style-name="postbody1"><text:span text:style-name="T1">• Pravice in dolžnosti uradnikov komisije </text:span></text:span><text:span text:style-name="T3"><text:line-break/><text:line-break/></text:span><text:span text:style-name="postbody1"><text:span text:style-name="T10">PREDLOGI EVROPSKEGA PARLAMENTA ZA KODIFIKACIJO LOBIRANJA </text:span></text:span><text:span text:style-name="T4"><text:line-break/></text:span><text:span text:style-name="postbody1"><text:span text:style-name="T1">• Obvezne registracije lobijev </text:span></text:span><text:span text:style-name="T3"><text:line-break/></text:span><text:span text:style-name="postbody1"><text:span text:style-name="T1">• Oblikovanje pravil obnašanja </text:span></text:span><text:span text:style-name="T3"><text:line-break/></text:span><text:span text:style-name="postbody1"><text:span text:style-name="T1">• Oblikovanje profesionalnih organizacij </text:span></text:span><text:span text:style-name="T3"><text:line-break/></text:span><text:span text:style-name="postbody1"><text:span text:style-name="T1">• Privilegiji za registrirane lobiste </text:span></text:span><text:span text:style-name="T3"><text:line-break/></text:span><text:span text:style-name="postbody1"><text:span text:style-name="T1">• Obvezna letna poročila o lobijskih aktivnostih in porabi sredstev </text:span></text:span><text:span text:style-name="T3"><text:line-break/></text:span><text:span text:style-name="postbody1"><text:span text:style-name="T1">• Oblikovanje sankcij </text:span></text:span><text:span text:style-name="T3"><text:line-break/><text:line-break/></text:span><text:span text:style-name="postbody1"><text:span text:style-name="T10">KODIFIKACIJA LOBIRANJA V SLOVENIJI IN SLOVENSKEGA LOBIRANJA V EU </text:span></text:span><text:span text:style-name="T4"><text:line-break/></text:span><text:span text:style-name="postbody1"><text:span text:style-name="T1">• Veljavna zakonodaja na tem področju je zastarela </text:span></text:span><text:span text:style-name="T3"><text:line-break/></text:span><text:span text:style-name="postbody1"><text:span text:style-name="T1">• Ni pravil obnašanja (kodeksa) v procesu lobiranja </text:span></text:span><text:span text:style-name="T3"><text:line-break/></text:span><text:span text:style-name="postbody1"><text:span text:style-name="T1">• Korupcija </text:span></text:span><text:span text:style-name="T3"><text:line-break/></text:span></text:p>
      <text:p text:style-name="P6"/>
      <text:p text:style-name="P6"/>
      <text:p text:style-name="P6"><text:line-break/></text:p>
      <text:p text:style-name="P18"><text:span text:style-name="postbody1"><text:span text:style-name="T6">Pojem politič</text:span></text:span><text:span text:style-name="postbody1"><text:span text:style-name="T9">ne participacije </text:span></text:span><text:span text:style-name="T7"><text:line-break/></text:span></text:p>
      <text:p text:style-name="P19"><text:span text:style-name="postbody1"><text:span text:style-name="T1">Politična p. je participacija v procesu vladanja in priložnost za politično p. je v bistvu priložnost za večino zasebnikov, da so udeleženi v procesu, s katerim se izbirajo politični voditelji ter oblikujejo in uresničujejo vladne politike. Participacija je lahko utemeljena na pravni osnovi ali pa na obstoju različnih subsistemskih teles, ki različnim interesnim statusom zagotavlja sodelovanje v procesih odločanja na različnih področjih družbenega življenja. </text:span></text:span></text:p>
      <text:p text:style-name="P7"/>
      <text:p text:style-name="P18"><text:span text:style-name="postbody1"><text:span text:style-name="T10">Kriteriji participacije: </text:span></text:span><text:span text:style-name="T4"><text:line-break/></text:span><text:span text:style-name="postbody1"><text:span text:style-name="T1">• o participaciji govorimo glede na posameznike </text:span></text:span><text:span text:style-name="T3"><text:line-break/></text:span><text:span text:style-name="postbody1"><text:span text:style-name="T1">• p. je prostovoljni proces </text:span></text:span><text:span text:style-name="T3"><text:line-break/></text:span><text:span text:style-name="postbody1"><text:span text:style-name="T1">• nanaša se na določeno dejavnost </text:span></text:span><text:span text:style-name="T3"><text:line-break/></text:span><text:span text:style-name="postbody1"><text:span text:style-name="T1">• ta dejavnost je usmerjena k vplivanju na vlado (oblast) </text:span></text:span><text:span text:style-name="T3"><text:line-break/><text:line-break/></text:span><text:span text:style-name="postbody1"><text:span text:style-name="T10">Glavne oblike politične participacije so: </text:span></text:span><text:span text:style-name="T4"><text:line-break/></text:span><text:soft-page-break/><text:span text:style-name="postbody1"><text:span text:style-name="T1">• glasovanje na lokalnih in državnih volitvah </text:span></text:span><text:span text:style-name="T3"><text:line-break/></text:span><text:span text:style-name="postbody1"><text:span text:style-name="T1">• glasovanje na referendumih </text:span></text:span><text:span text:style-name="T3"><text:line-break/></text:span><text:span text:style-name="postbody1"><text:span text:style-name="T1">• agitiranje in sodelovanje v volilni kampanji </text:span></text:span><text:span text:style-name="T3"><text:line-break/></text:span><text:span text:style-name="postbody1"><text:span text:style-name="T1">• aktivno članstvo v politični stranki </text:span></text:span><text:span text:style-name="T3"><text:line-break/></text:span><text:span text:style-name="postbody1"><text:span text:style-name="T1">• aktivno članstvo v skupini pritiska </text:span></text:span><text:span text:style-name="T3"><text:line-break/></text:span><text:span text:style-name="postbody1"><text:span text:style-name="T1">• sodelovanje v političnih demonstracijah, štrajkih s političnimi cilji in podobne aktivnosti za spremembo javnih zadev </text:span></text:span><text:span text:style-name="T3"><text:line-break/></text:span><text:span text:style-name="postbody1"><text:span text:style-name="T1">• različne oblike državljanske nepokorščine, kot je npr. odklonitev plačila davkov </text:span></text:span><text:span text:style-name="T3"><text:line-break/></text:span><text:span text:style-name="postbody1"><text:span text:style-name="T1">• članstvo v vladnih svetovalnih organih </text:span></text:span><text:span text:style-name="T3"><text:line-break/></text:span><text:span text:style-name="postbody1"><text:span text:style-name="T1">• članstvo v potrošniških svetih za industrijo v javni lasti </text:span></text:span><text:span text:style-name="T3"><text:line-break/></text:span><text:span text:style-name="postbody1"><text:span text:style-name="T1">• klientelistična vključenost v uresničevanje socialne politike </text:span></text:span><text:span text:style-name="T3"><text:line-break/></text:span><text:span text:style-name="postbody1"><text:span text:style-name="T1">• različne oblike skupnega delovanja npr. glede okoljevarstvenih problemov na lokalni ravni. </text:span></text:span><text:span text:style-name="T3"><text:line-break/><text:line-break/><text:line-break/></text:span><text:span text:style-name="postbody1"><text:span text:style-name="T6">Drž</text:span></text:span><text:span text:style-name="postbody1"><text:span text:style-name="T9">avna suverenost </text:span></text:span><text:span text:style-name="T7"><text:line-break/></text:span><text:span text:style-name="T3"><text:line-break/></text:span><text:span text:style-name="postbody1"><text:span text:style-name="T1">Lastnost državne oblasti kot najmočnejše in najvišje sile v posamezni družbi. Državna suverenost je izraz dejstva, da država monopolno razpolaga s sredstvi fizičnega prisiljevanja. Delimo jo na: </text:span></text:span><text:span text:style-name="T3"><text:line-break/></text:span><text:span text:style-name="postbody1"><text:span text:style-name="T10">- notranjo suverenost </text:span></text:span></text:p>
      <text:p text:style-name="P16"><text:span text:style-name="T12">I</text:span><text:span text:style-name="postbody1">ma jo država kot vrhovna na svojem ozemlju, kot samostojna, izvirna, enotna, vseobsežna organizacija, ki s svojo močjo podreja vse, kar se nahaja njenem ozemlju. Pomeni, da ima država (vlada, predsednik, parlament) prevlado nad vsemi drugimi oblastmi na tem ozemlju, čeprav je omejena s sistemom vrednost in zakonov zahodnega sveta. </text:span></text:p>
      <text:p text:style-name="P18"><text:span text:style-name="postbody1"><text:span text:style-name="T10">-zunanjo suverenost </text:span></text:span></text:p>
      <text:p text:style-name="P15"><text:span text:style-name="T13">I</text:span><text:span text:style-name="postbody1">ma država takrat, ko jo prizna mednarodna skupnost, ko ima svojo ozemeljsko celovitost, kot neodvisen subjekt mednarodnega prava in vodi politiko za katero se opredeljuje brez prisile drugih držav ali njihovih zvez. Zunanja suverenost torej pomeni neodvisnost od zunanje oblasti. </text:span><text:span text:style-name="T12"><text:line-break/><text:line-break/></text:span></text:p>
      <text:p text:style-name="P18"><text:span text:style-name="postbody1"><text:span text:style-name="T6">Funkcije strank </text:span></text:span><text:span text:style-name="T7"><text:line-break/></text:span><text:span text:style-name="T3"><text:line-break/></text:span><text:span text:style-name="postbody1"><text:span text:style-name="T1">Najpomembnejše funkcije: </text:span></text:span><text:span text:style-name="T3"><text:line-break/><text:line-break/></text:span><text:span text:style-name="postbody1"><text:span text:style-name="T1">• Povezovanje med vladajočimi in vladanimi </text:span></text:span><text:span text:style-name="T3"><text:line-break/></text:span><text:span text:style-name="postbody1"><text:span text:style-name="T1">• Agregacija različnih interesov </text:span></text:span><text:span text:style-name="T3"><text:line-break/></text:span><text:span text:style-name="postbody1"><text:span text:style-name="T1">• Oblikovanje in izvajanje kolektivnih ciljev družbe </text:span></text:span><text:span text:style-name="T3"><text:line-break/></text:span><text:span text:style-name="postbody1"><text:span text:style-name="T1">• Strukturiranje volilnih glasov </text:span></text:span><text:span text:style-name="T3"><text:line-break/></text:span><text:span text:style-name="postbody1"><text:span text:style-name="T1">• Integriranje in mobilizacija množice državljanov </text:span></text:span><text:span text:style-name="T3"><text:line-break/></text:span><text:span text:style-name="postbody1"><text:span text:style-name="T1">• Oblikovanje javnih politik </text:span></text:span><text:span text:style-name="T3"><text:line-break/></text:span><text:span text:style-name="postbody1"><text:span text:style-name="T1">• Socializacija državljanov in politične elite </text:span></text:span><text:span text:style-name="T3"><text:line-break/><text:line-break/><text:line-break/></text:span><text:span text:style-name="postbody1"><text:span text:style-name="T6">Združl</text:span></text:span><text:span text:style-name="postbody1"><text:span text:style-name="T9">jivost liberalizma in demokracije </text:span></text:span><text:span text:style-name="T7"><text:line-break/></text:span></text:p>
      <text:p text:style-name="P19"><text:soft-page-break/><text:span text:style-name="postbody1"><text:span text:style-name="T1">Liberalizem in demokracija sta dve nasprotni politični načeli. Meščanska družba, ki se razvija v smeri civilne družbe je značilna po pluralizmu in individualizmu (pluralizem strank, kulture, poklicev) in to </text:span></text:span></text:p>
      <text:p text:style-name="P18"><text:span text:style-name="postbody1"><text:span text:style-name="T1">partikularistično stran zastopa liberalizem. </text:span></text:span></text:p>
      <text:p text:style-name="P19"><text:span text:style-name="postbody1"><text:span text:style-name="T1">Demokracija predstavlja, nasproti pluralističnemu načelu liberalizma, obliko politične homogenizacije (poenotenje) tega pluralizma. Liberalci poskušajo zagotoviti vladavino manjšine nad večino. Demokrati zastopajo stališče ljudske večine. Ti dve antagonistični (protislovni) načeli tvorita politično polje v </text:span></text:span></text:p>
      <text:p text:style-name="P18"><text:span text:style-name="postbody1"><text:span text:style-name="T1">katerem uravnoteženo tekmujeta pozicija in opozicija. </text:span></text:span></text:p>
      <text:p text:style-name="P19"><text:span text:style-name="postbody1"><text:span text:style-name="T1">Stvar liberalne demokratične politične kulture je, da ta simbioza dveh nasprotnih političnih načel politične filozofije ne razpade. Kajti v nasprotnem primeru se odpira prostor drugačnim, to je </text:span></text:span></text:p>
      <text:p text:style-name="P18"><text:span text:style-name="postbody1"><text:span text:style-name="T1">totalitarnim oblikam vladavine.</text:span></text:span></text:p>
      <text:p text:style-name="P19"><text:span text:style-name="postbody1"><text:span text:style-name="T1">V 20. stoletju je to ravnotežje liberalnih in demokratičnih načel razpadlo dvakrat: fašizem in komunizem oz. socializem sta uspela uničiti demokratični liberalizem in na koncu sama propadla. </text:span></text:span><text:span text:style-name="T3"><text:line-break/><text:line-break/><text:line-break/></text:span><text:span text:style-name="postbody1"><text:span text:style-name="T6">Poliarhija </text:span></text:span><text:span text:style-name="T7"><text:line-break/></text:span><text:span text:style-name="T3"><text:line-break/></text:span><text:span text:style-name="postbody1"><text:span text:style-name="T1">• Poliarhija: Dahl poimenuje tako demokratične sisteme ; v tem sistemu gre za mnogovladje in <text:s text:c="3"/></text:span></text:span></text:p>
      <text:p text:style-name="P19"><text:span text:style-name="postbody1"><text:span text:style-name="T11"><text:s text:c="2"/></text:span></text:span><text:span text:style-name="postbody1"><text:span text:style-name="T1">avtonomijo različnih organizacij in skupin. Gre za moderno predstavniško demokracijo, kjer je velika različnost, razkoli interesov in vrsta političnih institucij – gre za družbeni in organizacijski pluralizem. </text:span></text:span><text:span text:style-name="T3"><text:line-break/></text:span><text:span text:style-name="postbody1"><text:span text:style-name="T1">• Demokratična ureditev predpostavlja načelo delitve oblasti, potrebno je vzpostaviti medsebojni </text:span></text:span></text:p>
      <text:p text:style-name="P18"><text:span text:style-name="postbody1"><text:span text:style-name="T11"><text:s text:c="2"/></text:span></text:span><text:span text:style-name="postbody1"><text:span text:style-name="T1">nadzor in omejitev moči. </text:span></text:span><text:span text:style-name="T3"><text:line-break/></text:span><text:span text:style-name="postbody1"><text:span text:style-name="T1">• Problem je kako racionalizirati participacijo interesnih skupin v demokraciji, ne da bi prišlo do <text:s/></text:span></text:span></text:p>
      <text:p text:style-name="P15"><text:span text:style-name="postbody1"><text:span text:style-name="T20"><text:s text:c="2"/></text:span></text:span><text:span text:style-name="postbody1">prevlade ene nad drugo. Skušajo povečati participacijo, kar neizbežno pomni več interesnih skupin. </text:span><text:span text:style-name="T12"><text:line-break/></text:span><text:span text:style-name="postbody1">• Interesne skupine lahko delujejo neposredno na vlado ali posredno preko političnih strank. </text:span></text:p>
      <text:p text:style-name="P19"><text:span text:style-name="postbody1"><text:span text:style-name="T11">• </text:span></text:span><text:span text:style-name="postbody1"><text:span text:style-name="T1">Interesne skupine omogočajo zastopanje interesov svojim članov pred vlado in s tem njihovo <text:s/></text:span></text:span></text:p>
      <text:p text:style-name="P18"><text:span text:style-name="postbody1"><text:span text:style-name="T11"><text:s text:c="2"/></text:span></text:span><text:span text:style-name="postbody1"><text:span text:style-name="T1">sodelovanje v političnem procesu. Vzgajajo javnost glede političnih vprašanj, postavljajo ta vprašanja <text:s text:c="2"/></text:span></text:span></text:p>
      <text:p text:style-name="P15"><text:span text:style-name="postbody1"><text:span text:style-name="T20"><text:s/></text:span></text:span><text:span text:style-name="postbody1">na dnevni red in so vključene tudi v nadzorovanje uresničevanja programov. </text:span><text:span text:style-name="T12"><text:line-break/><text:line-break/><text:line-break/></text:span><text:span text:style-name="postbody1"><text:span text:style-name="T16">Primerjava sedanje ustave z nekdanjo (YU) </text:span></text:span><text:span text:style-name="T17"><text:line-break/></text:span></text:p>
      <text:p text:style-name="P19"><text:span text:style-name="postbody1"><text:span text:style-name="T1">Ustava Republike Slovenije, ki je bila sprejeta 23. 12. 1991 je po svoji zasnovi moderna ustava, ki se osredotoča zlasti na klasično vsebino ustave. V tej zasnovi se radikalno razlikuje od prejšnjih slovenskih in jugoslovanskih socialističnih ustav (leta ’53, ’63…), ki so bile tudi temeljne družbene listine oz. temeljne listine samoupravljanja in so podrobno urejala tudi družbeno ekonomska razmerja, položaj in vlogo delovnega človeka… Te ustave so bile programsko zasnovane. So bile med najdaljšimi </text:span></text:span></text:p>
      <text:p text:style-name="P18"><text:span text:style-name="postbody1"><text:span text:style-name="T1">na svetu, ker so urejale vse vprašanja (daljša je bila samo Indijska). </text:span></text:span><text:span text:style-name="T3"><text:line-break/></text:span></text:p>
      <text:p text:style-name="P19"><text:span text:style-name="postbody1"><text:span text:style-name="T1">Nova slovenska ustava odmerja posebej pomembno mesto temeljnim pravicam in svoboščinam. V prejšnjih ustavah (jugoslovanskih in slovenskih) so bile temeljne pravice utopljene v podrobno izdelano vizijo samoupravno organizirane družbe in države oz. temeljne pravice so bile zamišljene kot sestavina vseobsegajočega (totalitarnega) samoupravnega sistema. Temeljne pravice niso bile izhodišče sistema, pač pa le njegov člen, ki mu je vnaprej odmerjeno do kod in kje sme biti dejaven. Samoupravni sistem je sprejemal tezo o pluralizmu samoupravnih interesov (posameznikov ali skupnosti) ni pa </text:span></text:span><text:soft-page-break/><text:span text:style-name="postbody1"><text:span text:style-name="T1">bil pripravljen da ta pluralizem tudi ustrezno pravno in politično institucionalizira. K temu mehanizmu ki bi omogočal udejanjanje pluralizma sodijo politične stranke, sistem zavor in ravnotežij (oz. delitev oblasti) in mehanizem pravne države. Slovenska ustava (’91) pa ta pravno institucionalni mehanizem sprejema in ga vgrajuje v svojo državno ureditev. Nova ureditev temelji na ekonomskem in političnem pluralizmu, ki je neločljivo povezan z načelom delitve oblasti. Temeljno izhodišče ustave je, da izhaja iz načela enakosti pred zakonom in z njim povezanega enakega varstva pravic. Pomanjkljivosti: programska narava (zagotavljanje dela…) in prevelika vezanost na zakone. </text:span></text:span><text:span text:style-name="T3"><text:line-break/><text:line-break/></text:span></text:p>
      <text:p text:style-name="P19"><text:span text:style-name="postbody1"><text:span text:style-name="T5">Primerjava socialistične in današnje ustave </text:span></text:span><text:span text:style-name="postbody1"><text:span text:style-name="T8">RS</text:span></text:span></text:p>
      <text:p text:style-name="P22"/>
      <text:p text:style-name="P19"><text:span text:style-name="postbody1"><text:span text:style-name="T1">Glavna razlika je da so bile prejšnje sprejete v drugem istemu kjer je bila v ustavi v ospredju država danes je pa v slov. ustavi v središču človek s svojimi pravicami in svoboščinami, kar je temelj liberalne demokracije</text:span></text:span></text:p>
      <text:p text:style-name="P7"/>
      <text:p text:style-name="P22">Pri socialistični in demokratični ustavi RS pa je ''fora'' kar se tiče človekovih pravic, da so v demokratični bolj 'izpostavljene'</text:p>
      <text:p text:style-name="P22"/>
      <text:p text:style-name="P23">SLOVENSKA USTAVA <text:line-break/></text:p>
      <text:p text:style-name="P22">Ustava je izhodiščni in temeljni pravni akt v določeni državno pravni skupščini. Izhodiščni pravni akt je zato, ker določa vsaj to, kdo naj bo v državi zakonodajni organ, s čimer omogoča, da pravni red sploh lahko deluje. Temeljni pravni akt pa je zato, ker ureja vsa tista družbena razmerja, ki imajo ustavni pomen. <text:line-break/><text:line-break/>Ustava RS, ki je bila sprejeta 23.12.1991, je po svoji zasnovi moderna ustava, ki se osredotoča zlasti na klasično vsebino ustave (človekove pravice in organizacija oblasti). V tem smislu se radikalno razlikuje od prejšnjih socialističnih jugoslovanskih in slovenskih ustav (npr. iz leta '63 in '74). Socialistične ustave niso urejale samo temeljev državne ureditve ampak so podrobno opredeljevali tudi položaj in vlogo delovnega človeka in občana v ožjih in širših samoupravnih skupnostih. Socialistične ustave so bile bistveno daljše in predvsem programsko naravnane. Vsebovale so vizionarska temeljna načela oz. vizijo političnega sistema socialističnega samoupravljanja. V socialističnih ustavah imamo na prvem mestu družbeno ureditev in šele potem človekove pravice. Medtem ko je v novi ustavi vrsten </text:p>
      <text:p text:style-name="P21">red obraten. </text:p>
      <text:p text:style-name="P22">Nova slovenska ustava je klasična realistična ustava, ki skoraj nima programskih določil. Nekatere programske norme pa so le prisotne v poglavju o temelju gospodarskih in socialnih razmerjih (npr. v določilu, da država ustvarja možnosti za zaposlovanje in delo ali v določilu, da država omogoča </text:p>
      <text:p text:style-name="P21">možnosti, da si ljudje pridobijo stanovanja). <text:line-break/><text:line-break/><text:span text:style-name="T18">STRUKTURA SLOVENSKE USTAVE <text:line-break/></text:span>Poleg preambule (uvod) je klasična vsebina ustave opisana v treh problemskih sklopih. <text:line-break/></text:p>
      <text:p text:style-name="P22"><text:span text:style-name="T18">a) preambula:</text:span> kot uvod v ustavo ni del ustavnega besedila. V ožjem pomenu ta pravno ne obvezuje, ker pa predstavlja opis dejstev oz. je deklarativne narave, pa predstavlja izhodišče ustave in je zavezujoča celo bolj kot sama ustava. Dejstva iz preambule niso mišljena kot sama po sebi dana, pač pa gre za objektivizirana dejstva, ki so z ustavo komplementarna in tako v širšem smislu njen sestavni del. Predstavljajo osnovo za razumevanje funkcije ustave, po drugi strani pa so splošna podlaga za razumevanje posameznih ustavnih enot. Iz preambule izhaja, da je funkcija ustave predvsem: </text:p>
      <text:p text:style-name="P21"><text:soft-page-break/>- vzpostavitev delovanja vseh temeljnih elementov slovenske države <text:line-break/>- pravica slovenskega naroda do samoodločbe <text:line-break/>- iz več stoletnega slovenskega boja za nacionalno osamosvojitev <text:line-break/>- iz zagotovitve varstva temeljnih človekovih pravic in svoboščin <text:line-break/></text:p>
      <text:p text:style-name="P22"><text:span text:style-name="T18">b) določila, ki opredeljujejo obliko slovenske ustave.</text:span> Slovenija je opredeljena kot republika, s parlamentarnim sistemom (s tem je opredeljena oblika državne oblasti); kot demokratična država v kateri ima oblast ljudstvo (s tem je opredeljena oblika političnega sistema); ter kot pravna in socialna <text:s/></text:p>
      <text:p text:style-name="P21">država (s tem je opredeljena pravna kakovost države) <text:line-break/><text:line-break/><text:span text:style-name="T18">c) seznam temeljnih pravic in svoboščin</text:span> – ki v celoti ustreza mednarodnim standardom in modernim ustavam <text:line-break/><text:line-break/><text:span text:style-name="T18">d) ta sklop se nanaša na državno ureditev</text:span>. Sem sodijo pravila o organizaciji osrednjih državnih organov, o njihovi pristojnosti in razmerjih med njimi. <text:line-break/></text:p>
      <text:p text:style-name="P22">V ustavi ni posebnih določil o dejavnosti državnega zbora in vlade, ter o splošnih pravnih aktih, ki so v njeni domeni. Po drugi starani pa ustava v mnogih primerih usmerja na zakon. Zlasti v poglavju o </text:p>
      <text:p text:style-name="P21">človekovih pravicah. </text:p>
      <text:p text:style-name="P22">Nova slovenska ustava odmerja posebej pomembno mesto temeljnim pravicam in svoboščinam in predvsem zagotavlja tudi ustrezen pravno institucionalni mehanizem za njihovo uresničevanje. <text:line-break/>K temu instrumentarju sodijo politični pluralizem, sistem zavor in ravnotežij, delitev oblasti in mehanizem pravne države (vladavina prava, neodvisnost sodstva in pravno varstvo temeljnih pravic).</text:p>
      <text:p text:style-name="P7"/>
      <text:p text:style-name="P11"/>
      <text:p text:style-name="P14">P<text:span text:style-name="postbody1"><text:span text:style-name="T14">otek in vzroki za razpad YU </text:span></text:span></text:p>
      <text:p text:style-name="P19"><text:span text:style-name="postbody1"><text:span text:style-name="T9"/></text:span></text:p>
      <text:p text:style-name="P19"><text:span text:style-name="postbody1"><text:span text:style-name="T1">Za razpad YU je fino vedet recimo naslednje, da se je začel s Titovo smrtjo, da je Srbija postala preveč pogoltna, da Slovenija ni hotela več financirat kot najbogatejša država takratne YU, da so naši vrli politiki v 57 številki nove revije podali smernice oz. idejo za samostojno SLO, potem Kosovo in demonstracije, prevelika centralizacija Beograda,... Če se ne motim bi to moglo tudi v skripti (za vaje) pisat, ampak se da tudi sam z malo poznavanja takratne YU kaj povedat.</text:span></text:span></text:p>
      <text:p text:style-name="P7"/>
      <text:p text:style-name="P11"/>
      <text:p text:style-name="P13">Politična kultura <text:line-break/></text:p>
      <text:p text:style-name="P7">Politična kultura je razumljena kot regulator želja, interesov, hotenj in torej vseh subjektivnih zahtev, rekli bi, notranjih smiselnih zvez, akterjev družbenega delovanja. Je skratka le sestavina družbenega in političnega sistema. Tisti družbeni akterji, ki niso "ustrezno politično kultivirani" so že vnaprej onemogočeni politično artikulirati svoje interese in s tem politično-kulturno disfunkcionalni.</text:p>
      <text:p text:style-name="P7"/>
      <text:p text:style-name="P19"><text:span text:style-name="postbody1"><text:span text:style-name="T8"/></text:span></text:p>
      <text:p text:style-name="P18"><text:span text:style-name="postbody1"><text:span text:style-name="T5">Sindrom politične kontrakulture v Evropi <text:line-break/></text:span></text:span></text:p>
      <text:p text:style-name="P19"><text:soft-page-break/><text:span text:style-name="postbody1"><text:span text:style-name="T1">Za starejše generacije bi lahko ugotovili, da so bile v 90. letih v Sloveniji in tudi drugih postkomunističnih deželah izpostavljeni svojevrstni politični resocializaciji. To pomeni, da so postopoma opuščali stare vrednote, ideološke in vedenjske obrazce in se učili novih. Vendar so rezultati takšnih hitrih resocializacij običajno zgolj površinski. Dokler notranja in zunanja dimenzija nista uglašeni se to pozna na vedenjski ravni: zadovoljstvo z demokracijo je nižje, stopnja politične participacije prav tako. Politično vedenje pa je tista dimenzija politične kulture, ki je za politiko najpomembnejša. <text:line-break/>Politično kontrakulturo (nasprotni pojem politične kulture) sestavljajo nedemokratične ali protidemokratične miselne in vedenjske vsebine državljanov. Omenili smo, da je sporno, če bi raven politične kulture merili z načelnim odnosom ljudi do posameznih političnih pojavov, ki jih dobim z javnomnenjskim merjenjem. Zdi se primerneje, da določamo politično kulturno podobo z nasprotne </text:span></text:span></text:p>
      <text:p text:style-name="P18"><text:span text:style-name="postbody1"><text:span text:style-name="T1">strani, da ugotavljamo posamezne elemente politične (kontra)kulture. <text:line-break/><text:line-break/>Itd....</text:span></text:span></text:p>
      <text:p text:style-name="P19"><text:span text:style-name="postbody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postbody1"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solidacija demokracije </dc:title>
    <meta:initial-creator>ROK</meta:initial-creator>
    <meta:creation-date>2007-09-10T03:51:00</meta:creation-date>
    <dc:creator>Jaka</dc:creator>
    <dc:date>2014-02-01T13:06:00</dc:date>
    <meta:editing-cycles>4</meta:editing-cycles>
    <meta:editing-duration>PT2M</meta:editing-duration>
    <meta:document-statistic meta:table-count="0" meta:image-count="0" meta:object-count="0" meta:page-count="11" meta:paragraph-count="105" meta:word-count="3751" meta:character-count="26900" meta:non-whitespace-character-count="22981"/>
    <meta:generator>LibreOffice/3.5$Linux_X86_64 LibreOffice_project/350m1$Build-2</meta:generator>
    <meta:user-defined meta:name="Info 1"/>
    <meta:user-defined meta:name="Info 2"/>
    <meta:user-defined meta:name="Info 3"/>
    <meta:user-defined meta:name="Info 4"/>
  </office:meta>
</office:document-meta>
</file>