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6pt" fo:font-weight="bold" style:font-size-asian="16pt" style:font-weight-asian="bold" style:font-name-complex="Garamond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Garamond" fo:font-size="16pt" fo:font-weight="bold" style:font-size-asian="16pt" style:font-weight-asian="bold" style:font-name-complex="Garamond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Garamond" fo:font-size="16pt" fo:font-weight="bold" style:font-size-asian="16pt" style:font-weight-asian="bold" style:font-name-complex="Garamond" style:font-size-complex="16pt"/>
    </style:style>
    <style:style style:name="P4" style:family="paragraph" style:parent-style-name="Standard">
      <style:text-properties style:font-name="Garamond" fo:font-size="14pt" style:font-size-asian="14pt" style:font-name-complex="Garamon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6" style:family="paragraph" style:parent-style-name="Standard" style:list-style-name="WW8Num26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7" style:family="paragraph" style:parent-style-name="Standard" style:list-style-name="WW8Num24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8" style:family="paragraph" style:parent-style-name="Standard" style:list-style-name="WW8Num3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9" style:family="paragraph" style:parent-style-name="Standard" style:list-style-name="WW8Num20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10" style:family="paragraph" style:parent-style-name="Standard" style:list-style-name="WW8Num19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11" style:family="paragraph" style:parent-style-name="Standard" style:list-style-name="WW8Num6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12" style:family="paragraph" style:parent-style-name="Standard" style:list-style-name="WW8Num17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13" style:family="paragraph" style:parent-style-name="Standard" style:list-style-name="WW8Num16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14" style:family="paragraph" style:parent-style-name="Standard" style:list-style-name="WW8Num8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15" style:family="paragraph" style:parent-style-name="Standard" style:list-style-name="WW8Num18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16" style:family="paragraph" style:parent-style-name="Standard" style:list-style-name="WW8Num22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17" style:family="paragraph" style:parent-style-name="Standard" style:list-style-name="WW8Num2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18" style:family="paragraph" style:parent-style-name="Standard" style:list-style-name="WW8Num5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19" style:family="paragraph" style:parent-style-name="Standard" style:list-style-name="WW8Num10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20" style:family="paragraph" style:parent-style-name="Standard" style:list-style-name="WW8Num12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22" style:family="paragraph" style:parent-style-name="Standard" style:list-style-name="WW8Num15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23" style:family="paragraph" style:parent-style-name="Standard" style:list-style-name="WW8Num13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24" style:family="paragraph" style:parent-style-name="Standard" style:list-style-name="WW8Num4">
      <style:paragraph-properties fo:line-height="150%"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Garamond" fo:font-size="14pt" style:font-size-asian="14pt" style:font-name-complex="Garamond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Garamond" fo:font-size="14pt" style:font-name-asian="Garamond" style:font-size-asian="14pt" style:font-name-complex="Garamond" style:font-size-complex="14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28" style:family="paragraph" style:parent-style-name="Standard" style:list-style-name="WW8Num9">
      <style:paragraph-properties fo:line-height="150%" fo:text-align="justify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29" style:family="paragraph" style:parent-style-name="Standard" style:list-style-name="WW8Num16">
      <style:paragraph-properties fo:line-height="150%" fo:text-align="justify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 style:list-style-name="WW8Num2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 style:list-style-name="WW8Num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 style:list-style-name="WW8Num19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 style:list-style-name="WW8Num9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 style:list-style-name="WW8Num17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 style:list-style-name="WW8Num8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 style:list-style-name="WW8Num18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 style:list-style-name="WW8Num2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9" style:family="paragraph" style:parent-style-name="Standard" style:list-style-name="WW8Num10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 style:list-style-name="WW8Num1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style:font-name="Garamond" fo:font-size="16pt" fo:font-weight="bold" style:font-size-asian="16pt" style:font-weight-asian="bold" style:font-name-complex="Garamond" style:font-size-complex="16pt"/>
    </style:style>
    <style:style style:name="P43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Garamond" fo:font-size="14pt" style:font-size-asian="14pt" style:font-name-complex="Garamond" style:font-size-complex="14pt"/>
    </style:style>
    <style:style style:name="P44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Garamond" fo:font-size="14pt" style:text-underline-style="solid" style:text-underline-width="auto" style:text-underline-color="font-color" style:font-size-asian="14pt" style:font-name-complex="Garamond" style:font-size-complex="14pt"/>
    </style:style>
    <style:style style:name="P45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46" style:family="paragraph" style:parent-style-name="Standard">
      <style:paragraph-properties fo:margin-left="1.4752in" fo:margin-right="0in" fo:line-height="150%" fo:text-align="justify" style:justify-single-word="false" fo:text-indent="0in" style:auto-text-indent="false"/>
      <style:text-properties style:font-name="Garamond" fo:font-size="14pt" style:font-size-asian="14pt" style:font-name-complex="Garamond" style:font-size-complex="14pt"/>
    </style:style>
    <style:style style:name="P47" style:family="paragraph" style:parent-style-name="Standard">
      <style:paragraph-properties fo:margin-left="1.4752in" fo:margin-right="0in" fo:line-height="150%" fo:text-align="justify" style:justify-single-word="false" fo:text-indent="0in" style:auto-text-indent="false"/>
      <style:text-properties style:font-name="Garamond" fo:font-size="14pt" style:font-name-asian="Garamond" style:font-size-asian="14pt" style:font-name-complex="Garamond" style:font-size-complex="14pt"/>
    </style:style>
    <style:style style:name="P48" style:family="paragraph" style:parent-style-name="Standard" style:list-style-name="WW8Num23">
      <style:paragraph-properties fo:margin-left="0.75in" fo:margin-right="0in" fo:line-height="150%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style:font-name="Garamond" fo:font-size="14pt" style:font-size-asian="14pt" style:font-name-complex="Garamond" style:font-size-complex="14pt"/>
    </style:style>
    <style:style style:name="P49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5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aramond" fo:font-size="16pt" style:font-size-asian="16pt" style:font-name-complex="Garamond" style:font-size-complex="16pt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Header">
      <style:paragraph-properties fo:line-height="150%" fo:text-align="center" style:justify-single-word="false"/>
      <style:text-properties style:font-name="Garamond" fo:font-weight="bold" style:font-weight-asian="bold" style:font-name-complex="Garamond"/>
    </style:style>
    <style:style style:name="P53" style:family="paragraph">
      <style:paragraph-properties fo:text-align="center" style:writing-mode="lr-tb"/>
    </style:style>
    <style:style style:name="P54" style:family="paragraph">
      <style:paragraph-properties style:writing-mode="lr-tb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style:font-name-asian="Garamond" style:font-name-complex="Garamond"/>
    </style:style>
    <style:style style:name="T3" style:family="text">
      <style:text-properties style:font-name="Garamond" fo:font-style="italic" style:text-underline-style="solid" style:text-underline-width="auto" style:text-underline-color="font-color" style:font-style-asian="italic" style:font-name-complex="Garamond"/>
    </style:style>
    <style:style style:name="T4" style:family="text">
      <style:text-properties style:font-name="Garamond" fo:font-weight="bold" style:font-weight-asian="bold" style:font-name-complex="Garamond"/>
    </style:style>
    <style:style style:name="T5" style:family="text">
      <style:text-properties style:font-name="Wingdings"/>
    </style:style>
    <style:style style:name="T6" style:family="text">
      <style:text-properties style:font-name-asian="Garamon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name-asian="Garamond" style:font-weight-asian="bold"/>
    </style:style>
    <style:style style:name="T12" style:family="text">
      <style:text-properties fo:font-weight="bold" style:font-weight-asian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">Procesualni model</text:p>
      <text:p text:style-name="P5"/>
      <text:p text:style-name="P5"/>
      <text:p text:style-name="P26"><draw:frame draw:style-name="fr1" draw:name="Frame1" text:anchor-type="char" svg:x="4.5in" svg:y="0.3047in" svg:width="1.3752in" svg:height="0.6252in" draw:z-index="1"><draw:text-box><text:p text:style-name="P1">STROKA!</text:p></draw:text-box></draw:frame><draw:line text:anchor-type="char" draw:z-index="0" draw:style-name="gr1" draw:text-style-name="P53" svg:x1="3.6252in" svg:y1="0.1799in" svg:x2="3.6252in" svg:y2="2.3051in"><text:p/></draw:line> </text:p>
      <text:list xml:id="list406390608" text:style-name="WW8Num26">
        <text:list-item>
          <text:p text:style-name="P6">oblikovanje dnevnega reda</text:p>
        </text:list-item>
        <text:list-item>
          <text:p text:style-name="P6">opredelitev alternativnih rešitev</text:p>
        </text:list-item>
        <text:list-item>
          <text:p text:style-name="P6">legalizacija</text:p>
        </text:list-item>
        <text:list-item>
          <text:p text:style-name="P6">implementacija</text:p>
        </text:list-item>
        <text:list-item>
          <text:p text:style-name="P6">evalvacija</text:p>
        </text:list-item>
      </text:list>
      <text:p text:style-name="P5"/>
      <text:list xml:id="list2169211768" text:style-name="WW8Num24">
        <text:list-item>
          <text:p text:style-name="P31"><text:span text:style-name="T1">pomembna je vloga stroke, ker je lahko zamuda pri identifikaciji problema slaba (prepozno za dobre rešitve, zelo dragi hitri postopki </text:span><text:span text:style-name="T5"></text:span><text:span text:style-name="T1"> primer Romov)</text:span></text:p>
        </text:list-item>
        <text:list-item>
          <text:p text:style-name="P7">če odločevalce na podlagi svojega pogleda v družbeno stanje policy analitiki hitro opozorijo, je večja verjetnost, da ti pridejo do dobrih rešitev</text:p>
        </text:list-item>
        <text:list-item>
          <text:p text:style-name="P31"><text:span text:style-name="T1">o aktualnem stanju v državi lahko dobimo podatke na internetu (Statistični urad Republike Slovenije </text:span><text:span text:style-name="T5"></text:span><text:span text:style-name="T1"> statistike raznih združenj, popisi nepremičnin, gospodinjstev,…)</text:span></text:p>
        </text:list-item>
      </text:list>
      <text:p text:style-name="P5"/>
      <text:list xml:id="list461760841" text:continue-numbering="true" text:style-name="WW8Num24">
        <text:list-item>
          <text:p text:style-name="P31"><text:span text:style-name="T1">analitik najprej pogleda podatke in raziskave, ki so že bile narejene na določeno tematiko; dodaten vpogled (sodbe strokovnjakov, ki poznajo družbene probleme - informativne sodbe </text:span><text:span text:style-name="T5"></text:span><text:span text:style-name="T1"> družboslovni intervju)</text:span></text:p>
        </text:list-item>
      </text:list>
      <text:p text:style-name="P5"/>
      <text:p text:style-name="P5"/>
      <text:p text:style-name="P42">Možganski vihar »brainstorming«</text:p>
      <text:list xml:id="list1777152765" text:style-name="WW8Num3">
        <text:list-item>
          <text:p text:style-name="P32"><text:soft-page-break/><text:span text:style-name="T1">iz strokovnjakov izvlečemo maksimalno kar se da - damo jim prosto pot, brez omejitev za določeno temo na začetku </text:span><text:span text:style-name="T5"></text:span><text:span text:style-name="T1"> na določeni točki (tisti, ki nas najbolj zanima) pa jim postavimo omejitev </text:span><text:span text:style-name="T5"></text:span><text:span text:style-name="T1"> dober output</text:span></text:p>
        </text:list-item>
        <text:list-item>
          <text:p text:style-name="P8">primerno sproščeno okolje, strokovnjaki so skupaj in se soočijo</text:p>
        </text:list-item>
        <text:list-item>
          <text:p text:style-name="P32"><text:span text:style-name="T1">povabiti je dobro strokovnjake z različnimi stališči, ker tako dobimo širši vpogled </text:span><text:span text:style-name="T5"></text:span><text:span text:style-name="T1"> o problematiki vemo malo in hočemo celoviti vpogled</text:span></text:p>
        </text:list-item>
      </text:list>
      <text:p text:style-name="P5"/>
      <text:p text:style-name="P2">»Delphi« tehnika</text:p>
      <text:list xml:id="list1383108883" text:style-name="WW8Num20">
        <text:list-item>
          <text:p text:style-name="P9">strokovnjaki niso skupaj v prostoru (raziskovalec sam komunicira s posameznimi strokovnjaki)</text:p>
        </text:list-item>
        <text:list-item>
          <text:p text:style-name="P9">raziskovalec sestavi vprašalnik in ga pošlje strokovnjakom, ti izpolnjene vprašalnike vrnejo; raziskovalec primerja rezultate, naredi sklepe in poišče skupni imenovalec; razpošlje nov tematski vprašalnik,…</text:p>
        </text:list-item>
      </text:list>
      <text:p text:style-name="P5"/>
      <text:p text:style-name="P3"/>
      <text:p text:style-name="P2">Selekcija</text:p>
      <text:list xml:id="list874149860" text:style-name="WW8Num19">
        <text:list-item>
          <text:p text:style-name="P10">pri oblikovanju dnevnega reda pride do selekcije, ki poteka po določenih strokovnih in političnih kriterijih</text:p>
        </text:list-item>
        <text:list-item>
          <text:p text:style-name="P33"><text:span text:style-name="T1">tematike, ki niso spolitizirane ali etične (smrtna kazen, splav,…) </text:span><text:span text:style-name="T5"></text:span><text:span text:style-name="T1"> ni konsenza med desnico in levico; preglasovanje – v razpravi ne najdejo sprejemljive rešitve (v takšnih primerih se policy analitik spolitizira – zagovarja določeno stran in to ni več prava policy analiza)</text:span></text:p>
        </text:list-item>
      </text:list>
      <text:p text:style-name="P43"/>
      <text:list xml:id="list924838311" text:style-name="WW8Num9">
        <text:list-item>
          <text:p text:style-name="P28">Drevo odločanja</text:p>
          <text:list>
            <text:list-item>
              <text:p text:style-name="P34"><text:soft-page-break/><text:span text:style-name="T1">od ključnih vprašanj čim bližje (npr. ali imamo dovolj časa za analizo </text:span><text:span text:style-name="T5"></text:span><text:span text:style-name="T1"> če ugotovimo, da ne, analize ne delamo,…)</text:span></text:p>
            </text:list-item>
          </text:list>
        </text:list-item>
      </text:list>
      <text:p text:style-name="P5"/>
      <text:list xml:id="list2113035235" text:continue-numbering="true" text:style-name="WW8Num9">
        <text:list-item>
          <text:p text:style-name="P28">Tehnika izločanja tematik</text:p>
        </text:list-item>
      </text:list>
      <text:list xml:id="list129571432" text:style-name="WW8Num6">
        <text:list-item>
          <text:p text:style-name="P11">Odločevalci lahko odrivajo določeno tematiko</text:p>
        </text:list-item>
      </text:list>
      <text:p text:style-name="P5"/>
      <text:list xml:id="list1691918162" text:continue-list="list2113035235" text:style-name="WW8Num9">
        <text:list-item>
          <text:p text:style-name="P28">Matrika prioritet</text:p>
        </text:list-item>
      </text:list>
      <text:list xml:id="list2064894111" text:continue-list="list129571432" text:style-name="WW8Num6">
        <text:list-item>
          <text:p text:style-name="P11">nanizamo probleme, tematike, ki jih selekcioniramo in kriterije po katerih izbiramo tematike</text:p>
        </text:list-item>
        <text:list-item>
          <text:p text:style-name="P11">sistematični način premišljanja (določen kriterij je bolj pomemben, določen manj)</text:p>
        </text:list-item>
      </text:list>
      <text:p text:style-name="P5"/>
      <text:p text:style-name="P2">Raziskovalne metode</text:p>
      <text:p text:style-name="P2"/>
      <text:list xml:id="list810725972" text:style-name="WW8Num16">
        <text:list-item>
          <text:p text:style-name="P29">Raziskovalne metode za alternativne rešitve</text:p>
        </text:list-item>
      </text:list>
      <text:list xml:id="list92569177" text:style-name="WW8Num17">
        <text:list-item>
          <text:p text:style-name="P12"><draw:frame draw:style-name="fr1" draw:name="Frame2" text:anchor-type="char" svg:x="2.8752in" svg:y="0.2736in" svg:width="2.5in" svg:height="0.3752in" draw:z-index="2"><draw:text-box><text:p text:style-name="P4">mnenja/sodbe strokovnjakov</text:p></draw:text-box></draw:frame><draw:custom-shape text:anchor-type="char" draw:z-index="3" draw:style-name="gr2" draw:text-style-name="P54" svg:width="0.1252in" svg:height="0.8752in" svg:x="2.6252in" svg:y="0.0236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viharjenje možganov</text:p>
        </text:list-item>
        <text:list-item>
          <text:p text:style-name="P12">delphi tehnika</text:p>
        </text:list-item>
        <text:list-item>
          <text:p text:style-name="P12">družboslovni intervju</text:p>
        </text:list-item>
        <text:list-item>
          <text:p text:style-name="P35"><text:span text:style-name="T1">vrednotenje preteklih rešitev (dvig rodnosti: statistični podatki za identifikacijo problema </text:span><text:span text:style-name="T5"></text:span><text:span text:style-name="T1"> analiza analiz oz. metaanaliza preteklih raziskav – v isti državi različne rešitve skozi različna obdobja)</text:span></text:p>
        </text:list-item>
        <text:list-item>
          <text:p text:style-name="P12">mednarodno primerjalna analiza (v isti časovni točki primerjamo države – kakšne so strategije in kakšni so rezultati)</text:p>
        </text:list-item>
        <text:list-item>
          <text:p text:style-name="P12">družboslovni eksperiment</text:p>
        </text:list-item>
      </text:list>
      <text:p text:style-name="P43"/>
      <text:p text:style-name="P44">Kriteriji za selekcijo:</text:p>
      <text:list xml:id="list2017478077" text:continue-numbering="true" text:style-name="WW8Num17">
        <text:list-item>
          <text:list>
            <text:list-item>
              <text:p text:style-name="P12"><text:soft-page-break/>lahko nam naročnik naroči raziskavo s čim manjšimi stroški</text:p>
            </text:list-item>
            <text:list-item>
              <text:p text:style-name="P12">kriterije je potrebno opredeliti najprej</text:p>
            </text:list-item>
            <text:list-item>
              <text:p text:style-name="P12"><draw:frame draw:style-name="fr1" draw:name="Frame3" text:anchor-type="char" svg:x="2.25in" svg:y="0.2362in" svg:width="3.3752in" svg:height="0.75in" draw:z-index="6"><draw:text-box><text:p text:style-name="P25">naše raziskovanje se lahko konča že s seznamom alternativnih rešitev ali pa alternativne rešitve še vrednotimo</text:p></draw:text-box></draw:frame><draw:custom-shape text:anchor-type="char" draw:z-index="5" draw:style-name="gr2" draw:text-style-name="P54" svg:width="0.1504in" svg:height="1.1803in" svg:x="1.9752in" svg:y="0.056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rešitve: A1</text:p>
            </text:list-item>
          </text:list>
        </text:list-item>
      </text:list>
      <text:p text:style-name="P46"><text:span text:style-name="T6"><text:s text:c="2"/></text:span>A2</text:p>
      <text:p text:style-name="P46"><draw:custom-shape text:anchor-type="char" draw:z-index="4" draw:style-name="gr2" draw:text-style-name="P54" svg:width="0.1252in" svg:height="1.0004in" svg:x="2.25in" svg:y="6.19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 <text:s/></text:span>A3</text:p>
      <text:p text:style-name="P47"><text:s text:c="2"/>…</text:p>
      <text:p text:style-name="P46"/>
      <text:p text:style-name="P30"><text:span text:style-name="T1">Priporočilo/svetovanje točno določene rešitve: </text:span><text:span text:style-name="T5"></text:span><text:span text:style-name="T1"> kako vrednotimo? Npr. ekonomski vidik, metode stroškov in koristi,…</text:span></text:p>
      <text:p text:style-name="P5">* <text:span text:style-name="T8">pisanje scenarijev:</text:span> <text:s/>proces vrednotenja na podlagi znanih dejstev in sodb strokovnjakov (verjeten učinek)</text:p>
      <text:p text:style-name="P30"><text:span text:style-name="T1">- za isto problematiko se napiše več scenarijev, glede na to kakšne okoliščine so (npr. eden je optimističen, vse poteka OK – izidi; eden je pesimističen, lahko se nekaj zgodi – izidi,…) </text:span><text:span text:style-name="T5"></text:span><text:span text:style-name="T1"> govorijo o 4 scenarijih – naročnikom raziskav naj bi se navedlo vsaj dva scenarija</text:span></text:p>
      <text:p text:style-name="P5">- pisanje scenarijev je povezano s strokovnjaki (strokovnjaki povejo, kaj se lahko zgodi v prihodnosti, v primeru, da ne pride do preskoka vrednot <text:s/>v družbi)</text:p>
      <text:p text:style-name="P5"/>
      <text:p text:style-name="P5">* <text:span text:style-name="T8">matrica navzkrižnih vplivov:</text:span> na podlagi napovedovanj razmislimo o optimalni rešitvi (če gledamo za nazaj, lahko tudi ugotovimo, kako so se stvari odvijale)</text:p>
      <text:p text:style-name="P5"/>
      <text:p text:style-name="P5">Faze iskanja rešitev za določen problem:</text:p>
      <text:list xml:id="list825537265" text:continue-list="list810725972" text:style-name="WW8Num16">
        <text:list-item>
          <text:list>
            <text:list-item>
              <text:p text:style-name="P13">seznam možnih rešitev se naredi najprej</text:p>
            </text:list-item>
            <text:list-item>
              <text:p text:style-name="P13">značilnosti rešitve (ali je za nas sprejemljiva) </text:p>
            </text:list-item>
            <text:list-item>
              <text:p text:style-name="P13">zberemo podatke (že narejene raziskave, če jih še ni, lahko zberemo napovedovalne študije – pisanje scenarijev, mnenja strokovnjakov, kavzalne zveze,…)</text:p>
            </text:list-item>
          </text:list>
        </text:list-item>
      </text:list>
      <text:p text:style-name="P30"><text:soft-page-break/><text:span text:style-name="T5"></text:span><text:span text:style-name="T2"> </text:span><text:span text:style-name="T1">akademska raziskava: se konča pri točki 3</text:span></text:p>
      <text:p text:style-name="P30"><text:span text:style-name="T5"></text:span><text:span text:style-name="T2"> </text:span><text:span text:style-name="T1">uporabna raziskava: moramo še narediti priporočilo ali svetovanje, npr. alternativna rešitev 3 je najboljša, ker…</text:span></text:p>
      <text:p text:style-name="P46"/>
      <text:p text:style-name="P5"/>
      <text:p text:style-name="P5"/>
      <text:list xml:id="list797338691" text:continue-numbering="true" text:style-name="WW8Num16">
        <text:list-item>
          <text:p text:style-name="P29">Raziskovalne metode za implementacijo</text:p>
        </text:list-item>
      </text:list>
      <text:list xml:id="list491709877" text:style-name="WW8Num8">
        <text:list-item>
          <text:p text:style-name="P36"><text:span text:style-name="T3">spremljanje:</text:span><text:span text:style-name="T1"> kdo se vključuje, zbiranje podatkov po kazalnikih </text:span><text:span text:style-name="T5"></text:span><text:span text:style-name="T1"> monitoring (kateri so kazalniki in kako bi prišli do podatkov) </text:span><text:span text:style-name="T5"></text:span><text:span text:style-name="T1"> kaj je cilj in kaj so kazalniki</text:span></text:p>
        </text:list-item>
        <text:list-item>
          <text:p text:style-name="P14"><text:span text:style-name="T8">politološke/behavioristične analize:</text:span> ko prihaja do problemov</text:p>
        </text:list-item>
      </text:list>
      <text:p text:style-name="P5"/>
      <text:p text:style-name="P30"><text:span text:style-name="T5"></text:span><text:span text:style-name="T2"> </text:span><text:span text:style-name="T1">zbiranje podatkov kako se javna politika odvija in kakšen je problem </text:span><text:span text:style-name="T5"></text:span><text:span text:style-name="T1"> odločevalcem se sporoča v čem je problem – formalna evalvacija</text:span></text:p>
      <text:p text:style-name="P30"><text:span text:style-name="T5"></text:span><text:span text:style-name="T2"> </text:span><text:span text:style-name="T1">katere so zadolžene ustanove in javnopolitični igralci</text:span></text:p>
      <text:p text:style-name="P30"><text:span text:style-name="T5"></text:span><text:span text:style-name="T2"> </text:span><text:span text:style-name="T1">razmerja med njimi </text:span></text:p>
      <text:p text:style-name="P30"><text:span text:style-name="T5"></text:span><text:span text:style-name="T2"> </text:span><text:span text:style-name="T1">časovna komponenta (do kdaj je potrebno kaj narediti)</text:span></text:p>
      <text:p text:style-name="P30"><text:span text:style-name="T5"></text:span><text:span text:style-name="T2"> </text:span><text:span text:style-name="T1">vprašanje: Ali je bilo nekaj narejeno in kako se to izvaja do sedaj? <text:s/></text:span><text:span text:style-name="T5"></text:span><text:span text:style-name="T1"> policy analiza je lahko svetovalna, saj lahko analitik opozori na nekaj odločevalce</text:span></text:p>
      <text:p text:style-name="P30"><text:span text:style-name="T5"></text:span><text:span text:style-name="T2"> </text:span><text:span text:style-name="T1">prikaz ugotovitev: sistematično s tabelami, grafi in slikami,…</text:span></text:p>
      <text:p text:style-name="P5"/>
      <text:p text:style-name="P5"/>
      <text:list xml:id="list1613723568" text:continue-list="list797338691" text:style-name="WW8Num16">
        <text:list-item>
          <text:p text:style-name="P29">Raziskovalne metode za evalvacijo</text:p>
        </text:list-item>
      </text:list>
      <text:list xml:id="list421165232" text:style-name="WW8Num18">
        <text:list-item>
          <text:p text:style-name="P15">preverjanje, če je javnopolitični problem v tej fazi, da se da vrednotit</text:p>
        </text:list-item>
        <text:list-item>
          <text:p text:style-name="P37"><text:span text:style-name="T1">logičen pristop – ugotovitve: stanje pred uvedbo ter stanje po uvedbi (določi se cilje in kazalnike, po katerih se vrednoti </text:span><text:span text:style-name="T5"></text:span><text:span text:style-name="T1"> podatki morajo biti </text:span><text:soft-page-break/><text:span text:style-name="T1">zbrani za obdobje prej, sami pa naredimo za sedaj in podatke preverjamo; če ni podatkov zbranih za nazaj, lahko naredimo retrospektivno analizo)</text:span></text:p>
        </text:list-item>
        <text:list-item>
          <text:p text:style-name="P15">treba je poznati cilje javne politike; kazalnike – kako se javna politika izvaja; specifične raziskovalne metode – strokovnjaki, javnomnenske raziskave,…</text:p>
        </text:list-item>
      </text:list>
      <text:p text:style-name="P5"/>
      <text:p text:style-name="P5"/>
      <text:list xml:id="list2026279327" text:continue-list="list1613723568" text:style-name="WW8Num16">
        <text:list-item>
          <text:p text:style-name="P29">Mednarodno primerjanje</text:p>
        </text:list-item>
      </text:list>
      <text:list xml:id="list1960097415" text:style-name="WW8Num22">
        <text:list-item>
          <text:p text:style-name="P38"><text:span text:style-name="T1">primerjave, ki nam razložijo, kako nastanejo določene politike, kakšne posledice imajo,… </text:span><text:span text:style-name="T5"></text:span><text:span text:style-name="T1"> kakšne učinke ima določen ukrep</text:span></text:p>
        </text:list-item>
        <text:list-item>
          <text:p text:style-name="P16">ne delamo preizkusov na ljudeh – kvazi eksperiment</text:p>
        </text:list-item>
        <text:list-item>
          <text:p text:style-name="P16">prednosti: mogoče je teoretsko izoblikovati zakonitosti; razčiščevanje sociološke navlake – nisi pod vplivom ideologije</text:p>
        </text:list-item>
        <text:list-item>
          <text:p text:style-name="P38"><text:span text:style-name="T1">problemi: dostopnost podatkov, primerljivost podatkov, zanesljivost, izbor držav, dopolnjevanje kvalitativnega in kvantitativnega raziskovanja, problemi merjenja ((i) isti instrument – neprimerljivi podatki; (ii) isti instrumenti – problem nezajemanja relevantnih podatkov), problem uporabnosti (primerljivost mednarodnih povezav </text:span><text:span text:style-name="T5"></text:span><text:span text:style-name="T1"> Evrobarometer: vzorec, ideološkost instrumenta, kulturne razlike med zajetimi državami – kako so bili podatki zbrani, na podlagi kakšne definicije,…) </text:span></text:p>
        </text:list-item>
      </text:list>
      <text:p text:style-name="P5"/>
      <text:p text:style-name="P5"/>
      <text:p text:style-name="P2">Javnopolitična argumentacija</text:p>
      <text:p text:style-name="P5"/>
      <text:list xml:id="list913351854" text:style-name="WW8Num2">
        <text:list-item>
          <text:p text:style-name="P17">racionalno prepričevanje, utemeljevanje (vse kar zapišemo mora imeti argument, referenco)</text:p>
        </text:list-item>
        <text:list-item>
          <text:p text:style-name="P17"><text:soft-page-break/>afirmacija in kritika (argumentacija za politiko in kontrapolitiko)</text:p>
        </text:list-item>
        <text:list-item>
          <text:p text:style-name="P17">vedno moramo upoštevati argumente za in proti – celostno zajetje informacij</text:p>
        </text:list-item>
        <text:list-item>
          <text:p text:style-name="P17"><text:span text:style-name="T10">BISTVO</text:span>: poleg utemeljevanja z referencami tudi politike vseh strani: za in proti </text:p>
        </text:list-item>
        <text:list-item>
          <text:p text:style-name="P17">za vsako alternativno rešitev povedati kaj je dobro pri tej rešitvi in kaj je slabo </text:p>
        </text:list-item>
      </text:list>
      <text:p text:style-name="P5"/>
      <text:p text:style-name="P27">Strukturalni elementi policy argumenta: </text:p>
      <text:list xml:id="list1980078854" text:style-name="WW8Num5">
        <text:list-item>
          <text:p text:style-name="P18">policy relevantne raziskave</text:p>
        </text:list-item>
        <text:list-item>
          <text:p text:style-name="P18">policy zahteva</text:p>
        </text:list-item>
        <text:list-item>
          <text:p text:style-name="P18">jamstvo</text:p>
        </text:list-item>
        <text:list-item>
          <text:p text:style-name="P18">spodbijanje</text:p>
        </text:list-item>
        <text:list-item>
          <text:p text:style-name="P18">opora (vsak argument za in proti mora imeti osnovo)</text:p>
        </text:list-item>
        <text:list-item>
          <text:p text:style-name="P18">kvalifikatorji</text:p>
        </text:list-item>
      </text:list>
      <text:p text:style-name="P5"/>
      <text:p text:style-name="P5"/>
      <text:p text:style-name="P5"/>
      <text:p text:style-name="P5"/>
      <text:p text:style-name="P27">Načini policy argumentacije</text:p>
      <text:list xml:id="list1628514985" text:style-name="WW8Num10">
        <text:list-item>
          <text:p text:style-name="P19"><text:span text:style-name="T12">avtoritativni</text:span> (poosebljamo strokovno avtoriteto – sklicujemo se na določeno teorijo, članek)</text:p>
        </text:list-item>
        <text:list-item>
          <text:p text:style-name="P19"><text:span text:style-name="T12">statistični </text:span>(podatki, ki so zbrani tako, da jih lahko obdelujemo)</text:p>
        </text:list-item>
        <text:list-item>
          <text:p text:style-name="P19"><text:span text:style-name="T12">klasifikacijski </text:span>(iz znanih raziskav – tipične lastnosti razredov)</text:p>
        </text:list-item>
        <text:list-item>
          <text:p text:style-name="P19"><text:span text:style-name="T12">intuitivni </text:span>(sodbe strokovnjakov – npr. delphi tehnika)</text:p>
        </text:list-item>
        <text:list-item>
          <text:p text:style-name="P19"><text:span text:style-name="T12">analicentrični </text:span>(značilnosti metod in tehnik – prednosti in slabosti)</text:p>
        </text:list-item>
        <text:list-item>
          <text:p text:style-name="P19"><text:soft-page-break/><text:span text:style-name="T12">pojasnjevalni </text:span>(zakonitost o tem, kako se javnopolitični problem definira; znanost)</text:p>
        </text:list-item>
        <text:list-item>
          <text:p text:style-name="P39"><text:span text:style-name="T4">pragmatični </text:span><text:span text:style-name="T1">(politiki nimajo radi novosti, ker se bojijo posledic; podobni problemi in podobne rešitve </text:span><text:span text:style-name="T5"></text:span><text:span text:style-name="T1"> tisto, kar je že preizkušeno)</text:span></text:p>
        </text:list-item>
        <text:list-item>
          <text:p text:style-name="P39"><text:span text:style-name="T4">vrednotno-kritični </text:span><text:span text:style-name="T1">(npr. rasizem: proti določeni politiki </text:span><text:span text:style-name="T5"></text:span><text:span text:style-name="T1"> sprejemljiva sprememba)</text:span></text:p>
        </text:list-item>
      </text:list>
      <text:p text:style-name="P5"/>
      <text:p text:style-name="P5"><text:span text:style-name="T9">policy argument</text:span><text:span text:style-name="T7">:</text:span> gre za afirmacijo in za kritiko</text:p>
      <text:p text:style-name="P5"/>
      <text:p text:style-name="P5"/>
      <text:p text:style-name="P5"/>
      <text:p text:style-name="P2">Nasveti za dobro policy analizo</text:p>
      <text:p text:style-name="P5"/>
      <text:list xml:id="list2114783471" text:style-name="WW8Num12">
        <text:list-item>
          <text:p text:style-name="P20"><text:span text:style-name="T10">KOPLJI GLOBOKO</text:span><text:span text:style-name="T12">: </text:span>historiat problemov; izogibanje »hitremu in umazanemu« delu</text:p>
          <text:list>
            <text:list-item>
              <text:p text:style-name="P20">ne moremo poznati problema, če ne poznamo zgodovine</text:p>
            </text:list-item>
            <text:list-item>
              <text:p text:style-name="P40"><text:span text:style-name="T1">analiza ne more biti narejena na hitro </text:span><text:span text:style-name="T5"></text:span><text:span text:style-name="T1"> potrebujemo dovolj časa</text:span></text:p>
            </text:list-item>
          </text:list>
        </text:list-item>
      </text:list>
      <text:p text:style-name="P5"/>
      <text:list xml:id="list596510271" text:continue-numbering="true" text:style-name="WW8Num12">
        <text:list-item>
          <text:p text:style-name="P20"><text:span text:style-name="T10">SPOZNAJ ZAKONODAJO</text:span><text:span text:style-name="T12">: </text:span>praktični izrazi javne politike, ne retorična gesta</text:p>
        </text:list-item>
      </text:list>
      <text:p text:style-name="P45"/>
      <text:list xml:id="list1709871374" text:continue-numbering="true" text:style-name="WW8Num12">
        <text:list-item>
          <text:p text:style-name="P20"><text:span text:style-name="T10">UPOŠTEVAJ VLOŽKE</text:span><text:span text:style-name="T12">: </text:span>zmagovalci, poraženci, vrednote, interesi, etični argumenti, egoistični interesi</text:p>
        </text:list-item>
      </text:list>
      <text:list xml:id="list2128003403" text:style-name="WW8Num23">
        <text:list-item>
          <text:p text:style-name="P48">kdo nastopa v problemu</text:p>
        </text:list-item>
        <text:list-item>
          <text:p text:style-name="P48">vsi nimajo enako možnosti (npr. eni lahko financirajo lobiranje,…)</text:p>
        </text:list-item>
      </text:list>
      <text:p text:style-name="P5"/>
      <text:list xml:id="list2177936772" text:continue-list="list1709871374" text:style-name="WW8Num12">
        <text:list-item>
          <text:p text:style-name="P20"><text:soft-page-break/><text:span text:style-name="T10">OPAZUJ »VELIKO« SLIKO; TRENDE:</text:span> posamični problemi; širši kontekst</text:p>
        </text:list-item>
      </text:list>
      <text:list xml:id="list1314526377" text:style-name="WW8Num1">
        <text:list-item>
          <text:p text:style-name="P41"><text:span text:style-name="T1">pogledat moramo širšo zakonodajo </text:span><text:span text:style-name="T5"></text:span><text:span text:style-name="T1"> ne samo tisto, ki se veže točno na določen problem (lažje razumevanje celotne stvari)</text:span></text:p>
        </text:list-item>
        <text:list-item>
          <text:p text:style-name="P21">posamični problem je samo en del, zajeti moramo celovit pogled</text:p>
        </text:list-item>
      </text:list>
      <text:p text:style-name="P5"/>
      <text:list xml:id="list1054796523" text:continue-list="list2177936772" text:style-name="WW8Num12">
        <text:list-item>
          <text:p text:style-name="P20"><text:span text:style-name="T10">BODI PREVIDNO SKEPTIČEN DO STROKOVNJAKOV:</text:span> predsodki, stereotipi; vedno konzultiraj več kot enega, najbolj tiste z različnimi mnenji</text:p>
        </text:list-item>
      </text:list>
      <text:list xml:id="list1464415819" text:style-name="WW8Num15">
        <text:list-item>
          <text:p text:style-name="P22">če dobimo rezultate z različnimi mnenji, dobimo celovit pogled</text:p>
        </text:list-item>
        <text:list-item>
          <text:p text:style-name="P22">strokovnjak, ki se dolgo ukvarja z istim problemom, se ne sprašuje več, ampak ponavlja stare argumente</text:p>
        </text:list-item>
      </text:list>
      <text:p text:style-name="P5"/>
      <text:list xml:id="list453802412" text:continue-list="list1054796523" text:style-name="WW8Num12">
        <text:list-item>
          <text:p text:style-name="P20"><text:span text:style-name="T10">BODI PREVIDNO SKEPTIČEN DO »ZDRAVEGA RAZUMA«:</text:span> meje znanosti; tudi navadni državljani lahko razmišljajo</text:p>
        </text:list-item>
      </text:list>
      <text:p text:style-name="P43"/>
      <text:list xml:id="list1625544483" text:continue-numbering="true" text:style-name="WW8Num12">
        <text:list-item>
          <text:p text:style-name="P20"><text:span text:style-name="T10">ČE JE MOGOČE, BODI PRISTRANSKO NAKLONJEN »MAJHNIM REŠITVAM«:</text:span> ožji domet/ciljne skupine; eksperimenti/preizkusi; manj prisilnih vladnih mehanizmov</text:p>
        </text:list-item>
      </text:list>
      <text:list xml:id="list2132106237" text:style-name="WW8Num13">
        <text:list-item>
          <text:p text:style-name="P23">predlagamo manjše rešitve in jih nato popravljamo, ne pa da naredimo takoj drastično spremembo</text:p>
        </text:list-item>
      </text:list>
      <text:p text:style-name="P43"/>
      <text:list xml:id="list1577712577" text:continue-list="list1625544483" text:style-name="WW8Num12">
        <text:list-item>
          <text:p text:style-name="P20"><text:span text:style-name="T10">IZBERI POLICY TARČE, ZA KATERE IMAŠ REALNE MOŽNOSTI, DA JIH NADZORUJEŠ:</text:span> preoblikovanje velikih ciljev v realistične javnopolitične posege; povečanje tolerantnosti in zmanjševanje odprte policijske diskriminacije</text:p>
        </text:list-item>
      </text:list>
      <text:p text:style-name="P27"/>
      <text:list xml:id="list387678609" text:continue-numbering="true" text:style-name="WW8Num12">
        <text:list-item>
          <text:p text:style-name="P20"><text:soft-page-break/><text:span text:style-name="T11"><text:s/></text:span><text:span text:style-name="T10">UPOŠTEVAJ, DA IMAJO LJUDJE RAZLIČNE PREFERENCE – POSKUŠAJ VKLJUČITI IZBIRO V JAVNO POLITKO:</text:span> obseg pravic v javnem zdravstvu in izbira osebnega zdravnika</text:p>
        </text:list-item>
      </text:list>
      <text:list xml:id="list1576743447" text:continue-list="list2132106237" text:style-name="WW8Num13">
        <text:list-item>
          <text:p text:style-name="P23">vpletati elemente izbire (možnost, da se ljudje sami odločijo, kako bodo izvajali javno politiko)</text:p>
        </text:list-item>
      </text:list>
      <text:p text:style-name="P49"/>
      <text:list xml:id="list581685434" text:continue-list="list387678609" text:style-name="WW8Num12">
        <text:list-item>
          <text:p text:style-name="P20"><text:span text:style-name="T10">URAVNOTEŽENO UPOŠTEVAJ INTERESE, VENDAR BODI NEKOLIKO <text:s/>PRISTRANSKI V KORIST ŠIBKEJŠIH, DIFUZNIH INTERESOV:</text:span> osredotočeni, organizirani interesi se sami učinkoviteje vpletajo v procese odločanja</text:p>
        </text:list-item>
      </text:list>
      <text:p text:style-name="P5"/>
      <text:p text:style-name="P5"/>
      <text:p text:style-name="P5"/>
      <text:p text:style-name="P2">Komuniciranje v procesu policy analize</text:p>
      <text:p text:style-name="P5"/>
      <text:list xml:id="list1234165688" text:style-name="WW8Num4">
        <text:list-item>
          <text:p text:style-name="P24"><text:span text:style-name="T10">NUJNOST STALNEGA KOMUNICIRANJA MED RAZISKOVALCI IN NAROČNIKI:</text:span> (so-oblikovanje raziskovalnih ciljev, vzajemno učenje v procesu, so-oblikovanje raziskovalnega procesa – sprotno reševanje problemov)</text:p>
          <text:list>
            <text:list-item>
              <text:p text:style-name="P24">naročnik se ne sme vtikati v raziskavo (v pogodbi se navedejo pravice in dolžnosti analitika)</text:p>
            </text:list-item>
            <text:list-item>
              <text:p text:style-name="P24">naročnika je vseskozi <text:s/>potrebno obveščati; lahko podaja mnenje, ne sme pa se vtikati v strokovne dele</text:p>
            </text:list-item>
          </text:list>
        </text:list-item>
      </text:list>
      <text:p text:style-name="P5"/>
      <text:list xml:id="list1818670802" text:continue-numbering="true" text:style-name="WW8Num4">
        <text:list-item>
          <text:p text:style-name="P24"><text:span text:style-name="T10">REALNI POTEK POLICY ANALIZE : PRIKAZ RAZISKOVALNIH REZULTATOV (razlikovanje):</text:span> oblika <text:soft-page-break/>znanstvenega članka: uvod, ugotovitve, in sklep; glavni tekst naj ima značilnosti znanstvenega pisanja</text:p>
        </text:list-item>
      </text:list>
      <text:p text:style-name="P43"/>
      <text:list xml:id="list206562145" text:continue-numbering="true" text:style-name="WW8Num4">
        <text:list-item>
          <text:p text:style-name="P24"><text:span text:style-name="T10">PRIMERNO SPOROČANJE REZULTATOV CILJNIM PUBLIKAM:</text:span> zanimanje publike, stopnja strokovne zahtevnosti predstavitve, obseg podrobnosti,…</text:p>
          <text:list>
            <text:list-item>
              <text:p text:style-name="P24">predstavljamo rezultate z razumljivim jezikom</text:p>
            </text:list-item>
            <text:list-item>
              <text:p text:style-name="P24">glede na znanje publike uporabljamo strokovne izraze in se spuščamo v podrobnosti</text:p>
            </text:list-item>
          </text:list>
        </text:list-item>
      </text:list>
      <text:p text:style-name="P5"/>
      <text:list xml:id="list640830985" text:continue-numbering="true" text:style-name="WW8Num4">
        <text:list-item>
          <text:p text:style-name="P24"><text:span text:style-name="T11"><text:s/></text:span><text:span text:style-name="T10">UČINKOVITO PREDSTAVLJANJE REZULTATOV:</text:span> izbor raziskovalca, oblika komuniciranja, časovna in/ali prostorska omejenost, stopnja strokovnosti jezika, zanimivost, kreativnost, dinamičnost, multi medijski pristop, ilustracije, uporaba barv,…</text:p>
          <text:list>
            <text:list-item>
              <text:p text:style-name="P24">dobra predstavitev traja od 10 do 20 minut</text:p>
            </text:list-item>
            <text:list-item>
              <text:p text:style-name="P24">NE SMEMO: npr. matematični izrazi, če publika niso strokovnjaki s tega področja</text:p>
            </text:list-item>
            <text:list-item>
              <text:p text:style-name="P24">DOBRO JE: * ilustracije (npr. širši problem in nato ožanje); * prikaz barvnih grafov (prikaz strukturnih deležev); * tabele (npr. mednarodne raziskave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text-underline-style="solid" style:text-underline-width="auto" style:text-underline-color="font-color" fo:font-weight="bold" style:font-weight-asian="bold"/>
    </style:style>
    <style:style style:name="WW8Num4z1" style:family="text">
      <style:text-properties style:font-name="Wingdings" style:text-underline-style="none" fo:font-weight="normal" style:font-weight-asian="normal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tyle="italic" style:text-underline-style="solid" style:text-underline-width="auto" style:text-underline-color="font-color" style:font-name-asian="Times New Roman" style:font-style-asian="italic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z1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bullet text:level="2" text:style-name="WW8Num12z1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Garamond" fo:font-weight="bold" style:font-weight-asian="bold" style:font-name-complex="Garamon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RAZISKOVALNE METODE ZA ANALIZO POLITIK</text:p>
        <text:p text:style-name="MP1">Fink – Hafner, D.</text:p>
      </style:header>
      <style:footer>
        <text:p text:style-name="MP2"><text:span text:style-name="Page_20_Number"><text:span text:style-name="MT1"><text:page-number text:select-page="current">1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ualni model</dc:title>
    <meta:initial-creator>Andreja Frim</meta:initial-creator>
    <meta:creation-date>2007-06-22T09:42:00</meta:creation-date>
    <dc:creator>Ivana</dc:creator>
    <dc:date>2007-06-22T09:42:00</dc:date>
    <meta:editing-cycles>2</meta:editing-cycles>
    <meta:editing-duration>PT1M</meta:editing-duration>
    <meta:document-statistic meta:table-count="0" meta:image-count="0" meta:object-count="0" meta:page-count="11" meta:paragraph-count="134" meta:word-count="1628" meta:character-count="8377" meta:non-whitespace-character-count="98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