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900000012410FED6C.jpg" manifest:media-type="image/jpeg"/>
  <manifest:file-entry manifest:full-path="Pictures/10000000000001B90000001289F055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list-style-name="WW8Num40">
      <style:text-properties fo:font-size="14pt" fo:language="sl" fo:country="SI" style:font-size-asian="14pt" style:font-size-complex="14pt"/>
    </style:style>
    <style:style style:name="P3" style:family="paragraph" style:parent-style-name="Standard" style:list-style-name="WW8Num113">
      <style:text-properties fo:font-size="14pt" fo:language="sl" fo:country="SI" style:font-size-asian="14pt" style:font-size-complex="14pt"/>
    </style:style>
    <style:style style:name="P4" style:family="paragraph" style:parent-style-name="Standard" style:list-style-name="WW8Num139">
      <style:text-properties fo:font-size="14pt" fo:language="sl" fo:country="SI" style:font-size-asian="14pt" style:font-size-complex="14pt"/>
    </style:style>
    <style:style style:name="P5" style:family="paragraph" style:parent-style-name="Standard" style:list-style-name="WW8Num108">
      <style:text-properties fo:font-size="14pt" fo:language="sl" fo:country="SI" style:font-size-asian="14pt" style:font-size-complex="14pt"/>
    </style:style>
    <style:style style:name="P6" style:family="paragraph" style:parent-style-name="Standard" style:list-style-name="WW8Num111">
      <style:text-properties fo:font-size="14pt" fo:language="sl" fo:country="SI" style:font-size-asian="14pt" style:font-size-complex="14pt"/>
    </style:style>
    <style:style style:name="P7" style:family="paragraph" style:parent-style-name="Standard" style:list-style-name="WW8Num24">
      <style:text-properties fo:font-size="14pt" fo:language="sl" fo:country="SI" style:font-size-asian="14pt" style:font-size-complex="14pt"/>
    </style:style>
    <style:style style:name="P8" style:family="paragraph" style:parent-style-name="Standard" style:list-style-name="WW8Num168">
      <style:text-properties fo:font-size="14pt" fo:language="sl" fo:country="SI" style:font-size-asian="14pt" style:font-size-complex="14pt"/>
    </style:style>
    <style:style style:name="P9" style:family="paragraph" style:parent-style-name="Standard" style:list-style-name="WW8Num100">
      <style:text-properties fo:font-size="14pt" fo:language="sl" fo:country="SI" style:font-size-asian="14pt" style:font-size-complex="14pt"/>
    </style:style>
    <style:style style:name="P10" style:family="paragraph" style:parent-style-name="Standard">
      <style:paragraph-properties fo:text-align="center" style:justify-single-word="false"/>
      <style:text-properties fo:font-size="14pt" fo:language="sl" fo:country="SI" style:font-size-asian="14pt" style:font-size-complex="14pt"/>
    </style:style>
    <style:style style:name="P11" style:family="paragraph" style:parent-style-name="Standard" style:list-style-name="WW8Num80">
      <style:text-properties fo:font-size="14pt" fo:language="sl" fo:country="SI" style:font-size-asian="14pt" style:font-size-complex="14pt"/>
    </style:style>
    <style:style style:name="P12" style:family="paragraph" style:parent-style-name="Standard" style:list-style-name="WW8Num121">
      <style:text-properties fo:font-size="14pt" fo:language="sl" fo:country="SI" style:font-size-asian="14pt" style:font-size-complex="14pt"/>
    </style:style>
    <style:style style:name="P13" style:family="paragraph" style:parent-style-name="Standard" style:list-style-name="WW8Num123">
      <style:text-properties fo:font-size="14pt" fo:language="sl" fo:country="SI" style:font-size-asian="14pt" style:font-size-complex="14pt"/>
    </style:style>
    <style:style style:name="P14" style:family="paragraph" style:parent-style-name="Standard" style:list-style-name="WW8Num214">
      <style:text-properties fo:font-size="14pt" fo:language="sl" fo:country="SI" style:font-size-asian="14pt" style:font-size-complex="14pt"/>
    </style:style>
    <style:style style:name="P15" style:family="paragraph" style:parent-style-name="Standard" style:list-style-name="WW8Num56">
      <style:text-properties fo:font-size="14pt" fo:language="sl" fo:country="SI" style:font-size-asian="14pt" style:font-size-complex="14pt"/>
    </style:style>
    <style:style style:name="P16" style:family="paragraph" style:parent-style-name="Standard" style:list-style-name="WW8Num158">
      <style:text-properties fo:font-size="14pt" fo:language="sl" fo:country="SI" style:font-size-asian="14pt" style:font-size-complex="14pt"/>
    </style:style>
    <style:style style:name="P17" style:family="paragraph" style:parent-style-name="Standard" style:list-style-name="WW8Num69">
      <style:text-properties fo:font-size="14pt" fo:language="sl" fo:country="SI" style:font-size-asian="14pt" style:font-size-complex="14pt"/>
    </style:style>
    <style:style style:name="P18" style:family="paragraph" style:parent-style-name="Standard" style:list-style-name="WW8Num36">
      <style:text-properties fo:font-size="14pt" fo:language="sl" fo:country="SI" style:font-size-asian="14pt" style:font-size-complex="14pt"/>
    </style:style>
    <style:style style:name="P19" style:family="paragraph" style:parent-style-name="Standard" style:list-style-name="WW8Num174">
      <style:text-properties fo:font-size="14pt" fo:language="sl" fo:country="SI" style:font-size-asian="14pt" style:font-size-complex="14pt"/>
    </style:style>
    <style:style style:name="P20" style:family="paragraph" style:parent-style-name="Standard" style:list-style-name="WW8Num189">
      <style:text-properties fo:font-size="14pt" fo:language="sl" fo:country="SI" style:font-size-asian="14pt" style:font-size-complex="14pt"/>
    </style:style>
    <style:style style:name="P21" style:family="paragraph" style:parent-style-name="Standard" style:list-style-name="WW8Num218">
      <style:text-properties fo:font-size="14pt" fo:language="sl" fo:country="SI" style:font-size-asian="14pt" style:font-size-complex="14pt"/>
    </style:style>
    <style:style style:name="P22" style:family="paragraph" style:parent-style-name="Standard" style:list-style-name="WW8Num146">
      <style:text-properties fo:font-size="14pt" fo:language="sl" fo:country="SI" style:font-size-asian="14pt" style:font-size-complex="14pt"/>
    </style:style>
    <style:style style:name="P23" style:family="paragraph" style:parent-style-name="Standard" style:list-style-name="WW8Num157">
      <style:text-properties fo:font-size="14pt" fo:language="sl" fo:country="SI" style:font-size-asian="14pt" style:font-size-complex="14pt"/>
    </style:style>
    <style:style style:name="P24" style:family="paragraph" style:parent-style-name="Standard" style:list-style-name="WW8Num72">
      <style:text-properties fo:font-size="14pt" fo:language="sl" fo:country="SI" style:font-size-asian="14pt" style:font-size-complex="14pt"/>
    </style:style>
    <style:style style:name="P25" style:family="paragraph" style:parent-style-name="Standard" style:list-style-name="WW8Num78">
      <style:text-properties fo:font-size="14pt" fo:language="sl" fo:country="SI" style:font-size-asian="14pt" style:font-size-complex="14pt"/>
    </style:style>
    <style:style style:name="P26" style:family="paragraph" style:parent-style-name="Standard" style:list-style-name="WW8Num64">
      <style:text-properties fo:font-size="14pt" fo:language="sl" fo:country="SI" style:font-size-asian="14pt" style:font-size-complex="14pt"/>
    </style:style>
    <style:style style:name="P27" style:family="paragraph" style:parent-style-name="Standard" style:list-style-name="WW8Num38">
      <style:text-properties fo:font-size="14pt" fo:language="sl" fo:country="SI" style:font-size-asian="14pt" style:font-size-complex="14pt"/>
    </style:style>
    <style:style style:name="P28" style:family="paragraph" style:parent-style-name="Standard" style:list-style-name="WW8Num17">
      <style:text-properties fo:font-size="14pt" fo:language="sl" fo:country="SI" style:font-size-asian="14pt" style:font-size-complex="14pt"/>
    </style:style>
    <style:style style:name="P29" style:family="paragraph" style:parent-style-name="Standard" style:list-style-name="WW8Num110">
      <style:text-properties fo:font-size="14pt" fo:language="sl" fo:country="SI" style:font-size-asian="14pt" style:font-size-complex="14pt"/>
    </style:style>
    <style:style style:name="P30" style:family="paragraph" style:parent-style-name="Standard" style:list-style-name="WW8Num217">
      <style:text-properties fo:font-size="14pt" fo:language="sl" fo:country="SI" style:font-size-asian="14pt" style:font-size-complex="14pt"/>
    </style:style>
    <style:style style:name="P31" style:family="paragraph" style:parent-style-name="Standard" style:list-style-name="WW8Num153">
      <style:text-properties fo:font-size="14pt" fo:language="sl" fo:country="SI" style:font-size-asian="14pt" style:font-size-complex="14pt"/>
    </style:style>
    <style:style style:name="P32" style:family="paragraph" style:parent-style-name="Standard" style:list-style-name="WW8Num152">
      <style:text-properties fo:font-size="14pt" fo:language="sl" fo:country="SI" style:font-size-asian="14pt" style:font-size-complex="14pt"/>
    </style:style>
    <style:style style:name="P33" style:family="paragraph" style:parent-style-name="Standard" style:list-style-name="WW8Num98">
      <style:text-properties fo:font-size="14pt" fo:language="sl" fo:country="SI" style:font-size-asian="14pt" style:font-size-complex="14pt"/>
    </style:style>
    <style:style style:name="P34" style:family="paragraph" style:parent-style-name="Standard" style:list-style-name="WW8Num93">
      <style:text-properties fo:font-size="14pt" fo:language="sl" fo:country="SI" style:font-size-asian="14pt" style:font-size-complex="14pt"/>
    </style:style>
    <style:style style:name="P35" style:family="paragraph" style:parent-style-name="Standard" style:list-style-name="WW8Num6">
      <style:text-properties fo:font-size="14pt" fo:language="sl" fo:country="SI" style:font-size-asian="14pt" style:font-size-complex="14pt"/>
    </style:style>
    <style:style style:name="P36" style:family="paragraph" style:parent-style-name="Standard" style:list-style-name="WW8Num128">
      <style:text-properties fo:font-size="14pt" fo:language="sl" fo:country="SI" style:font-size-asian="14pt" style:font-size-complex="14pt"/>
    </style:style>
    <style:style style:name="P37" style:family="paragraph" style:parent-style-name="Standard" style:list-style-name="WW8Num71">
      <style:text-properties fo:font-size="14pt" fo:language="sl" fo:country="SI" style:font-size-asian="14pt" style:font-size-complex="14pt"/>
    </style:style>
    <style:style style:name="P38" style:family="paragraph" style:parent-style-name="Standard" style:list-style-name="WW8Num12">
      <style:text-properties fo:font-size="14pt" fo:language="sl" fo:country="SI" style:font-size-asian="14pt" style:font-size-complex="14pt"/>
    </style:style>
    <style:style style:name="P39" style:family="paragraph" style:parent-style-name="Standard" style:list-style-name="WW8Num179">
      <style:text-properties fo:font-size="14pt" fo:language="sl" fo:country="SI" style:font-size-asian="14pt" style:font-size-complex="14pt"/>
    </style:style>
    <style:style style:name="P40" style:family="paragraph" style:parent-style-name="Standard" style:list-style-name="WW8Num129">
      <style:text-properties fo:font-size="14pt" fo:language="sl" fo:country="SI" style:font-size-asian="14pt" style:font-size-complex="14pt"/>
    </style:style>
    <style:style style:name="P41" style:family="paragraph" style:parent-style-name="Standard" style:list-style-name="WW8Num134">
      <style:text-properties fo:font-size="14pt" fo:language="sl" fo:country="SI" style:font-size-asian="14pt" style:font-size-complex="14pt"/>
    </style:style>
    <style:style style:name="P42" style:family="paragraph" style:parent-style-name="Standard" style:list-style-name="WW8Num178">
      <style:text-properties fo:font-size="14pt" fo:language="sl" fo:country="SI" style:font-size-asian="14pt" style:font-size-complex="14pt"/>
    </style:style>
    <style:style style:name="P43" style:family="paragraph" style:parent-style-name="Standard" style:list-style-name="WW8Num205">
      <style:text-properties fo:font-size="14pt" fo:language="sl" fo:country="SI" style:font-size-asian="14pt" style:font-size-complex="14pt"/>
    </style:style>
    <style:style style:name="P44" style:family="paragraph" style:parent-style-name="Standard" style:list-style-name="WW8Num88">
      <style:text-properties fo:font-size="14pt" fo:language="sl" fo:country="SI" style:font-size-asian="14pt" style:font-size-complex="14pt"/>
    </style:style>
    <style:style style:name="P45" style:family="paragraph" style:parent-style-name="Standard" style:list-style-name="WW8Num166">
      <style:text-properties fo:font-size="14pt" fo:language="sl" fo:country="SI" style:font-size-asian="14pt" style:font-size-complex="14pt"/>
    </style:style>
    <style:style style:name="P46" style:family="paragraph" style:parent-style-name="Standard">
      <style:text-properties fo:font-size="14pt" fo:language="sl" fo:country="SI" fo:font-weight="bold" style:font-size-asian="14pt" style:font-weight-asian="bold" style:font-size-complex="14pt" style:font-weight-complex="bold"/>
    </style:style>
    <style:style style:name="P47" style:family="paragraph" style:parent-style-name="Standard" style:list-style-name="WW8Num56">
      <style:text-properties fo:font-size="14pt" fo:language="sl" fo:country="SI" fo:font-weight="bold" style:font-size-asian="14pt" style:font-weight-asian="bold" style:font-size-complex="14pt" style:font-weight-complex="bold"/>
    </style:style>
    <style:style style:name="P48" style:family="paragraph" style:parent-style-name="Standard" style:list-style-name="WW8Num38">
      <style:text-properties fo:font-size="14pt" fo:language="sl" fo:country="SI" fo:font-weight="bold" style:font-size-asian="14pt" style:font-weight-asian="bold" style:font-size-complex="14pt" style:font-weight-complex="bold"/>
    </style:style>
    <style:style style:name="P49" style:family="paragraph" style:parent-style-name="Standard" style:list-style-name="WW8Num98">
      <style:text-properties fo:font-size="14pt" fo:language="sl" fo:country="SI" fo:font-weight="bold" style:font-size-asian="14pt" style:font-weight-asian="bold" style:font-size-complex="14pt" style:font-weight-complex="bold"/>
    </style:style>
    <style:style style:name="P50" style:family="paragraph" style:parent-style-name="Standard" style:list-style-name="WW8Num93">
      <style:text-properties fo:font-size="14pt" fo:language="sl" fo:country="SI"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fo:text-transform="uppercase" fo:font-size="16pt" fo:language="sl" fo:country="SI" style:font-size-asian="16pt" style:font-size-complex="16pt"/>
    </style:style>
    <style:style style:name="P52" style:family="paragraph" style:parent-style-name="Standard">
      <style:text-properties fo:font-size="16pt" fo:language="sl" fo:country="SI" style:font-size-asian="16pt" style:font-size-complex="16pt"/>
    </style:style>
    <style:style style:name="P53" style:family="paragraph" style:parent-style-name="Standard">
      <style:paragraph-properties fo:break-before="page"/>
      <style:text-properties fo:font-size="14pt" fo:language="sl" fo:country="SI" style:font-size-asian="14pt" style:font-size-complex="14pt"/>
    </style:style>
    <style:style style:name="P54" style:family="paragraph" style:parent-style-name="Standard">
      <style:paragraph-properties fo:break-before="page"/>
      <style:text-properties fo:font-size="20pt" fo:language="sl" fo:country="SI" fo:font-weight="bold" style:font-size-asian="20pt" style:font-weight-asian="bold" style:font-size-complex="20pt" style:font-weight-complex="bold"/>
    </style:style>
    <style:style style:name="P55" style:family="paragraph" style:parent-style-name="Standard">
      <style:paragraph-properties fo:text-align="center" style:justify-single-word="false" fo:break-before="page"/>
      <style:text-properties fo:font-size="20pt" fo:language="sl" fo:country="SI" fo:font-weight="bold" style:font-size-asian="20pt" style:font-weight-asian="bold" style:font-size-complex="20pt" style:font-weight-complex="bold"/>
    </style:style>
    <style:style style:name="P56" style:family="paragraph" style:parent-style-name="Standard">
      <style:paragraph-properties fo:margin-left="0.5in" fo:margin-right="0in" fo:text-indent="0in" style:auto-text-indent="false"/>
      <style:text-properties fo:font-size="14pt" fo:language="sl" fo:country="SI" style:font-size-asian="14pt" style:font-size-complex="14pt"/>
    </style:style>
    <style:style style:name="P57" style:family="paragraph" style:parent-style-name="Standard">
      <style:paragraph-properties fo:margin-left="0.25in" fo:margin-right="0in" fo:text-indent="0in" style:auto-text-indent="false"/>
      <style:text-properties fo:font-size="14pt" fo:language="sl" fo:country="SI" style:font-size-asian="14pt" style:font-size-complex="14pt"/>
    </style:style>
    <style:style style:name="P58" style:family="paragraph" style:parent-style-name="Standard">
      <style:paragraph-properties fo:margin-left="0in" fo:margin-right="0in" fo:text-indent="0.25in" style:auto-text-indent="false"/>
      <style:text-properties fo:font-size="14pt" fo:language="sl" fo:country="SI" style:font-size-asian="14pt" style:font-size-complex="14pt"/>
    </style:style>
    <style:style style:name="P59" style:family="paragraph" style:parent-style-name="Standard">
      <style:paragraph-properties fo:margin-left="0.75in" fo:margin-right="0in" fo:text-indent="0in" style:auto-text-indent="false"/>
      <style:text-properties fo:font-size="14pt" fo:language="sl" fo:country="SI" style:font-size-asian="14pt" style:font-size-complex="14pt"/>
    </style:style>
    <style:style style:name="P60" style:family="paragraph" style:parent-style-name="Heading_20_1">
      <style:text-properties fo:language="sl" fo:country="SI"/>
    </style:style>
    <style:style style:name="P61" style:family="paragraph" style:parent-style-name="Heading_20_4">
      <style:text-properties fo:font-weight="bold" style:font-weight-asian="bold" style:font-weight-complex="bold"/>
    </style:style>
    <style:style style:name="P62" style:family="paragraph" style:parent-style-name="Heading_20_5">
      <style:text-properties fo:color="#000000"/>
    </style:style>
    <style:style style:name="P63" style:family="paragraph" style:parent-style-name="Heading_20_5">
      <style:paragraph-properties fo:break-before="page"/>
      <style:text-properties fo:color="#000000"/>
    </style:style>
    <style:style style:name="P64" style:family="paragraph" style:parent-style-name="Heading_20_3">
      <style:text-properties fo:font-weight="bold" style:font-weight-asian="bold" style:font-weight-complex="bold"/>
    </style:style>
    <style:style style:name="P65" style:family="paragraph" style:parent-style-name="Heading_20_3">
      <style:text-properties fo:font-size="20pt" fo:font-weight="bold" style:font-size-asian="20pt" style:font-weight-asian="bold" style:font-size-complex="20pt" style:font-weight-complex="bold"/>
    </style:style>
    <style:style style:name="P66" style:family="paragraph" style:parent-style-name="Heading_20_6">
      <style:text-properties fo:text-transform="uppercase" fo:color="#000000"/>
    </style:style>
    <style:style style:name="P67" style:family="paragraph" style:parent-style-name="Heading_20_6">
      <style:text-properties fo:color="#000000"/>
    </style:style>
    <style:style style:name="P68" style:family="paragraph" style:parent-style-name="Heading_20_6">
      <style:text-properties fo:color="#000000" fo:font-size="16pt" style:font-size-asian="16pt" style:font-size-complex="16pt"/>
    </style:style>
    <style:style style:name="P69" style:family="paragraph" style:parent-style-name="Heading_20_8">
      <style:text-properties fo:color="#000000"/>
    </style:style>
    <style:style style:name="P70" style:family="paragraph" style:parent-style-name="Heading_20_7">
      <style:text-properties fo:color="#000000"/>
    </style:style>
    <style:style style:name="P71" style:family="paragraph" style:parent-style-name="Text_20_body_20_indent" style:list-style-name="WW8Num198">
      <style:paragraph-properties fo:text-align="justify" style:justify-single-word="false"/>
    </style:style>
    <style:style style:name="P72" style:family="paragraph" style:parent-style-name="Text_20_body_20_indent">
      <style:paragraph-properties fo:margin-left="0in" fo:margin-right="0in" fo:text-align="center" style:justify-single-word="false" fo:text-indent="0in" style:auto-text-indent="false"/>
    </style:style>
    <style:style style:name="P73" style:family="paragraph" style:parent-style-name="Text_20_body_20_indent">
      <style:paragraph-properties fo:margin-left="0in" fo:margin-right="0in" fo:text-align="justify" style:justify-single-word="false" fo:text-indent="0in" style:auto-text-indent="false"/>
    </style:style>
    <style:style style:name="P74" style:family="paragraph" style:parent-style-name="Text_20_body_20_indent" style:master-page-name="Standard">
      <style:paragraph-properties fo:margin-left="0in" fo:margin-right="0in" fo:text-align="center" style:justify-single-word="false" fo:text-indent="0in" style:auto-text-indent="false" style:page-number="auto"/>
      <style:text-properties fo:font-size="20pt" fo:font-weight="bold" style:font-size-asian="20pt" style:font-weight-asian="bold" style:font-size-complex="20pt" style:font-weight-complex="bold"/>
    </style:style>
    <style:style style:name="P75" style:family="paragraph" style:parent-style-name="Telo_20_besedila_20_2">
      <style:paragraph-properties>
        <style:tab-stops/>
      </style:paragraph-properties>
    </style:style>
    <style:style style:name="P76" style:family="paragraph" style:parent-style-name="Telo_20_besedila_20_2" style:list-style-name="WW8Num127">
      <style:paragraph-properties>
        <style:tab-stops/>
      </style:paragraph-properties>
    </style:style>
    <style:style style:name="P77" style:family="paragraph" style:parent-style-name="Telo_20_besedila_20_2" style:list-style-name="WW8Num190">
      <style:paragraph-properties>
        <style:tab-stops/>
      </style:paragraph-properties>
    </style:style>
    <style:style style:name="P78" style:family="paragraph" style:parent-style-name="Telo_20_besedila_20_2" style:list-style-name="WW8Num43">
      <style:paragraph-properties>
        <style:tab-stops/>
      </style:paragraph-properties>
    </style:style>
    <style:style style:name="P79" style:family="paragraph" style:parent-style-name="Telo_20_besedila_20_2" style:list-style-name="WW8Num9">
      <style:paragraph-properties>
        <style:tab-stops/>
      </style:paragraph-properties>
    </style:style>
    <style:style style:name="P80" style:family="paragraph" style:parent-style-name="Telo_20_besedila_20_2" style:list-style-name="WW8Num37">
      <style:paragraph-properties>
        <style:tab-stops/>
      </style:paragraph-properties>
    </style:style>
    <style:style style:name="P81" style:family="paragraph" style:parent-style-name="Telo_20_besedila_20_2" style:list-style-name="WW8Num42">
      <style:paragraph-properties>
        <style:tab-stops/>
      </style:paragraph-properties>
    </style:style>
    <style:style style:name="P82" style:family="paragraph" style:parent-style-name="Telo_20_besedila_20_2" style:list-style-name="WW8Num13">
      <style:paragraph-properties>
        <style:tab-stops/>
      </style:paragraph-properties>
    </style:style>
    <style:style style:name="P83" style:family="paragraph" style:parent-style-name="Telo_20_besedila_20_2" style:list-style-name="WW8Num201">
      <style:paragraph-properties>
        <style:tab-stops/>
      </style:paragraph-properties>
    </style:style>
    <style:style style:name="P84" style:family="paragraph" style:parent-style-name="Telo_20_besedila_20_2" style:list-style-name="WW8Num67">
      <style:paragraph-properties>
        <style:tab-stops/>
      </style:paragraph-properties>
    </style:style>
    <style:style style:name="P85" style:family="paragraph" style:parent-style-name="Telo_20_besedila_20_2" style:list-style-name="WW8Num14">
      <style:paragraph-properties>
        <style:tab-stops/>
      </style:paragraph-properties>
    </style:style>
    <style:style style:name="P86" style:family="paragraph" style:parent-style-name="Telo_20_besedila_20_2" style:list-style-name="WW8Num212">
      <style:paragraph-properties>
        <style:tab-stops/>
      </style:paragraph-properties>
    </style:style>
    <style:style style:name="P87" style:family="paragraph" style:parent-style-name="Telo_20_besedila_20_2" style:list-style-name="WW8Num211">
      <style:paragraph-properties>
        <style:tab-stops/>
      </style:paragraph-properties>
    </style:style>
    <style:style style:name="P88" style:family="paragraph" style:parent-style-name="Telo_20_besedila_20_2" style:list-style-name="WW8Num184">
      <style:paragraph-properties>
        <style:tab-stops/>
      </style:paragraph-properties>
    </style:style>
    <style:style style:name="P89" style:family="paragraph" style:parent-style-name="Telo_20_besedila_20_2" style:list-style-name="WW8Num57">
      <style:paragraph-properties>
        <style:tab-stops/>
      </style:paragraph-properties>
    </style:style>
    <style:style style:name="P90" style:family="paragraph" style:parent-style-name="Telo_20_besedila_20_2" style:list-style-name="WW8Num162">
      <style:paragraph-properties>
        <style:tab-stops/>
      </style:paragraph-properties>
    </style:style>
    <style:style style:name="P91" style:family="paragraph" style:parent-style-name="Telo_20_besedila_20_2" style:list-style-name="WW8Num143">
      <style:paragraph-properties>
        <style:tab-stops/>
      </style:paragraph-properties>
    </style:style>
    <style:style style:name="P92" style:family="paragraph" style:parent-style-name="Telo_20_besedila_20_2" style:list-style-name="WW8Num165">
      <style:paragraph-properties>
        <style:tab-stops/>
      </style:paragraph-properties>
    </style:style>
    <style:style style:name="P93" style:family="paragraph" style:parent-style-name="Telo_20_besedila_20_2" style:list-style-name="WW8Num86">
      <style:paragraph-properties>
        <style:tab-stops/>
      </style:paragraph-properties>
    </style:style>
    <style:style style:name="P94" style:family="paragraph" style:parent-style-name="Telo_20_besedila_20_2" style:list-style-name="WW8Num170">
      <style:paragraph-properties>
        <style:tab-stops/>
      </style:paragraph-properties>
    </style:style>
    <style:style style:name="P95" style:family="paragraph" style:parent-style-name="Telo_20_besedila_20_2" style:list-style-name="WW8Num105">
      <style:paragraph-properties>
        <style:tab-stops/>
      </style:paragraph-properties>
    </style:style>
    <style:style style:name="P96" style:family="paragraph" style:parent-style-name="Telo_20_besedila_20_2" style:list-style-name="WW8Num48">
      <style:paragraph-properties>
        <style:tab-stops/>
      </style:paragraph-properties>
    </style:style>
    <style:style style:name="P97" style:family="paragraph" style:parent-style-name="Telo_20_besedila_20_2" style:list-style-name="WW8Num186">
      <style:paragraph-properties>
        <style:tab-stops/>
      </style:paragraph-properties>
    </style:style>
    <style:style style:name="P98" style:family="paragraph" style:parent-style-name="Telo_20_besedila_20_2" style:list-style-name="WW8Num183">
      <style:paragraph-properties>
        <style:tab-stops/>
      </style:paragraph-properties>
    </style:style>
    <style:style style:name="P99" style:family="paragraph" style:parent-style-name="Telo_20_besedila_20_2" style:list-style-name="WW8Num60">
      <style:paragraph-properties>
        <style:tab-stops/>
      </style:paragraph-properties>
    </style:style>
    <style:style style:name="P100" style:family="paragraph" style:parent-style-name="Telo_20_besedila_20_2" style:list-style-name="WW8Num141">
      <style:paragraph-properties>
        <style:tab-stops/>
      </style:paragraph-properties>
    </style:style>
    <style:style style:name="P101" style:family="paragraph" style:parent-style-name="Telo_20_besedila_20_2" style:list-style-name="WW8Num25">
      <style:paragraph-properties>
        <style:tab-stops/>
      </style:paragraph-properties>
    </style:style>
    <style:style style:name="P102" style:family="paragraph" style:parent-style-name="Telo_20_besedila_20_2" style:list-style-name="WW8Num225">
      <style:paragraph-properties>
        <style:tab-stops/>
      </style:paragraph-properties>
    </style:style>
    <style:style style:name="P103" style:family="paragraph" style:parent-style-name="Telo_20_besedila_20_2" style:list-style-name="WW8Num182">
      <style:paragraph-properties>
        <style:tab-stops/>
      </style:paragraph-properties>
    </style:style>
    <style:style style:name="P104" style:family="paragraph" style:parent-style-name="Telo_20_besedila_20_2" style:list-style-name="WW8Num31">
      <style:paragraph-properties>
        <style:tab-stops/>
      </style:paragraph-properties>
    </style:style>
    <style:style style:name="P105" style:family="paragraph" style:parent-style-name="Telo_20_besedila_20_2" style:list-style-name="WW8Num119">
      <style:paragraph-properties>
        <style:tab-stops/>
      </style:paragraph-properties>
    </style:style>
    <style:style style:name="P106" style:family="paragraph" style:parent-style-name="Telo_20_besedila_20_2" style:list-style-name="WW8Num156">
      <style:paragraph-properties>
        <style:tab-stops/>
      </style:paragraph-properties>
    </style:style>
    <style:style style:name="P107" style:family="paragraph" style:parent-style-name="Telo_20_besedila_20_2" style:list-style-name="WW8Num15">
      <style:paragraph-properties>
        <style:tab-stops/>
      </style:paragraph-properties>
    </style:style>
    <style:style style:name="P108" style:family="paragraph" style:parent-style-name="Telo_20_besedila_20_2" style:list-style-name="WW8Num200">
      <style:paragraph-properties>
        <style:tab-stops/>
      </style:paragraph-properties>
    </style:style>
    <style:style style:name="P109" style:family="paragraph" style:parent-style-name="Telo_20_besedila_20_2" style:list-style-name="WW8Num3">
      <style:paragraph-properties>
        <style:tab-stops/>
      </style:paragraph-properties>
    </style:style>
    <style:style style:name="P110" style:family="paragraph" style:parent-style-name="Telo_20_besedila_20_2" style:list-style-name="WW8Num223">
      <style:paragraph-properties>
        <style:tab-stops/>
      </style:paragraph-properties>
    </style:style>
    <style:style style:name="P111" style:family="paragraph" style:parent-style-name="Telo_20_besedila_20_2" style:list-style-name="WW8Num167">
      <style:paragraph-properties>
        <style:tab-stops/>
      </style:paragraph-properties>
    </style:style>
    <style:style style:name="P112" style:family="paragraph" style:parent-style-name="Telo_20_besedila_20_2" style:list-style-name="WW8Num177">
      <style:paragraph-properties>
        <style:tab-stops/>
      </style:paragraph-properties>
    </style:style>
    <style:style style:name="P113" style:family="paragraph" style:parent-style-name="Telo_20_besedila_20_2" style:list-style-name="WW8Num47">
      <style:paragraph-properties>
        <style:tab-stops/>
      </style:paragraph-properties>
    </style:style>
    <style:style style:name="P114" style:family="paragraph" style:parent-style-name="Telo_20_besedila_20_2" style:list-style-name="WW8Num203">
      <style:paragraph-properties>
        <style:tab-stops/>
      </style:paragraph-properties>
    </style:style>
    <style:style style:name="P115" style:family="paragraph" style:parent-style-name="Telo_20_besedila_20_2" style:list-style-name="WW8Num89">
      <style:paragraph-properties>
        <style:tab-stops/>
      </style:paragraph-properties>
    </style:style>
    <style:style style:name="P116" style:family="paragraph" style:parent-style-name="Telo_20_besedila_20_2" style:list-style-name="WW8Num30">
      <style:paragraph-properties>
        <style:tab-stops/>
      </style:paragraph-properties>
    </style:style>
    <style:style style:name="P117" style:family="paragraph" style:parent-style-name="Telo_20_besedila_20_2" style:list-style-name="WW8Num83">
      <style:paragraph-properties>
        <style:tab-stops/>
      </style:paragraph-properties>
    </style:style>
    <style:style style:name="P118" style:family="paragraph" style:parent-style-name="Telo_20_besedila_20_2" style:list-style-name="WW8Num26">
      <style:paragraph-properties>
        <style:tab-stops/>
      </style:paragraph-properties>
    </style:style>
    <style:style style:name="P119" style:family="paragraph" style:parent-style-name="Telo_20_besedila_20_2" style:list-style-name="WW8Num82">
      <style:paragraph-properties>
        <style:tab-stops/>
      </style:paragraph-properties>
    </style:style>
    <style:style style:name="P120" style:family="paragraph" style:parent-style-name="Telo_20_besedila_20_2" style:list-style-name="WW8Num122">
      <style:paragraph-properties>
        <style:tab-stops/>
      </style:paragraph-properties>
    </style:style>
    <style:style style:name="P121" style:family="paragraph" style:parent-style-name="Telo_20_besedila_20_2" style:list-style-name="WW8Num77">
      <style:paragraph-properties>
        <style:tab-stops/>
      </style:paragraph-properties>
    </style:style>
    <style:style style:name="P122" style:family="paragraph" style:parent-style-name="Telo_20_besedila_20_2" style:list-style-name="WW8Num215">
      <style:paragraph-properties>
        <style:tab-stops/>
      </style:paragraph-properties>
    </style:style>
    <style:style style:name="P123" style:family="paragraph" style:parent-style-name="Telo_20_besedila_20_2" style:list-style-name="WW8Num84">
      <style:paragraph-properties>
        <style:tab-stops/>
      </style:paragraph-properties>
    </style:style>
    <style:style style:name="P124" style:family="paragraph" style:parent-style-name="Telo_20_besedila_20_2" style:list-style-name="WW8Num107">
      <style:paragraph-properties>
        <style:tab-stops/>
      </style:paragraph-properties>
    </style:style>
    <style:style style:name="P125" style:family="paragraph" style:parent-style-name="Telo_20_besedila_20_2" style:list-style-name="WW8Num116">
      <style:paragraph-properties>
        <style:tab-stops/>
      </style:paragraph-properties>
    </style:style>
    <style:style style:name="P126" style:family="paragraph" style:parent-style-name="Telo_20_besedila_20_2" style:list-style-name="WW8Num101">
      <style:paragraph-properties>
        <style:tab-stops/>
      </style:paragraph-properties>
    </style:style>
    <style:style style:name="P127" style:family="paragraph" style:parent-style-name="Telo_20_besedila_20_2">
      <style:paragraph-properties fo:text-align="center" style:justify-single-word="false">
        <style:tab-stops/>
      </style:paragraph-properties>
    </style:style>
    <style:style style:name="P128" style:family="paragraph" style:parent-style-name="Telo_20_besedila_20_2">
      <style:paragraph-properties fo:text-align="center" style:justify-single-word="false">
        <style:tab-stops>
          <style:tab-stop style:position="0.25in"/>
        </style:tab-stops>
      </style:paragraph-properties>
    </style:style>
    <style:style style:name="P129" style:family="paragraph" style:parent-style-name="Telo_20_besedila_20_2">
      <style:paragraph-properties>
        <style:tab-stops/>
      </style:paragraph-properties>
      <style:text-properties fo:font-weight="bold" style:font-weight-asian="bold" style:font-weight-complex="bold"/>
    </style:style>
    <style:style style:name="P130" style:family="paragraph" style:parent-style-name="Telo_20_besedila_20_2" style:list-style-name="WW8Num190">
      <style:paragraph-properties>
        <style:tab-stops/>
      </style:paragraph-properties>
      <style:text-properties fo:font-weight="bold" style:font-weight-asian="bold" style:font-weight-complex="bold"/>
    </style:style>
    <style:style style:name="P131" style:family="paragraph" style:parent-style-name="Telo_20_besedila_20_2" style:list-style-name="WW8Num13">
      <style:paragraph-properties>
        <style:tab-stops/>
      </style:paragraph-properties>
      <style:text-properties fo:font-weight="bold" style:font-weight-asian="bold" style:font-weight-complex="bold"/>
    </style:style>
    <style:style style:name="P132" style:family="paragraph" style:parent-style-name="Telo_20_besedila_20_2" style:list-style-name="WW8Num77">
      <style:paragraph-properties>
        <style:tab-stops/>
      </style:paragraph-properties>
      <style:text-properties fo:font-weight="bold" style:font-weight-asian="bold" style:font-weight-complex="bold"/>
    </style:style>
    <style:style style:name="P133" style:family="paragraph" style:parent-style-name="Telo_20_besedila_20_2">
      <style:paragraph-properties fo:text-align="center" style:justify-single-word="false">
        <style:tab-stops/>
      </style:paragraph-properties>
      <style:text-properties fo:font-weight="bold" style:font-weight-asian="bold" style:font-weight-complex="bold"/>
    </style:style>
    <style:style style:name="P134" style:family="paragraph" style:parent-style-name="Telo_20_besedila_20_2" style:list-style-name="WW8Num30">
      <style:paragraph-properties>
        <style:tab-stops>
          <style:tab-stop style:position="1in"/>
        </style:tab-stops>
      </style:paragraph-properties>
      <style:text-properties fo:font-weight="bold" style:font-weight-asian="bold" style:font-weight-complex="bold"/>
    </style:style>
    <style:style style:name="P135" style:family="paragraph" style:parent-style-name="Telo_20_besedila_20_2">
      <style:paragraph-properties>
        <style:tab-stops>
          <style:tab-stop style:position="0.25in"/>
        </style:tab-stops>
      </style:paragraph-properties>
      <style:text-properties fo:font-weight="bold" style:font-weight-asian="bold" style:font-weight-complex="bold"/>
    </style:style>
    <style:style style:name="P136" style:family="paragraph" style:parent-style-name="Telo_20_besedila_20_2" style:list-style-name="WW8Num227">
      <style:paragraph-properties>
        <style:tab-stops>
          <style:tab-stop style:position="0.25in"/>
        </style:tab-stops>
      </style:paragraph-properties>
      <style:text-properties fo:font-weight="bold" style:font-weight-asian="bold" style:font-weight-complex="bold"/>
    </style:style>
    <style:style style:name="P137" style:family="paragraph" style:parent-style-name="Telo_20_besedila_20_2" style:list-style-name="WW8Num28">
      <style:paragraph-properties>
        <style:tab-stops>
          <style:tab-stop style:position="0.25in"/>
        </style:tab-stops>
      </style:paragraph-properties>
      <style:text-properties fo:font-weight="bold" style:font-weight-asian="bold" style:font-weight-complex="bold"/>
    </style:style>
    <style:style style:name="P138" style:family="paragraph" style:parent-style-name="Telo_20_besedila_20_2" style:list-style-name="WW8Num227">
      <style:paragraph-properties>
        <style:tab-stops>
          <style:tab-stop style:position="0.25in"/>
          <style:tab-stop style:position="1in"/>
        </style:tab-stops>
      </style:paragraph-properties>
      <style:text-properties fo:font-weight="bold" style:font-weight-asian="bold" style:font-weight-complex="bold"/>
    </style:style>
    <style:style style:name="P139" style:family="paragraph" style:parent-style-name="Telo_20_besedila_20_2" style:list-style-name="WW8Num135">
      <style:paragraph-properties>
        <style:tab-stops>
          <style:tab-stop style:position="0.25in"/>
          <style:tab-stop style:position="1in"/>
        </style:tab-stops>
      </style:paragraph-properties>
      <style:text-properties fo:font-weight="bold" style:font-weight-asian="bold" style:font-weight-complex="bold"/>
    </style:style>
    <style:style style:name="P140" style:family="paragraph" style:parent-style-name="Telo_20_besedila_20_2">
      <style:paragraph-properties fo:text-align="center" style:justify-single-word="false">
        <style:tab-stops/>
      </style:paragraph-properties>
      <style:text-properties fo:font-size="20pt" fo:font-weight="bold" style:font-size-asian="20pt" style:font-weight-asian="bold" style:font-size-complex="20pt" style:font-weight-complex="bold"/>
    </style:style>
    <style:style style:name="P141" style:family="paragraph" style:parent-style-name="Telo_20_besedila_20_2">
      <style:paragraph-properties fo:text-align="center" style:justify-single-word="false">
        <style:tab-stops>
          <style:tab-stop style:position="0.25in"/>
        </style:tab-stops>
      </style:paragraph-properties>
      <style:text-properties fo:font-size="20pt" fo:font-weight="bold" style:font-size-asian="20pt" style:font-weight-asian="bold" style:font-size-complex="20pt" style:font-weight-complex="bold"/>
    </style:style>
    <style:style style:name="P142" style:family="paragraph" style:parent-style-name="Telo_20_besedila_20_2">
      <style:paragraph-properties fo:text-align="center" style:justify-single-word="false">
        <style:tab-stops/>
      </style:paragraph-properties>
      <style:text-properties fo:font-size="16pt" style:font-size-asian="16pt" style:font-size-complex="16pt"/>
    </style:style>
    <style:style style:name="P143" style:family="paragraph" style:parent-style-name="Telo_20_besedila_20_2">
      <style:paragraph-properties fo:text-align="center" style:justify-single-word="false">
        <style:tab-stops/>
      </style:paragraph-properties>
      <style:text-properties fo:font-size="16pt" fo:font-weight="bold" style:font-size-asian="16pt" style:font-weight-asian="bold" style:font-size-complex="16pt" style:font-weight-complex="bold"/>
    </style:style>
    <style:style style:name="P144" style:family="paragraph" style:parent-style-name="Telo_20_besedila_20_2">
      <style:paragraph-properties fo:text-align="center" style:justify-single-word="false">
        <style:tab-stops>
          <style:tab-stop style:position="0.25in"/>
        </style:tab-stops>
      </style:paragraph-properties>
      <style:text-properties fo:font-size="16pt" fo:font-weight="bold" style:font-size-asian="16pt" style:font-weight-asian="bold" style:font-size-complex="16pt" style:font-weight-complex="bold"/>
    </style:style>
    <style:style style:name="P145" style:family="paragraph" style:parent-style-name="Telo_20_besedila_20_2" style:list-style-name="WW8Num127">
      <style:paragraph-properties>
        <style:tab-stops>
          <style:tab-stop style:position="1in"/>
        </style:tab-stops>
      </style:paragraph-properties>
    </style:style>
    <style:style style:name="P146" style:family="paragraph" style:parent-style-name="Telo_20_besedila_20_2" style:list-style-name="WW8Num37">
      <style:paragraph-properties>
        <style:tab-stops>
          <style:tab-stop style:position="1in"/>
        </style:tab-stops>
      </style:paragraph-properties>
    </style:style>
    <style:style style:name="P147" style:family="paragraph" style:parent-style-name="Telo_20_besedila_20_2" style:list-style-name="WW8Num212">
      <style:paragraph-properties>
        <style:tab-stops>
          <style:tab-stop style:position="1in"/>
        </style:tab-stops>
      </style:paragraph-properties>
    </style:style>
    <style:style style:name="P148" style:family="paragraph" style:parent-style-name="Telo_20_besedila_20_2" style:list-style-name="WW8Num211">
      <style:paragraph-properties>
        <style:tab-stops>
          <style:tab-stop style:position="1in"/>
        </style:tab-stops>
      </style:paragraph-properties>
    </style:style>
    <style:style style:name="P149" style:family="paragraph" style:parent-style-name="Telo_20_besedila_20_2" style:list-style-name="WW8Num67">
      <style:paragraph-properties>
        <style:tab-stops>
          <style:tab-stop style:position="1in"/>
        </style:tab-stops>
      </style:paragraph-properties>
    </style:style>
    <style:style style:name="P150" style:family="paragraph" style:parent-style-name="Telo_20_besedila_20_2" style:list-style-name="WW8Num186">
      <style:paragraph-properties>
        <style:tab-stops>
          <style:tab-stop style:position="1in"/>
        </style:tab-stops>
      </style:paragraph-properties>
    </style:style>
    <style:style style:name="P151" style:family="paragraph" style:parent-style-name="Telo_20_besedila_20_2" style:list-style-name="WW8Num183">
      <style:paragraph-properties>
        <style:tab-stops>
          <style:tab-stop style:position="1in"/>
        </style:tab-stops>
      </style:paragraph-properties>
    </style:style>
    <style:style style:name="P152" style:family="paragraph" style:parent-style-name="Telo_20_besedila_20_2" style:list-style-name="WW8Num141">
      <style:paragraph-properties>
        <style:tab-stops>
          <style:tab-stop style:position="1in"/>
        </style:tab-stops>
      </style:paragraph-properties>
    </style:style>
    <style:style style:name="P153" style:family="paragraph" style:parent-style-name="Telo_20_besedila_20_2" style:list-style-name="WW8Num25">
      <style:paragraph-properties>
        <style:tab-stops>
          <style:tab-stop style:position="1in"/>
        </style:tab-stops>
      </style:paragraph-properties>
    </style:style>
    <style:style style:name="P154" style:family="paragraph" style:parent-style-name="Telo_20_besedila_20_2" style:list-style-name="WW8Num200">
      <style:paragraph-properties>
        <style:tab-stops>
          <style:tab-stop style:position="1in"/>
        </style:tab-stops>
      </style:paragraph-properties>
    </style:style>
    <style:style style:name="P155" style:family="paragraph" style:parent-style-name="Telo_20_besedila_20_2" style:list-style-name="WW8Num3">
      <style:paragraph-properties>
        <style:tab-stops>
          <style:tab-stop style:position="1in"/>
        </style:tab-stops>
      </style:paragraph-properties>
    </style:style>
    <style:style style:name="P156" style:family="paragraph" style:parent-style-name="Telo_20_besedila_20_2" style:list-style-name="WW8Num196">
      <style:paragraph-properties>
        <style:tab-stops>
          <style:tab-stop style:position="1in"/>
        </style:tab-stops>
      </style:paragraph-properties>
    </style:style>
    <style:style style:name="P157" style:family="paragraph" style:parent-style-name="Telo_20_besedila_20_2" style:list-style-name="WW8Num223">
      <style:paragraph-properties>
        <style:tab-stops>
          <style:tab-stop style:position="1in"/>
        </style:tab-stops>
      </style:paragraph-properties>
    </style:style>
    <style:style style:name="P158" style:family="paragraph" style:parent-style-name="Telo_20_besedila_20_2" style:list-style-name="WW8Num203">
      <style:paragraph-properties>
        <style:tab-stops>
          <style:tab-stop style:position="1in"/>
        </style:tab-stops>
      </style:paragraph-properties>
    </style:style>
    <style:style style:name="P159" style:family="paragraph" style:parent-style-name="Telo_20_besedila_20_2" style:list-style-name="WW8Num30">
      <style:paragraph-properties>
        <style:tab-stops>
          <style:tab-stop style:position="1in"/>
        </style:tab-stops>
      </style:paragraph-properties>
    </style:style>
    <style:style style:name="P160" style:family="paragraph" style:parent-style-name="Telo_20_besedila_20_2" style:list-style-name="WW8Num101">
      <style:paragraph-properties>
        <style:tab-stops>
          <style:tab-stop style:position="1in"/>
        </style:tab-stops>
      </style:paragraph-properties>
    </style:style>
    <style:style style:name="P161" style:family="paragraph" style:parent-style-name="Telo_20_besedila_20_2">
      <style:paragraph-properties fo:text-align="center" style:justify-single-word="false">
        <style:tab-stops/>
      </style:paragraph-properties>
      <style:text-properties fo:font-size="18pt" fo:font-weight="bold" style:font-size-asian="18pt" style:font-weight-asian="bold" style:font-size-complex="18pt" style:font-weight-complex="bold"/>
    </style:style>
    <style:style style:name="P162" style:family="paragraph" style:parent-style-name="Telo_20_besedila_20_2" style:list-style-name="WW8Num211">
      <style:paragraph-properties>
        <style:tab-stops>
          <style:tab-stop style:position="1.5in"/>
        </style:tab-stops>
      </style:paragraph-properties>
    </style:style>
    <style:style style:name="P163" style:family="paragraph" style:parent-style-name="Telo_20_besedila_20_2" style:list-style-name="WW8Num25">
      <style:paragraph-properties>
        <style:tab-stops>
          <style:tab-stop style:position="1.5in"/>
        </style:tab-stops>
      </style:paragraph-properties>
    </style:style>
    <style:style style:name="P164" style:family="paragraph" style:parent-style-name="Telo_20_besedila_20_2" style:list-style-name="WW8Num200">
      <style:paragraph-properties>
        <style:tab-stops>
          <style:tab-stop style:position="1.5in"/>
        </style:tab-stops>
      </style:paragraph-properties>
    </style:style>
    <style:style style:name="P165" style:family="paragraph" style:parent-style-name="Telo_20_besedila_20_2">
      <style:paragraph-properties>
        <style:tab-stops/>
      </style:paragraph-properties>
      <style:text-properties fo:text-transform="uppercase" fo:font-weight="bold" style:font-weight-asian="bold" style:font-weight-complex="bold"/>
    </style:style>
    <style:style style:name="P166" style:family="paragraph" style:parent-style-name="Telo_20_besedila_20_2">
      <style:paragraph-properties fo:text-align="center" style:justify-single-word="false">
        <style:tab-stops/>
      </style:paragraph-properties>
      <style:text-properties fo:text-transform="uppercase" fo:font-size="16pt" fo:font-weight="bold" style:font-size-asian="16pt" style:font-weight-asian="bold" style:font-size-complex="16pt" style:font-weight-complex="bold"/>
    </style:style>
    <style:style style:name="P167" style:family="paragraph" style:parent-style-name="Telo_20_besedila_20_2">
      <style:paragraph-properties>
        <style:tab-stops>
          <style:tab-stop style:position="0.25in"/>
        </style:tab-stops>
      </style:paragraph-properties>
    </style:style>
    <style:style style:name="P168" style:family="paragraph" style:parent-style-name="Telo_20_besedila_20_2" style:list-style-name="WW8Num101">
      <style:paragraph-properties>
        <style:tab-stops>
          <style:tab-stop style:position="0.25in"/>
        </style:tab-stops>
      </style:paragraph-properties>
    </style:style>
    <style:style style:name="P169" style:family="paragraph" style:parent-style-name="Telo_20_besedila_20_2" style:list-style-name="WW8Num136">
      <style:paragraph-properties>
        <style:tab-stops>
          <style:tab-stop style:position="0.25in"/>
        </style:tab-stops>
      </style:paragraph-properties>
    </style:style>
    <style:style style:name="P170" style:family="paragraph" style:parent-style-name="Telo_20_besedila_20_2" style:list-style-name="WW8Num227">
      <style:paragraph-properties>
        <style:tab-stops>
          <style:tab-stop style:position="0.25in"/>
        </style:tab-stops>
      </style:paragraph-properties>
    </style:style>
    <style:style style:name="P171" style:family="paragraph" style:parent-style-name="Telo_20_besedila_20_2" style:list-style-name="WW8Num91">
      <style:paragraph-properties>
        <style:tab-stops>
          <style:tab-stop style:position="0.25in"/>
        </style:tab-stops>
      </style:paragraph-properties>
    </style:style>
    <style:style style:name="P172" style:family="paragraph" style:parent-style-name="Telo_20_besedila_20_2" style:list-style-name="WW8Num73">
      <style:paragraph-properties>
        <style:tab-stops>
          <style:tab-stop style:position="0.25in"/>
        </style:tab-stops>
      </style:paragraph-properties>
    </style:style>
    <style:style style:name="P173" style:family="paragraph" style:parent-style-name="Telo_20_besedila_20_2" style:list-style-name="WW8Num131">
      <style:paragraph-properties>
        <style:tab-stops>
          <style:tab-stop style:position="0.25in"/>
        </style:tab-stops>
      </style:paragraph-properties>
    </style:style>
    <style:style style:name="P174" style:family="paragraph" style:parent-style-name="Telo_20_besedila_20_2" style:list-style-name="WW8Num209">
      <style:paragraph-properties>
        <style:tab-stops>
          <style:tab-stop style:position="0.25in"/>
        </style:tab-stops>
      </style:paragraph-properties>
    </style:style>
    <style:style style:name="P175" style:family="paragraph" style:parent-style-name="Telo_20_besedila_20_2" style:list-style-name="WW8Num18">
      <style:paragraph-properties>
        <style:tab-stops>
          <style:tab-stop style:position="0.25in"/>
        </style:tab-stops>
      </style:paragraph-properties>
    </style:style>
    <style:style style:name="P176" style:family="paragraph" style:parent-style-name="Telo_20_besedila_20_2" style:list-style-name="WW8Num135">
      <style:paragraph-properties>
        <style:tab-stops>
          <style:tab-stop style:position="0.25in"/>
        </style:tab-stops>
      </style:paragraph-properties>
    </style:style>
    <style:style style:name="P177" style:family="paragraph" style:parent-style-name="Telo_20_besedila_20_2" style:list-style-name="WW8Num145">
      <style:paragraph-properties>
        <style:tab-stops>
          <style:tab-stop style:position="0.25in"/>
        </style:tab-stops>
      </style:paragraph-properties>
    </style:style>
    <style:style style:name="P178" style:family="paragraph" style:parent-style-name="Telo_20_besedila_20_2" style:list-style-name="WW8Num155">
      <style:paragraph-properties>
        <style:tab-stops>
          <style:tab-stop style:position="0.25in"/>
        </style:tab-stops>
      </style:paragraph-properties>
    </style:style>
    <style:style style:name="P179" style:family="paragraph" style:parent-style-name="Telo_20_besedila_20_2" style:list-style-name="WW8Num96">
      <style:paragraph-properties>
        <style:tab-stops>
          <style:tab-stop style:position="0.25in"/>
        </style:tab-stops>
      </style:paragraph-properties>
    </style:style>
    <style:style style:name="P180" style:family="paragraph" style:parent-style-name="Telo_20_besedila_20_2" style:list-style-name="WW8Num7">
      <style:paragraph-properties>
        <style:tab-stops>
          <style:tab-stop style:position="0.25in"/>
        </style:tab-stops>
      </style:paragraph-properties>
    </style:style>
    <style:style style:name="P181" style:family="paragraph" style:parent-style-name="Telo_20_besedila_20_2" style:list-style-name="WW8Num74">
      <style:paragraph-properties>
        <style:tab-stops>
          <style:tab-stop style:position="0.25in"/>
        </style:tab-stops>
      </style:paragraph-properties>
    </style:style>
    <style:style style:name="P182" style:family="paragraph" style:parent-style-name="Telo_20_besedila_20_2" style:list-style-name="WW8Num221">
      <style:paragraph-properties>
        <style:tab-stops>
          <style:tab-stop style:position="0.25in"/>
        </style:tab-stops>
      </style:paragraph-properties>
    </style:style>
    <style:style style:name="P183" style:family="paragraph" style:parent-style-name="Telo_20_besedila_20_2" style:list-style-name="WW8Num173">
      <style:paragraph-properties>
        <style:tab-stops>
          <style:tab-stop style:position="0.25in"/>
        </style:tab-stops>
      </style:paragraph-properties>
    </style:style>
    <style:style style:name="P184" style:family="paragraph" style:parent-style-name="Telo_20_besedila_20_2" style:list-style-name="WW8Num118">
      <style:paragraph-properties>
        <style:tab-stops>
          <style:tab-stop style:position="0.25in"/>
        </style:tab-stops>
      </style:paragraph-properties>
    </style:style>
    <style:style style:name="P185" style:family="paragraph" style:parent-style-name="Telo_20_besedila_20_2" style:list-style-name="WW8Num28">
      <style:paragraph-properties>
        <style:tab-stops>
          <style:tab-stop style:position="0.25in"/>
        </style:tab-stops>
      </style:paragraph-properties>
    </style:style>
    <style:style style:name="P186" style:family="paragraph" style:parent-style-name="Telo_20_besedila_20_2" style:list-style-name="WW8Num44">
      <style:paragraph-properties>
        <style:tab-stops>
          <style:tab-stop style:position="0.25in"/>
        </style:tab-stops>
      </style:paragraph-properties>
    </style:style>
    <style:style style:name="P187" style:family="paragraph" style:parent-style-name="Telo_20_besedila_20_2" style:list-style-name="WW8Num136">
      <style:paragraph-properties>
        <style:tab-stops>
          <style:tab-stop style:position="0.25in"/>
          <style:tab-stop style:position="1in"/>
        </style:tab-stops>
      </style:paragraph-properties>
    </style:style>
    <style:style style:name="P188" style:family="paragraph" style:parent-style-name="Telo_20_besedila_20_2" style:list-style-name="WW8Num91">
      <style:paragraph-properties>
        <style:tab-stops>
          <style:tab-stop style:position="0.25in"/>
          <style:tab-stop style:position="1in"/>
        </style:tab-stops>
      </style:paragraph-properties>
    </style:style>
    <style:style style:name="P189" style:family="paragraph" style:parent-style-name="Telo_20_besedila_20_2" style:list-style-name="WW8Num142">
      <style:paragraph-properties>
        <style:tab-stops>
          <style:tab-stop style:position="0.25in"/>
          <style:tab-stop style:position="1in"/>
        </style:tab-stops>
      </style:paragraph-properties>
    </style:style>
    <style:style style:name="P190" style:family="paragraph" style:parent-style-name="Telo_20_besedila_20_2" style:list-style-name="WW8Num131">
      <style:paragraph-properties>
        <style:tab-stops>
          <style:tab-stop style:position="0.25in"/>
          <style:tab-stop style:position="1in"/>
        </style:tab-stops>
      </style:paragraph-properties>
    </style:style>
    <style:style style:name="P191" style:family="paragraph" style:parent-style-name="Telo_20_besedila_20_2" style:list-style-name="WW8Num18">
      <style:paragraph-properties>
        <style:tab-stops>
          <style:tab-stop style:position="0.25in"/>
          <style:tab-stop style:position="1in"/>
        </style:tab-stops>
      </style:paragraph-properties>
    </style:style>
    <style:style style:name="P192" style:family="paragraph" style:parent-style-name="Telo_20_besedila_20_2" style:list-style-name="WW8Num135">
      <style:paragraph-properties>
        <style:tab-stops>
          <style:tab-stop style:position="0.25in"/>
          <style:tab-stop style:position="1in"/>
        </style:tab-stops>
      </style:paragraph-properties>
    </style:style>
    <style:style style:name="P193" style:family="paragraph" style:parent-style-name="Telo_20_besedila_20_2" style:list-style-name="WW8Num138">
      <style:paragraph-properties>
        <style:tab-stops>
          <style:tab-stop style:position="0.25in"/>
          <style:tab-stop style:position="1in"/>
        </style:tab-stops>
      </style:paragraph-properties>
    </style:style>
    <style:style style:name="P194" style:family="paragraph" style:parent-style-name="Telo_20_besedila_20_2" style:list-style-name="WW8Num155">
      <style:paragraph-properties>
        <style:tab-stops>
          <style:tab-stop style:position="0.25in"/>
          <style:tab-stop style:position="1in"/>
        </style:tab-stops>
      </style:paragraph-properties>
    </style:style>
    <style:style style:name="P195" style:family="paragraph" style:parent-style-name="Telo_20_besedila_20_2" style:list-style-name="WW8Num206">
      <style:paragraph-properties>
        <style:tab-stops>
          <style:tab-stop style:position="0.25in"/>
          <style:tab-stop style:position="1in"/>
        </style:tab-stops>
      </style:paragraph-properties>
    </style:style>
    <style:style style:name="P196" style:family="paragraph" style:parent-style-name="Telo_20_besedila_20_2" style:list-style-name="WW8Num96">
      <style:paragraph-properties>
        <style:tab-stops>
          <style:tab-stop style:position="0.25in"/>
          <style:tab-stop style:position="1in"/>
        </style:tab-stops>
      </style:paragraph-properties>
    </style:style>
    <style:style style:name="P197" style:family="paragraph" style:parent-style-name="Telo_20_besedila_20_2" style:list-style-name="WW8Num7">
      <style:paragraph-properties>
        <style:tab-stops>
          <style:tab-stop style:position="0.25in"/>
          <style:tab-stop style:position="1in"/>
        </style:tab-stops>
      </style:paragraph-properties>
    </style:style>
    <style:style style:name="P198" style:family="paragraph" style:parent-style-name="Telo_20_besedila_20_2" style:list-style-name="WW8Num173">
      <style:paragraph-properties>
        <style:tab-stops>
          <style:tab-stop style:position="0.25in"/>
          <style:tab-stop style:position="1in"/>
        </style:tab-stops>
      </style:paragraph-properties>
    </style:style>
    <style:style style:name="P199" style:family="paragraph" style:parent-style-name="Telo_20_besedila_20_2" style:list-style-name="WW8Num28">
      <style:paragraph-properties>
        <style:tab-stops>
          <style:tab-stop style:position="0.25in"/>
          <style:tab-stop style:position="1in"/>
        </style:tab-stops>
      </style:paragraph-properties>
    </style:style>
    <style:style style:name="P200" style:family="paragraph" style:parent-style-name="Telo_20_besedila_20_2">
      <style:paragraph-properties fo:margin-left="0in" fo:margin-right="0in" fo:text-indent="0.25in" style:auto-text-indent="false">
        <style:tab-stops/>
      </style:paragraph-properties>
    </style:style>
    <style:style style:name="P201" style:family="paragraph" style:parent-style-name="Telo_20_besedila_20_2">
      <style:paragraph-properties fo:margin-left="0in" fo:margin-right="0in" fo:text-indent="0.25in" style:auto-text-indent="false">
        <style:tab-stops/>
      </style:paragraph-properties>
      <style:text-properties fo:font-weight="bold" style:font-weight-asian="bold" style:font-weight-complex="bold"/>
    </style:style>
    <style:style style:name="P202" style:family="paragraph" style:parent-style-name="Telo_20_besedila_20_2">
      <style:paragraph-properties fo:margin-left="0in" fo:margin-right="0in" fo:text-align="center" style:justify-single-word="false" fo:text-indent="0.25in" style:auto-text-indent="false">
        <style:tab-stops/>
      </style:paragraph-properties>
      <style:text-properties fo:font-size="16pt" fo:font-weight="bold" style:font-size-asian="16pt" style:font-weight-asian="bold" style:font-size-complex="16pt" style:font-weight-complex="bold"/>
    </style:style>
    <style:style style:name="P203" style:family="paragraph" style:parent-style-name="Telo_20_besedila_20_2">
      <style:paragraph-properties fo:margin-left="0.25in" fo:margin-right="0in" fo:text-indent="0in" style:auto-text-indent="false">
        <style:tab-stops/>
      </style:paragraph-properties>
    </style:style>
    <style:style style:name="P204" style:family="paragraph" style:parent-style-name="Telo_20_besedila_20_2">
      <style:paragraph-properties fo:margin-left="0.25in" fo:margin-right="0in" fo:text-indent="0in" style:auto-text-indent="false">
        <style:tab-stops/>
      </style:paragraph-properties>
      <style:text-properties fo:font-weight="bold" style:font-weight-asian="bold" style:font-weight-complex="bold"/>
    </style:style>
    <style:style style:name="P205" style:family="paragraph" style:parent-style-name="Telo_20_besedila_20_2">
      <style:paragraph-properties fo:margin-left="0.25in" fo:margin-right="0in" fo:text-indent="0in" style:auto-text-indent="false">
        <style:tab-stops>
          <style:tab-stop style:position="0.25in"/>
        </style:tab-stops>
      </style:paragraph-properties>
      <style:text-properties fo:font-weight="bold" style:font-weight-asian="bold" style:font-weight-complex="bold"/>
    </style:style>
    <style:style style:name="P206"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font-weight="bold" style:font-weight-asian="bold" style:font-weight-complex="bold"/>
    </style:style>
    <style:style style:name="P207"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style>
    <style:style style:name="P208" style:family="paragraph" style:parent-style-name="Telo_20_besedila_20_2">
      <style:paragraph-properties fo:margin-left="0.25in" fo:margin-right="0in" fo:text-align="center" style:justify-single-word="false" fo:text-indent="0in" style:auto-text-indent="false">
        <style:tab-stops/>
      </style:paragraph-properties>
      <style:text-properties fo:font-size="16pt" fo:font-weight="bold" style:font-size-asian="16pt" style:font-weight-asian="bold" style:font-size-complex="16pt" style:font-weight-complex="bold"/>
    </style:style>
    <style:style style:name="P209"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font-size="16pt" fo:font-weight="bold" style:font-size-asian="16pt" style:font-weight-asian="bold" style:font-size-complex="16pt" style:font-weight-complex="bold"/>
    </style:style>
    <style:style style:name="P210" style:family="paragraph" style:parent-style-name="Telo_20_besedila_20_2">
      <style:paragraph-properties fo:margin-left="0.25in" fo:margin-right="0in" fo:text-indent="0in" style:auto-text-indent="false">
        <style:tab-stops>
          <style:tab-stop style:position="0.25in"/>
        </style:tab-stops>
      </style:paragraph-properties>
    </style:style>
    <style:style style:name="P211"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text-transform="uppercase" fo:font-size="16pt" fo:font-weight="bold" style:font-size-asian="16pt" style:font-weight-asian="bold" style:font-size-complex="16pt" style:font-weight-complex="bold"/>
    </style:style>
    <style:style style:name="P212" style:family="paragraph" style:parent-style-name="Telo_20_besedila_20_2">
      <style:paragraph-properties fo:margin-left="0.25in" fo:margin-right="0in" fo:text-indent="0in" style:auto-text-indent="false">
        <style:tab-stops>
          <style:tab-stop style:position="0.25in"/>
        </style:tab-stops>
      </style:paragraph-properties>
      <style:text-properties fo:text-transform="uppercase"/>
    </style:style>
    <style:style style:name="P213" style:family="paragraph" style:parent-style-name="Telo_20_besedila_20_2">
      <style:paragraph-properties fo:margin-left="0.25in" fo:margin-right="0in" fo:text-indent="0in" style:auto-text-indent="false">
        <style:tab-stops>
          <style:tab-stop style:position="0.25in"/>
        </style:tab-stops>
      </style:paragraph-properties>
      <style:text-properties style:text-underline-style="solid" style:text-underline-width="auto" style:text-underline-color="font-color" fo:font-weight="bold" style:font-weight-asian="bold" style:font-weight-complex="bold"/>
    </style:style>
    <style:style style:name="P214" style:family="paragraph" style:parent-style-name="Telo_20_besedila_20_2">
      <style:paragraph-properties fo:margin-left="0.25in" fo:margin-right="0in" fo:text-indent="0in" style:auto-text-indent="false">
        <style:tab-stops>
          <style:tab-stop style:position="0.25in"/>
        </style:tab-stops>
      </style:paragraph-properties>
      <style:text-properties style:text-underline-style="solid" style:text-underline-width="auto" style:text-underline-color="font-color"/>
    </style:style>
    <style:style style:name="P215" style:family="paragraph" style:parent-style-name="Telo_20_besedila_20_2">
      <style:paragraph-properties fo:margin-left="0.25in" fo:margin-right="0in" fo:text-indent="0in" style:auto-text-indent="false" fo:break-before="page">
        <style:tab-stops/>
      </style:paragraph-properties>
      <style:text-properties fo:font-weight="bold" style:font-weight-asian="bold" style:font-weight-complex="bold"/>
    </style:style>
    <style:style style:name="P216" style:family="paragraph" style:parent-style-name="Telo_20_besedila_20_2">
      <style:paragraph-properties fo:margin-left="0.25in" fo:margin-right="0in" fo:text-align="center" style:justify-single-word="false" fo:text-indent="0in" style:auto-text-indent="false" fo:break-before="page">
        <style:tab-stops>
          <style:tab-stop style:position="0.25in"/>
        </style:tab-stops>
      </style:paragraph-properties>
      <style:text-properties fo:text-transform="uppercase" fo:font-size="16pt" fo:font-weight="bold" style:font-size-asian="16pt" style:font-weight-asian="bold" style:font-size-complex="16pt" style:font-weight-complex="bold"/>
    </style:style>
    <style:style style:name="P217" style:family="paragraph" style:parent-style-name="Telo_20_besedila_20_2" style:list-style-name="WW8Num162">
      <style:paragraph-properties fo:break-before="page">
        <style:tab-stops/>
      </style:paragraph-properties>
    </style:style>
    <style:style style:name="P218" style:family="paragraph" style:parent-style-name="Telo_20_besedila_20_2">
      <style:paragraph-properties fo:text-align="center" style:justify-single-word="false" fo:break-before="page">
        <style:tab-stops/>
      </style:paragraph-properties>
      <style:text-properties fo:font-size="20pt" fo:font-weight="bold" style:font-size-asian="20pt" style:font-weight-asian="bold" style:font-size-complex="20pt" style:font-weight-complex="bold"/>
    </style:style>
    <style:style style:name="P219" style:family="paragraph" style:parent-style-name="Telo_20_besedila_20_2">
      <style:paragraph-properties fo:text-align="center" style:justify-single-word="false" fo:break-before="page">
        <style:tab-stops>
          <style:tab-stop style:position="0.25in"/>
        </style:tab-stops>
      </style:paragraph-properties>
      <style:text-properties fo:font-size="20pt" fo:font-weight="bold" style:font-size-asian="20pt" style:font-weight-asian="bold" style:font-size-complex="20pt" style:font-weight-complex="bold"/>
    </style:style>
    <style:style style:name="P220" style:family="paragraph" style:parent-style-name="Telo_20_besedila_20_2" style:list-style-name="WW8Num28">
      <style:paragraph-properties fo:break-before="page">
        <style:tab-stops>
          <style:tab-stop style:position="0.25in"/>
        </style:tab-stops>
      </style:paragraph-properties>
    </style:style>
    <style:style style:name="P221" style:family="paragraph" style:parent-style-name="Telo_20_besedila_20_2">
      <style:paragraph-properties fo:text-align="center" style:justify-single-word="false" fo:break-before="page">
        <style:tab-stops>
          <style:tab-stop style:position="0.25in"/>
        </style:tab-stops>
      </style:paragraph-properties>
      <style:text-properties fo:font-size="16pt" fo:font-weight="bold" style:font-size-asian="16pt" style:font-weight-asian="bold" style:font-size-complex="16pt" style:font-weight-complex="bold"/>
    </style:style>
    <style:style style:name="P222" style:family="paragraph" style:parent-style-name="Telo_20_besedila_20_2">
      <style:paragraph-properties fo:margin-left="1in" fo:margin-right="0in" fo:text-indent="0in" style:auto-text-indent="false">
        <style:tab-stops/>
      </style:paragraph-properties>
    </style:style>
    <style:style style:name="P223" style:family="paragraph" style:parent-style-name="Telo_20_besedila_20_2">
      <style:paragraph-properties fo:margin-left="0.5in" fo:margin-right="0in" fo:text-indent="0in" style:auto-text-indent="false">
        <style:tab-stops/>
      </style:paragraph-properties>
    </style:style>
    <style:style style:name="P224" style:family="paragraph" style:parent-style-name="Head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text-transform="uppercase"/>
    </style:style>
    <style:style style:name="T3" style:family="text">
      <style:text-properties fo:text-transform="uppercase" fo:font-weight="bold" style:font-weight-asian="bold" style:font-weight-complex="bold"/>
    </style:style>
    <style:style style:name="T4" style:family="text">
      <style:text-properties fo:text-transform="uppercase"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sl" fo:country="SI"/>
    </style:style>
    <style:style style:name="T7" style:family="text">
      <style:text-properties fo:language="sl" fo:country="SI" fo:font-weight="bold" style:font-weight-asian="bold" style:font-weight-complex="bold"/>
    </style:style>
    <style:style style:name="T8" style:family="text">
      <style:text-properties style:font-name="Symbol"/>
    </style:style>
    <style:style style:name="T9" style:family="text">
      <style:text-properties fo:font-size="14pt" style:font-size-asian="14pt" style:font-size-complex="14pt"/>
    </style:style>
    <style:style style:name="T10" style:family="text">
      <style:text-properties fo:font-size="14pt" fo:language="sl" fo:country="SI"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02in">
          <style:column style:rel-width="32767*" fo:start-indent="0in" fo:end-indent="0.2453in"/>
          <style:column style:rel-width="32767*" fo:start-indent="0.2453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ELO, NEZAPOSLENOST IN PROSTI ČAS</text:p>
      <text:p text:style-name="P72"/>
      <text:p text:style-name="P73"><text:span text:style-name="T4">Narava dela</text:span>:</text:p>
      <text:list xml:id="list1215163146" text:style-name="WW8Num198">
        <text:list-item>
          <text:p text:style-name="P71"><text:span text:style-name="T1">Butch Grint</text:span>: delo je družbeno opredeljeno – vsaka definicija je značilna za določeno draž ob določenem času</text:p>
        </text:list-item>
        <text:list-item>
          <text:p text:style-name="P71">stari Grki so delo označevali kot območje potrebnega, področje svobode.</text:p>
        </text:list-item>
        <text:list-item>
          <text:p text:style-name="P71">Lovci in nabiralci: produktivna dejavnost se ohranja na potrebnem minimumu</text:p>
        </text:list-item>
        <text:list-item>
          <text:p text:style-name="P71">Predind. Britanija: ind. delavci, 'sveti ponedeljek'; <text:span text:style-name="T1">Shoshana Zuboff</text:span></text:p>
        </text:list-item>
      </text:list>
      <text:h text:style-name="P60" text:outline-level="1">Izvor sodobnih stališč do dela: </text:h>
      <text:h text:style-name="Heading_20_1" text:outline-level="1"><text:span text:style-name="T6">~ protestantizem (</text:span><text:span text:style-name="T7">Weber</text:span><text:span text:style-name="T6"> – kalvinizem) </text:span><text:span text:style-name="T8"></text:span><text:span text:style-name="T6"> delo obravnavajo kot poklicanost od Boga; protestantska delovna etika</text:span></text:h>
      <text:h text:style-name="P60" text:outline-level="1">~ ind. revolucija (<text:span text:style-name="T1">Thompson</text:span> – predind. delo <text:span text:style-name="T8"></text:span> usmerjenost k nalogi</text:h>
      <text:h text:style-name="P60" text:outline-level="1">~ viktorijanske ideje: </text:h>
      <text:list xml:id="list1790512274" text:style-name="WW8Num40">
        <text:list-item>
          <text:p text:style-name="P2">Zahteve nezaposlenih do dela</text:p>
        </text:list-item>
        <text:list-item>
          <text:p text:style-name="P2">Napredovanje</text:p>
        </text:list-item>
        <text:list-item>
          <text:p text:style-name="P2">Kaznovanje delavcev</text:p>
        </text:list-item>
      </text:list>
      <text:p text:style-name="P1"/>
      <text:p text:style-name="P51">Delo in prosti čas ~ konfliktni pogledi:</text:p>
      <text:p text:style-name="P1"><text:span text:style-name="T1">Karl Marx</text:span>: delo je najpomembnejša, temeljna človekova dejavnost. </text:p>
      <text:p text:style-name="P1">Ideja odtujenega dela: ljudje ne najdejo zadovoljstva v svojem delu <text:span text:style-name="T8"></text:span> postanejo tujci lastnemu jazu.</text:p>
      <text:p text:style-name="P1">Izvori odtujitve: </text:p>
      <text:list xml:id="list1797127217" text:style-name="WW8Num113">
        <text:list-item>
          <text:p text:style-name="P3">V gospodarskem sistemu, ki vključuje blagovno menjavo na podlagi kupčij <text:span text:style-name="T8"></text:span> tržno blago <text:span text:style-name="T8"></text:span> zasebna lastnina <text:span text:style-name="T8"></text:span> lastni interes pomembnejši od skrbi za družbeno skupino</text:p>
        </text:list-item>
        <text:list-item>
          <text:p text:style-name="P3">Gosp. sistem = ekonomska baza, ki se deli na proizvajalna sredstva (sredstva za ustvarjanje dobrin) in proizvodne odnose</text:p>
        </text:list-item>
      </text:list>
      <text:p text:style-name="P1">Odtujitev in kapitalizem: kapitalistična ekonomska baza povzroča visoko stopnjo odtujitve.</text:p>
      <text:p text:style-name="P1">Izkoriščanje delavca: mezdno delo, buržoazija izkorišča proletariat.</text:p>
      <text:p text:style-name="P1">Obstajata dve značilosti ind. družbe:</text:p>
      <text:list xml:id="list707874038" text:style-name="WW8Num139">
        <text:list-item>
          <text:p text:style-name="P4">mehanizacija proizvodnje</text:p>
        </text:list-item>
        <text:list-item>
          <text:p text:style-name="P4">nadaljna specializacija delitve dela</text:p>
        </text:list-item>
      </text:list>
      <text:p text:style-name="P1">Komunizem in konec odtujitve dela: v komunistični in socialistični družbi <text:span text:style-name="T8"></text:span> proizvodna sredstva so v družbeni lasti, ukinjena nadaljna specializacija delitve dela</text:p>
      <text:p text:style-name="P53"><text:span text:style-name="T1">Neomarksist Herbert Marcuse</text:span>: več poudarka daje potrošnji izdelkov</text:p>
      <text:p text:style-name="P1">delo – enodimenzionalni človek; delo, prosti čas <text:span text:style-name="T8"></text:span> lažne potrebe (množična občila) – njihovo zadovoljevanje le navidezno ublaži odtujitev <text:span text:style-name="T8"></text:span> 'evforija v nesreči' – občutek navdušenja, ki temelji na bedi. Vse razvite družbe teptajo razvoj osebnosti. Zanj je bolj kot lažna razredna zavest primeren izraz 'srečna zavest'. Gre za zmotno prepričanje, da sistem dostavlja blago.</text:p>
      <text:p text:style-name="P1"><text:span text:style-name="T1">C. Wright Mills</text:span>: družbo vodi vladajoča elita in ne vladajoči razred, ki ima v lasti proizvodna sredstva.</text:p>
      <text:list xml:id="list764940347" text:style-name="WW8Num108">
        <text:list-item>
          <text:p text:style-name="P5">Konflikt med vladajočo elito in ljudsko množico</text:p>
        </text:list-item>
        <text:list-item>
          <text:p text:style-name="P5">Študija Beli ovratniki</text:p>
        </text:list-item>
        <text:list-item>
          <text:p text:style-name="P5">Širitev terciarnega sektorja <text:span text:style-name="T8"></text:span> spremembe veščin s predmeti k veščinam z osebami <text:span text:style-name="T8"></text:span> <text:span text:style-name="T1">TRŽIŠČE OSEBNOSTI</text:span> (ljudje prodajajo dele svoje osebnosti) <text:span text:style-name="T8"></text:span> odtujeni sebi in drug od drugega</text:p>
        </text:list-item>
      </text:list>
      <text:p text:style-name="P1">Kritika konfliktnih nazorov: nejasna slika, pogledi ljudi zavrnjeni kot produkt lažne razredne zavesti; zelo splošni</text:p>
      <text:p text:style-name="P1"><text:span text:style-name="T1">Emile Durkheim</text:span>: Družbena delitev dela – funkcinonalistični pogled</text:p>
      <text:list xml:id="list1605555729" text:style-name="WW8Num111">
        <text:list-item>
          <text:p text:style-name="P6">predindustrijska družba – mehanska solidarnost, ki temelji na uniformnosti; družbena solidarnost temelji na podobnosti med posameznimi člani; ista prepričanja, vrednote</text:p>
        </text:list-item>
        <text:list-item>
          <text:p text:style-name="P6">lov in nabiralništvo: člani izgledajo kot da bi bili narejeni po istem kalupu</text:p>
        </text:list-item>
        <text:list-item>
          <text:p text:style-name="P6">industrijske družbe: organska solidarnost, ki temelji na <text:span text:style-name="T1">RAZLIKAH</text:span>. Člani se specializirajo za posamezne vloge <text:span text:style-name="T8"></text:span> sodelovanje, pravila in predpisi; razvoj POGODBE obravava kot začetek moralne ureditve menjave</text:p>
        </text:list-item>
      </text:list>
      <text:p text:style-name="P1"><text:span text:style-name="T1">ANOMIJA</text:span> – specializirana delitev dela in hitra širitev ind. družbe ogrožata družbeno solidarnost <text:span text:style-name="T8"></text:span> družbeni nadzor je šibak (visoka stopnja samomorov, zakonske ločitve in ind. konflikti)</text:p>
      <text:p text:style-name="P1">Ustvarjajo jo hitre družbene spremembe, specializirana delitev dela vzpodbuja individualizem in egoizem</text:p>
      <text:p text:style-name="P1">Durkheim: rešitev anomije je možna v okviru ind. družbe (poklicna združenja) (Marles <text:span text:style-name="T8"></text:span> odprava kapitalizma, uvedba socializma) <text:span text:style-name="T8"></text:span> etični kod, upravljalska telesa (urejati vse, kar zadeva posel)</text:p>
      <text:list xml:id="list884899796" text:style-name="WW8Num24">
        <text:list-item>
          <text:p text:style-name="P7">Dedovanje bo zaradi nepravičnosti izumrlo</text:p>
        </text:list-item>
        <text:list-item>
          <text:p text:style-name="P7">Predvidi prefinjeno ravnovesje med državo (uveljevljala naj bi skupno moralo) in poklicnimi združenji</text:p>
        </text:list-item>
      </text:list>
      <text:p text:style-name="P1"><text:span text:style-name="T1">PROFESIONALNA ETIKA</text:span> – ključ do prihodnjega moralnega reda v ind. družbi</text:p>
      <text:list xml:id="list409972982" text:style-name="WW8Num168">
        <text:list-item>
          <text:p text:style-name="P8"><text:soft-page-break/>Profesionalna združenja povežejo posamezne člane v poklicno skupino</text:p>
        </text:list-item>
        <text:list-item>
          <text:p text:style-name="P8">Profesionalna etika poudarja <text:span text:style-name="T1">ALTRUIZEM</text:span> – obzir do drugih namesto ozkega koristoljubja</text:p>
        </text:list-item>
      </text:list>
      <text:p text:style-name="P1"><text:span text:style-name="T1">Paul Halmos</text:span>: študija Družba uslužnostnih dejavnosti (vpliva na moralne vrednote Z družb)</text:p>
      <text:list xml:id="list1231034194" text:style-name="WW8Num100">
        <text:list-item>
          <text:p text:style-name="P9">pogled: obravnava profesionalizem kot <text:span text:style-name="T1">SEBIČNO STRATEGIJO</text:span> za izboljšanje tržnega položaja poklicne skupine</text:p>
        </text:list-item>
        <text:list-item>
          <text:p text:style-name="P9">pogled (<text:span text:style-name="T1">Baritzi</text:span>) kot 'služabniki nosilcev moči'</text:p>
        </text:list-item>
      </text:list>
      <text:p text:style-name="P1">Durkheim: razlike pri nagradah temeljijo na konsenzu o vrednosti poklica v skupnosti.</text:p>
      <text:p text:style-name="P1"/>
      <text:p text:style-name="P1"/>
      <text:p text:style-name="P1"/>
      <text:p text:style-name="P1"/>
      <text:p text:style-name="P1"/>
      <text:p text:style-name="P1"/>
      <text:p text:style-name="P1"/>
      <text:p text:style-name="P1"/>
      <text:p text:style-name="P54">ORGANIZACIJE IN BIROKRACIJA (5)</text:p>
      <text:p text:style-name="P10"/>
      <text:p text:style-name="P75"><text:span text:style-name="T1">UVOD</text:span>:</text:p>
      <text:list xml:id="list874780687" text:style-name="WW8Num80">
        <text:list-item>
          <text:p text:style-name="P11">ameriški sociolog <text:span text:style-name="T1">Amitai Etzioni</text:span>: 'naša družba je organizacijska družba'</text:p>
        </text:list-item>
        <text:list-item>
          <text:p text:style-name="P11">organizacije: družbene enote, ki so pretežno usmerjene v doseganje določenih ciljev</text:p>
        </text:list-item>
        <text:list-item>
          <text:p text:style-name="P11">moderne industrijske družbe se od predindustrijskih razlikujejo po številu, obsegu in obliki organizacij</text:p>
        </text:list-item>
        <text:list-item>
          <text:p text:style-name="P11">organizacije so postale prevladujoče institucije moderne družbe</text:p>
        </text:list-item>
        <text:list-item>
          <text:p text:style-name="P11">širjenje organizacij je povezano z vse bolj specializirano delitvijo dela, ki vodi k hierarhiji oblasti in sistemu pravil</text:p>
        </text:list-item>
        <text:list-item>
          <text:p text:style-name="P11"><text:span text:style-name="T1">Max Weber</text:span>: posebna oblika organizacij: birokracija <text:span text:style-name="T8"></text:span> temeljna značilnost moderne industrijske družbe; ukvarja se s primerjavo med birokracijo in oblikami organizacije v predindustrijskih družbah.</text:p>
        </text:list-item>
      </text:list>
      <text:p text:style-name="P1"/>
      <text:h text:style-name="P70" text:outline-level="7">MAX WEBER – BIROKRACIJA IN RACIONALIZACIJA</text:h>
      <text:list xml:id="list218157320" text:style-name="WW8Num121">
        <text:list-item>
          <text:p text:style-name="P12">Birokratske organizacije: prevladujoče institucije industrijske družbe</text:p>
        </text:list-item>
        <text:list-item>
          <text:p text:style-name="P12"><text:span text:style-name="T1">Weber</text:span> birokracijo pojmuje kot organizacijo, v kateri obstaja hierarhija plačanih uslužbencev s polnim delovnim časom, ki tvorijo verigo ukazovanja; zadeva administracijo, nadzor, upravljanje, usklajevanje zapletenega niza nalog</text:p>
        </text:list-item>
        <text:list-item>
          <text:p text:style-name="P12">Za razumevanje narave moderne družbe je bistveno poznavanje procesa birokratizacije</text:p>
        </text:list-item>
      </text:list>
      <text:p text:style-name="P1"/>
      <text:h text:style-name="P66" text:outline-level="6">Birokracija in racionalno delovanje</text:h>
      <text:p text:style-name="P1">Celotno človekovo delovanje usmerjajo pomeni, glede na pomene je identificiral različne tipe delovanja:</text:p>
      <text:list xml:id="list1613932961" text:style-name="WW8Num123">
        <text:list-item>
          <text:p text:style-name="P13">afektivno ali emotivno delovanje – npr. izguba živcev</text:p>
        </text:list-item>
        <text:list-item>
          <text:p text:style-name="P13">tradicionalno delovanje – temelji na uveljavljenem običaju</text:p>
        </text:list-item>
        <text:list-item>
          <text:p text:style-name="P13">racionalno delovanje – jasna zavest o cilju. Za industrijsko družbo velja, da vse bolj prevladujejo racionalna dela <text:span text:style-name="T8"></text:span> proces racionalizacije (birokracija je čisti primer tega procesa)</text:p>
        </text:list-item>
      </text:list>
      <text:p text:style-name="P1">Birokracija je racionalno delovanje v institucionalni obliki</text:p>
      <text:p text:style-name="P52"/>
      <text:h text:style-name="P68" text:outline-level="6">BIROKRACIJA IN NADZOR</text:h>
      <text:list xml:id="list2178356653" text:style-name="WW8Num214">
        <text:list-item>
          <text:p text:style-name="P14">birokracija je tudi sistem nadzora <text:span text:style-name="T8"></text:span> legitimni nadzor</text:p>
        </text:list-item>
        <text:list-item>
          <text:p text:style-name="P14">legitimnost temelji na pomenih</text:p>
        </text:list-item>
        <text:list-item>
          <text:p text:style-name="P14"><text:soft-page-break/>oblika organizacijske strukture izhaja iz vrste legitimnosti, na kateri temelji</text:p>
        </text:list-item>
        <text:list-item>
          <text:p text:style-name="P14">tipi legitimnega nadzora: vsak ima svojo organizacijsko strukturo</text:p>
        </text:list-item>
      </text:list>
      <text:list xml:id="list547983490" text:style-name="WW8Num56">
        <text:list-item>
          <text:p text:style-name="P47">KARIZMATIČNA OBLAST</text:p>
        </text:list-item>
        <text:list-item>
          <text:p text:style-name="P15"><text:span text:style-name="T1">TRADICIONALNA OBLAST</text:span> (1. gospodinjstvo s spremstvom, 2. sistem vazalov)</text:p>
        </text:list-item>
        <text:list-item>
          <text:p text:style-name="P15"><text:span text:style-name="T1">RACIONALNO – LEGALNA OBLAST</text:span> (birokracija)</text:p>
        </text:list-item>
      </text:list>
      <text:p text:style-name="P56">Idealni tip birokracije vsebuje naslednje prvine: službene dolžnosti, temelji na načelu hierarhije, deluje po predpisih, delo se opravlja po predvidljivih pravilih, uslužbenci so imenovani glede na strokovno znanje in kvalifikacije, birokratsko upravljanje pomeni jasno delitev med zasebnim in službenim dohodkom.</text:p>
      <text:p text:style-name="P56">'Strokovna premoč' birokracije:</text:p>
      <text:p text:style-name="P56">idealnega tipa ne moremo v realnosti nikoli doseči <text:span text:style-name="T8"></text:span> temu se je najbolj približala birokracija v moderni kapitalistični družbi, kjer je postala glavna oblika organizacijskega nadzora.</text:p>
      <text:p text:style-name="P56">Izvajanje nalog v birokraciji: strokovnost, hitrost, nižji stroški, natančnost…</text:p>
      <text:p text:style-name="P1"/>
      <text:h text:style-name="P69" text:outline-level="8">BIROKRACIJA IN SVOBODA</text:h>
      <text:list xml:id="list782583965" text:style-name="WW8Num158">
        <text:list-item>
          <text:p text:style-name="P16">omejevanje človekove svobode, ustvarjanje 'brezdušnih specialistov'</text:p>
        </text:list-item>
        <text:list-item>
          <text:p text:style-name="P16">proces racionalizacije je v birokraciji v bistvu <text:span text:style-name="T1">IRACIONALEN</text:span></text:p>
        </text:list-item>
        <text:list-item>
          <text:p text:style-name="P16">birokracija je nujna za visoko industrializirano družbo <text:span text:style-name="T8"></text:span> birokracija je najpopolnejša in najuspešnejša institucionalizacija oblasti</text:p>
        </text:list-item>
        <text:list-item>
          <text:p text:style-name="P16">prepuščenost države nevarno:</text:p>
        </text:list-item>
        <text:list-item>
          <text:p text:style-name="P16">v krizi birokrati ne bi znali reagirati</text:p>
        </text:list-item>
        <text:list-item>
          <text:p text:style-name="P16">upravljalska praksa prilagojena zahtevam kapitala – pod pritiskom bi se lahko birokrati na visokih položajih podredili zahtevam kapitala <text:span text:style-name="T8"></text:span> temu se izognemo s strogim parlamentarnim nadzorom nad državno birokracijo – poklicni politiki morajo imeti najvišje položaje</text:p>
        </text:list-item>
        <text:list-item>
          <text:p text:style-name="P16">kršenje predpisov in norm (v nasprotju z <text:span text:style-name="T1">Webrom</text:span>) lahko poveča učinkovitost organizacij</text:p>
        </text:list-item>
      </text:list>
      <text:p text:style-name="P1"/>
      <text:p text:style-name="P1"><text:span text:style-name="T1">Alvin W. Gouldner</text:span> – stopnje birokratizacije: – študija <text:s/>primera</text:p>
      <text:list xml:id="list1881364545" text:style-name="WW8Num69">
        <text:list-item>
          <text:list>
            <text:list-item>
              <text:list>
                <text:list-item>
                  <text:list>
                    <text:list-item>
                      <text:list>
                        <text:list-item>
                          <text:list>
                            <text:list-item>
                              <text:p text:style-name="P17">birokratska organizacija nekaterim nalogam bolj ustreza kot drugim (ni primerna za nepredvidljive operacije)</text:p>
                            </text:list-item>
                            <text:list-item>
                              <text:p text:style-name="P17">napredek birokracije ni neizogiben</text:p>
                            </text:list-item>
                            <text:list-item>
                              <text:p text:style-name="P17">sociologi naj se raje ukvarjajo z odkrivanjem družbenih procesov, ki povzročajo razlike v količini in vrsti birokracije, namesto da se ukvarjajo z utopično vizijo o ukinitvi birokracije</text:p>
                            </text:list-item>
                          </text:list>
                        </text:list-item>
                      </text:list>
                    </text:list-item>
                  </text:list>
                </text:list-item>
              </text:list>
            </text:list-item>
          </text:list>
        </text:list-item>
      </text:list>
      <text:p text:style-name="P1"><text:soft-page-break/></text:p>
      <text:p text:style-name="P1"><text:span text:style-name="T1">Tom Burns in G. M. Stalker</text:span> (se strinjata):</text:p>
      <text:p text:style-name="P1"/>
      <text:p text:style-name="P1">2 idealna tipa organizacije:</text:p>
      <text:section text:style-name="Sect1" text:name="Section1">
        <text:h text:style-name="P64" text:outline-level="3">MEHANICISTIČNA</text:h>
        <text:list xml:id="list1725478250" text:style-name="WW8Num36">
          <text:list-item>
            <text:p text:style-name="P18">podobna Webrovemu modelu</text:p>
          </text:list-item>
          <text:list-item>
            <text:p text:style-name="P18">tok komunikacij je vertikalen: navodila tečejo navzdol, tok informacij je usmerjen navzgor (menedžerska hierarhija)</text:p>
          </text:list-item>
          <text:list-item>
            <text:p text:style-name="P18">ostra hierarhija</text:p>
          </text:list-item>
          <text:list-item>
            <text:p text:style-name="P18">primerna za stabilne družbe</text:p>
          </text:list-item>
        </text:list>
        <text:p text:style-name="P1"/>
        <text:p text:style-name="P1"/>
        <text:p text:style-name="P1"/>
        <text:p text:style-name="P1"/>
        <text:h text:style-name="P64" text:outline-level="3">ORGANSKA</text:h>
        <text:list xml:id="list43445746" text:style-name="WW8Num174">
          <text:list-item>
            <text:p text:style-name="P19">posameznik svoje znanje podredi doseganju ciljev organizacije</text:p>
          </text:list-item>
          <text:list-item>
            <text:p text:style-name="P19">komunikacije temeljijo na posvetovanju in ne na ukazovanju</text:p>
          </text:list-item>
          <text:list-item>
            <text:p text:style-name="P19">primerni za spremenljive okoliščine</text:p>
          </text:list-item>
          <text:list-item>
            <text:p text:style-name="P19">fleksibilni, gibljivi</text:p>
          </text:list-item>
          <text:list-item>
            <text:p text:style-name="P19">večja pripadnost članov</text:p>
          </text:list-item>
        </text:list>
      </text:section>
      <text:section text:style-name="Sect2" text:name="Section2">
        <text:list xml:id="list37109279" text:continue-numbering="true" text:style-name="WW8Num174">
          <text:list-item>
            <text:p text:style-name="P19">organizacije so institucije, v katerih člani tekmujejo za status in moč</text:p>
          </text:list-item>
        </text:list>
        <text:list xml:id="list757051957" text:style-name="WW8Num189">
          <text:list-item>
            <text:p text:style-name="P20">idealna oblika organizacij, ki bi v vsaki situaciji maksimizirala učinkovitost ne obstaja</text:p>
          </text:list-item>
          <text:list-item>
            <text:p text:style-name="P20">znotraj organizacij so skupine, ki sledijo svojim ciljem <text:span text:style-name="T8"></text:span> ti se lahko razlikujejo od ciljev organizacije</text:p>
          </text:list-item>
        </text:list>
        <text:p text:style-name="P1"/>
        <text:p text:style-name="P57"/>
        <text:h text:style-name="P65" text:outline-level="3">SPOL IN DRUŽBA</text:h>
        <text:p text:style-name="P10"/>
        <text:p text:style-name="P75"><text:span text:style-name="T1">UVOD</text:span>:</text:p>
        <text:list xml:id="list2070611807" text:style-name="WW8Num218">
          <text:list-item>
            <text:p text:style-name="P21">sociologija spolov je osredotočena na ženske in ženskost</text:p>
          </text:list-item>
          <text:list-item>
            <text:p text:style-name="P21">dr. <text:span text:style-name="T1">Robert Stoller</text:span>: </text:p>
            <text:list>
              <text:list-item>
                <text:p text:style-name="P21">družbeni spol (gender) – termin, ki ima psihološke in družbene konotacije (moškost, ženskost) <text:span text:style-name="T8"></text:span> neodvisna od biološkega spola</text:p>
              </text:list-item>
              <text:list-item>
                <text:p text:style-name="P21">biološki spol (sex) – moški, ženska</text:p>
              </text:list-item>
            </text:list>
          </text:list-item>
        </text:list>
        <text:list xml:id="list117971041" text:style-name="WW8Num146">
          <text:list-item>
            <text:p text:style-name="P22"><text:span text:style-name="T1">Stoller in Ann Oakley</text:span>: kultura družbe je tista, ki določa vedenje spolov v njej</text:p>
          </text:list-item>
          <text:list-item>
            <text:p text:style-name="P22">družbene vloge spolov:</text:p>
            <text:list>
              <text:list-item>
                <text:p text:style-name="P22">biološko določene</text:p>
              </text:list-item>
              <text:list-item>
                <text:p text:style-name="P22">kulturno določene</text:p>
              </text:list-item>
            </text:list>
          </text:list-item>
        </text:list>
        <text:p text:style-name="P1"/>
        <text:h text:style-name="P67" text:outline-level="6"><text:soft-page-break/>RAZLIKE MED SPOLOMA IN DRUŽBA</text:h>
        <text:p text:style-name="P1">Hormoni in možgani:</text:p>
        <text:list xml:id="list1555144228" text:style-name="WW8Num157">
          <text:list-item>
            <text:p text:style-name="P23">razlike v obnašanju in družbenih vlogah moških in žensk se da razložiti z vidika HORMONSKIH in MOŽGANSKIH RAZLIK</text:p>
          </text:list-item>
          <text:list-item>
            <text:p text:style-name="P23">aktivnost raznih hormonov je tesno povezana z aktivnostjo živčnega sistema <text:span text:style-name="T8"></text:span> hormoni vplivajo na obnašanje, osebnost in čustveno dispozicijo (poskus z živalmi)</text:p>
          </text:list-item>
          <text:list-item>
            <text:p text:style-name="P23">KRITIKA: <text:span text:style-name="T1">Ruth BLEIER</text:span> <text:span text:style-name="T8"></text:span> tvegano sklepati, da bi iste hormonske spremembe sprožile enake spremembe v vedenju ljudi kot živali</text:p>
          </text:list-item>
        </text:list>
        <text:p text:style-name="P1">Delitev možganov:</text:p>
        <text:p text:style-name="P46">J. A. Gray in A. W. H. Buffery:</text:p>
        <text:list xml:id="list89697092" text:style-name="WW8Num72">
          <text:list-item>
            <text:p text:style-name="P24">Po drugem letu je pri ženskah dominantna leva hemisfera možganov, pri fantih pa desna</text:p>
          </text:list-item>
          <text:list-item>
            <text:p text:style-name="P24"><text:span text:style-name="T1">KRITIKA</text:span>: <text:span text:style-name="T1">R. BLEIER</text:span> <text:span text:style-name="T8"></text:span> majhne razlike lahko izhajajo iz razlik v socializaciji, ne pa iz delitve možganov</text:p>
          </text:list-item>
        </text:list>
        <text:p text:style-name="P52"/>
        <text:h text:style-name="P62" text:outline-level="5">GENETIKA IN EVOLUCIJA</text:h>
        <text:p text:style-name="P1"><text:span text:style-name="T1">Lionel Tiger in Robin Fox</text:span>: človeška biogramatika je gensko pogojen program, ki vnaprej določa človeka, da se vede na določene načine.</text:p>
        <text:list xml:id="list155648643" text:style-name="WW8Num78">
          <text:list-item>
            <text:p text:style-name="P25">moški so bolj agresivni in dominantni kot ženske</text:p>
          </text:list-item>
          <text:list-item>
            <text:p text:style-name="P25">DOMINACIJA je S SPOLOM povezana značilnost</text:p>
          </text:list-item>
          <text:list-item>
            <text:p text:style-name="P25">osnovna družbena enota <text:span text:style-name="T8"></text:span> mati + otrok <text:span text:style-name="T8"></text:span> tesna čustvena vez</text:p>
          </text:list-item>
          <text:list-item>
            <text:p text:style-name="P25">'moška in ženska biogramatika sta prilagojeni spolni delitvi dela v lovski družbi'</text:p>
          </text:list-item>
        </text:list>
        <text:p text:style-name="P1"/>
        <text:h text:style-name="P67" text:outline-level="6">Sociobiologija – evolucija človeškega vedenja</text:h>
        <text:p text:style-name="P1">Razvil jo je <text:span text:style-name="T1">F. O. Wilson</text:span>, na vprašanja biološkega in družbene vloge pa jo je prenesel <text:span text:style-name="T1">David Barash</text:span> <text:span text:style-name="T8"></text:span> spermiji, jajčece</text:p>
        <text:list xml:id="list466796934" text:style-name="WW8Num64">
          <text:list-item>
            <text:p text:style-name="P26">delno temelji na Darwinovi evolucijski teoriji</text:p>
          </text:list-item>
          <text:list-item>
            <text:p text:style-name="P26">ljudje in druge vrste se spreminjajo in razlikujejo v <text:span text:style-name="T1">PROCESU NARAVNEGA IZBORA</text:span></text:p>
          </text:list-item>
          <text:list-item>
            <text:p text:style-name="P26">2 smeri od <text:span text:style-name="T1">Darwina</text:span> naprej:</text:p>
            <text:list>
              <text:list-item>
                <text:p text:style-name="P26">ne razvijajo se samo fizične značilnosti, ampak tudi vedenje</text:p>
              </text:list-item>
              <text:list-item>
                <text:p text:style-name="P26">živalskemu in človeškemu vedenju vladajo <text:span text:style-name="T1">GENSKA NAVODILA</text:span></text:p>
              </text:list-item>
            </text:list>
          </text:list-item>
        </text:list>
        <text:list xml:id="list1952449836" text:style-name="WW8Num38">
          <text:list-item>
            <text:p text:style-name="P27">moški in ženske želijo nadaljevati svoje gene</text:p>
          </text:list-item>
        </text:list>
        <text:p text:style-name="P1"/>
        <text:h text:style-name="P67" text:outline-level="6"><text:soft-page-break/>KRITIKE EVOLUCIJSKIH IN GENSKIH TEORIJ</text:h>
        <text:p text:style-name="P1">Oba pristopa predpostavljata neposredno povezavo genskega dedovanja in človeškega obnašanja, kar ni znanstveno dokazano.</text:p>
        <text:p text:style-name="P1"><text:span text:style-name="T1">Bleierjeva</text:span> obtožuje sociobiologijo etnocentričnosti.</text:p>
        <text:p text:style-name="P1"/>
        <text:h text:style-name="P62" text:outline-level="5">BIOLOGIJA IN DELITEV DELA GLEDE NA SPOL</text:h>
        <text:p text:style-name="P1"><text:span text:style-name="T1">George Peter Murdock </text:span>– biologija in praktičnost</text:p>
        <text:list xml:id="list39233592" text:continue-numbering="true" text:style-name="WW8Num38">
          <text:list-item>
            <text:p text:style-name="P27">biološke razlike med moškimi in ženskami vidi kot temelje delitve dela v družbi glede na spol</text:p>
          </text:list-item>
          <text:list-item>
            <text:p text:style-name="P27">delitev dela glede na spol je najbolj učinkovit način organiziranja družbe <text:span text:style-name="T8"></text:span> univerzalnost</text:p>
          </text:list-item>
          <text:list-item>
            <text:p text:style-name="P27">KRITIKA <text:span text:style-name="T1">ANN OAKLEY</text:span>: delitev dela med spoloma ni univerzalna</text:p>
          </text:list-item>
        </text:list>
        <text:p text:style-name="P57"><text:span text:style-name="T1">Talcott PARSONS</text:span> – biologija in ekspresivna ženska</text:p>
        <text:list xml:id="list1816301201" text:continue-numbering="true" text:style-name="WW8Num38">
          <text:list-item>
            <text:p text:style-name="P27">njegova analiza temelji na prepričanjih in vrednotah njegove lastne kulture (svetost poroke, družine)</text:p>
          </text:list-item>
          <text:list-item>
            <text:p text:style-name="P27"><text:span text:style-name="T1">IZOLIRANA NUKLEARNA DRUŽINA</text:span> v moderni industrijski družbi je specializirana za dve temeljni funkciji:</text:p>
            <text:list>
              <text:list-item>
                <text:p text:style-name="P27"><text:span text:style-name="T1">SOCIALIZACIJA NARAŠČAJA</text:span> - <text:s/>za kar je odgovorna ženska</text:p>
              </text:list-item>
              <text:list-item>
                <text:p text:style-name="P48">STABILIZACIJA ODRASLIH OSEBNOSTI</text:p>
              </text:list-item>
            </text:list>
          </text:list-item>
        </text:list>
        <text:list xml:id="list2134554266" text:style-name="WW8Num17">
          <text:list-item>
            <text:p text:style-name="P28">tesnejša vez med materami in otroki je pomembna</text:p>
          </text:list-item>
          <text:list-item>
            <text:p text:style-name="P28">instrumentalna (stres, zaskrbljenost) vloga moškega, ekspresivna vloga ženske (ustvarja toplino, varnost, čustveno podporo) <text:span text:style-name="T8"></text:span> ti vlogi se med seboj dopolnjujeta</text:p>
          </text:list-item>
        </text:list>
        <text:p text:style-name="P57"/>
        <text:p text:style-name="P57"><text:span text:style-name="T1">John BOWLBY</text:span> – vez med materjo in otrokom</text:p>
        <text:list xml:id="list434693615" text:style-name="WW8Num110">
          <text:list-item>
            <text:p text:style-name="P29">preučuje vlogo žensk, posebno vlogo mater s psihološkega stališča (<text:span text:style-name="T1">Ann Oakley</text:span>: materina zaposlitev nima škodljivih učinkov na otroka)</text:p>
          </text:list-item>
        </text:list>
        <text:p text:style-name="P57"><text:span text:style-name="T1">Ann Oakley</text:span>: kulturna delitev dela</text:p>
        <text:list xml:id="list323620468" text:continue-numbering="true" text:style-name="WW8Num110">
          <text:list-item>
            <text:p text:style-name="P29">ne obstaja delitev dela ali družbenih vlog</text:p>
          </text:list-item>
          <text:list-item>
            <text:p text:style-name="P29">za mit ima žensko nesposobnost opravljanja težkih del</text:p>
          </text:list-item>
          <text:list-item>
            <text:p text:style-name="P29">družbene vloge so kulturno določene, ne biološko <text:span text:style-name="T8"></text:span>plo je družbeni konstrukt</text:p>
          </text:list-item>
          <text:list-item>
            <text:p text:style-name="P29">materinska vloga je kulturna konstrukcija</text:p>
          </text:list-item>
        </text:list>
        <text:p text:style-name="P57"/>
        <text:h text:style-name="P62" text:outline-level="5">DRUŽBENA KONSTRUKCIJA VLOG SPOLOV</text:h>
        <text:p text:style-name="P57">Socializacija in družbene vloge</text:p>
        <text:p text:style-name="P57">Ann Oakley (Ruth Hartley): socializacija se v spolne vloge odvija na 4 načine: </text:p>
        <text:list xml:id="list2152824645" text:style-name="WW8Num217">
          <text:list-item>
            <text:list>
              <text:list-item>
                <text:list>
                  <text:list-item>
                    <text:list>
                      <text:list-item>
                        <text:list>
                          <text:list-item>
                            <text:list>
                              <text:list-item>
                                <text:list>
                                  <text:list-item>
                                    <text:p text:style-name="P30">manipulacija – deklice nosijo ženska oblačila</text:p>
                                  </text:list-item>
                                  <text:list-item>
                                    <text:p text:style-name="P30"><text:soft-page-break/>usmerjanje k različnim predmetom – fantki avto, deklice punčke</text:p>
                                  </text:list-item>
                                  <text:list-item>
                                    <text:p text:style-name="P30">uporaba verbalnega vplivanja – poreden fant, pridna deklica</text:p>
                                  </text:list-item>
                                  <text:list-item>
                                    <text:p text:style-name="P30">izpostavljenost različnim aktivnostim – deklice za gospodinjska opravila</text:p>
                                  </text:list-item>
                                </text:list>
                              </text:list-item>
                            </text:list>
                          </text:list-item>
                        </text:list>
                      </text:list-item>
                    </text:list>
                  </text:list-item>
                </text:list>
              </text:list-item>
            </text:list>
          </text:list-item>
        </text:list>
        <text:p text:style-name="P57"/>
        <text:p text:style-name="P58">Dodelitev spola: </text:p>
        <text:list xml:id="list422269193" text:continue-numbering="true" text:style-name="WW8Num217">
          <text:list-item>
            <text:list>
              <text:list-item>
                <text:list>
                  <text:list-item>
                    <text:list>
                      <text:list-item>
                        <text:list>
                          <text:list-item>
                            <text:list>
                              <text:list-item>
                                <text:list>
                                  <text:list-item>
                                    <text:list>
                                      <text:list-item>
                                        <text:p text:style-name="P30">etnometodologinji <text:span text:style-name="T1">Suzanne J- Kessler in Wendy McKenna</text:span> se zanimata za ničine kako člani družbe kategorizirajo svet okoli sebe <text:span text:style-name="T8"></text:span> način, da gledamo na drugo osebo kot na moškega/žensko</text:p>
                                      </text:list-item>
                                    </text:list>
                                  </text:list-item>
                                </text:list>
                              </text:list-item>
                            </text:list>
                          </text:list-item>
                        </text:list>
                      </text:list-item>
                    </text:list>
                  </text:list-item>
                </text:list>
              </text:list-item>
            </text:list>
          </text:list-item>
        </text:list>
        <text:list xml:id="list815260044" text:style-name="WW8Num153">
          <text:list-item>
            <text:p text:style-name="P31">dva ali več spolov:</text:p>
            <text:list>
              <text:list-item>
                <text:p text:style-name="P31">glavni način določanja spolov je pri rojstvu s pregledom genitalij, kar je sporno (hermafrodizem)</text:p>
              </text:list-item>
              <text:list-item>
                <text:p text:style-name="P31">ne priznavajo (znanost in javnost) vmesnega stanja</text:p>
              </text:list-item>
              <text:list-item>
                <text:p text:style-name="P31">berdache – vloga tretjega spola</text:p>
              </text:list-item>
            </text:list>
          </text:list-item>
        </text:list>
        <text:list xml:id="list448559494" text:style-name="WW8Num152">
          <text:list-item>
            <text:list>
              <text:list-item>
                <text:list>
                  <text:list-item>
                    <text:p text:style-name="P32">dodelitev k spoloma: transseksualci</text:p>
                  </text:list-item>
                  <text:list-item>
                    <text:p text:style-name="P32"><text:span text:style-name="T1">David Morgan in Linda Birke</text:span>: biološki in družbeni spol sta medsebojno povezana <text:span text:style-name="T8"></text:span> biološke spolne razlike vplivajo na družbene razlike med spoloma in obratno</text:p>
                  </text:list-item>
                </text:list>
              </text:list-item>
            </text:list>
          </text:list-item>
        </text:list>
        <text:p text:style-name="P1"/>
        <text:h text:style-name="P63" text:outline-level="5">NEENAKOST MED SPOLOMA</text:h>
        <text:p text:style-name="P1">Obstajajo trije feministični pristopi: vsi si prizadevajo za enakost med spoloma, ne pa za prevlado enega spola</text:p>
        <text:list xml:id="list1580869804" text:style-name="WW8Num98">
          <text:list-item>
            <text:list>
              <text:list-item>
                <text:list>
                  <text:list-item>
                    <text:list>
                      <text:list-item>
                        <text:list>
                          <text:list-item>
                            <text:list>
                              <text:list-item>
                                <text:list>
                                  <text:list-item>
                                    <text:p text:style-name="P49">RADIKALNI FEMINIZEM</text:p>
                                    <text:list>
                                      <text:list-item>
                                        <text:p text:style-name="P33">krivi moške za izkoriščanje žensk</text:p>
                                      </text:list-item>
                                      <text:list-item>
                                        <text:p text:style-name="P33">družbo vidi kot patriarhalno</text:p>
                                      </text:list-item>
                                      <text:list-item>
                                        <text:p text:style-name="P33">separatistične feministke <text:span text:style-name="T8"></text:span> ženske želijo organizirati neodvisno od moških zunaj družbe, v kateri vladajo moški</text:p>
                                      </text:list-item>
                                      <text:list-item>
                                        <text:p text:style-name="P33">ženske supremačistke – ženske več vredne od moških, matriarhat</text:p>
                                      </text:list-item>
                                      <text:list-item>
                                        <text:p text:style-name="P33">zavzemajo se za radikalne spremembe</text:p>
                                      </text:list-item>
                                    </text:list>
                                  </text:list-item>
                                  <text:list-item>
                                    <text:p text:style-name="P33"><text:span text:style-name="T1">MARKSISTIČNI IN SOCIALISTIČNI FEMINIZEM</text:span> <text:span text:style-name="T8"></text:span> za ustanovitev komunistične družbe</text:p>
                                    <text:list>
                                      <text:list-item>
                                        <text:p text:style-name="P33">kapitalizem je osnovni vir zatiranja žensk</text:p>
                                      </text:list-item>
                                      <text:list-item>
                                        <text:p text:style-name="P33">pripisujejo zatiranje proizvajalcem bogastva</text:p>
                                      </text:list-item>
                                      <text:list-item>
                                        <text:p text:style-name="P33">bolj poudarjajo sodelovanje med moškim in žensko iz delavskega razreda kot pa radikalne feministke</text:p>
                                      </text:list-item>
                                      <text:list-item>
                                        <text:p text:style-name="P33">tudi te feministke si prizadevajo za radikalne spremembe</text:p>
                                      </text:list-item>
                                    </text:list>
                                  </text:list-item>
                                  <text:list-item>
                                    <text:p text:style-name="P49">LIBERALNI FEMINIZEM</text:p>
                                    <text:list>
                                      <text:list-item>
                                        <text:p text:style-name="P33">uživa večjo podporo javnosti</text:p>
                                      </text:list-item>
                                      <text:list-item>
                                        <text:p text:style-name="P33">stremijo s postopnim spremembam v politiki, gospodarstvu, socialnemu sistemu zahodnih družb</text:p>
                                      </text:list-item>
                                      <text:list-item>
                                        <text:p text:style-name="P33">ne prizadevajo si za revolucionarne spremembe</text:p>
                                      </text:list-item>
                                      <text:list-item>
                                        <text:p text:style-name="P33">ustvarjanje enakih možnosti je glavni cilj</text:p>
                                      </text:list-item>
                                    </text:list>
                                  </text:list-item>
                                </text:list>
                              </text:list-item>
                            </text:list>
                          </text:list-item>
                        </text:list>
                      </text:list-item>
                    </text:list>
                  </text:list-item>
                </text:list>
              </text:list-item>
            </text:list>
          </text:list-item>
        </text:list>
        <text:list xml:id="list819848199" text:style-name="WW8Num93">
          <text:list-item>
            <text:p text:style-name="P50">ČRNSKI FEMINIZEM</text:p>
            <text:list>
              <text:list-item>
                <text:list>
                  <text:list-item>
                    <text:p text:style-name="P34">razvil se je iz nezadovoljstva nad drugimi tipi feminizma</text:p>
                  </text:list-item>
                  <text:list-item>
                    <text:p text:style-name="P34"><text:span text:style-name="T1">Collins + Hooks</text:span> (suženjstvo) <text:span text:style-name="T8"></text:span> ameriška črnka S. Truth si je prizadevala za pridobitev ženske volilne pravice za črnke enako kot za moške</text:p>
                  </text:list-item>
                  <text:list-item>
                    <text:p text:style-name="P34"><text:span text:style-name="T1">Brewer</text:span>: osnovna značilnost je, da preučuje prepletanja rase, razreda in spola v življenjskih možnostih črnskih žensk</text:p>
                  </text:list-item>
                </text:list>
              </text:list-item>
            </text:list>
          </text:list-item>
        </text:list>
        <text:p text:style-name="P1"/>
        <text:p text:style-name="P55">RELIGIJA (8)</text:p>
        <text:p text:style-name="P10"/>
        <text:h text:style-name="P61" text:outline-level="4">RELIGIJA – FUNKCIONALISTIČNI POGLED</text:h>
        <text:p text:style-name="P1"><text:span text:style-name="T8"></text:span> zagotavlja skupna verovanja, norme, vrednote in pomaga posamezniku, da obvladuje strese, ki razkrajajo družbeno življenje</text:p>
        <text:list xml:id="list1811478463" text:style-name="WW8Num6">
          <text:list-item>
            <text:list>
              <text:list-item>
                <text:list>
                  <text:list-item>
                    <text:list>
                      <text:list-item>
                        <text:list>
                          <text:list-item>
                            <text:list>
                              <text:list-item>
                                <text:list>
                                  <text:list-item>
                                    <text:list>
                                      <text:list-item>
                                        <text:p text:style-name="P35">preučuje religijo z vidika potreb družbe <text:span text:style-name="T8"></text:span> družba zahteva določeno stopnjo družbene solidarnosti, vrednotni konsenz, harmonijo in integracijo teh delov</text:p>
                                      </text:list-item>
                                    </text:list>
                                  </text:list-item>
                                </text:list>
                              </text:list-item>
                            </text:list>
                          </text:list-item>
                        </text:list>
                      </text:list-item>
                    </text:list>
                  </text:list-item>
                </text:list>
              </text:list-item>
            </text:list>
          </text:list-item>
        </text:list>
        <text:p text:style-name="P1"><text:span text:style-name="T1">Emile Durkheim</text:span> – delo <text:span text:style-name="T1">Elementarne oblike religioznega življenja</text:span></text:p>
        <text:list xml:id="list649271389" text:continue-numbering="true" text:style-name="WW8Num6">
          <text:list-item>
            <text:list>
              <text:list-item>
                <text:list>
                  <text:list-item>
                    <text:list>
                      <text:list-item>
                        <text:list>
                          <text:list-item>
                            <text:list>
                              <text:list-item>
                                <text:list>
                                  <text:list-item>
                                    <text:list>
                                      <text:list-item>
                                        <text:p text:style-name="P35">vse družbe dleijo svet na 2 kategoriji:</text:p>
                                      </text:list-item>
                                    </text:list>
                                  </text:list-item>
                                </text:list>
                              </text:list-item>
                            </text:list>
                          </text:list-item>
                        </text:list>
                      </text:list-item>
                    </text:list>
                  </text:list-item>
                </text:list>
              </text:list-item>
            </text:list>
          </text:list-item>
        </text:list>
        <text:list xml:id="list1699052022" text:style-name="WW8Num128">
          <text:list-item>
            <text:list>
              <text:list-item>
                <text:list>
                  <text:list-item>
                    <text:list>
                      <text:list-item>
                        <text:p text:style-name="P36">sveto (sakralno)</text:p>
                      </text:list-item>
                      <text:list-item>
                        <text:p text:style-name="P36">posvetno = nesvetno, profano</text:p>
                      </text:list-item>
                    </text:list>
                  </text:list-item>
                </text:list>
              </text:list-item>
            </text:list>
          </text:list-item>
        </text:list>
        <text:list xml:id="list185005282" text:style-name="WW8Num71">
          <text:list-item>
            <text:list>
              <text:list-item>
                <text:list>
                  <text:list-item>
                    <text:list>
                      <text:list-item>
                        <text:list>
                          <text:list-item>
                            <text:list>
                              <text:list-item>
                                <text:list>
                                  <text:list-item>
                                    <text:list>
                                      <text:list-item>
                                        <text:p text:style-name="P37">svete stvari so simboli (nekaj predstavljajo)</text:p>
                                      </text:list-item>
                                      <text:list-item>
                                        <text:p text:style-name="P37">religija je enoten sistem verovanj in praks, povezanih s svetimi stvarmi; to je s tistim, kar je oddvojeno in prepovedano</text:p>
                                      </text:list-item>
                                      <text:list-item>
                                        <text:p text:style-name="P37">totemizem – najpreprostejša in najbolj temeljna oblika religije <text:span text:style-name="T8"></text:span> družba razdeljena na klane (pravilo eksogamije) <text:span text:style-name="T8"></text:span> vsak klan ima svoj totem <text:span text:style-name="T8"></text:span> pri čaščenju boga ljudje v bistvu častijo družbo</text:p>
                                      </text:list-item>
                                      <text:list-item>
                                        <text:p text:style-name="P37">odnos med človekom in svetimi stvarmi je odnos med človekom in družbo</text:p>
                                      </text:list-item>
                                      <text:list-item>
                                        <text:p text:style-name="P37">kolektivna zavest; kolektivno čaščenje</text:p>
                                      </text:list-item>
                                      <text:list-item>
                                        <text:p text:style-name="P37"><text:span text:style-name="T1">KRITIKA</text:span>: </text:p>
                                      </text:list-item>
                                    </text:list>
                                  </text:list-item>
                                </text:list>
                              </text:list-item>
                            </text:list>
                          </text:list-item>
                        </text:list>
                      </text:list-item>
                    </text:list>
                  </text:list-item>
                </text:list>
              </text:list-item>
            </text:list>
          </text:list-item>
        </text:list>
        <text:list xml:id="list1593928608" text:style-name="WW8Num12">
          <text:list-item>
            <text:list>
              <text:list-item>
                <text:list>
                  <text:list-item>
                    <text:list>
                      <text:list-item>
                        <text:list>
                          <text:list-item>
                            <text:list>
                              <text:list-item>
                                <text:list>
                                  <text:list-item>
                                    <text:list>
                                      <text:list-item>
                                        <text:list>
                                          <text:list-item>
                                            <text:p text:style-name="P38">Durkheimovi pogledi relevantni za manjše družbe</text:p>
                                          </text:list-item>
                                          <text:list-item>
                                            <text:p text:style-name="P38">Religija ne pomeni čaščenja družbe</text:p>
                                          </text:list-item>
                                        </text:list>
                                      </text:list-item>
                                    </text:list>
                                  </text:list-item>
                                </text:list>
                              </text:list-item>
                            </text:list>
                          </text:list-item>
                        </text:list>
                      </text:list-item>
                    </text:list>
                  </text:list-item>
                </text:list>
              </text:list-item>
            </text:list>
          </text:list-item>
        </text:list>
        <text:p text:style-name="P1"/>
        <text:h text:style-name="P70" text:outline-level="7">Bronislav MALINOWSKI</text:h>
        <text:list xml:id="list458339255" text:style-name="WW8Num179">
          <text:list-item>
            <text:p text:style-name="P39">življenjske krize (rojstvo, puberteta, poroka, smrt – družbeno destruktivna)</text:p>
          </text:list-item>
          <text:list-item>
            <text:p text:style-name="P39">rituali: zmanjšujejo tesnobo tako, da dajejo zaupanje in občutek nadzora</text:p>
          </text:list-item>
          <text:list-item>
            <text:p text:style-name="P39">religija podpira družbeno solidarnost z obvladovanjem situacij čustvenega stresa, ki ogroža stabilnost družb</text:p>
          </text:list-item>
        </text:list>
        <text:p text:style-name="P1"/>
        <text:h text:style-name="P70" text:outline-level="7">Talcott PARSONS</text:h>
        <text:list xml:id="list435913737" text:style-name="WW8Num129">
          <text:list-item>
            <text:p text:style-name="P40">človeško delovanje usmerjajo in nadzirajo norme, ki jih daje družbeni sistem</text:p>
          </text:list-item>
          <text:list-item>
            <text:p text:style-name="P40">religija z lajšanjem napetosti in frustracij, ki lahko razdrejo družbeni red, ohranja družbeno stabilnost</text:p>
          </text:list-item>
          <text:list-item>
            <text:p text:style-name="P40">ena od glavnih funkcij religije je dati smisel vsem izkušnjam, ne glede na to, kako nesmiselno ali nasprotujoče se pojavljajo</text:p>
          </text:list-item>
          <text:list-item>
            <text:p text:style-name="P40"><text:soft-page-break/><text:span text:style-name="T1">KRITIKA</text:span> funkcionalističnega pristopa: ne meni se za disfunkcionalne vidike, zapostavlja religijo kot razdiralno silo, malo zanimanja kaže za sovraštvo med različnimi religioznimi skupinami znotraj iste družbe</text:p>
          </text:list-item>
        </text:list>
        <text:p text:style-name="P1"/>
        <text:h text:style-name="P62" text:outline-level="5">RELIGIJA – MARKSISTIČNI POGLED</text:h>
        <text:list xml:id="list2000837939" text:style-name="WW8Num134">
          <text:list-item>
            <text:p text:style-name="P41">religija <text:s/>je iluzija, ki lajša trpljenje, ki ga povzroča izkoriščanje in odtujitev <text:span text:style-name="T8"></text:span> gre za izkrivljeno realnost</text:p>
          </text:list-item>
          <text:list-item>
            <text:p text:style-name="P41">religija je zgrešen poskus, kako narediti življenje bolj znosno</text:p>
          </text:list-item>
          <text:list-item>
            <text:p text:style-name="P41">z marksističnega vidika večina verskih gibanj izhaja iz zatiranih razredov</text:p>
          </text:list-item>
          <text:list-item>
            <text:p text:style-name="P41">religija deluje kot <text:span text:style-name="T1">MEHANIZEM DRUŽBENEGA NADZORA</text:span>, tako da ohranja obstoječi sistem izkoriščanja in krepi razredne odnose</text:p>
          </text:list-item>
          <text:list-item>
            <text:p text:style-name="P41">ustvarja lažno razredno zavest – slepi pripadnike podrejenega razreda, tako da ne spoznajo svojega položaja</text:p>
          </text:list-item>
          <text:list-item>
            <text:p text:style-name="P41">pomaga ohranjati oblast vladajočega razreda, ki podpira religijo</text:p>
          </text:list-item>
        </text:list>
        <text:p text:style-name="P1"><text:span text:style-name="T1">ENGELS in neomarksisti</text:span> – religija kot razdiralna sila</text:p>
        <text:p text:style-name="P1"><text:span text:style-name="T1">Engels</text:span> – krščanstvo in družbene spremembe <text:span text:style-name="T8"></text:span> aktivna vloga religije na revolucionarne spremembe</text:p>
        <text:p text:style-name="P1"><text:span text:style-name="T1">Otto MADURO</text:span> (sodoben neomarksist) – relativna avtonomija religije:</text:p>
        <text:list xml:id="list1092979975" text:style-name="WW8Num178">
          <text:list-item>
            <text:p text:style-name="P42">zanika, da je religija vedno konzervativna sila, lahko je pa tudi celo revolucionarna</text:p>
          </text:list-item>
          <text:list-item>
            <text:p text:style-name="P42">Latinska Amerika <text:span text:style-name="T8"></text:span> razvoj teologije osvoboditve – pripadniki duhovščine lahko razvijejo revolucionarni potencial</text:p>
          </text:list-item>
        </text:list>
        <text:p text:style-name="P1"><text:span text:style-name="T1">Bryan S. Turner</text:span> – materialistična teorija religije:</text:p>
        <text:list xml:id="list1023899582" text:style-name="WW8Num205">
          <text:list-item>
            <text:p text:style-name="P43">religija izhaja iz <text:span text:style-name="T1">MATERIALNE BAZE</text:span> in je povezana s fizičnimi in ekonomskimi vidiki življenja, ni pa vedno pomemben del ideološkega nadzora vladajočega razreda</text:p>
          </text:list-item>
        </text:list>
        <text:p text:style-name="P52"/>
        <text:p text:style-name="P59"/>
        <text:h text:style-name="P65" text:outline-level="3">MOČ, POLITIKA IN DRUŽBA</text:h>
        <text:p text:style-name="P10"/>
        <text:p text:style-name="P75"><text:span text:style-name="T1">UVOD</text:span>:</text:p>
        <text:list xml:id="list1126938464" text:style-name="WW8Num88">
          <text:list-item>
            <text:p text:style-name="P44">politična sociologija je preučevanje moči v najširšem smislu</text:p>
          </text:list-item>
          <text:list-item>
            <text:p text:style-name="P44">politični je vsak družbeni odnos, ki vključuje RAZLIKE V MOČI</text:p>
          </text:list-item>
          <text:list-item>
            <text:p text:style-name="P44">2 obliki moči:</text:p>
            <text:list>
              <text:list-item>
                <text:p text:style-name="P44">OBLAST (AVTORITETA) = legitimna</text:p>
              </text:list-item>
              <text:list-item>
                <text:p text:style-name="P44">PRISILA</text:p>
              </text:list-item>
            </text:list>
          </text:list-item>
        </text:list>
        <text:p text:style-name="P1"/>
        <text:h text:style-name="P62" text:outline-level="5"><text:soft-page-break/>MAX WEBER – MOČ IN TIPI OBLASTI</text:h>
        <text:p text:style-name="P1">Moč pomeni možnost, da se zgodi po tvoje, tudi če drugi nasprotujejo tvojim željam.</text:p>
        <text:p text:style-name="P1">Koncept konstantne vsote moči: posameznik ali skupina ima toliko moči, kolikor je drugi nimajo.</text:p>
        <text:p text:style-name="P1">Nosilci moči uporabljajo moč v prid lastnih interesov (funkcionalisti se s tema dvema trditvama ne strinjajo).</text:p>
        <text:p text:style-name="P1"><text:span text:style-name="T1">Weber</text:span> je navedel 3 vire oblasti</text:p>
        <text:list xml:id="list194358020" text:style-name="WW8Num166">
          <text:list-item>
            <text:p text:style-name="P45"><text:span text:style-name="T1">KARIZMATIČNA</text:span> – predanost do voditelja, ki naj bi imel izjemne lastnosti</text:p>
          </text:list-item>
          <text:list-item>
            <text:p text:style-name="P45"><text:span text:style-name="T1">TRADICIONALNA</text:span> – prepričanje v pravilnost vzpostavljenih običajev in tradicij</text:p>
          </text:list-item>
          <text:list-item>
            <text:p text:style-name="P45"><text:span text:style-name="T1">RACIONALNO – LEGALNA</text:span> – temelji na sprejemanju niza neosebnih pravil <text:span text:style-name="T8"></text:span> pravila so racionalna</text:p>
          </text:list-item>
        </text:list>
        <text:p text:style-name="P1">Pluralistična teorija moči in države je prevzela <text:span text:style-name="T1">Webrovo</text:span> definicijo <text:span text:style-name="T8"></text:span> osredotočajo se na voljo (želje) posameznikov ali posameznih skupin za doseganje ciljev</text:p>
        <text:p text:style-name="P1"/>
        <text:p text:style-name="P140">SOCIOLOŠKI POGLED (1)</text:p>
        <text:p text:style-name="P142"/>
        <text:p text:style-name="P143">KULTURA IN DRUŽBA (kultura je lahko NAUČENA ali SKUPNA)</text:p>
        <text:list xml:id="list1545998515" text:style-name="WW8Num127">
          <text:list-item>
            <text:p text:style-name="P76">kultura in vedenje – usmerja človekovo delovanje in določa človekov pogled na življenje</text:p>
          </text:list-item>
          <text:list-item>
            <text:p text:style-name="P76">socializacija</text:p>
          </text:list-item>
          <text:list-item>
            <text:p text:style-name="P76">norme in vrednote – norme se uveljavljajo s pozitivnimi in negativnimi sankcijami, ki so lahko formalne ali neformalne. Vrednota je prepričanje, da je nekaj dobro in zaželjeno</text:p>
          </text:list-item>
          <text:list-item>
            <text:p text:style-name="P76">status in vloga – status je lahko :</text:p>
            <text:list>
              <text:list-item>
                <text:p text:style-name="P145">pripisan – stalen</text:p>
              </text:list-item>
              <text:list-item>
                <text:p text:style-name="P145">pridobljen – ni za stalno določen, je rezultat določene mere načrtnega delovanja</text:p>
              </text:list-item>
            </text:list>
          </text:list-item>
        </text:list>
        <text:p text:style-name="P75"/>
        <text:p text:style-name="P161">TEORIJE O DRUŽBI</text:p>
        <text:list xml:id="list1175766715" text:style-name="WW8Num190">
          <text:list-item>
            <text:p text:style-name="P77"><text:span text:style-name="T1">FUNKCIONALIZEM</text:span> (<text:span text:style-name="T1">Durkheim, Parsons</text:span>)</text:p>
          </text:list-item>
        </text:list>
        <text:list xml:id="list1202791930" text:style-name="WW8Num43">
          <text:list-item>
            <text:p text:style-name="P78">sistem – deli družbe so medsebojno povezani</text:p>
          </text:list-item>
          <text:list-item>
            <text:p text:style-name="P78">vedenje v družbi je strukturirano <text:span text:style-name="T8"></text:span> odnos strukture do družbe kot celote</text:p>
          </text:list-item>
          <text:list-item>
            <text:p text:style-name="P78">funkcionalni predpogoji – temeljne potrebe, ki morajo biti izpolnjene, da sistem deluje</text:p>
          </text:list-item>
          <text:list-item>
            <text:p text:style-name="P78"><text:soft-page-break/>vrednotni konsenz – soglasje članov družbe o vrednotah</text:p>
          </text:list-item>
        </text:list>
        <text:list xml:id="list823880968" text:continue-list="list1175766715" text:style-name="WW8Num190">
          <text:list-item>
            <text:p text:style-name="P130">KONFLIKTNI POGLEDI – MARKSIZEM</text:p>
          </text:list-item>
        </text:list>
        <text:list xml:id="list1005011026" text:style-name="WW8Num9">
          <text:list-item>
            <text:p text:style-name="P79">proizvajalne sile + družbeni proizvodni odnosi = <text:span text:style-name="T1">EKONOMSKA BAZA ali INFRASTRUKTURA DRUŽBE</text:span></text:p>
          </text:list-item>
          <text:list-item>
            <text:p text:style-name="P79">ostale vidike družbe, ki jih imenujemo <text:span text:style-name="T1">SUPERSTRUKTURA</text:span> ali <text:span text:style-name="T1">DRUŽBENA NADSTAVBA</text:span> <text:s/>veliki meri določa ekonomska baza</text:p>
          </text:list-item>
        </text:list>
        <text:p text:style-name="P75"/>
        <text:p text:style-name="P202">SKUPNE TOČKE MARKSIZMA IN FUNKCIONALIZMA</text:p>
        <text:list xml:id="list819666553" text:style-name="WW8Num37">
          <text:list-item>
            <text:p text:style-name="P80">splošna razlaga družbe kot celote <text:span text:style-name="T8"></text:span> makroteoriji</text:p>
          </text:list-item>
          <text:list-item>
            <text:p text:style-name="P80">družbo pojmujeta kot sistem <text:span text:style-name="T8"></text:span> sistemski teoriji</text:p>
          </text:list-item>
          <text:list-item>
            <text:p text:style-name="P80">sistem je po njunem tisti, ki oblikuje človeško vedenje;</text:p>
            <text:list>
              <text:list-item>
                <text:p text:style-name="P146">funkcionalizem <text:span text:style-name="T8"></text:span> vedenje usmerjajo norme in vrednote družbenega sistema</text:p>
              </text:list-item>
              <text:list-item>
                <text:p text:style-name="P146">marksizem <text:span text:style-name="T8"></text:span> vedenje določa ekonomska baza</text:p>
              </text:list-item>
            </text:list>
          </text:list-item>
        </text:list>
        <text:p text:style-name="P75"/>
        <text:list xml:id="list104958064" text:continue-list="list823880968" text:style-name="WW8Num190">
          <text:list-item>
            <text:p text:style-name="P77"><text:span text:style-name="T1">INTERAKCIONIZEM</text:span> – poudarja pomembnost človeškega ravnanja pri oblikovanju družbe</text:p>
          </text:list-item>
        </text:list>
        <text:list xml:id="list1727003186" text:style-name="WW8Num42">
          <text:list-item>
            <text:p text:style-name="P81">razumevanje delovanja zahteva interpretacijo pomenov</text:p>
          </text:list-item>
          <text:list-item>
            <text:p text:style-name="P81">pojem 'jaza' se razvije iz interakcijskih procesov <text:span text:style-name="T8"></text:span> <text:span text:style-name="T1">Charles Cooley</text:span> – zrcalni jaz</text:p>
          </text:list-item>
          <text:list-item>
            <text:p text:style-name="P81">raziskovanje konstrukcije pomena v interakcijskih procesih <text:span text:style-name="T8"></text:span> kako akterji interpretirajo jezik, geste, videz in vedenje drugih</text:p>
          </text:list-item>
          <text:list-item>
            <text:p text:style-name="P81">vloge so nejasne, dvoumne in meglene</text:p>
          </text:list-item>
          <text:list-item>
            <text:p text:style-name="P81">z interakcionističnega vidika so vloge, pomeni in definiciji situacije predmet pogajanj v interakcijskih procesih</text:p>
          </text:list-item>
        </text:list>
        <text:p text:style-name="P75"/>
        <text:p text:style-name="P143">POGLEDI NA ČLOVEŠKO ŽIVLJENJE</text:p>
        <text:list xml:id="list74826811" text:style-name="WW8Num13">
          <text:list-item>
            <text:p text:style-name="P82"><text:span text:style-name="T1">POZITIVIZEM</text:span>:</text:p>
          </text:list-item>
        </text:list>
        <text:list xml:id="list417200906" text:style-name="WW8Num201">
          <text:list-item>
            <text:p text:style-name="P83">najvplivnejši poskus uporabe naravoslovne metodologije v sociologiji – <text:span text:style-name="T1">A. Comte</text:span> <text:span text:style-name="T8"></text:span> vedenje ljudi je možno objektivno meriti <text:span text:style-name="T8"></text:span> omogoči ugotavljanje vzrokov in posledic</text:p>
          </text:list-item>
          <text:list-item>
            <text:p text:style-name="P83">dejavniki, ki jih ni možno neposredno opazovati (pomeni, občutki) niso pomembni in so lahko zavajajoči</text:p>
          </text:list-item>
          <text:list-item>
            <text:p text:style-name="P83">poudarek na dejstvih in vzročno – posledičnih odnosih</text:p>
          </text:list-item>
        </text:list>
        <text:list xml:id="list1639005666" text:continue-list="list74826811" text:style-name="WW8Num13">
          <text:list-item>
            <text:p text:style-name="P131">TEORIJA DRUŽBENEGA DELOVANJA</text:p>
          </text:list-item>
        </text:list>
        <text:list xml:id="list2158109879" text:style-name="WW8Num67">
          <text:list-item>
            <text:p text:style-name="P84">predmeta družbenih in naravoslovnih znanosti sta različna</text:p>
          </text:list-item>
          <text:list-item>
            <text:p text:style-name="P84">ljudje <text:span text:style-name="T1">ZAVESTNO</text:span> delujejo (misli, občutki, pomeni, cilji)</text:p>
          </text:list-item>
          <text:list-item>
            <text:p text:style-name="P84"><text:soft-page-break/><text:span text:style-name="T1">Max WEBER</text:span> – 'sociološki pogled mora izhajati iz opazovanja in teoretične interpretacije subjektivnih duševnih stanj akterjev'</text:p>
          </text:list-item>
        </text:list>
        <text:list xml:id="list306669670" text:continue-list="list1639005666" text:style-name="WW8Num13">
          <text:list-item>
            <text:p text:style-name="P131">FENOMENOLOGIJA</text:p>
          </text:list-item>
        </text:list>
        <text:list xml:id="list1395940317" text:style-name="WW8Num14">
          <text:list-item>
            <text:p text:style-name="P85">razumevanje pomenov, ki jih v svojem vsakdanjem življenju uporabljajo člani družbe</text:p>
          </text:list-item>
          <text:list-item>
            <text:p text:style-name="P85">ljudje osmišljajo svet tako, da ga kategorizirajo</text:p>
          </text:list-item>
        </text:list>
        <text:p text:style-name="P75"/>
        <text:p text:style-name="P143">SOCIOLOGIJA IN VREDNOTE</text:p>
        <text:list xml:id="list1668699606" text:style-name="WW8Num212">
          <text:list-item>
            <text:p text:style-name="P86">pozitivistični pristop predpostavlja, da je znanost o družbi možna <text:span text:style-name="T8"></text:span> možno objektivno opazovanje in analiza družbenega življenja</text:p>
          </text:list-item>
          <text:list-item>
            <text:p text:style-name="P86">ni možna znanost o družbi <text:span text:style-name="T8"></text:span> sociologija se ne more otresti ideologije (niz verovanj in vrednot, ki odražajo interese posamezne družbene skupine)</text:p>
          </text:list-item>
          <text:list-item>
            <text:p text:style-name="P86"><text:span text:style-name="T1">MARKSIZEM</text:span>: ideologija vladajočega razreda</text:p>
          </text:list-item>
          <text:list-item>
            <text:p text:style-name="P86"><text:span text:style-name="T1">Mannheim</text:span>: ideologija in utopična ideologija</text:p>
            <text:list>
              <text:list-item>
                <text:p text:style-name="P147">zagovarja popolno spremembo v družbeni strukturi</text:p>
              </text:list-item>
              <text:list-item>
                <text:p text:style-name="P147">želena podoba bodočega družbenega reda</text:p>
              </text:list-item>
              <text:list-item>
                <text:p text:style-name="P147">temelj marksistične ideologije</text:p>
              </text:list-item>
            </text:list>
          </text:list-item>
        </text:list>
        <text:list xml:id="list1440474111" text:style-name="WW8Num211">
          <text:list-item>
            <text:p text:style-name="P87">funkcionalizem je oblika vladajoče ideologije, ki opravičuje obstoječe stanje; izraz funkcija povezuje z idejo dobrega</text:p>
          </text:list-item>
        </text:list>
        <text:p text:style-name="P203">Obe teoriji (funkcionalizem in marksizem) imata ideološko podlago</text:p>
        <text:p text:style-name="P75"/>
        <text:p text:style-name="P143">SOCIOLOŠKA IMAGINACIJA</text:p>
        <text:list xml:id="list1715292912" text:continue-numbering="true" text:style-name="WW8Num211">
          <text:list-item>
            <text:p text:style-name="P87">skupen cilj sociologov: razumevanje in razlaga družbenega sveta</text:p>
          </text:list-item>
          <text:list-item>
            <text:p text:style-name="P87">družbena struktura in družbena interakcija (<text:span text:style-name="T1">Max Weber, Anthony Giddens</text:span>) <text:span text:style-name="T8"></text:span> </text:p>
            <text:list>
              <text:list-item>
                <text:p text:style-name="P148"><text:span text:style-name="T1">Mills</text:span> – sociološka imaginacija: sociološka imaginacija je sposobnost, da se hkrati preučuje družbena struktura in življenje posameznikov; omogoča ljudem razumeti njihove zasebne težave glede na javne probleme</text:p>
                <text:list>
                  <text:list-item>
                    <text:p text:style-name="P162">sociologija bi morala preučevati biografije posameznikov v okviru zgodovine družb</text:p>
                  </text:list-item>
                </text:list>
              </text:list-item>
            </text:list>
          </text:list-item>
        </text:list>
        <text:p text:style-name="P75"/>
        <text:p text:style-name="P75"/>
        <text:p text:style-name="P218">METODOLOGIJA (13)</text:p>
        <text:p text:style-name="P127"/>
        <text:p text:style-name="P75"><text:span text:style-name="T1">UVOD</text:span>:</text:p>
        <text:list xml:id="list1908190973" text:style-name="WW8Num184">
          <text:list-item>
            <text:p text:style-name="P88">metodologija (kvantitativne, kvalitativne metode)</text:p>
          </text:list-item>
        </text:list>
        <text:p text:style-name="P75"/>
        <text:p text:style-name="P143">ZNANSTVENA KVANTITATIVNA METODOLOGIJA</text:p>
        <text:p text:style-name="P75"><text:span text:style-name="T3">Pozitivizem</text:span><text:span text:style-name="T2">, </text:span><text:span text:style-name="T3">Durkheim</text:span><text:span text:style-name="T2"> </text:span><text:span text:style-name="T3">in sociologija</text:span>:</text:p>
        <text:list xml:id="list574342473" text:continue-numbering="true" text:style-name="WW8Num184">
          <text:list-item>
            <text:p text:style-name="P88"><text:span text:style-name="T1">Comte</text:span>: sociologija, pozitivistična filozofija</text:p>
          </text:list-item>
          <text:list-item>
            <text:p text:style-name="P88">študija Samomor – model pozitivističnega raziskovanja</text:p>
          </text:list-item>
        </text:list>
        <text:list xml:id="list848273043" text:continue-list="list2158109879" text:style-name="WW8Num67">
          <text:list-item>
            <text:list>
              <text:list-item>
                <text:list>
                  <text:list-item>
                    <text:p text:style-name="P149"><text:span text:style-name="T1">DRUŽBENA DEJSTVA</text:span> (preučevanje) – <text:span text:style-name="T1">Durkheim</text:span>: obravnavati družbena dejstva kot stvari</text:p>
                  </text:list-item>
                  <text:list-item>
                    <text:p text:style-name="P149"><text:span text:style-name="T1">STATISTIČNI PODATKI</text:span> (uporaba)</text:p>
                  </text:list-item>
                  <text:list-item>
                    <text:p text:style-name="P149"><text:span text:style-name="T1">KORELACIJA</text:span> med različnimi dr. dejstvi</text:p>
                  </text:list-item>
                  <text:list-item>
                    <text:p text:style-name="P149"><text:span text:style-name="T1">VZROČNE ZVEZE – VZROČNOST</text:span> (iskanje) – <text:span text:style-name="T1">R. MERTON</text:span> – razred in kriminaliteta</text:p>
                  </text:list-item>
                </text:list>
              </text:list-item>
            </text:list>
          </text:list-item>
          <text:list-item>
            <text:p text:style-name="P84"><text:span text:style-name="T1">Durkheim</text:span>: multivariantna analiza, odvisna(stvar, ki je povzročena) in neodvisna (dejavniki, ki povzročijo odvisno variablo) variabla</text:p>
          </text:list-item>
          <text:list-item>
            <text:p text:style-name="P84">temeljni cilj pozitivizma: zakonitost človeškega vedenja</text:p>
          </text:list-item>
          <text:list-item>
            <text:p text:style-name="P84"><text:span text:style-name="T1">Karl Popper</text:span> – deduktivni pristop</text:p>
          </text:list-item>
        </text:list>
        <text:list xml:id="list1729876449" text:style-name="WW8Num57">
          <text:list-item>
            <text:p text:style-name="P89">postavitev hipoteze, ki jo je potrebno testirati</text:p>
          </text:list-item>
        </text:list>
        <text:list xml:id="list1214668493" text:style-name="WW8Num162">
          <text:list-item>
            <text:p text:style-name="P90">laboratorijski eksperiment in sociologija – <text:span text:style-name="T1">Popper</text:span></text:p>
          </text:list-item>
        </text:list>
        <text:list xml:id="list613112713" text:style-name="WW8Num143">
          <text:list-item>
            <text:p text:style-name="P91">kontrolne skupine, eksperimentalna skupina</text:p>
          </text:list-item>
          <text:list-item>
            <text:p text:style-name="P91">sociologija <text:span text:style-name="T8"></text:span> terenski eksperiment (hawthornski učinek – rezultati raziskave so lahko brez vrednosti)</text:p>
          </text:list-item>
        </text:list>
        <text:list xml:id="list1602318062" text:continue-list="list1214668493" text:style-name="WW8Num162">
          <text:list-item>
            <text:p text:style-name="P90">primerjalna oz. komparativna metoda (<text:span text:style-name="T1">Marx, Durkheim, Weber</text:span>)</text:p>
          </text:list-item>
        </text:list>
        <text:p text:style-name="P75"/>
        <text:p text:style-name="P143">INTERPRETATIVNA IN KVALITATIVNA METODOLOGIJA</text:p>
        <text:list xml:id="list1980651279" text:continue-numbering="true" text:style-name="WW8Num162">
          <text:list-item>
            <text:p text:style-name="P90">kvalitativni podatki <text:span text:style-name="T8"></text:span> interpretativni pristop (interpretacija družbenega delovanja) zavrača uporabo naravoslovne metodologije</text:p>
          </text:list-item>
        </text:list>
        <text:p text:style-name="P75"/>
        <text:p text:style-name="P133">KVALITATIVNI PRISTOPI</text:p>
        <text:list xml:id="list335323697" text:continue-numbering="true" text:style-name="WW8Num162">
          <text:list-item>
            <text:p text:style-name="P90"><text:span text:style-name="T1">Max Weber</text:span>:</text:p>
          </text:list-item>
        </text:list>
        <text:list xml:id="list1033857480" text:style-name="WW8Num165">
          <text:list-item>
            <text:p text:style-name="P92">sociologijo opredelil kot preučevanje družbenega delovanja</text:p>
          </text:list-item>
          <text:list-item>
            <text:p text:style-name="P92">nujno je potrebno razumeti pomene (smisli in motivi)</text:p>
          </text:list-item>
        </text:list>
        <text:list xml:id="list852200848" text:continue-list="list335323697" text:style-name="WW8Num162">
          <text:list-item>
            <text:p text:style-name="P90">simbolični interakcionizem</text:p>
          </text:list-item>
        </text:list>
        <text:list xml:id="list1962257963" text:style-name="WW8Num86">
          <text:list-item>
            <text:p text:style-name="P93">človeško vedenje usmerjajo notranji procesi</text:p>
          </text:list-item>
          <text:list-item>
            <text:p text:style-name="P93">koncept jaza ali podoba o sebi</text:p>
          </text:list-item>
        </text:list>
        <text:list xml:id="list1977358979" text:continue-list="list852200848" text:style-name="WW8Num162">
          <text:list-item>
            <text:p text:style-name="P217">fenomenologija</text:p>
          </text:list-item>
        </text:list>
        <text:list xml:id="list1383686713" text:style-name="WW8Num170">
          <text:list-item>
            <text:p text:style-name="P94">razumevanje je končni produkt sociološkega raziskovanja</text:p>
          </text:list-item>
          <text:list-item>
            <text:p text:style-name="P94">zavračajo možnost razvijanja vzročnih razlag človeškega vedenje</text:p>
          </text:list-item>
          <text:list-item>
            <text:p text:style-name="P94">poudarjanje pomenov in družbene konstrukcije realnosti</text:p>
          </text:list-item>
        </text:list>
        <text:p text:style-name="P75"/>
        <text:p text:style-name="P129">SOCIOLOGIJA SAMOMORA</text:p>
        <text:p text:style-name="P75"><text:span text:style-name="T1">Durkheim</text:span>: Samomor – sociološka študija</text:p>
        <text:list xml:id="list1696400018" text:continue-list="list1977358979" text:style-name="WW8Num162">
          <text:list-item>
            <text:p text:style-name="P90">VRSTE SAMOMOROV:</text:p>
          </text:list-item>
        </text:list>
        <text:list xml:id="list441123192" text:style-name="WW8Num105">
          <text:list-item>
            <text:p text:style-name="P95"><text:span text:style-name="T1">egoistični</text:span> – nezadostna integracija</text:p>
          </text:list-item>
          <text:list-item>
            <text:p text:style-name="P95"><text:span text:style-name="T1">anomični</text:span> – nezadostna regulacija</text:p>
          </text:list-item>
        </text:list>
        <text:p text:style-name="P222">obe vrsti sta značilni za industrijske družbe</text:p>
        <text:list xml:id="list2130876260" text:continue-numbering="true" text:style-name="WW8Num105">
          <text:list-item>
            <text:p text:style-name="P95"><text:span text:style-name="T1">altruistični</text:span> – pretirana integracija</text:p>
          </text:list-item>
          <text:list-item>
            <text:p text:style-name="P95"><text:span text:style-name="T1">fatalistični</text:span> – pretirana regulacija</text:p>
          </text:list-item>
        </text:list>
        <text:p text:style-name="P222">vrsti sta značilni za predindustrijske družbe</text:p>
        <text:p text:style-name="P200"><text:span text:style-name="T1">ODZIVI</text:span>:</text:p>
        <text:list xml:id="list894199864" text:style-name="WW8Num48">
          <text:list-item>
            <text:p text:style-name="P96"><text:span text:style-name="T1">Halbwachs</text:span>: ruralni in urbani predeli</text:p>
          </text:list-item>
          <text:list-item>
            <text:p text:style-name="P96"><text:span text:style-name="T1">Gibbs in Martin</text:span> – pojem integracije, ni bil dovolj poz., premalo statističnih podatkov</text:p>
          </text:list-item>
        </text:list>
        <text:p text:style-name="P75"/>
        <text:p text:style-name="P129">INTERPRETATIVNE TEORIJE SAMOMORA</text:p>
        <text:list xml:id="list2156116945" text:style-name="WW8Num186">
          <text:list-item>
            <text:p text:style-name="P97"><text:span text:style-name="T1">J. D. Douglas</text:span>: družbeni pomeni samomora, uporaba statistike</text:p>
          </text:list-item>
          <text:list-item>
            <text:p text:style-name="P97"><text:span text:style-name="T1">Jean BAECHLER</text:span>: samomor kot reševanje problema</text:p>
            <text:list>
              <text:list-item>
                <text:p text:style-name="P150">odrešilni, agresivni – maščevalni, kriminalni, roteči, izsiljevalni</text:p>
              </text:list-item>
              <text:list-item>
                <text:p text:style-name="P150">samomori zaobljubljenih – transfiguracijski, skurilni – božja sodba in igra)</text:p>
              </text:list-item>
              <text:list-item>
                <text:p text:style-name="P150">poskuse samomorov vključuje v splošno definicijo samomorilskega vedenja</text:p>
              </text:list-item>
              <text:list-item>
                <text:p text:style-name="P150">KRITIKA: <text:span text:style-name="T1">Steve Taylor</text:span></text:p>
              </text:list-item>
            </text:list>
          </text:list-item>
        </text:list>
        <text:list xml:id="list772047846" text:style-name="WW8Num183">
          <text:list-item>
            <text:p text:style-name="P98"><text:span text:style-name="T1">J. Maxwell ATKINSON</text:span>: odkrivanje samomora</text:p>
            <text:list>
              <text:list-item>
                <text:p text:style-name="P151">kategorizacija smrti, zdravorazumske teorije mrliških oglednikov</text:p>
              </text:list-item>
              <text:list-item>
                <text:p text:style-name="P151"><text:span text:style-name="T1">KRITIKA</text:span> fenomenologije: (Hindess) statistike kot iterpretacije mrliških oglednikov</text:p>
              </text:list-item>
            </text:list>
          </text:list-item>
          <text:list-item>
            <text:p text:style-name="P98"><text:span text:style-name="T1">Steve Taylor</text:span> – onstran pozitivizma in fenomenologije</text:p>
            <text:list>
              <text:list-item>
                <text:p text:style-name="P151">študija Ljudje pod vlaki</text:p>
              </text:list-item>
              <text:list-item>
                <text:p text:style-name="P151">metodologija</text:p>
              </text:list-item>
              <text:list-item>
                <text:p text:style-name="P151"><text:span text:style-name="T1">EKTOPIČNI ali VASE USMERJENI SAMOMOR</text:span>: oseba se vidi mrtvo, submisivni, tanacijski poskus</text:p>
              </text:list-item>
              <text:list-item>
                <text:p text:style-name="P151"><text:soft-page-break/><text:span text:style-name="T1">SIMFIZIČNI ali K DRUGIM USMERJENI SAMOMOR</text:span>: drugi naredili življenje neznosno, klic rotečega</text:p>
              </text:list-item>
            </text:list>
          </text:list-item>
        </text:list>
        <text:p text:style-name="P75"/>
        <text:p text:style-name="P143">KVANTITATIVNA IN KVALITATIVNA METODOLOGIJA</text:p>
        <text:p text:style-name="P75"><text:span text:style-name="T1">Pawson</text:span> – nasprotovanje med pozitivisti in fenomenologi</text:p>
        <text:p text:style-name="P75"/>
        <text:p text:style-name="P129">RAZISKOVALNI PROCES</text:p>
        <text:list xml:id="list1730540836" text:style-name="WW8Num60">
          <text:list-item>
            <text:p text:style-name="P99">izbira raziskovalne teme (raziskovalčeve vrednote in prepričanja)</text:p>
          </text:list-item>
          <text:list-item>
            <text:p text:style-name="P99">ukvarjanje s posledicami, ki jih je prinesla industrijska revolucija</text:p>
          </text:list-item>
          <text:list-item>
            <text:p text:style-name="P99">sredstva za raziskave</text:p>
          </text:list-item>
        </text:list>
        <text:p text:style-name="P75"/>
        <text:p text:style-name="P75"><text:span text:style-name="T1">PRIMARNI VIRI</text:span> informacij sestojijo iz podatkov, ki jih raziskovalci sami zberejo med svojim delom</text:p>
        <text:list xml:id="list1334949581" text:style-name="WW8Num141">
          <text:list-item>
            <text:p text:style-name="P100">sekundarni viri <text:span text:style-name="T8"></text:span> podatki, ki že obstajajo</text:p>
          </text:list-item>
          <text:list-item>
            <text:p text:style-name="P100">izbira primarne raziskovalne metode:</text:p>
            <text:list>
              <text:list-item>
                <text:p text:style-name="P152">zanesljivost</text:p>
              </text:list-item>
              <text:list-item>
                <text:p text:style-name="P152">veljavnost</text:p>
              </text:list-item>
              <text:list-item>
                <text:p text:style-name="P152">praktičnost</text:p>
              </text:list-item>
            </text:list>
          </text:list-item>
        </text:list>
        <text:list xml:id="list118592115" text:style-name="WW8Num25">
          <text:list-item>
            <text:p text:style-name="P101">izbira vzorca</text:p>
            <text:list>
              <text:list-item>
                <text:p text:style-name="P153">reprezentativnost</text:p>
              </text:list-item>
              <text:list-item>
                <text:p text:style-name="P153">stopnje vzorčenja:</text:p>
                <text:list>
                  <text:list-item>
                    <text:p text:style-name="P163">prepoznavanje 'ustrezne populacije' ali enote vzorčenja</text:p>
                  </text:list-item>
                  <text:list-item>
                    <text:p text:style-name="P163">izdelava okvira vzorčenja</text:p>
                  </text:list-item>
                </text:list>
              </text:list-item>
            </text:list>
          </text:list-item>
        </text:list>
        <text:p text:style-name="P75">vrste vzorčenja</text:p>
        <text:list xml:id="list811046372" text:style-name="WW8Num225">
          <text:list-item>
            <text:p text:style-name="P102">SLUČAJNO IN SISTEMATIČNO VZORČENJE</text:p>
          </text:list-item>
          <text:list-item>
            <text:p text:style-name="P102">STRATIFICIRANO SLUČAJNO VZORČENJE: delitev okvira vzorčenja v skupine</text:p>
          </text:list-item>
          <text:list-item>
            <text:p text:style-name="P102">KVOTNO VZORČENJE: nadzor variabel brez okvira vzorčenja</text:p>
          </text:list-item>
          <text:list-item>
            <text:p text:style-name="P102">VEČSTOPENJSKO VZORČENJE: izbor vzorca iz drugega vzorca</text:p>
          </text:list-item>
          <text:list-item>
            <text:p text:style-name="P102">VZORČENJE Z DODAJANJEM (SNEŽENA KEPA): uporaba osebnih stikov za izgradnjo vzorca</text:p>
          </text:list-item>
          <text:list-item>
            <text:p text:style-name="P102">NEREPREZENTATIVNO VZORČENJE</text:p>
          </text:list-item>
        </text:list>
        <text:p text:style-name="P75"/>
        <text:p text:style-name="P166">Študije primerov in življenjske zgodbe</text:p>
        <text:p text:style-name="P129">Pilotne študije</text:p>
        <text:p text:style-name="P75">Obsežne družbene raziskave – raziskovalni projekti, 3 tipi po <text:span text:style-name="T1">Ackroyd &amp; Hughes</text:span>:</text:p>
        <text:list xml:id="list1544506589" text:style-name="WW8Num182">
          <text:list-item>
            <text:p text:style-name="P103">raziskava dejstev</text:p>
          </text:list-item>
          <text:list-item>
            <text:p text:style-name="P103"><text:soft-page-break/>raziskava stališč</text:p>
          </text:list-item>
          <text:list-item>
            <text:p text:style-name="P103">razlagalna (eksplanatorna) raziskava</text:p>
          </text:list-item>
        </text:list>
        <text:p text:style-name="P75"/>
        <text:p text:style-name="P165">Vprašalniki</text:p>
        <text:list xml:id="list1386795154" text:style-name="WW8Num31">
          <text:list-item>
            <text:p text:style-name="P104">strukturirani intervjuji <text:span text:style-name="T8"></text:span> vpliv spraševalca</text:p>
          </text:list-item>
          <text:list-item>
            <text:p text:style-name="P104">poštni vprašalniki</text:p>
          </text:list-item>
          <text:list-item>
            <text:p text:style-name="P104">zastavljanje vprašanj po telefonu</text:p>
          </text:list-item>
        </text:list>
        <text:p text:style-name="P75">Izdelovanje vprašalnikov in analiziranje podatkov:</text:p>
        <text:list xml:id="list139478743" text:style-name="WW8Num119">
          <text:list-item>
            <text:p text:style-name="P105">vzpostavitev <text:span text:style-name="T1">OPERACIONALNE DEFINICIJE</text:span> <text:span text:style-name="T8"></text:span> razbitje pojma na različne <text:span text:style-name="T1">SESTAVINE ali DIMENZIJE</text:span></text:p>
          </text:list-item>
          <text:list-item>
            <text:p text:style-name="P105">izbira indikatorjev za vsako sestavino <text:span text:style-name="T8"></text:span> oblikovanje vprašanj</text:p>
          </text:list-item>
        </text:list>
        <text:p text:style-name="P75"/>
        <text:p text:style-name="P75">Odprta – zaprta (le 2 izbiri) vprašanja:</text:p>
        <text:list xml:id="list982993465" text:style-name="WW8Num156">
          <text:list-item>
            <text:p text:style-name="P106">prednosti in pomanjkljivosti vprašalnikov</text:p>
          </text:list-item>
        </text:list>
        <text:p text:style-name="P75"/>
        <text:p text:style-name="P129">INTERVJUJI</text:p>
        <text:list xml:id="list1948534671" text:continue-numbering="true" text:style-name="WW8Num156">
          <text:list-item>
            <text:p text:style-name="P106">vrste: strukturirani, nestrukturirani <text:span text:style-name="T8"></text:span> vpliv spraševalca</text:p>
          </text:list-item>
        </text:list>
        <text:p text:style-name="P75"/>
        <text:p text:style-name="P129">OPAZOVANJE IN OPAZOVANJE Z UDELEŽBO</text:p>
        <text:list xml:id="list1585362872" text:continue-numbering="true" text:style-name="WW8Num156">
          <text:list-item>
            <text:p text:style-name="P106">za simbolične interakcioniste je to najboljše sredstvo za preučevanje interakcij</text:p>
          </text:list-item>
          <text:list-item>
            <text:p text:style-name="P106">za pozitiviste je neznanstveno</text:p>
          </text:list-item>
          <text:list-item>
            <text:p text:style-name="P106">etnografija = preučevanje načina življenja</text:p>
          </text:list-item>
          <text:list-item>
            <text:p text:style-name="P106">udeleženi opazovalec – lahko je odkrit ali prikrit</text:p>
          </text:list-item>
        </text:list>
        <text:p text:style-name="P75"/>
        <text:p text:style-name="P129">LONGITUDINALNE ALI PANELNE ŠTUDIJE</text:p>
        <text:list xml:id="list2164856528" text:style-name="WW8Num15">
          <text:list-item>
            <text:p text:style-name="P107">preučevanje skupin in zbiranje podatkov</text:p>
          </text:list-item>
          <text:list-item>
            <text:p text:style-name="P107">so tiste študije, ki preučujejo isti vzorec skozi daljše časovno obdobje</text:p>
          </text:list-item>
          <text:list-item>
            <text:p text:style-name="P107">zbiranje podatkov v intervalih z velikim številom variabel</text:p>
          </text:list-item>
          <text:list-item>
            <text:p text:style-name="P107">potekajo s pomočjo vprašalnikov in intervjujev</text:p>
          </text:list-item>
        </text:list>
        <text:p text:style-name="P75"/>
        <text:p text:style-name="P129">SEKUNDARNI VIRI</text:p>
        <text:list xml:id="list320676494" text:style-name="WW8Num200">
          <text:list-item>
            <text:p text:style-name="P108">uradne statistike</text:p>
            <text:list>
              <text:list-item>
                <text:p text:style-name="P154">študije z viktimizacijo in samoprijavo <text:span text:style-name="T8"></text:span> pokazatelj resničnega obsega kriminalitete</text:p>
              </text:list-item>
              <text:list-item>
                <text:p text:style-name="P154">fenomenološki pogled</text:p>
              </text:list-item>
              <text:list-item>
                <text:p text:style-name="P154">konfliktni pogled: </text:p>
                <text:list>
                  <text:list-item>
                    <text:p text:style-name="P164"><text:soft-page-break/>uradne statistike niso niti trdna dejstva, niti subjektivni pomeni</text:p>
                  </text:list-item>
                  <text:list-item>
                    <text:p text:style-name="P164">oblastne strukture v državi jih popačijo</text:p>
                    <text:list>
                      <text:list-item>
                        <text:p text:style-name="P108">zgodovinski viri</text:p>
                      </text:list-item>
                    </text:list>
                  </text:list-item>
                </text:list>
              </text:list-item>
            </text:list>
          </text:list-item>
        </text:list>
        <text:list xml:id="list1984690841" text:style-name="WW8Num3">
          <text:list-item>
            <text:p text:style-name="P155">preučevanje družinskega življenja</text:p>
            <text:list>
              <text:list-item>
                <text:list>
                  <text:list-item>
                    <text:list>
                      <text:list-item>
                        <text:p text:style-name="P109">vladna poročila</text:p>
                      </text:list-item>
                    </text:list>
                  </text:list-item>
                </text:list>
              </text:list-item>
            </text:list>
          </text:list-item>
        </text:list>
        <text:list xml:id="list1208478431" text:style-name="WW8Num196">
          <text:list-item>
            <text:p text:style-name="P156">zmes kvantitativnih in kvalitativnih podatkov, zelo drage</text:p>
          </text:list-item>
        </text:list>
        <text:list xml:id="list500533833" text:style-name="WW8Num223">
          <text:list-item>
            <text:p text:style-name="P110">življenjska dokumentacija</text:p>
            <text:list>
              <text:list-item>
                <text:p text:style-name="P157">kvalitativna</text:p>
              </text:list-item>
            </text:list>
          </text:list-item>
          <text:list-item>
            <text:p text:style-name="P110">množična občila in analiza vsebine</text:p>
          </text:list-item>
          <text:list-item>
            <text:p text:style-name="P110"><text:span text:style-name="T1">John Scott</text:span> – ocenjevanje sekundarnih virov <text:span text:style-name="T8"></text:span> 4 kriteriji</text:p>
            <text:list>
              <text:list-item>
                <text:p text:style-name="P157">avtentičnost <text:span text:style-name="T8"></text:span> točnost in avtorstvo</text:p>
              </text:list-item>
              <text:list-item>
                <text:p text:style-name="P157">verodostojnost</text:p>
              </text:list-item>
              <text:list-item>
                <text:p text:style-name="P157">reprezentativnost</text:p>
              </text:list-item>
              <text:list-item>
                <text:p text:style-name="P157">pomen – sposobnost raziskovalca, da dokument razume</text:p>
              </text:list-item>
            </text:list>
          </text:list-item>
        </text:list>
        <text:p text:style-name="P203"/>
        <text:p text:style-name="P204">TRIANGULACIJA - METODOLOŠKI POMEN</text:p>
        <text:p text:style-name="P203"><text:span text:style-name="T1">Bryman</text:span> <text:span text:style-name="T8"></text:span> uporaba pluralnosti obeh metod; kvantitativno raziskovanje kot sredstvo ustvarjanja strukturalnih el.; kvalitativno pa procesnih</text:p>
        <text:p text:style-name="P203"/>
        <text:p text:style-name="P208">SOCIOLOGIJA IN ZNANOST</text:p>
        <text:list xml:id="list709977979" text:style-name="WW8Num167">
          <text:list-item>
            <text:p text:style-name="P111">znanstvena metodologija</text:p>
          </text:list-item>
          <text:list-item>
            <text:p text:style-name="P111">družbeni kontekst znanosti</text:p>
          </text:list-item>
          <text:list-item>
            <text:p text:style-name="P111"><text:span text:style-name="T1">Kaplan</text:span>:</text:p>
            <text:list>
              <text:list-item>
                <text:p text:style-name="P111">rekonstruirana logika – metode in postopke, za katere znanstveniki trdijo, da jih uporabljajo</text:p>
              </text:list-item>
              <text:list-item>
                <text:p text:style-name="P111">uporabljena logika – kar znanstveniki med uporabo resnično počnejo</text:p>
              </text:list-item>
            </text:list>
          </text:list-item>
        </text:list>
        <text:list xml:id="list127251482" text:style-name="WW8Num177">
          <text:list-item>
            <text:p text:style-name="P112">artefakt – nekaj, kar je bilo proizvedeno v raziskovalnem procesu in ne obstaja v pojavu, ki ga preučujemo</text:p>
          </text:list-item>
          <text:list-item>
            <text:p text:style-name="P112">družbeni kontekst Darwinove evolucijske teorije (<text:span text:style-name="T1">Roger Goam</text:span>, <text:span text:style-name="T1">Kropotkin</text:span> in sodelavci)</text:p>
          </text:list-item>
          <text:list-item>
            <text:p text:style-name="P112"><text:span text:style-name="T1">Thomas Kuhn</text:span> – paradigme in znanstvene revolucije</text:p>
            <text:list>
              <text:list-item>
                <text:p text:style-name="P112">za znanost je značilna zavezanost paradigme</text:p>
              </text:list-item>
              <text:list-item>
                <text:p text:style-name="P112">paradigma je niz prepričanj, skupnih skupini znanstvenikov o tem, kako je naravni svet zgrajen, kaj velja za resnično in veljavno znanje</text:p>
              </text:list-item>
              <text:list-item>
                <text:p text:style-name="P112">vsaka paradigma ima družbeno podlago</text:p>
              </text:list-item>
            </text:list>
          </text:list-item>
        </text:list>
        <text:list xml:id="list1851122804" text:style-name="WW8Num47">
          <text:list-item>
            <text:p text:style-name="P113"><text:soft-page-break/>za <text:span text:style-name="T1">Kuhna</text:span> je znanstvena le veda, v okviru katere obstaja soglasje o paradigmi <text:span text:style-name="T8"></text:span> sociologija predparadigmatska (predznanstvena), ker ni enotnega pogleda</text:p>
          </text:list-item>
        </text:list>
        <text:p text:style-name="P75"/>
        <text:p text:style-name="P75">Realističen pogled na znanost <text:span text:style-name="T8"></text:span> znanost se ne omejuje na pojave, ki jih je možno opazovati</text:p>
        <text:p text:style-name="P75"><text:span text:style-name="T1">Sayer</text:span>: zaprti (lahko kontroliramo variable in jih merimo) in odprti sistemi</text:p>
        <text:p text:style-name="P129">PROBLEM ČLOVEŠKE ZAVESTI</text:p>
        <text:list xml:id="list516872279" text:continue-numbering="true" text:style-name="WW8Num47">
          <text:list-item>
            <text:p text:style-name="P113">realisti razvijajo <text:span text:style-name="T1">VZROČNE RAZLAGE</text:span> in jih pojasnjujejo z vidika strukture, mehanizmov in procesov</text:p>
          </text:list-item>
          <text:list-item>
            <text:p text:style-name="P113">glede na realističen pogled na znanost je sociologija <text:span text:style-name="T1">ZNANSTVENA</text:span></text:p>
          </text:list-item>
        </text:list>
        <text:p text:style-name="P75"/>
        <text:p text:style-name="P129">SOCIOLOGIJA, METODOLOGIJA IN VREDNOTE</text:p>
        <text:list xml:id="list534425804" text:style-name="WW8Num203">
          <text:list-item>
            <text:p text:style-name="P114"><text:span text:style-name="T1">Comte in Durkheim</text:span>: objektivnost je možno doseči z znanstveno metodologijo</text:p>
          </text:list-item>
          <text:list-item>
            <text:p text:style-name="P114">vpliv osebnih vrednot na raziskave:</text:p>
            <text:list>
              <text:list-item>
                <text:p text:style-name="P158">na <text:span text:style-name="T1">Webrovo</text:span> pisanje o birokraciji je vplival njegov strah, da lahko birokratske organizacije zadušijo človekovo svobodo</text:p>
              </text:list-item>
              <text:list-item>
                <text:p text:style-name="P158">na izbor vpliva 'vrednotna relevantnost'</text:p>
                <text:list>
                  <text:list-item>
                    <text:p text:style-name="P114"><text:span text:style-name="T1">Gouldner</text:span>: osrednje predpostavke: (manjka)</text:p>
                  </text:list-item>
                </text:list>
              </text:list-item>
            </text:list>
          </text:list-item>
        </text:list>
        <text:p text:style-name="P75"/>
        <text:p text:style-name="P75"/>
        <text:p text:style-name="P218">SOCIOLOŠKA TEORIJA (14)</text:p>
        <text:p text:style-name="P127"/>
        <text:p text:style-name="P75"><text:span text:style-name="T1">UVOD</text:span>:</text:p>
        <text:p text:style-name="P75">Strukturalne teorije in teorije družbenega delovanja (Weber):</text:p>
        <text:p text:style-name="P75"/>
        <text:p text:style-name="P143">FUNKCIONALIZEM</text:p>
        <text:p text:style-name="P200"><text:span text:style-name="T1">EMILE DURKHEIM</text:span>:</text:p>
        <text:list xml:id="list312818458" text:style-name="WW8Num89">
          <text:list-item>
            <text:p text:style-name="P115">člane družbe omejujejo <text:span text:style-name="T1">DRUŽBENA DEJSTVA</text:span></text:p>
          </text:list-item>
          <text:list-item>
            <text:p text:style-name="P115">družbeni red (homo duplex)</text:p>
          </text:list-item>
          <text:list-item>
            <text:p text:style-name="P115">kolektivna zavesst (sili posameznika, da deluje glede na zahteve družbe), družbena stabilnost</text:p>
          </text:list-item>
          <text:list-item>
            <text:p text:style-name="P115">religija integrira družbene skupine</text:p>
          </text:list-item>
          <text:list-item>
            <text:p text:style-name="P115">grožnje družbene solidarnosti – egoizem in anomija, ki zmanjšujeta nadzor</text:p>
          </text:list-item>
        </text:list>
        <text:p text:style-name="P201">TALCOTT PARSONS</text:p>
        <text:list xml:id="list395079952" text:style-name="WW8Num30">
          <text:list-item>
            <text:p text:style-name="P116">vrednotni konsenz iz skupnih vrednot <text:span text:style-name="T8"></text:span> skupni cilji <text:span text:style-name="T8"></text:span> družbeno ravnovesje (stabilen sistem) <text:span text:style-name="T8"></text:span> stanje družbenega ekvilibrija</text:p>
          </text:list-item>
          <text:list-item>
            <text:p text:style-name="P116">vsak družbeni sistem ima 4 temeljne funkcionalne predpogoje:</text:p>
            <text:list>
              <text:list-item>
                <text:p text:style-name="P159"><text:span text:style-name="T1">ADAPTACIJA</text:span> (sistem in okolje)</text:p>
              </text:list-item>
              <text:list-item>
                <text:p text:style-name="P134">DOSEGANJE CILJEV</text:p>
              </text:list-item>
              <text:list-item>
                <text:p text:style-name="P159"><text:span text:style-name="T1">INTEGRACIJA</text:span> nanaša se predvsem na urejanje konflikta</text:p>
              </text:list-item>
              <text:list-item>
                <text:p text:style-name="P159"><text:span text:style-name="T1">VZDRŽEVANJE VZORCEV</text:span> – vzdrževanje temeljnih vzorcev vrednot</text:p>
                <text:list>
                  <text:list-item>
                    <text:p text:style-name="P116">proces družbenih sprememb kot 'gibljivi ekvilibrij' <text:span text:style-name="T8"></text:span> kot proces družbene evolucije, ki vključuje družbeno diferenciacijo <text:span text:style-name="T8"></text:span> s sistemom posplošenih vrednot se ohranjata družbena integracija in red navkljub družbeni diferenciaciji</text:p>
                  </text:list-item>
                </text:list>
              </text:list-item>
            </text:list>
          </text:list-item>
        </text:list>
        <text:p text:style-name="P204">ROBERT K. MERTON</text:p>
        <text:list xml:id="list993152079" text:style-name="WW8Num83">
          <text:list-item>
            <text:list>
              <text:list-item>
                <text:list>
                  <text:list-item>
                    <text:p text:style-name="P117">problem funkcionalne enotnosti – 3 predpostavke</text:p>
                  </text:list-item>
                </text:list>
              </text:list-item>
            </text:list>
          </text:list-item>
        </text:list>
        <text:list xml:id="list1547764388" text:style-name="WW8Num26">
          <text:list-item>
            <text:list>
              <text:list-item>
                <text:p text:style-name="P118">postulat (problem) funkcionalne enotnosti družbe <text:span text:style-name="T8"></text:span> dvomljiva v kompleksnih, visoko diferenciranih družbah</text:p>
              </text:list-item>
              <text:list-item>
                <text:p text:style-name="P118">postulat univerzalnega funkcionalizma <text:span text:style-name="T8"></text:span> inst. poz. funkcije; vsak dej družbe je lahko funkcionalen, nefunkcionalen, disfunkcionalen: kulturne oblike, ki se ohranjajo, imajo ravnovesje funkcionalnih posledic</text:p>
              </text:list-item>
              <text:list-item>
                <text:p text:style-name="P118">postulat nepogrešljivosti – religija (<text:span text:style-name="T1">Davis &amp; Moore</text:span>) <text:span text:style-name="T8"></text:span> funkcionalni ekvivalent ali funkcionalne alternative</text:p>
              </text:list-item>
            </text:list>
          </text:list-item>
        </text:list>
        <text:p text:style-name="P75"/>
        <text:p text:style-name="P215">FUNKCIONALIZEM – KRITIKA</text:p>
        <text:list xml:id="list1396598907" text:style-name="WW8Num82">
          <text:list-item>
            <text:p text:style-name="P119">teleološka razlaga pravi, da obstajajo deli sistema zaradi koristnih posledic, ki jih imajo za sistem kot celoto</text:p>
          </text:list-item>
          <text:list-item>
            <text:p text:style-name="P119">ohranjanje učinkov – družbena institucija se ohranja, ker so njeni učinki za družbo koristni</text:p>
          </text:list-item>
          <text:list-item>
            <text:p text:style-name="P119">vrednotni konsenz in družbeni red</text:p>
            <text:list>
              <text:list-item>
                <text:p text:style-name="P119">vrednotni konsenz je predpostavljen in ni dokazan; ni nujno, da vodi v družbeni red</text:p>
              </text:list-item>
            </text:list>
          </text:list-item>
        </text:list>
        <text:list xml:id="list781143786" text:style-name="WW8Num122">
          <text:list-item>
            <text:p text:style-name="P120">človeško vedenje je prikazano kot determinirano s strani sistema – namesto da bi ljudje ustvarjali družbeni svet v katerem živijo, se gleda nanj kot na stvaritev sistema; človeštvo upodobljeno kot avtomat, ki ga nadzira sistem</text:p>
          </text:list-item>
          <text:list-item>
            <text:p text:style-name="P120">zanemarja prisilo in konflikt – osrednji in sestavni del samega sistema</text:p>
          </text:list-item>
        </text:list>
        <text:p text:style-name="P203"/>
        <text:p text:style-name="P203"/>
        <text:p text:style-name="P204">NOV POGLED NA FUNKCIONALIZEM</text:p>
        <text:p text:style-name="P203">Družbeni deli so medsebojno odvisni, družbene institucije obstajajo in imajo svoje učinke, družba je strukturirana, družbena struktura usmerja človeško vedenje</text:p>
        <text:p text:style-name="P203"/>
        <text:p text:style-name="P203"><text:span text:style-name="T1">KONFLIKTNI POGLEDI</text:span> – navdihujejo v delih <text:span text:style-name="T1">Webra in Marxa</text:span></text:p>
        <text:list xml:id="list357982459" text:style-name="WW8Num77">
          <text:list-item>
            <text:p text:style-name="P121">tekmovanje skupin</text:p>
          </text:list-item>
        </text:list>
        <text:p text:style-name="P203"/>
        <text:p text:style-name="P208">MARKSIZEM</text:p>
        <text:list xml:id="list495113368" text:continue-numbering="true" text:style-name="WW8Num77">
          <text:list-item>
            <text:p text:style-name="P121">zgodovinski pogled temelji na dialektiki (konflikt med protislovji) in daje prednost ek. dejavnikom <text:span text:style-name="T8"></text:span> dialektični materializem</text:p>
          </text:list-item>
          <text:list-item>
            <text:p text:style-name="P121"><text:span text:style-name="T1">Hegel</text:span> razvil idejo dialektične spremembe</text:p>
          </text:list-item>
          <text:list-item>
            <text:p text:style-name="P121">protislovja in konflikti v ekonomske sistemu so tisti, v katerih se nahaja ključna gonilna sila družbene spremembe</text:p>
          </text:list-item>
          <text:list-item>
            <text:p text:style-name="P121"><text:span text:style-name="T1">Marx</text:span>: prvo zgodovinsko dejanje je proizvodnja materialnega življenja</text:p>
          </text:list-item>
          <text:list-item>
            <text:p text:style-name="P121">protislovja najdemo v ekonomski bazi družbe</text:p>
          </text:list-item>
          <text:list-item>
            <text:p text:style-name="P121"><text:span text:style-name="T1">ODTUJITEV ALI ALIENACIJA</text:span>: v njej se zdijo človekove stvaritve kot tuji objekti <text:span text:style-name="T8"></text:span> višek v kapitalizmu; človek mora izkoreniniti vire odtujitve v ekonomski bazi; odtujitev je posledica človekovih aktivnosti in ne zunanjih sil</text:p>
          </text:list-item>
          <text:list-item>
            <text:p text:style-name="P121">produktivno delo je primarna človekova dejavnost</text:p>
          </text:list-item>
          <text:list-item>
            <text:p text:style-name="P121">radikalna sprememba v ekonomski bazi vključuje konec odtujitve</text:p>
          </text:list-item>
          <text:list-item>
            <text:p text:style-name="P121"><text:soft-page-break/>komunizem – radikalna sprememba se zgodi, ko se razred preoblikuje iz 'razreda po sebi' v 'razred za sebe'</text:p>
          </text:list-item>
          <text:list-item>
            <text:p text:style-name="P121">odnos med razredi je odnos antagonizma in konflikta</text:p>
          </text:list-item>
          <text:list-item>
            <text:p text:style-name="P121">dvorazredni model (vladajoči in podrejeni)</text:p>
          </text:list-item>
          <text:list-item>
            <text:p text:style-name="P121">diktatura proletariata</text:p>
          </text:list-item>
          <text:list-item>
            <text:p text:style-name="P121">ekonomski determinizem – osrednji problem marksizma: <text:span text:style-name="T1">Marx</text:span> strogi pozitivist, ki vidi vzročnost z vidika ekonomskih sil; ideja dialektike vključuje vpliv med različnimi deli družbe</text:p>
          </text:list-item>
          <text:list-item>
            <text:p text:style-name="P121"><text:span text:style-name="T1">NEOMARKSIZEM</text:span>: zmanjšuje vlogo ekonomije, več pomena daje kulturnim in ideološkim vidikom družbe</text:p>
          </text:list-item>
          <text:list-item>
            <text:p text:style-name="P132">Antonio Gramsci</text:p>
          </text:list-item>
          <text:list-item>
            <text:p text:style-name="P121"><text:span text:style-name="T5">Frankfurtska šola</text:span> in <text:span text:style-name="T1">Jürgen Habermas</text:span> <text:span text:style-name="T8"></text:span> legitimacijska kriza <text:span text:style-name="T8"></text:span> pozni kapitalizem</text:p>
          </text:list-item>
          <text:list-item>
            <text:p text:style-name="P121">Konfliktna teorija – izvor v delu <text:span text:style-name="T1">Maxa Webra</text:span></text:p>
            <text:list>
              <text:list-item>
                <text:p text:style-name="P121">Webrovi pogledi na razrede, statusne skupine in stranke</text:p>
              </text:list-item>
              <text:list-item>
                <text:p text:style-name="P121"><text:span text:style-name="T1">Weber</text:span> – protestantska etika in duh kapitalizma</text:p>
              </text:list-item>
              <text:list-item>
                <text:p text:style-name="P121"><text:span text:style-name="T1">Marx</text:span> – polarizacija razredov</text:p>
              </text:list-item>
              <text:list-item>
                <text:p text:style-name="P121"><text:span text:style-name="T1">Durkheim</text:span> – družba obstaja neodvisna od posameznikov, ki jo tvorijo</text:p>
              </text:list-item>
            </text:list>
          </text:list-item>
        </text:list>
        <text:list xml:id="list1395241626" text:style-name="WW8Num215">
          <text:list-item>
            <text:p text:style-name="P122"><text:span text:style-name="T1">Ralph Dahrendorf</text:span> – Oblast in konflikt</text:p>
            <text:list>
              <text:list-item>
                <text:p text:style-name="P122">postkapitalizem</text:p>
              </text:list-item>
              <text:list-item>
                <text:p text:style-name="P122">konflikt je povezan z oblastjo</text:p>
              </text:list-item>
              <text:list-item>
                <text:p text:style-name="P122">obstoj številnih kvaziskupin ali potencialnih skupin, ki bi lahko bile med seboj v konfliktu, nekatere so med seboj povezane</text:p>
              </text:list-item>
            </text:list>
          </text:list-item>
        </text:list>
        <text:p text:style-name="P75"><text:span text:style-name="T1">KRITIKA</text:span>: Marxova teorija ni več uporabna v sodobnih družbah; družbo ustvarjajo ljudje s svojim lastnim delovanjem</text:p>
        <text:p text:style-name="P75"/>
        <text:p text:style-name="P143">INTERPRETATIVNI POGLEDI IN TEORIJE DRUŽBENEGA DELOVANJA</text:p>
        <text:p text:style-name="P75"><text:span text:style-name="T1">Max Weber</text:span> – družba je razdeljena v družbene razrede</text:p>
        <text:list xml:id="list468443489" text:continue-numbering="true" text:style-name="WW8Num215">
          <text:list-item>
            <text:p text:style-name="P122">sociološko preučevanje se mora osredotočati na družbeno delovanje <text:span text:style-name="T8"></text:span> to je delovanje posameznika in mu oseba pripisuje pomen</text:p>
          </text:list-item>
          <text:list-item>
            <text:p text:style-name="P122">ekonomija in družba</text:p>
          </text:list-item>
          <text:list-item>
            <text:p text:style-name="P122">aktualer Verstehen je razumevanje, ki temelji na delovanju</text:p>
          </text:list-item>
          <text:list-item>
            <text:p text:style-name="P122">erklarer Verstehen = razlagalno razumevanje</text:p>
          </text:list-item>
          <text:list-item>
            <text:p text:style-name="P122">vzročne razlage</text:p>
          </text:list-item>
          <text:list-item>
            <text:p text:style-name="P122"><text:soft-page-break/>birokracije – institucije, ki neposredno nadzirajo in usmerjajo človeško vedenje ali družbeno delovanje</text:p>
          </text:list-item>
          <text:list-item>
            <text:p text:style-name="P122">zavrača enostranski materializem in enostranski idealizem marksizma <text:span text:style-name="T8"></text:span> pomembni tako materialni dejavniki kot verovanja</text:p>
          </text:list-item>
          <text:list-item>
            <text:p text:style-name="P122"><text:span text:style-name="T1">KRITIKA</text:span>: obtoževali so ga metodološkega individualizma</text:p>
          </text:list-item>
        </text:list>
        <text:p text:style-name="P203"/>
        <text:p text:style-name="P143">SIMBOLOČNI INTERAKCIONIZEM</text:p>
        <text:p text:style-name="P204">John Dewey, William I. Thomas, George Herbert Mead</text:p>
        <text:p text:style-name="P203"><text:span text:style-name="T1">G. H. Mead</text:span> (jezik, obstoj skupnih simbolov)</text:p>
        <text:list xml:id="list162085229" text:style-name="WW8Num84">
          <text:list-item>
            <text:p text:style-name="P123">simboli, simbolna interakcija</text:p>
            <text:list>
              <text:list-item>
                <text:p text:style-name="P123">simboli nudijo sredstva s katerimi stopajo ljudje v smiselne interakcije s svojim naravnim in družbenim okoljem</text:p>
                <text:list>
                  <text:list-item>
                    <text:p text:style-name="P123">proces prevzemanja vlog pomeni, da ena oseba lahko prevzame vlogo druge tako, da si zamišlja osebo s katero je v interakciji; v tem procesu se razvija koncept jaza, ki ima 2 vidika</text:p>
                  </text:list-item>
                </text:list>
              </text:list-item>
            </text:list>
          </text:list-item>
        </text:list>
        <text:list xml:id="list810050386" text:style-name="WW8Num107">
          <text:list-item>
            <text:list>
              <text:list-item>
                <text:list>
                  <text:list-item>
                    <text:list>
                      <text:list-item>
                        <text:list>
                          <text:list-item>
                            <text:p text:style-name="P124">' me ' – socialni jaz</text:p>
                          </text:list-item>
                          <text:list-item>
                            <text:p text:style-name="P124">' I ' – individualni jaz</text:p>
                          </text:list-item>
                        </text:list>
                      </text:list-item>
                    </text:list>
                  </text:list-item>
                </text:list>
              </text:list-item>
            </text:list>
          </text:list-item>
        </text:list>
        <text:p text:style-name="P223">Predstava o jazu je naučena.</text:p>
        <text:p text:style-name="P75"/>
        <text:list xml:id="list80399907" text:continue-numbering="true" text:style-name="WW8Num107">
          <text:list-item>
            <text:list>
              <text:list-item>
                <text:list>
                  <text:list-item>
                    <text:list>
                      <text:list-item>
                        <text:p text:style-name="P124">play stopnja – otroci igrajo vloge, ki niso njihove</text:p>
                      </text:list-item>
                      <text:list-item>
                        <text:p text:style-name="P124">games stopnja <text:span text:style-name="T8"></text:span> posplošeni drugi – pri igri začnejo otroci gledati nase z vidika različnih udeležencev. Pri tem se vidijo z vidika <text:span text:style-name="T1">POSPLOŠENEGA DRUGEGA</text:span></text:p>
                      </text:list-item>
                    </text:list>
                  </text:list-item>
                </text:list>
              </text:list-item>
            </text:list>
          </text:list-item>
        </text:list>
        <text:list xml:id="list1194189232" text:style-name="WW8Num116">
          <text:list-item>
            <text:p text:style-name="P125">družbene vloge se nenehno spreminjajo</text:p>
          </text:list-item>
          <text:list-item>
            <text:p text:style-name="P125">posameznik in družba sta neločljiva</text:p>
          </text:list-item>
        </text:list>
        <text:p text:style-name="P204">Herbert Blumer</text:p>
        <text:list xml:id="list2040478643" text:style-name="WW8Num101">
          <text:list-item>
            <text:p text:style-name="P126">temeljne premije simboličnega interakcionizma</text:p>
            <text:list>
              <text:list-item>
                <text:p text:style-name="P160">družba kot nenehen proces interakcij</text:p>
              </text:list-item>
            </text:list>
          </text:list-item>
        </text:list>
        <text:p text:style-name="P167"><text:tab/><text:span text:style-name="T1">Fred Davis</text:span></text:p>
        <text:list xml:id="list961481896" text:continue-numbering="true" text:style-name="WW8Num101">
          <text:list-item>
            <text:list>
              <text:list-item>
                <text:list>
                  <text:list-item>
                    <text:p text:style-name="P168">preučevanje: invalidnost in družbena interakcija <text:span text:style-name="T8"></text:span> zanikanje deviantnosti in normalizacija</text:p>
                  </text:list-item>
                </text:list>
              </text:list-item>
            </text:list>
          </text:list-item>
        </text:list>
        <text:p text:style-name="P205">KRITIKA S. INTERAKCIONIZMA</text:p>
        <text:list xml:id="list1673628704" text:continue-numbering="true" text:style-name="WW8Num101">
          <text:list-item>
            <text:list>
              <text:list-item>
                <text:list>
                  <text:list-item>
                    <text:p text:style-name="P168">preučevanje človeške interakcije v vakuumu</text:p>
                  </text:list-item>
                  <text:list-item>
                    <text:p text:style-name="P168">norme kot dane (izvor = ?)</text:p>
                  </text:list-item>
                  <text:list-item>
                    <text:p text:style-name="P168">izvor pomenov</text:p>
                  </text:list-item>
                  <text:list-item>
                    <text:p text:style-name="P168"><text:span text:style-name="T1">Leon Shaskolsky</text:span>: 'interakcionizem je v veliki meri odraz kulturnih idealov ameriške družbe'</text:p>
                  </text:list-item>
                </text:list>
              </text:list-item>
            </text:list>
          </text:list-item>
        </text:list>
        <text:p text:style-name="P167"><text:soft-page-break/></text:p>
        <text:p text:style-name="P221">FENOMENOLOGIJA</text:p>
        <text:p text:style-name="P167"><text:span text:style-name="T1">Edmund Husserl</text:span> (<text:span text:style-name="T8"></text:span> klasifikacija pomenov je v celoti produkt človeškega duha); v sociološki smeri <text:span text:style-name="T1">Alfred Shutz</text:span></text:p>
        <text:list xml:id="list2124582644" text:style-name="WW8Num136">
          <text:list-item>
            <text:p text:style-name="P169">osmišljanje čutnega izkustva</text:p>
          </text:list-item>
          <text:list-item>
            <text:p text:style-name="P169">razumevanje pomena pojava (fenomena)</text:p>
          </text:list-item>
          <text:list-item>
            <text:p text:style-name="P169"><text:span text:style-name="T1">A. Shutz</text:span> (o naravi družbe le razmišlja): ljudje razvijajo tipizacije, s katerimi komunicirajo, znanje je skupno (zdravorazumsko znanje); vsak posameznik ima edinstven življenjepis, družba je javna zmešnjava posameznih izkustev, ki nimajo nobene jasne oblike ali forme</text:p>
          </text:list-item>
          <text:list-item>
            <text:p text:style-name="P169">akter in delovanje – ljudje imajo s svojimi dejanji možnost, da spreminjajo – reproducirajo svet okoli sebe</text:p>
          </text:list-item>
          <text:list-item>
            <text:p text:style-name="P169">skuša rešiti spor med <text:span text:style-name="T1">DETERMINISTI</text:span> (človekovo vedenje v celoti določajo zunanje sile) in <text:span text:style-name="T1">VOLUNTARISTI</text:span> (ljudje imajo svobodno voljo in delujejo kot želijo)</text:p>
          </text:list-item>
          <text:list-item>
            <text:p text:style-name="P169"><text:span text:style-name="T1">KRITIKA</text:span> (<text:span text:style-name="T1">Archer</text:span>): </text:p>
            <text:list>
              <text:list-item>
                <text:p text:style-name="P187">preveč tesno je povezal strukturo in delovanje</text:p>
              </text:list-item>
              <text:list-item>
                <text:p text:style-name="P187">preveliko poudarjanje zmožnosti akterjev, da spreminjajo strukture s spreminjanjem vedenja</text:p>
              </text:list-item>
            </text:list>
          </text:list-item>
        </text:list>
        <text:p text:style-name="P167"><text:span text:style-name="T1">DVOJNOST STRUKTURE</text:span> pomeni, da strukture omogočajo družbeno delovanje, hkrati pa družbeno delovanje ustvarja prav te strukture.</text:p>
        <text:p text:style-name="P167">V družbenem življenju poznamo 2 obliki struktur:</text:p>
        <text:list xml:id="list266179998" text:style-name="WW8Num227">
          <text:list-item>
            <text:p text:style-name="P170"><text:span text:style-name="T1">PRAVILA</text:span> – postopki, ki jim posamezniki sledijo</text:p>
          </text:list-item>
          <text:list-item>
            <text:p text:style-name="P136">RESURSI:</text:p>
            <text:list>
              <text:list-item>
                <text:p text:style-name="P138">ALOKATIVNI RESURSI</text:p>
              </text:list-item>
              <text:list-item>
                <text:p text:style-name="P138">AVTORITATIVNI RESURSI</text:p>
              </text:list-item>
            </text:list>
          </text:list-item>
        </text:list>
        <text:p text:style-name="P167">Manjka politično povezovanje strukturalnih pristopov in teorij družbene ureditve (<text:span text:style-name="T1">Giddens</text:span>)</text:p>
        <text:p text:style-name="P167"/>
        <text:p text:style-name="P144">POSTMODERNIZEM</text:p>
        <text:list xml:id="list675830348" text:style-name="WW8Num91">
          <text:list-item>
            <text:p text:style-name="P171">v sodobnih družbah se začenjajo ali že potekajo <text:span text:style-name="T1">BISTVENE</text:span> spremembe</text:p>
          </text:list-item>
          <text:list-item>
            <text:p text:style-name="P171">družbe gredo skozi različne stopnje in imajo neki koncept modernosti = stopnja, ki je logična predhodnica postmodernosti</text:p>
          </text:list-item>
          <text:list-item>
            <text:p text:style-name="P171">prepričanja v napredek in vera v znanost sta značilnosti modernega življenja</text:p>
          </text:list-item>
          <text:list-item>
            <text:p text:style-name="P171">izvor modernih načinov mišljenja vidimo v razsvetljenstvu</text:p>
          </text:list-item>
          <text:list-item>
            <text:p text:style-name="P171">postmodernizem (doba, v kateri je možno vse)<text:span text:style-name="T8"></text:span> arhitektura</text:p>
          </text:list-item>
          <text:list-item>
            <text:p text:style-name="P171"><text:span text:style-name="T1">Jean Francois Lyotard</text:span> <text:span text:style-name="T8"></text:span> vidi ljudi osvobojene z raznovrstnostjo in pluralnostjo</text:p>
          </text:list-item>
          <text:list-item>
            <text:p text:style-name="P171"><text:soft-page-break/>pojem jezikovnih iger – življenje je organizirano okrog njih, služijo opravičevanju in legitimiziranju vedenja ljudi v družbi</text:p>
            <text:list>
              <text:list-item>
                <text:p text:style-name="P188">osnovna jezikovna igra je <text:span text:style-name="T1">ZGODBA</text:span></text:p>
              </text:list-item>
              <text:list-item>
                <text:p text:style-name="P188">znanost sloni na <text:span text:style-name="T1">METAZGODBAH</text:span>, zgodbah, ki dajejo zgodbam smisel</text:p>
                <text:list>
                  <text:list-item>
                    <text:p text:style-name="P171">v postmodernizmu se razvije nezaupanje do metazgodb</text:p>
                  </text:list-item>
                  <text:list-item>
                    <text:p text:style-name="P171">postmoderna doba ima 2 značilnosti:</text:p>
                  </text:list-item>
                </text:list>
              </text:list-item>
              <text:list-item>
                <text:p text:style-name="P188">iskanje resnice se opušča, ker pridejo označevalne jezikovne igre na slab glas</text:p>
              </text:list-item>
              <text:list-item>
                <text:p text:style-name="P188">označevalne jezikovne igre se nadomestijo s <text:span text:style-name="T1">TEHNIČNIMI</text:span> jezikovnimi igrami</text:p>
                <text:list>
                  <text:list-item>
                    <text:p text:style-name="P171">večina postmodernega razvoja znanosti zadeva komunikacijo, jezik…</text:p>
                  </text:list-item>
                </text:list>
              </text:list-item>
            </text:list>
          </text:list-item>
        </text:list>
        <text:p text:style-name="P205">Jean Baudrillard</text:p>
        <text:list xml:id="list131780814" text:style-name="WW8Num142">
          <text:list-item>
            <text:list>
              <text:list-item>
                <text:p text:style-name="P189">ljudje kot ujetniki – TV nas je pripeljala v položaj, v katerem ni več mogoče razločevati med podobo in realnostjo</text:p>
              </text:list-item>
              <text:list-item>
                <text:p text:style-name="P189">družba se je odmaknila od tega, da bi temeljila na proizvodnji ali da bi jo oblikovale ekonomske sile</text:p>
              </text:list-item>
              <text:list-item>
                <text:p text:style-name="P189">delo Simulacije – razprava o pojmu postmodernizem</text:p>
              </text:list-item>
              <text:list-item>
                <text:p text:style-name="P189">imidž je vse, realnost ni nič</text:p>
              </text:list-item>
              <text:list-item>
                <text:p text:style-name="P189">znaki v človeški kulturi so šli skozi 4 stopnje</text:p>
              </text:list-item>
            </text:list>
          </text:list-item>
        </text:list>
        <text:list xml:id="list39128377" text:style-name="WW8Num73">
          <text:list-item>
            <text:p text:style-name="P172">znaki (besede) so odraz osnovne realnosti</text:p>
          </text:list-item>
          <text:list-item>
            <text:p text:style-name="P172">podobe postanejo popačenje resnice</text:p>
          </text:list-item>
          <text:list-item>
            <text:p text:style-name="P172">znak prikriva odsotnost neke osnovne realnosti</text:p>
          </text:list-item>
          <text:list-item>
            <text:p text:style-name="P172">znak nima nobene zveze z nobeno realnostjo <text:span text:style-name="T8"></text:span> je svoj lasten čisti <text:span text:style-name="T5">SIMULAKRUM</text:span></text:p>
          </text:list-item>
        </text:list>
        <text:list xml:id="list748437263" text:style-name="WW8Num131">
          <text:list-item>
            <text:p text:style-name="P173">primeri simulakrov:</text:p>
            <text:list>
              <text:list-item>
                <text:p text:style-name="P190">Disneyland – popoln model simulakruma</text:p>
              </text:list-item>
            </text:list>
          </text:list-item>
        </text:list>
        <text:list xml:id="list575768678" text:style-name="WW8Num209">
          <text:list-item>
            <text:p text:style-name="P174">prevlada znakov v sodobni družbi teži k uničevanju osnovne realnosti</text:p>
          </text:list-item>
          <text:list-item>
            <text:p text:style-name="P174">moč je izginila</text:p>
          </text:list-item>
          <text:list-item>
            <text:p text:style-name="P174"><text:span text:style-name="T1">KRITIKA</text:span>: njegovo pisanje je zelo abstraktno</text:p>
          </text:list-item>
        </text:list>
        <text:p text:style-name="P167"/>
        <text:p text:style-name="P167"><text:span text:style-name="T1">David Harvey</text:span> – marksizem in postmodernizem (vpliva na vlade, razvoj političnih in družbenih gibanj)</text:p>
        <text:list xml:id="list1546612980" text:style-name="WW8Num18">
          <text:list-item>
            <text:p text:style-name="P175"><text:span text:style-name="T1">David Harvey</text:span>: skeptičen do uporabe pojma postmodernizem</text:p>
          </text:list-item>
          <text:list-item>
            <text:p text:style-name="P175">poudarja človeške dejavnike, ki vplivajo na družbene spremembe</text:p>
          </text:list-item>
          <text:list-item>
            <text:p text:style-name="P175">v jedru zahodnih družb ostaja kapitalističen ekonomski sistem (3 značilnosti):</text:p>
            <text:list>
              <text:list-item>
                <text:p text:style-name="P191"><text:soft-page-break/>kapitalizem temelji na rasteh in krizah, ki so neizogibne – postmodernizem je ena izmed njih</text:p>
              </text:list-item>
              <text:list-item>
                <text:p text:style-name="P191">dinamika razrednega boja</text:p>
              </text:list-item>
              <text:list-item>
                <text:p text:style-name="P191">dinamičnost kapitalizma</text:p>
              </text:list-item>
            </text:list>
          </text:list-item>
        </text:list>
        <text:p text:style-name="P167"><text:tab/><text:span text:style-name="T5">V KAPITALIZMU VEDNO OBSTAJA MOŽNOST SPREMEMB!!!</text:span></text:p>
        <text:list xml:id="list857280974" text:continue-numbering="true" text:style-name="WW8Num18">
          <text:list-item>
            <text:list>
              <text:list-item>
                <text:list>
                  <text:list-item>
                    <text:p text:style-name="P175">za premik od modernizma k postmodernizmu je značilna sprememba k 'fleksibilni akumulaciji' <text:span text:style-name="T8"></text:span> vključuje nagle spremembe v trgih delovne sile, proizvodih in vzorcih potrošnje</text:p>
                  </text:list-item>
                  <text:list-item>
                    <text:p text:style-name="P175">ekonomske spremembe so podlaga kulturnih, političnih in družbenih sprememb</text:p>
                  </text:list-item>
                  <text:list-item>
                    <text:p text:style-name="P175">mešanje svetovnih kultur</text:p>
                  </text:list-item>
                  <text:list-item>
                    <text:p text:style-name="P175">družba je resnična in se ne sestoji samo iz jezikovnih iger in simulakrov</text:p>
                  </text:list-item>
                  <text:list-item>
                    <text:p text:style-name="P175"><text:span text:style-name="T1">David Harvey</text:span> zavrača prepričanje mnogih postmodernih teoretikov, da bi morali opustiti razsvetljene projekte</text:p>
                  </text:list-item>
                </text:list>
              </text:list-item>
            </text:list>
          </text:list-item>
        </text:list>
        <text:p text:style-name="P167"/>
        <text:p text:style-name="P167"/>
        <text:p text:style-name="P219">REVŠČINA</text:p>
        <text:p text:style-name="P128"/>
        <text:p text:style-name="P167"><text:span text:style-name="T1">UVOD</text:span>: </text:p>
        <text:list xml:id="list158536190" text:style-name="WW8Num135">
          <text:list-item>
            <text:p text:style-name="P176">revščina je nezaželeni družbeni problem</text:p>
          </text:list-item>
        </text:list>
        <text:p text:style-name="P167"/>
        <text:p text:style-name="P135">DEFINICIJA IN MERJENJE REVŠČINE</text:p>
        <text:list xml:id="list1933035590" text:continue-numbering="true" text:style-name="WW8Num135">
          <text:list-item>
            <text:p text:style-name="P176">3 glavna področja nesoglasij v temeljnih načelih:</text:p>
            <text:list>
              <text:list-item>
                <text:p text:style-name="P192"><text:span text:style-name="T1">ABSOLUTNO</text:span> revščino merimo glede na sredstva za preživetje; koncept <text:span text:style-name="T1">RELATIVNE</text:span> revščine: definicija se mora nanašati na standard določene družbe v določenem času. Revni so tisti, katerih dohodki so pod povprečjem življenjskega standarda. Možno je ugotoviti <text:span text:style-name="T1">MEJO</text:span> revščine – minimalni standard</text:p>
              </text:list-item>
              <text:list-item>
                <text:p text:style-name="P192">definicija revščine z materialnega vidika – <text:span text:style-name="T1">MATERIALNA DEPRIVACIJA</text:span> – obravnavanje revščine kot <text:span text:style-name="T1">VEČKRATNE DEPRIVACIJE</text:span> (npr. neprimerne možnosti izobrazbe, neugodni delovni pogoji in nemoč)</text:p>
              </text:list-item>
              <text:list-item>
                <text:p text:style-name="P139">ODNOS MED NEENAKOSTJO IN REVŠČINO</text:p>
                <text:list>
                  <text:list-item>
                    <text:p text:style-name="P176">Absolutna revščina = revščina sredstev za preživetje, saj temelji na oceni minimalnih zahtev po sredstvih za preživetje</text:p>
                  </text:list-item>
                  <text:list-item>
                    <text:p text:style-name="P176">nekateri koncepti absolutne revščine z uvajanjem <text:span text:style-name="T1">IDEJE TEMLJNIH KULTURNIH POTREB</text:span> presegajo pojem sredstev za življenje in materialne revščine (npr. <text:span text:style-name="T1">Drenowski in Scott</text:span> v svoji kategoriji osnovnih kulturnih potreb vključujeta izobraževanje, prosti čas, rekreacija)</text:p>
                  </text:list-item>
                  <text:list-item>
                    <text:p text:style-name="P176"><text:span text:style-name="T1">KRITIKA</text:span>: </text:p>
                  </text:list-item>
                </text:list>
              </text:list-item>
            </text:list>
          </text:list-item>
        </text:list>
        <text:list xml:id="list934421271" text:style-name="WW8Num138">
          <text:list-item>
            <text:list>
              <text:list-item>
                <text:p text:style-name="P193">temelji na domnevi, da obstajajo minimalne osnovne potrebe za vse ljudi v vseh družbah</text:p>
              </text:list-item>
              <text:list-item>
                <text:p text:style-name="P193">temeljne kulturne potrebe se od časa do časa in od kraja do kraja razlikujejo</text:p>
              </text:list-item>
              <text:list-item>
                <text:p text:style-name="P193"/>
              </text:list-item>
            </text:list>
          </text:list-item>
        </text:list>
        <text:p text:style-name="P141">RASA, ETNIČNOST IN NACIONALNOST (11)</text:p>
        <text:p text:style-name="P128"/>
        <text:p text:style-name="P167"><text:span text:style-name="T1">UVOD</text:span>:</text:p>
        <text:list xml:id="list514674365" text:style-name="WW8Num145">
          <text:list-item>
            <text:p text:style-name="P177">antisemitistična čustva (sovražna čustva do Židov)</text:p>
          </text:list-item>
          <text:list-item>
            <text:p text:style-name="P177">etnično čiščenje</text:p>
          </text:list-item>
        </text:list>
        <text:p text:style-name="P167"/>
        <text:p text:style-name="P144">RASA</text:p>
        <text:p text:style-name="P210">biološke teorije: odnos med fenotipom (fiz. znač.) in genotipom (genske znač.)</text:p>
        <text:p text:style-name="P210"><text:span text:style-name="T1">Michael Banton</text:span> – teorije rase:</text:p>
        <text:list xml:id="list1418234403" text:style-name="WW8Num155">
          <text:list-item>
            <text:p text:style-name="P178"><text:soft-page-break/>3 vrste teorij:</text:p>
            <text:list>
              <text:list-item>
                <text:p text:style-name="P194">tiste, ki vidijo raso kot ROD</text:p>
              </text:list-item>
              <text:list-item>
                <text:p text:style-name="P194">tiste, ki vidijo raso kot TIP</text:p>
              </text:list-item>
              <text:list-item>
                <text:p text:style-name="P194">tiste, ki vidijo raso kot PODVRSTO</text:p>
              </text:list-item>
            </text:list>
          </text:list-item>
        </text:list>
        <text:p text:style-name="P210"/>
        <text:p text:style-name="P209">RASA KOT ROD</text:p>
        <text:list xml:id="list1905643398" text:continue-numbering="true" text:style-name="WW8Num155">
          <text:list-item>
            <text:list>
              <text:list-item>
                <text:list>
                  <text:list-item>
                    <text:p text:style-name="P178">ideja o rasi kot o rodu je privzela idejo <text:span text:style-name="T1">MONOBENEZE</text:span> – ljudje pripadajo eni sami vrsti in imajo skupen izvor. Vsi ljudje so v temelju enaki, <text:span text:style-name="T1">Banton</text:span> meni, da je to vplivalo na ideje o suženjstvu.</text:p>
                  </text:list-item>
                  <text:list-item>
                    <text:p text:style-name="P178">jasni rodovi ali sorodstvene črte</text:p>
                  </text:list-item>
                </text:list>
              </text:list-item>
            </text:list>
          </text:list-item>
        </text:list>
        <text:p text:style-name="P210"/>
        <text:p text:style-name="P209">RASA KOT TIP</text:p>
        <text:list xml:id="list860224549" text:continue-numbering="true" text:style-name="WW8Num155">
          <text:list-item>
            <text:list>
              <text:list-item>
                <text:list>
                  <text:list-item>
                    <text:p text:style-name="P178">temelji na prepričanju, da vsi ljudje nimajo skupnega izvora, in da je človeštvo razdeljeno na ločene skupine <text:span text:style-name="T8"></text:span> POLIGENSKA TEORIJA (človeštvo ima več kot en izvor)</text:p>
                  </text:list-item>
                  <text:list-item>
                    <text:p text:style-name="P178"><text:span text:style-name="T1">Morton</text:span> (na meritvah velikosti lobanje ločil 5 ras):</text:p>
                  </text:list-item>
                </text:list>
              </text:list-item>
            </text:list>
          </text:list-item>
        </text:list>
        <text:list xml:id="list1664437655" text:style-name="WW8Num206">
          <text:list-item>
            <text:list>
              <text:list-item>
                <text:p text:style-name="P195">kavkazijska</text:p>
              </text:list-item>
              <text:list-item>
                <text:p text:style-name="P195">mongolska</text:p>
              </text:list-item>
              <text:list-item>
                <text:p text:style-name="P195">malajska</text:p>
              </text:list-item>
              <text:list-item>
                <text:p text:style-name="P195">ameriška</text:p>
              </text:list-item>
              <text:list-item>
                <text:p text:style-name="P195">etiopijska</text:p>
              </text:list-item>
            </text:list>
          </text:list-item>
        </text:list>
        <text:p text:style-name="P210"/>
        <text:p text:style-name="P209">RASA KOT PODVRSTA</text:p>
        <text:list xml:id="list576323606" text:style-name="WW8Num96">
          <text:list-item>
            <text:p text:style-name="P179">združuje prvine roda in tipa</text:p>
          </text:list-item>
          <text:list-item>
            <text:p text:style-name="P179">Darwinova evolucijska teorija – videl evolucijo kot počasen proces, ki je posledica naravnega izbora (prisoten element spolne selekcije)</text:p>
          </text:list-item>
        </text:list>
        <text:p text:style-name="P210"><text:span text:style-name="T1">Herbert Spencer</text:span> – človeške podvrste in družbena evolucija</text:p>
        <text:list xml:id="list1938103478" text:continue-numbering="true" text:style-name="WW8Num96">
          <text:list-item>
            <text:p text:style-name="P179">mešanje ras je koristno</text:p>
          </text:list-item>
          <text:list-item>
            <text:p text:style-name="P179">preveč vladne regulacije zavira družbeno evolucijo</text:p>
          </text:list-item>
          <text:list-item>
            <text:p text:style-name="P179">evolucijska lestvica:</text:p>
            <text:list>
              <text:list-item>
                <text:p text:style-name="P196">preprosta družba (necivilizirana divjaška plemena)</text:p>
              </text:list-item>
              <text:list-item>
                <text:p text:style-name="P196">sestavljena družba</text:p>
              </text:list-item>
              <text:list-item>
                <text:p text:style-name="P196">dvojno sestavljene družbe</text:p>
              </text:list-item>
              <text:list-item>
                <text:p text:style-name="P196">*trojno sestavljene družbe</text:p>
                <text:list>
                  <text:list-item>
                    <text:p text:style-name="P179">preživetje najsposobnejšega</text:p>
                  </text:list-item>
                </text:list>
              </text:list-item>
            </text:list>
          </text:list-item>
        </text:list>
        <text:p text:style-name="P210"><text:span text:style-name="T1">Steve Jones</text:span> – genetika in evolucija</text:p>
        <text:list xml:id="list1540295246" text:continue-numbering="true" text:style-name="WW8Num96">
          <text:list-item>
            <text:list>
              <text:list-item>
                <text:list>
                  <text:list-item>
                    <text:p text:style-name="P179">genske razlike</text:p>
                  </text:list-item>
                  <text:list-item>
                    <text:p text:style-name="P179"><text:soft-page-break/>odsotnost rase <text:span text:style-name="T8"></text:span> z genetiko ni mogoče upravičevati ločevanja ras</text:p>
                  </text:list-item>
                  <text:list-item>
                    <text:p text:style-name="P179">stališča do rase nimajo nobene znanstvene podlage</text:p>
                  </text:list-item>
                  <text:list-item>
                    <text:p text:style-name="P179">za rasizem ne obstaja noben biološki argument</text:p>
                  </text:list-item>
                </text:list>
              </text:list-item>
            </text:list>
          </text:list-item>
        </text:list>
        <text:p text:style-name="P209">ETNIČNOST</text:p>
        <text:p text:style-name="P205">OPREDELITEV ETNIČNOSTI</text:p>
        <text:p text:style-name="P210"><text:span text:style-name="T1">Eriksen</text:span>: etnija izvira iz grške besede ethnos, ethnikos (pogan ali brezverec)</text:p>
        <text:p text:style-name="P210"><text:span text:style-name="T1">J. Milton Yinger</text:span> – definicija etničnosti:</text:p>
        <text:list xml:id="list802625024" text:style-name="WW8Num7">
          <text:list-item>
            <text:p text:style-name="P180">obstaja razlika med fizično (obstajajo lahko samo v teoriji) in družbeno opredeljenimi rasami (sestojijo iz etničnih skupin, ki same o sebi ali drugi o njih menijo, da imajo jasne biološke značilnosti, ne glede na to ali tvorijo posebno biološko skupino ali ne)</text:p>
          </text:list-item>
          <text:list-item>
            <text:p text:style-name="P180">etnična skupina ali etnija <text:span text:style-name="T8"></text:span> lahko je to vsaka skupina, ki verjame, da je etnična in se tako tudi obnaša</text:p>
          </text:list-item>
        </text:list>
        <text:p text:style-name="P205">John Richardson</text:p>
        <text:list xml:id="list1149679312" text:continue-numbering="true" text:style-name="WW8Num7">
          <text:list-item>
            <text:p text:style-name="P180">3 glavni klasifikacijski sistemi:</text:p>
            <text:list>
              <text:list-item>
                <text:p text:style-name="P197">rasa<text:tab/></text:p>
              </text:list-item>
              <text:list-item>
                <text:p text:style-name="P197">črni/beli</text:p>
              </text:list-item>
              <text:list-item>
                <text:p text:style-name="P197">etničnost</text:p>
                <text:list>
                  <text:list-item>
                    <text:p text:style-name="P180">etničnost temelji na kulturnih razlikah med skupinami</text:p>
                  </text:list-item>
                  <text:list-item>
                    <text:p text:style-name="P180">razločevanje med etničnimi skupinami: teritorialni, religiozni, jezikovni (vsem je skupno razločevanje po izvoru)</text:p>
                  </text:list-item>
                </text:list>
              </text:list-item>
            </text:list>
          </text:list-item>
        </text:list>
        <text:p text:style-name="P167"/>
        <text:p text:style-name="P141">KRIMINALITETA IN DEVIANTNOST</text:p>
        <text:p text:style-name="P128"/>
        <text:p text:style-name="P167"><text:span text:style-name="T1">UVOD</text:span>:</text:p>
        <text:p text:style-name="P167">Sociološko preučevanje deviantnosti</text:p>
        <text:p text:style-name="P167">Definicije deviantnosti:</text:p>
        <text:p text:style-name="P167">deviantnost je relativna, kulturno pogojena, in se nanaša na tisto dejanje, ki ni v skladu s pričakovanji in normami določene družbe</text:p>
        <text:p text:style-name="P167"/>
        <text:p text:style-name="P135">FIZIOLOŠKE IN PSIHOLOŠKE TEORIJE DEVIANTNOSTI</text:p>
        <text:p text:style-name="P167">FIZIOLOŠKE TEORIJE (biološke) – <text:span text:style-name="T1">Cesare Lombroso</text:span></text:p>
        <text:list xml:id="list1353631907" text:style-name="WW8Num74">
          <text:list-item>
            <text:p text:style-name="P181">genski zapis</text:p>
          </text:list-item>
          <text:list-item>
            <text:p text:style-name="P181">kromosomske nenormalnosti</text:p>
          </text:list-item>
          <text:list-item>
            <text:p text:style-name="P181">kemična neuravnoteženost v telesu</text:p>
          </text:list-item>
        </text:list>
        <text:p text:style-name="P167">PSIHOLOŠKE TEORIJE</text:p>
        <text:list xml:id="list1064729569" text:style-name="WW8Num221">
          <text:list-item>
            <text:p text:style-name="P182">geni – povezava med genskim zapisom in kriminalnim vedenjem</text:p>
          </text:list-item>
          <text:list-item>
            <text:p text:style-name="P182"><text:soft-page-break/><text:span text:style-name="T1">J. Bowlby</text:span>: socializacija – deviantnost ni podedovana</text:p>
          </text:list-item>
          <text:list-item>
            <text:p text:style-name="P182"><text:span text:style-name="T1">KRONIČNI POVRATNIKI</text:span> (specialni povratniki) – konstantno kršijo zakone</text:p>
          </text:list-item>
        </text:list>
        <text:p text:style-name="P167"/>
        <text:p text:style-name="P167"/>
        <text:p text:style-name="P144">DEVIANTNOST – FUNKCIONALISTIČNI POGLED</text:p>
        <text:p text:style-name="P167"/>
        <text:p text:style-name="P210"><text:span text:style-name="T1">FUNKCIJE DEVIANTNOSTI</text:span> – izvor deviantnosti iščejo v naravi družbe</text:p>
        <text:list xml:id="list1481302222" text:style-name="WW8Num173">
          <text:list-item>
            <text:p text:style-name="P183">mehanizmi družbenega nadzora (potrebni za nadzor nad deviantnostjo)</text:p>
          </text:list-item>
          <text:list-item>
            <text:p text:style-name="P183">kriminaliteta kot neizogiben pojav (<text:span text:style-name="T1">Emile Durkheim</text:span> – družba svetnikov)</text:p>
          </text:list-item>
          <text:list-item>
            <text:p text:style-name="P183">kolektivni občutki – skupne vrednote in moralna prepričanja družbe</text:p>
          </text:list-item>
          <text:list-item>
            <text:p text:style-name="P183">kriminaliteta kot funkcionalni pojav: disfunkcionalen (visoko, nizko)</text:p>
          </text:list-item>
          <text:list-item>
            <text:p text:style-name="P183">funkcija kazni je ohranitev kolektivnih občutkov</text:p>
          </text:list-item>
          <text:list-item>
            <text:p text:style-name="P183">pozitivne funkcije deviantnosti (<text:span text:style-name="T1">A. Cohen</text:span>):</text:p>
            <text:list>
              <text:list-item>
                <text:p text:style-name="P198">varnostni ventil</text:p>
              </text:list-item>
              <text:list-item>
                <text:p text:style-name="P198">svarilni mehanizem</text:p>
              </text:list-item>
            </text:list>
          </text:list-item>
        </text:list>
        <text:p text:style-name="P210"><text:span text:style-name="T1">Robert K. Merton</text:span> – identificiral en sam vzrok deviantnosti: kultura in struktura družbe povzročata deviatnost – družbena struktura in anomija</text:p>
        <text:list xml:id="list178723318" text:continue-numbering="true" text:style-name="WW8Num173">
          <text:list-item>
            <text:p text:style-name="P183">družbena in kulturna struktura</text:p>
          </text:list-item>
          <text:list-item>
            <text:p text:style-name="P183">kulturni cilji in institucionalizirana sredstva</text:p>
          </text:list-item>
          <text:list-item>
            <text:p text:style-name="P183">odzivi na kulturne cilje:</text:p>
            <text:list>
              <text:list-item>
                <text:p text:style-name="P198"><text:span text:style-name="T1">KONFORMNOST</text:span> – prilagoditev</text:p>
              </text:list-item>
              <text:list-item>
                <text:p text:style-name="P198"><text:span text:style-name="T1">INOVACIJA</text:span> – uporaba deviantnih sredstev za uspeh</text:p>
              </text:list-item>
              <text:list-item>
                <text:p text:style-name="P198"><text:span text:style-name="T1">RITUALIZEM</text:span> – zavrgli so cilje uspeha</text:p>
              </text:list-item>
              <text:list-item>
                <text:p text:style-name="P198"><text:span text:style-name="T1">UMIK</text:span> – niso zmožni uspeti</text:p>
              </text:list-item>
              <text:list-item>
                <text:p text:style-name="P198"><text:span text:style-name="T1">UPOR</text:span> - terorizem</text:p>
              </text:list-item>
            </text:list>
          </text:list-item>
          <text:list-item>
            <text:p text:style-name="P183">deviantnost je pojasnjeval v smislu strukture legitimnih priložnosti, ni pa preučil strukture legitimnih priložnosti</text:p>
          </text:list-item>
          <text:list-item>
            <text:p text:style-name="P183"><text:span text:style-name="T1">KRITIKA</text:span>: zanemarja odnose v družbi kot celoti</text:p>
          </text:list-item>
        </text:list>
        <text:p text:style-name="P210"/>
        <text:p text:style-name="P210"/>
        <text:p text:style-name="P206">STRUKTURALNE IN SUBKULTURALNE TEORIJE DEVIANTNOSTI (podobne Mertonu)</text:p>
        <text:list xml:id="list180761743" text:style-name="WW8Num118">
          <text:list-item>
            <text:p text:style-name="P184">strukturalne teorije izvore deviantnosti pojasnjujejo s položajem posameznika ali družbenih skupin v družbeni strukturi</text:p>
          </text:list-item>
          <text:list-item>
            <text:p text:style-name="P184">subkulturalne teorije pojasnjujejo deviantnost s subkulturo družbene skupine</text:p>
          </text:list-item>
        </text:list>
        <text:p text:style-name="P210"><text:span text:style-name="T1">A. Cohen</text:span> – delikventna subkultura</text:p>
        <text:list xml:id="list2155400931" text:continue-numbering="true" text:style-name="WW8Num118">
          <text:list-item>
            <text:p text:style-name="P184"><text:soft-page-break/>2 glavni kritiki Mertonovega razmišljanja:</text:p>
            <text:list>
              <text:list-item>
                <text:p text:style-name="P184">delikvenca je bolj kolektivni kot individualni odziv</text:p>
              </text:list-item>
              <text:list-item>
                <text:p text:style-name="P184"><text:span text:style-name="T1">Merton</text:span> ne more pojasniti neutilitarnega kaznivega dejanja</text:p>
              </text:list-item>
            </text:list>
          </text:list-item>
          <text:list-item>
            <text:p text:style-name="P184">nižji delavski razred: kulturna deprivacija, statusna frustracija <text:span text:style-name="T8"></text:span> delikventna subkultura</text:p>
          </text:list-item>
        </text:list>
        <text:p text:style-name="P210"><text:span text:style-name="T1">Richard A. Cloward in Lloyd A. Ohlin</text:span> – Delikvenca in priložnost</text:p>
        <text:list xml:id="list1939394575" text:continue-numbering="true" text:style-name="WW8Num118">
          <text:list-item>
            <text:p text:style-name="P184">delavski razred bolj nagnjen k deviantnosti, ker imajo manj možnosti uspeti po legalni poti <text:span text:style-name="T8"></text:span> razvijajo 3 možne odzive na tak položaj:</text:p>
            <text:list>
              <text:list-item>
                <text:p text:style-name="P184">KRIMINALNA SUBKULTURA – utilitarna kriminaliteta, to je kriminaliteta, ki prinaša finančno korist</text:p>
              </text:list-item>
              <text:list-item>
                <text:p text:style-name="P184">KONFLIKTNE SUBKULTURE – mladoletniki imajo malo možnosti za dostop do struktur nelegitimnih priložnosti</text:p>
              </text:list-item>
              <text:list-item>
                <text:p text:style-name="P184">SUBKULTURA UMIKA – uživanje drog</text:p>
              </text:list-item>
            </text:list>
          </text:list-item>
        </text:list>
        <text:p text:style-name="P210"><text:span text:style-name="T1">Walter B. Miller</text:span> (v nasprotju z vsemi prejšnjimi) – subkultura nižjega razreda</text:p>
        <text:list xml:id="list249515677" text:continue-numbering="true" text:style-name="WW8Num118">
          <text:list-item>
            <text:p text:style-name="P184">vrednote in način življenja, ki se prenašajo iz generacije v generacijo, aktivno spodbujajo ljudi, da kršijo zakon</text:p>
          </text:list-item>
          <text:list-item>
            <text:p text:style-name="P184"><text:span text:style-name="T1">ZNAČILEN KULTURNI SISTEM</text:span> (nižji razred) <text:span text:style-name="T8"></text:span> socializacija znotraj kulture <text:span text:style-name="T8"></text:span> osrednje težnje vključujejo (glavna področja zanimanja in delovanja):</text:p>
            <text:list>
              <text:list-item>
                <text:p text:style-name="P184">ČVRSTOST</text:p>
              </text:list-item>
              <text:list-item>
                <text:p text:style-name="P184">PREBRISANOST</text:p>
              </text:list-item>
              <text:list-item>
                <text:p text:style-name="P184">RAZBURLJIVOST</text:p>
              </text:list-item>
            </text:list>
          </text:list-item>
        </text:list>
        <text:p text:style-name="P210"><text:span text:style-name="T1">DAVID MATZA</text:span> – Delikventnost in neodločenost</text:p>
        <text:list xml:id="list1612757244" text:continue-numbering="true" text:style-name="WW8Num118">
          <text:list-item>
            <text:p text:style-name="P184">delikventi so v določenih okoliščinah sposobni nevtralizirati <text:span text:style-name="T1">MORALNO VEZ DRUŽBE</text:span></text:p>
          </text:list-item>
          <text:list-item>
            <text:p text:style-name="P184">sposobni so prepričati sami sebe, da zakon za njih v tem posameznem primeru ne velja</text:p>
          </text:list-item>
          <text:list-item>
            <text:p text:style-name="P184">deviantnost postane mogoča, ko uporabijo TEHNIKE NEVTRALIZACIJE, ki jih začasno osvobodijo družbenega prijema</text:p>
          </text:list-item>
          <text:list-item>
            <text:p text:style-name="P184">tehnike nevtralizacije vključujejo:</text:p>
            <text:list>
              <text:list-item>
                <text:p text:style-name="P184">zanikanje odgovornosti</text:p>
              </text:list-item>
              <text:list-item>
                <text:p text:style-name="P184">zanikanje škode</text:p>
              </text:list-item>
              <text:list-item>
                <text:p text:style-name="P184">zanikanje, da je bilo ravnanje v bistvu napačno</text:p>
              </text:list-item>
              <text:list-item>
                <text:p text:style-name="P184">obsodba tistih, ki uveljavljajo pravila</text:p>
              </text:list-item>
              <text:list-item>
                <text:p text:style-name="P184">poziv k večji lojalnosti – delikventi lahko trdijo, da ne kršijo zakona zaradi svojega interesa, temveč da pomagajo družini ali prijateljem</text:p>
              </text:list-item>
            </text:list>
          </text:list-item>
          <text:list-item>
            <text:p text:style-name="P184"><text:soft-page-break/>stanje neodločnosti</text:p>
          </text:list-item>
          <text:list-item>
            <text:p text:style-name="P184">vrednote podzemlja</text:p>
          </text:list-item>
          <text:list-item>
            <text:p text:style-name="P184">občutek fatalizma (mladostniki) in občutek humanizma</text:p>
          </text:list-item>
          <text:list-item>
            <text:p text:style-name="P184">subkultura delikventnosti- mladoletniki niso predani, stalni pripadniki</text:p>
          </text:list-item>
        </text:list>
        <text:p text:style-name="P210">Determinizem je doktrina, ki pravi, da imajo ljudje malo ali nič svobode, da usmerijo svoje lastno delovanje, ker jih nadzirajo zunanje sile</text:p>
        <text:p text:style-name="P210">Deviantnost in uradne statistike</text:p>
        <text:list xml:id="list64414893" text:continue-numbering="true" text:style-name="WW8Num118">
          <text:list-item>
            <text:p text:style-name="P184">nezabeležena kriminaliteta</text:p>
          </text:list-item>
          <text:list-item>
            <text:p text:style-name="P184">raziskave viktimizacije (koliko kriminalitete ostane nezabeležene) – vprašanja za posameznike, ali so bili v preteklem letu žrtve kaznivih dejanj</text:p>
          </text:list-item>
          <text:list-item>
            <text:p text:style-name="P184">raziskave s samoprijavo</text:p>
          </text:list-item>
          <text:list-item>
            <text:p text:style-name="P184">pristranost v uradni statistiki (2 ameriški tolpi – prostaki iz delavskih družin in svetniki iz uglednih družin srednjega razreda)</text:p>
          </text:list-item>
          <text:list-item>
            <text:p text:style-name="P184">kriminal belega ovratnika (<text:span text:style-name="T1">Sutherland</text:span>) <text:span text:style-name="T8"></text:span> kazniva dejanja brez žrtev</text:p>
          </text:list-item>
        </text:list>
        <text:p text:style-name="P167"/>
        <text:p text:style-name="P167"><text:tab/>Deviantnost – interakcionistični pogled (zavrača pozitivističen pristop)</text:p>
        <text:list xml:id="list1063488235" text:style-name="WW8Num28">
          <text:list-item>
            <text:p text:style-name="P185">osredotoča se na interakcijo med osebami, ki jih opredeljujejo kot deviantne</text:p>
          </text:list-item>
          <text:list-item>
            <text:p text:style-name="P185">kako in zakaj so posamezniki in skupine označene kot deviantni, kakšen učinek ima to za njihovo nadaljnje delovanje</text:p>
          </text:list-item>
        </text:list>
        <text:p text:style-name="P210"><text:span text:style-name="T1">Howard S. Becker</text:span> – teorija etiketiranja</text:p>
        <text:list xml:id="list1930642884" text:continue-numbering="true" text:style-name="WW8Num28">
          <text:list-item>
            <text:p text:style-name="P185">etiketa kot glavni status</text:p>
          </text:list-item>
          <text:list-item>
            <text:p text:style-name="P185">tisti, ki imajo moč, nalepijo etiketo</text:p>
          </text:list-item>
          <text:list-item>
            <text:p text:style-name="P185">možne posledice etiketiranja:</text:p>
            <text:list>
              <text:list-item>
                <text:p text:style-name="P199">deviantna kariera je popolna, ko se posamezniki pridružijo organizirani deviantni skupini <text:span text:style-name="T8"></text:span> znotraj deviantne skupine se razvije deviantna subkultura</text:p>
              </text:list-item>
              <text:list-item>
                <text:p text:style-name="P199">etiketiranje je samoizpolnjujoča se prerokba – deviantni posamezniki začnejo sebe pojmovati z vidika etikete, deviantna identifikacija postane usmerjevalna</text:p>
              </text:list-item>
            </text:list>
          </text:list-item>
        </text:list>
        <text:p text:style-name="P210">Jack Young – etiketiranje in uživalci marihuane</text:p>
        <text:p text:style-name="P210"><text:span text:style-name="T1">Howard S. Becker</text:span> – izvori deviantnega delovanje</text:p>
        <text:list xml:id="list2152934012" text:continue-numbering="true" text:style-name="WW8Num28">
          <text:list-item>
            <text:p text:style-name="P185">poudarja pomembnost javne identifikacije deviantnosti, raziskuje nastajanje dejavnosti kot proces</text:p>
          </text:list-item>
          <text:list-item>
            <text:p text:style-name="P185">kot interakcionist poudarja pomembnost <text:span text:style-name="T1">SUBJEKTIVNIH POMENOV</text:span>, ki so pripisani izkušnjam</text:p>
          </text:list-item>
        </text:list>
        <text:p text:style-name="P210"><text:span text:style-name="T1">Edwin M. Lemert</text:span> – odziv družbe – 'vzrok' deviantnosti</text:p>
        <text:list xml:id="list878522231" text:continue-numbering="true" text:style-name="WW8Num28">
          <text:list-item>
            <text:p text:style-name="P185"><text:soft-page-break/>krivdo za deviantnost nosijo predstavniki družbenega nadzora in ne posamezniki</text:p>
          </text:list-item>
          <text:list-item>
            <text:p text:style-name="P185"><text:span text:style-name="T1">Lemert</text:span> razlikuje:</text:p>
            <text:list>
              <text:list-item>
                <text:p text:style-name="P199"><text:span text:style-name="T1">PRIMARNO DEVIANTNOST</text:span> – deviantna dejanja preden so javno etiketirana; preiskava vzrokov je neuspešna, sama po sebi nepomembna</text:p>
              </text:list-item>
              <text:list-item>
                <text:p text:style-name="P199"><text:span text:style-name="T1">SEKUNDARNA DEVIANTNOST</text:span> – je odgovor posameznika ali skupine na odziv družbe</text:p>
              </text:list-item>
            </text:list>
          </text:list-item>
        </text:list>
        <text:p text:style-name="P210"><text:span text:style-name="T1">Erwing Goffman</text:span> – deviantnost in institucija (institucionalizacija)</text:p>
        <text:list xml:id="list1351311593" text:continue-numbering="true" text:style-name="WW8Num28">
          <text:list-item>
            <text:p text:style-name="P185">proces ponižanja, neskončen krog ponižujočih doživljajev</text:p>
          </text:list-item>
          <text:list-item>
            <text:p text:style-name="P185">posledice institucije na večino gojencev ponavadi niso trajne <text:span text:style-name="T8"></text:span> obstaja obdobje začasne <text:span text:style-name="T1">DISKULTURACIJE</text:span>, kar pomeni, da se morajo gojenci ponovno naučiti nekaj temeljnih 'receptov' za življenje v zunanjem svetu</text:p>
          </text:list-item>
        </text:list>
        <text:p text:style-name="P167"><text:tab/>Deviantnost in interakcionistični pogled – kritike in ocena</text:p>
        <text:list xml:id="list1951935939" text:continue-numbering="true" text:style-name="WW8Num28">
          <text:list-item>
            <text:p text:style-name="P185">etiketiranje kot deterministična obramba interakcionizma</text:p>
          </text:list-item>
          <text:list-item>
            <text:p text:style-name="P185">družbena deviantnost je vedenje, ki krši zakone družbe, ne glede na to, ali je bilo etiketirano in odkrito</text:p>
          </text:list-item>
          <text:list-item>
            <text:p text:style-name="P185">situacijska deviantnost vsebuje tista dejanja, za katera drugi sodijo, da so deviantna glede na okvir, v katerem so se zgodila</text:p>
          </text:list-item>
        </text:list>
        <text:p text:style-name="P210"/>
        <text:p text:style-name="P216">Deviantnost – fenomenološki pogled</text:p>
        <text:p text:style-name="P210"/>
        <text:p text:style-name="P210"><text:span text:style-name="T1">Aaron V. Cicourel</text:span> – pogajanje za pravico</text:p>
        <text:list xml:id="list1179680223" text:continue-numbering="true" text:style-name="WW8Num28">
          <text:list-item>
            <text:p text:style-name="P185">delikventi so nadzor predstavnikov družbenega nadzora</text:p>
          </text:list-item>
          <text:list-item>
            <text:p text:style-name="P185"><text:span text:style-name="T1">KRITIKA</text:span>: tako kot drugim etnometodologom in fenomenologom tudi njemu ne uspe pojasniti, kdo ima v družbi moč in kako z njo vpliva na opredelitev kriminalitete in deviantnosti</text:p>
          </text:list-item>
        </text:list>
        <text:p text:style-name="P210"><text:span text:style-name="T1">William Chambliss, Milton Mankoff, Frank Pearce, Lauren Shider</text:span> – razvili koncept razumevanja deviantnosti v kapitalističnih družbah</text:p>
        <text:p text:style-name="P210"/>
        <text:p text:style-name="P209">TRADICIONALNI MARKSISTIČNI POGLEDI NA DEVIANTNOST</text:p>
        <text:p text:style-name="P210"/>
        <text:p text:style-name="P210">Kdo oblikuje zakon? Komu koristi?</text:p>
        <text:list xml:id="list2169346736" text:continue-numbering="true" text:style-name="WW8Num28">
          <text:list-item>
            <text:p text:style-name="P185">moč imajo tisti, ki posedujejo in nadzirajo proizvajalna sredstva</text:p>
          </text:list-item>
          <text:list-item>
            <text:p text:style-name="P185">nadstavba odraža odnos med močnimi in nemočnimi</text:p>
          </text:list-item>
          <text:list-item>
            <text:p text:style-name="P185">zakoni so odraz vladajoče ideologije</text:p>
          </text:list-item>
          <text:list-item>
            <text:p text:style-name="P185">lažna razredna zavest <text:span text:style-name="T8"></text:span> zakoni služijo samo vladajoči manjšini</text:p>
          </text:list-item>
          <text:list-item>
            <text:p text:style-name="P185">zakone oblikuje država, ki predstavlja interese vladajočega razreda</text:p>
          </text:list-item>
          <text:list-item>
            <text:p text:style-name="P185">neodločanje (razne odločitve so samo sprejete – o njih se ne razpravlja)</text:p>
          </text:list-item>
          <text:list-item>
            <text:p text:style-name="P185">pravi kriminalci so pripadniki kapitalističnega razreda</text:p>
          </text:list-item>
        </text:list>
        <text:p text:style-name="P210">Kdo krši zakon? Koga ujamejo?</text:p>
        <text:list xml:id="list1747645565" text:continue-numbering="true" text:style-name="WW8Num28">
          <text:list-item>
            <text:p text:style-name="P185">gospodarska kriminaliteta povzroča več škode kot ulična kriminaliteta</text:p>
          </text:list-item>
          <text:list-item>
            <text:p text:style-name="P185">razkritje o razširjenosti gospodarskega kriminala bi lahko zelo ogrozila moč kapitalizma</text:p>
          </text:list-item>
          <text:list-item>
            <text:p text:style-name="P185">organizirani kriminal (vodi ga ekonomska in politična elita) je v neposredni zvezi z njegovo koristnostjo za ameriški vladajoči razred, je integralni del vladajočega razreda</text:p>
          </text:list-item>
          <text:list-item>
            <text:p text:style-name="P185">kriminaliteta se pojavlja v vseh slojih <text:span text:style-name="T8"></text:span> razlika je v vrsti kriminala: podkupovanje lokalnih političnih, policijskih in sodnih organov je bistveno za razcvet organiziranega kriminala</text:p>
          </text:list-item>
        </text:list>
        <text:p text:style-name="P210">Zakaj kršiti zakon? Zakaj uveljavljati zakon?</text:p>
        <text:list xml:id="list694430889" text:continue-numbering="true" text:style-name="WW8Num28">
          <text:list-item>
            <text:p text:style-name="P185">pohlep, sebičnost, sovraštvo v kapitalističnemu sistemu, so motiv za kazniva dejanja v vseh slojih</text:p>
          </text:list-item>
          <text:list-item>
            <text:p text:style-name="P185">selektivno uveljavljanje zakona ima številne pomembne posledice <text:span text:style-name="T8"></text:span> služi ohranjanju moči vladajočega razreda in krepitvi ideologije vladajočega razreda</text:p>
          </text:list-item>
          <text:list-item>
            <text:p text:style-name="P220"><text:span text:style-name="T1">KRITIKA</text:span> konvencionalnega marksizma:</text:p>
            <text:list>
              <text:list-item>
                <text:p text:style-name="P199">levičarski realisti menijo, da takšne teorije neupravičeno poudajajo gospodarsko kriminaliteto</text:p>
              </text:list-item>
            </text:list>
          </text:list-item>
        </text:list>
        <text:p text:style-name="P210"/>
        <text:p text:style-name="P211">Deviantnost – neomarksistični pogledi</text:p>
        <text:p text:style-name="P210"/>
        <text:p text:style-name="P205">Taylor, Wallen in Young, Paul Gilroy, Stuart Hall</text:p>
        <text:list xml:id="list2118573644" text:continue-numbering="true" text:style-name="WW8Num28">
          <text:list-item>
            <text:p text:style-name="P185">s konvencionalnimi marksisti se ne strinjajo le v tem, da obstaja preprost in jasen odnos med ekonomsko bazo družbe in deviantnostjo</text:p>
          </text:list-item>
          <text:list-item>
            <text:p text:style-name="P185">strinjajo se: tekmovanje, konflikt interesov, neenaka porazdelitev moči in premoženje</text:p>
          </text:list-item>
        </text:list>
        <text:p text:style-name="P210"><text:span text:style-name="T1">Ian Taylor, Paul Walton in Jack Young</text:span> – Nova kriminologija</text:p>
        <text:list xml:id="list1514530884" text:continue-numbering="true" text:style-name="WW8Num28">
          <text:list-item>
            <text:p text:style-name="P185">namen dela je bil izoblikovati radikalno alternativo obstoječim teorijam kriminaliteta in deviantnosti</text:p>
          </text:list-item>
          <text:list-item>
            <text:p text:style-name="P185">ključ za razumevanje kriminalitete je v 'materialnih osnovah družbe'</text:p>
          </text:list-item>
          <text:list-item>
            <text:p text:style-name="P185">podpirajo preoblikovanje družbe</text:p>
          </text:list-item>
          <text:list-item>
            <text:p text:style-name="P185"><text:span text:style-name="T1">Marxa</text:span> kritizirajo preveč ekonomsko – deterministične teorije</text:p>
          </text:list-item>
          <text:list-item>
            <text:p text:style-name="P185"><text:span text:style-name="T1">Marx</text:span> je menil, da revščina prisili posameznika v kriminaliteto</text:p>
          </text:list-item>
          <text:list-item>
            <text:p text:style-name="P185">kriminalci se samo odločijo za kršitev zakona</text:p>
          </text:list-item>
          <text:list-item>
            <text:p text:style-name="P185">kazniva dejanja so premišljena in zavestna dejanja s političnimi motivi</text:p>
          </text:list-item>
          <text:list-item>
            <text:p text:style-name="P185">želijo propad kapitalizma</text:p>
          </text:list-item>
          <text:list-item>
            <text:p text:style-name="P185"><text:span text:style-name="T5">POPOLNA DRUŽBENA TEORIJA DEVIANTNOSTI</text:span> preučuje način, kako je družba organizirana kot celota in kako se posamezniki odločijo storiti kazniva dejanja</text:p>
          </text:list-item>
        </text:list>
        <text:p text:style-name="P213"/>
        <text:p text:style-name="P214"><text:span text:style-name="T1">Paul Gilroy</text:span> – mit o črnski kriminaliteti</text:p>
        <text:list xml:id="list98144408" text:continue-numbering="true" text:style-name="WW8Num28">
          <text:list-item>
            <text:p text:style-name="P185">kazniva dejanja, ki jih storijo etnične manjšine, so zavestna in premišljena politična dejanja</text:p>
          </text:list-item>
          <text:list-item>
            <text:p text:style-name="P185">kriminaliteta kot politični boj</text:p>
          </text:list-item>
        </text:list>
        <text:p text:style-name="P210">Policijsko delovanje v krizi – roparski napad, država, zakon in red (ta teorija se približuje popolni družbeni teoriji deviantnosti)</text:p>
        <text:list xml:id="list453796570" text:continue-numbering="true" text:style-name="WW8Num28">
          <text:list-item>
            <text:p text:style-name="P185">večina kaznivih dejanj ni političnih <text:span text:style-name="T8"></text:span> v tem se razlikuje od ostalih teorij</text:p>
          </text:list-item>
          <text:list-item>
            <text:p text:style-name="P185">večji vpliv <text:span text:style-name="T1">Gramscija </text:span>kot <text:span text:style-name="T1">Marxa</text:span></text:p>
          </text:list-item>
          <text:list-item>
            <text:p text:style-name="P185">roparski napad, množična občila in moralna panika glede kriminalitete</text:p>
          </text:list-item>
          <text:list-item>
            <text:p text:style-name="P185">hegemonija je politično vodenje in ideološko obvladovanje družbe</text:p>
          </text:list-item>
          <text:list-item>
            <text:p text:style-name="P185">medrazredno premirje – med vladajočim in podrejenim razredom ni bilo večjega konflikta <text:span text:style-name="T8"></text:span> spodkopano od brezposelnosti</text:p>
          </text:list-item>
          <text:list-item>
            <text:p text:style-name="P185"><text:soft-page-break/>črnska kriminaliteta <text:span text:style-name="T8"></text:span> ulični kriminal kot strategija za preživetje neželene rezervne armade delovne sile</text:p>
          </text:list-item>
          <text:list-item>
            <text:p text:style-name="P185"><text:span text:style-name="T1">OCENA</text:span>: daje analizo strategije 'uličnega ropanja'</text:p>
          </text:list-item>
        </text:list>
        <text:p text:style-name="P210"/>
        <text:p text:style-name="P209">LEVIČARSKI REALIZEM</text:p>
        <text:p text:style-name="P167"><text:tab/>kot socialiste opisujejo </text:p>
        <text:p text:style-name="P167"><text:tab/><text:span text:style-name="T1">Jack Young, John Lea, Roger Matthews, Richard Kinsey</text:span></text:p>
        <text:list xml:id="list1975478547" text:continue-numbering="true" text:style-name="WW8Num28">
          <text:list-item>
            <text:p text:style-name="P185">reformne družbe</text:p>
          </text:list-item>
          <text:list-item>
            <text:p text:style-name="P137">AETIOLOŠKA KRIZA ali KRIZA POJASNJEVANJA</text:p>
          </text:list-item>
          <text:list-item>
            <text:p text:style-name="P185">kriminaliteta je zakoreninjena v družbi</text:p>
          </text:list-item>
          <text:list-item>
            <text:p text:style-name="P185">več pozornosti namenja žrtvi in javnemu mnenju</text:p>
          </text:list-item>
          <text:list-item>
            <text:p text:style-name="P185">določeni tipi kriminalitete so značilni za etnične manjšine (črnci bolj pogosto storijo nekatera dejanja kot belci)</text:p>
          </text:list-item>
        </text:list>
        <text:p text:style-name="P210">Razlaga kriminalitete</text:p>
        <text:list xml:id="list532422192" text:continue-numbering="true" text:style-name="WW8Num28">
          <text:list-item>
            <text:p text:style-name="P185">izvor ima v družbenih okoliščinah in je tesno povezana z deprivacijo</text:p>
          </text:list-item>
        </text:list>
        <text:p text:style-name="P210"><text:span text:style-name="T1">John Lea in Jack Young</text:span> – pri pojasnitvi kriminalitete se opirata na 3 temeljne pojme:</text:p>
        <text:list xml:id="list500030772" text:continue-numbering="true" text:style-name="WW8Num28">
          <text:list-item>
            <text:p text:style-name="P185"><text:span text:style-name="T1">RELATIVNA DEPRIVACIJA</text:span> (občutiti prikrajšanost) – pojavlja se v vseh družbenih slojih, ker se vsak lahko čuti prikrajšanega</text:p>
          </text:list-item>
          <text:list-item>
            <text:p text:style-name="P185"><text:span text:style-name="T1">SUBKULTURE</text:span> obravnavata kot kolektivno rešitev za probleme skupine</text:p>
          </text:list-item>
          <text:list-item>
            <text:p text:style-name="P185"><text:span text:style-name="T1">MARGINALIZACIJA</text:span> – posebno nagnjenje k nasilju in kršenju reda in miru kot oblika političnega delovanja; participacija v procesu proizvodnje je ključ za izogibanje marginalnosti</text:p>
          </text:list-item>
        </text:list>
        <text:p text:style-name="P210">Obravnavanje kriminalitete</text:p>
        <text:p text:style-name="P210">Problem policijskega delovanja</text:p>
        <text:list xml:id="list755311090" text:continue-numbering="true" text:style-name="WW8Num28">
          <text:list-item>
            <text:p text:style-name="P185">praktični načini, s katerimi bi zmanjšali problem kriminalitete <text:span text:style-name="T8"></text:span> VOJAŠKO – POLICIJSKO DELOVANJE <text:span text:style-name="T8"></text:span> MOBILIZACIJA OČIVIDCEV</text:p>
          </text:list-item>
          <text:list-item>
            <text:p text:style-name="P185">izboljšanje policijskega delovanja</text:p>
            <text:list>
              <text:list-item>
                <text:p text:style-name="P199">uporaba minimalnega policijskega delovanja</text:p>
              </text:list-item>
              <text:list-item>
                <text:p text:style-name="P199">večstranski pristop</text:p>
              </text:list-item>
            </text:list>
          </text:list-item>
          <text:list-item>
            <text:p text:style-name="P185">kvadrat kriminalitete vključuje (<text:span text:style-name="T1">Young</text:span>) – načelo multiple aetiologije:</text:p>
            <text:list>
              <text:list-item>
                <text:p text:style-name="P199">državo in njene organe</text:p>
              </text:list-item>
              <text:list-item>
                <text:p text:style-name="P199">storilca kaznivega dejanja in njegovo delovanje</text:p>
              </text:list-item>
              <text:list-item>
                <text:p text:style-name="P199">neformalne metode družbenega nadzora </text:p>
              </text:list-item>
              <text:list-item>
                <text:p text:style-name="P199">žrtev</text:p>
              </text:list-item>
            </text:list>
          </text:list-item>
          <text:list-item>
            <text:p text:style-name="P185"><text:span text:style-name="T1">KRITIKA</text:span> (<text:span text:style-name="T1">Hughes</text:span>):</text:p>
            <text:list>
              <text:list-item>
                <text:p text:style-name="P199">neuspeh pri pojasnjevanju ulične kriminalitete</text:p>
              </text:list-item>
              <text:list-item>
                <text:p text:style-name="P199"><text:soft-page-break/>novi levičarski realizem se sklicuje na teorije <text:span text:style-name="T1">SUBKULTURE</text:span></text:p>
              </text:list-item>
            </text:list>
          </text:list-item>
        </text:list>
        <text:p text:style-name="P210"/>
        <text:p text:style-name="P209">SPOL IN KRIMINALITETA</text:p>
        <text:list xml:id="list2171885192" text:continue-numbering="true" text:style-name="WW8Num28">
          <text:list-item>
            <text:p text:style-name="P185">spol in vzorci kriminalitete</text:p>
          </text:list-item>
          <text:list-item>
            <text:p text:style-name="P185">uradna statistika, kriminaliteta in spol</text:p>
          </text:list-item>
          <text:list-item>
            <text:p text:style-name="P185"><text:span text:style-name="T1">Pollak</text:span> – 'prikrita storilka'</text:p>
          </text:list-item>
          <text:list-item>
            <text:p text:style-name="P185"><text:span text:style-name="T3">kritika</text:span>: <text:span text:style-name="T1">Frances Heidensohn</text:span></text:p>
          </text:list-item>
          <text:list-item>
            <text:p text:style-name="P185"><text:span text:style-name="T1">VITEŠKA TEZA</text:span>: govori, da sta policija in sodišča prizanesljivejša do storilk</text:p>
          </text:list-item>
        </text:list>
        <text:p text:style-name="P210">Vzroki kriminalitete in deviantnosti žensk:</text:p>
        <text:list xml:id="list1323146041" text:continue-numbering="true" text:style-name="WW8Num28">
          <text:list-item>
            <text:p text:style-name="P185">fiziološki vzroki – stigma oz. fizične nepravilnosti – rojene zločinke</text:p>
          </text:list-item>
        </text:list>
        <text:p text:style-name="P210">Kriminaliteta žensk in ženska osvoboditev</text:p>
        <text:list xml:id="list506697327" text:continue-numbering="true" text:style-name="WW8Num28">
          <text:list-item>
            <text:p text:style-name="P185"><text:span text:style-name="T1">Freda Adler</text:span> – 'nova ženska storilka' – osvoboditev žensk je vodila k novi vrsti kriminalitete, razlike v vedenju moških in žensk so družbeno pogojene</text:p>
          </text:list-item>
          <text:list-item>
            <text:p text:style-name="P185"><text:span text:style-name="T1">KRITIKA</text:span> (<text:span text:style-name="T1">Carol Smart</text:span>): feministični kriminolog</text:p>
          </text:list-item>
        </text:list>
        <text:p text:style-name="P210"/>
        <text:p text:style-name="P210"><text:span text:style-name="T1">Steven Box in Chris Halle</text:span> – osvoboditev proti marginalizaciji</text:p>
        <text:list xml:id="list1895879237" text:continue-numbering="true" text:style-name="WW8Num28">
          <text:list-item>
            <text:p text:style-name="P185">ne verjameta, da osvoboditev žensk povzroča kriminal</text:p>
          </text:list-item>
          <text:list-item>
            <text:p text:style-name="P185">upoštevala spreminjajpča se deleža moških in žensk v populaciji</text:p>
          </text:list-item>
          <text:list-item>
            <text:p text:style-name="P185">nista vključila dejanj zoper spolno nedotakljivost</text:p>
          </text:list-item>
          <text:list-item>
            <text:p text:style-name="P185">kot pokazatelj osvoboditve: upadanje stopnje rodnosti, povečala se je participacija žensk v delovni sili, dvig števila diplomantk</text:p>
          </text:list-item>
          <text:list-item>
            <text:p text:style-name="P185">stopnjo brezposelnosti sta uporabila kot način ugotavljanja ekonomske marginalizacije</text:p>
          </text:list-item>
        </text:list>
        <text:p text:style-name="P210"/>
        <text:p text:style-name="P210"><text:span text:style-name="T1">Pat Carlen</text:span> – ženske, kriminaliteta in revščina</text:p>
        <text:list xml:id="list2149204885" text:continue-numbering="true" text:style-name="WW8Num28">
          <text:list-item>
            <text:p text:style-name="P185">sprejema teorijo nadzora (<text:span text:style-name="T1">Hirsch</text:span>) kot svoj teoretični pristop</text:p>
          </text:list-item>
          <text:list-item>
            <text:p text:style-name="P185">ženske iz delavskega razreda so nadzorovane z obljubo nagrad, ki izhajajo iz delovnega mesta in družine <text:span text:style-name="T8"></text:span> takšne ženske oblikujejo razredni dogovor (ponuja materialne nagrade) in dogovor med spoloma (ponuja psihološke in materialne nagrade, ki izvirajo iz ljubezni ali truda moškega, ki preživlja družino</text:p>
          </text:list-item>
          <text:list-item>
            <text:p text:style-name="P185">ko ta dogovor propade, to vodi v kriminaliteto</text:p>
          </text:list-item>
          <text:list-item>
            <text:p text:style-name="P185">kriminaliteta žensk se pojavi, ko propade nadzor ali ko ženske izgubijo realne spodbude za konfomnost</text:p>
          </text:list-item>
          <text:list-item>
            <text:p text:style-name="P185">dejavniki spodbujanja deviantnosti:</text:p>
            <text:list>
              <text:list-item>
                <text:p text:style-name="P199">zasvojenost z drogo</text:p>
              </text:list-item>
              <text:list-item>
                <text:p text:style-name="P199"><text:soft-page-break/>iskanje razburljivega življenja</text:p>
              </text:list-item>
              <text:list-item>
                <text:p text:style-name="P199">biti vzgojen v skrbništvu</text:p>
              </text:list-item>
              <text:list-item>
                <text:p text:style-name="P199">revščina</text:p>
              </text:list-item>
            </text:list>
          </text:list-item>
        </text:list>
        <text:p text:style-name="P207"/>
        <text:p text:style-name="P212">Konformnost žensk</text:p>
        <text:p text:style-name="P210"><text:span text:style-name="T1">Frances Heindensonn</text:span> – ženske in družbeni nadzor (doma, na delu, v javnosti – družinsko življenje kot oblika PRIPORA)</text:p>
        <text:list xml:id="list263151452" text:continue-numbering="true" text:style-name="WW8Num28">
          <text:list-item>
            <text:p text:style-name="P185">teorija nadzora – moški nadzirajo ženske z uporabo sile in nasilja, z idejo ohranjanja dobrega imena in z ideologijo ločenih sfer</text:p>
          </text:list-item>
        </text:list>
        <text:p text:style-name="P210"/>
        <text:p text:style-name="P210">SOCIOLOGIJA , VREDNOTE IN DEVIANTNOST</text:p>
        <text:list xml:id="list1254525130" text:continue-numbering="true" text:style-name="WW8Num28">
          <text:list-item>
            <text:p text:style-name="P185">interakcionisti in funkcionalisti <text:span text:style-name="T8"></text:span> liberalna pristranost (za reforme)</text:p>
          </text:list-item>
          <text:list-item>
            <text:p text:style-name="P185">marksisti <text:span text:style-name="T8"></text:span> privrženci radikalnih sprememb</text:p>
          </text:list-item>
        </text:list>
        <text:p text:style-name="P167"/>
        <text:p text:style-name="P167"/>
        <text:p text:style-name="P219">DRUŽBENA STRATIFIKACIJA (2)</text:p>
        <text:p text:style-name="P128"/>
        <text:p text:style-name="P135">UVOD</text:p>
        <text:p text:style-name="P167">egalitarizem, družbena neenakost – posebna oblika družbene neenakosti <text:span text:style-name="T8"></text:span> družbene skupine druga nad drugo glede na UGLED in PREMOŽENJE</text:p>
        <text:p text:style-name="P167"/>
        <text:p text:style-name="P135">DRUŽBENA NEENAKOST IN DRUŽBENA STARTIFIKACIJA <text:span text:style-name="T8"></text:span> HIERARHIJA</text:p>
        <text:list xml:id="list430643005" text:style-name="WW8Num44">
          <text:list-item>
            <text:p text:style-name="P186">pomeni hierarhijo družbenih skupin</text:p>
          </text:list-item>
          <text:list-item>
            <text:p text:style-name="P186">družbene razrede je nadomestila nepretrgana hierarhija neenakih pozicij</text:p>
          </text:list-item>
          <text:list-item>
            <text:p text:style-name="P186">hierarhija posameznikov, ki je zamenjala hierarhijo družbenih skupin</text:p>
          </text:list-item>
          <text:list-item>
            <text:p text:style-name="P186">slojevske subkulture <text:span text:style-name="T8"></text:span> družbena mobilnost (odprti sistemi – visoka mobilnost, zaprti sistemi – nizka mobilnost – položaj posameznika pripisan ali pridobljen)</text:p>
          </text:list-item>
          <text:list-item>
            <text:p text:style-name="P186">če imajo pripadniki družbene skupine podobne razmere in isto subkulturo <text:span text:style-name="T8"></text:span> SKUPNA IDENTITETA</text:p>
          </text:list-item>
          <text:list-item>
            <text:p text:style-name="P186">življenjske možnosti – kako položaj v stratifikacijskem sistemu vpliva na posameznika</text:p>
          </text:list-item>
        </text:list>
        <text:p text:style-name="P210"/>
        <text:p text:style-name="P210">Družbena nasproti naravni neenakosti</text:p>
        <text:list xml:id="list1117234845" text:continue-numbering="true" text:style-name="WW8Num44">
          <text:list-item>
            <text:p text:style-name="P186">biologija in neenakost – neenakost na biološki podlagi (rasna diskriminacija)</text:p>
          </text:list-item>
          <text:list-item>
            <text:p text:style-name="P186">racinoalizacija – družbeno neenakost prikažejo kot racionalno in sprejemljivo</text:p>
          </text:list-item>
        </text:list>
        <text:p text:style-name="P210"/>
        <text:p text:style-name="P210">Družbena stratifikacija – funkcionalistični pogled</text:p>
        <text:list xml:id="list407709066" text:continue-numbering="true" text:style-name="WW8Num44">
          <text:list-item>
            <text:p text:style-name="P186">prispevek stratifikacije k <text:span text:style-name="T1">VZDRŽEVANJU DOBROBITI DRUŽBE</text:span></text:p>
          </text:list-item>
        </text:list>
        <text:p text:style-name="P210"/>
        <text:p text:style-name="P210"><text:span text:style-name="T1">Talcott Parsons</text:span> – stratifikacija in vrednote</text:p>
        <text:list xml:id="list1228276708" text:continue-numbering="true" text:style-name="WW8Num44">
          <text:list-item>
            <text:p text:style-name="P186">recipročen odnos med družbenimi skupinami</text:p>
          </text:list-item>
          <text:list-item>
            <text:p text:style-name="P186">organizacija in načrtovanje</text:p>
          </text:list-item>
          <text:list-item>
            <text:p text:style-name="P186">moč za doseganje kolektivnih ciljev</text:p>
          </text:list-item>
          <text:list-item>
            <text:p text:style-name="P186">stratifikacija je funkcionalna (ker služi integraciji) in neizogibna <text:span text:style-name="T8"></text:span> ker izhaja iz skupnih vrednot</text:p>
          </text:list-item>
        </text:list>
        <text:p text:style-name="P210"><text:span text:style-name="T1">Kinglsey Davis in W. Moore</text:span> – dodelitev in izvrševanje vlog</text:p>
        <text:list xml:id="list874980067" text:continue-numbering="true" text:style-name="WW8Num44">
          <text:list-item>
            <text:p text:style-name="P186">funkcionalni predpogoj je učinkovita dodelitev in izvrševanje vlog – mehanizem za to je družbena stratifikacija <text:span text:style-name="T8"></text:span> najsposobnejše na najbolj funkcionalna mesta</text:p>
          </text:list-item>
          <text:list-item>
            <text:p text:style-name="P186"><text:soft-page-break/>funkcionalna pomembnost – kateri položaji so funkcionalno najpomembnejši</text:p>
          </text:list-item>
          <text:list-item>
            <text:p text:style-name="P186">družbena stratifikacija kot funkcionalna nujnost</text:p>
          </text:list-item>
          <text:list-item>
            <text:p text:style-name="P186">družbena neenakost je neizogibna značilnost človeške družbe</text:p>
          </text:list-item>
        </text:list>
        <text:p text:style-name="P210"/>
        <text:p text:style-name="P210"><text:span text:style-name="T1">Melvin M. Tumin</text:span> – kritika <text:span text:style-name="T1">Davisa in Moora</text:span></text:p>
        <text:list xml:id="list623059038" text:continue-numbering="true" text:style-name="WW8Num44">
          <text:list-item>
            <text:p text:style-name="P186">nejasna funkcionalna pomembnost</text:p>
          </text:list-item>
          <text:list-item>
            <text:p text:style-name="P186">zanemarjata vpliv moči na neenako razporeditev nagrad</text:p>
          </text:list-item>
          <text:list-item>
            <text:p text:style-name="P186">? zaloga talentov</text:p>
          </text:list-item>
          <text:list-item>
            <text:p text:style-name="P186">? usposabljanje</text:p>
          </text:list-item>
          <text:list-item>
            <text:p text:style-name="P186">družbena stratifikacija kot ovira za motivacijo</text:p>
          </text:list-item>
          <text:list-item>
            <text:p text:style-name="P186">neenakost možnosti</text:p>
          </text:list-item>
          <text:list-item>
            <text:p text:style-name="P186">družbena stratifikacija prej sila delitve kot integracije</text:p>
          </text:list-item>
        </text:list>
        <text:p text:style-name="P210"/>
        <text:p text:style-name="P16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sl" fo:country="SI" style:font-size-asian="14pt"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sl" fo:country="SI" style:font-size-asian="14pt"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ffff" fo:font-size="16pt" fo:language="sl" fo:country="SI" fo:font-weight="bold"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ff0000" fo:font-size="14pt" fo:language="sl" fo:country="SI"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ffff" fo:font-size="14pt" fo:language="sl" fo:country="SI"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ff0000" fo:font-size="16pt" fo:language="sl" fo:country="SI"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ffff" fo:font-size="16pt" fo:language="sl" fo:country="SI" fo:font-weight="bold"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4pt" fo:language="sl" fo:country="SI" style:font-size-asian="14pt" style:font-size-complex="14pt"/>
    </style:style>
    <style:style style:name="Endnote" style:family="paragraph" style:parent-style-name="Standard" style:class="extra"/>
    <style:style style:name="Seznam_20_2" style:display-name="Seznam 2" style:family="paragraph" style:parent-style-name="Standard">
      <style:paragraph-properties fo:margin="100%" fo:margin-left="0.3929in" fo:margin-right="0in" fo:text-indent="-0.1965in" style:auto-text-indent="false"/>
    </style:style>
    <style:style style:name="Označen_20_seznam" style:display-name="Označen seznam" style:family="paragraph" style:parent-style-name="Standard" style:list-style-name="WW8Num2"/>
    <style:style style:name="Označen_20_seznam_20_2" style:display-name="Označen seznam 2" style:family="paragraph" style:parent-style-name="Standard" style:list-style-name="WW8Num1"/>
    <style:style style:name="Seznam_20_-_20_nadaljevanje" style:display-name="Seznam - nadaljevanje" style:family="paragraph" style:parent-style-name="Standard">
      <style:paragraph-properties fo:margin="100%" fo:margin-left="0.1965in" fo:margin-right="0in" fo:margin-top="0in" fo:margin-bottom="0.0835in" fo:text-indent="0in" style:auto-text-indent="false"/>
    </style:style>
    <style:style style:name="Telo_20_besedila_20_2" style:display-name="Telo besedila 2" style:family="paragraph" style:parent-style-name="Standard">
      <style:paragraph-properties>
        <style:tab-stops>
          <style:tab-stop style:position="1in"/>
          <style:tab-stop style:position="1.5in"/>
        </style:tab-stops>
      </style:paragraph-properties>
      <style:text-properties fo:font-size="14pt" fo:language="sl" fo:country="SI" style:font-size-asian="14pt" style:font-size-complex="14pt"/>
    </style:style>
    <style:style style:name="Napis" style:family="paragraph" style:parent-style-name="Standard" style:next-style-name="Standard">
      <style:paragraph-properties fo:margin-top="0.0835in" fo:margin-bottom="0.0835in"/>
      <style:text-properties fo:font-weight="bold" style:font-weight-asian="bold" style:font-weight-complex="bold"/>
    </style:style>
    <style:style style:name="Telo_20_besedila_20_-_20_zamik_20_2" style:display-name="Telo besedila - zamik 2" style:family="paragraph" style:parent-style-name="Standard">
      <style:paragraph-properties fo:margin="100%" fo:margin-left="0.5in" fo:margin-right="0in" fo:text-indent="0in" style:auto-text-indent="false"/>
      <style:text-properties fo:font-size="14pt" fo:language="sl" fo:country="SI" style:font-size-asian="14pt" style:font-size-complex="14pt"/>
    </style:style>
    <style:style style:name="Telo_20_besedila_20_-_20_zamik_20_3" style:display-name="Telo besedila - zamik 3" style:family="paragraph" style:parent-style-name="Standard">
      <style:paragraph-properties fo:margin="100%" fo:margin-left="0.25in" fo:margin-right="0in" fo:text-align="center" style:justify-single-word="false" fo:text-indent="0in" style:auto-text-indent="false"/>
      <style:text-properties fo:font-size="14pt" fo:language="sl" fo:country="SI" style:font-size-asian="14pt" style:font-size-complex="14pt"/>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1" style:family="text">
      <style:text-properties style:font-name-complex="Courier New"/>
    </style:style>
    <style:style style:name="WW8Num3z2" style:family="text">
      <style:text-properties style:font-name="Wingdings" style:font-name-complex="Wingdings"/>
    </style:style>
    <style:style style:name="WW8Num3z3" style:family="text">
      <style:text-properties fo:color="#000000" style:font-name="Symbol" style:font-name-complex="Symbol"/>
    </style:style>
    <style:style style:name="WW8Num3z4" style:family="text">
      <style:text-properties style:font-name="Courier New" style:font-name-complex="Courier New"/>
    </style:style>
    <style:style style:name="WW8Num3z6"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complex="Courier New"/>
    </style:style>
    <style:style style:name="WW8Num12z3" style:family="text">
      <style:text-properties style:font-name="Symbol" style:font-name-complex="Symbol"/>
    </style:style>
    <style:style style:name="WW8Num12z5"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8z5" style:family="text">
      <style:text-properties style:font-name="Wingdings" style:font-name-complex="Wingdings"/>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0z5"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fo:color="#000000"/>
    </style:style>
    <style:style style:name="WW8Num22z1" style:family="text">
      <style:text-properties style:font-name="Courier New" style:font-name-complex="Courier New"/>
    </style:style>
    <style:style style:name="WW8Num22z3" style:family="text">
      <style:text-properties fo:color="#000000" style:font-name="Symbol" style:font-name-complex="Symbol"/>
    </style:style>
    <style:style style:name="WW8Num22z5" style:family="text">
      <style:text-properties style:font-name="Wingdings" style:font-name-complex="Wingdings"/>
    </style:style>
    <style:style style:name="WW8Num22z6"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5z5" style:family="text">
      <style:text-properties style:font-name="Wingdings" style:font-name-complex="Wingdings"/>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6z5" style:family="text">
      <style:text-properties style:font-name="Wingdings" style:font-name-complex="Wingdings"/>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font-name-complex="Symbol"/>
    </style:style>
    <style:style style:name="WW8Num28z5" style:family="text">
      <style:text-properties style:font-name="Wingdings" style:font-name-complex="Wingdings"/>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0z5" style:family="text">
      <style:text-properties style:font-name="Wingdings" style:font-name-complex="Wingdings"/>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3z5" style:family="text">
      <style:text-properties style:font-name="Wingdings" style:font-name-complex="Wingdings"/>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4z5" style:family="text">
      <style:text-properties style:font-name="Wingdings" style:font-name-complex="Wingdings"/>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5z5" style:family="text">
      <style:text-properties style:font-name="Wingdings" style:font-name-complex="Wingdings"/>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7z5" style:family="text">
      <style:text-properties style:font-name="Wingdings" style:font-name-complex="Wingdings"/>
    </style:style>
    <style:style style:name="WW8Num38z0" style:family="text">
      <style:text-properties fo:color="#000000" style:font-name="Symbol" style:font-name-complex="Symbol"/>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8z5" style:family="text">
      <style:text-properties style:font-name="Wingdings" style:font-name-complex="Wingdings"/>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39z5" style:family="text">
      <style:text-properties style:font-name="Wingdings" style:font-name-complex="Wingdings"/>
    </style:style>
    <style:style style:name="WW8Num40z0" style:family="text">
      <style:text-properties fo:color="#000000"/>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2z5" style:family="text">
      <style:text-properties style:font-name="Wingdings" style:font-name-complex="Wingdings"/>
    </style:style>
    <style:style style:name="WW8Num43z0" style:family="text">
      <style:text-properties fo:color="#000000"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6" style:family="text">
      <style:text-properties style:font-name="Symbol" style:font-name-complex="Symbol"/>
    </style:style>
    <style:style style:name="WW8Num46z0" style:family="text">
      <style:text-properties fo:color="#000000" style:font-name="Symbol" style:font-name-complex="Symbol"/>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6z5" style:family="text">
      <style:text-properties style:font-name="Wingdings" style:font-name-complex="Wingdings"/>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0z5" style:family="text">
      <style:text-properties style:font-name="Wingdings" style:font-name-complex="Wingdings"/>
    </style:style>
    <style:style style:name="WW8Num51z0" style:family="text">
      <style:text-properties fo:color="#000000"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0000" style:font-name="Symbol" style:font-name-complex="Symbol"/>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2z5" style:family="text">
      <style:text-properties style:font-name="Wingdings" style:font-name-complex="Wingdings"/>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fo:color="#000000" style:font-name="Symbol" style:font-name-complex="Symbol"/>
    </style:style>
    <style:style style:name="WW8Num55z1" style:family="text">
      <style:text-properties style:font-name="Courier New" style:font-name-complex="Courier New"/>
    </style:style>
    <style:style style:name="WW8Num55z3" style:family="text">
      <style:text-properties style:font-name="Symbol" style:font-name-complex="Symbol"/>
    </style:style>
    <style:style style:name="WW8Num55z5" style:family="text">
      <style:text-properties style:font-name="Wingdings" style:font-name-complex="Wingdings"/>
    </style:style>
    <style:style style:name="WW8Num56z0" style:family="text">
      <style:text-properties fo:color="#000000"/>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1" style:family="text">
      <style:text-properties fo:color="#000000" style:font-name="Symbol" style:font-name-complex="Symbol"/>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fo:color="#000000" style:font-name="Symbol" style:font-name-complex="Symbol"/>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58z5" style:family="text">
      <style:text-properties style:font-name="Wingdings" style:font-name-complex="Wingdings"/>
    </style:style>
    <style:style style:name="WW8Num59z0" style:family="text">
      <style:text-properties fo:color="#000000"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color="#000000" style:font-name="Symbol" style:font-name-complex="Symbol"/>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1z5" style:family="text">
      <style:text-properties style:font-name="Wingdings" style:font-name-complex="Wingdings"/>
    </style:style>
    <style:style style:name="WW8Num62z0" style:family="text">
      <style:text-properties fo:color="#000000"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fo:color="#000000"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6" style:family="text">
      <style:text-properties style:font-name="Symbol" style:font-name-complex="Symbol"/>
    </style:style>
    <style:style style:name="WW8Num64z0" style:family="text">
      <style:text-properties fo:color="#000000" style:font-name="Symbol" style:font-name-complex="Symbol"/>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4z5" style:family="text">
      <style:text-properties style:font-name="Wingdings" style:font-name-complex="Wingdings"/>
    </style:style>
    <style:style style:name="WW8Num65z0" style:family="text">
      <style:text-properties fo:color="#000000" style:font-name="Symbol" style:font-name-complex="Symbol"/>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5z5" style:family="text">
      <style:text-properties style:font-name="Wingdings" style:font-name-complex="Wingdings"/>
    </style:style>
    <style:style style:name="WW8Num66z0" style:family="text">
      <style:text-properties fo:color="#000000"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Symbol" style:font-name-complex="Symbol"/>
    </style:style>
    <style:style style:name="WW8Num68z0" style:family="text">
      <style:text-properties fo:color="#000000" style:font-name="Wingdings" style:font-name-complex="Wingdings"/>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style:font-name="Symbol" style:font-name-complex="Symbol"/>
    </style:style>
    <style:style style:name="WW8Num69z1" style:family="text">
      <style:text-properties fo:color="#000000" style:font-name="Wingdings" style:font-name-complex="Wingdings"/>
    </style:style>
    <style:style style:name="WW8Num69z2" style:family="text">
      <style:text-properties style:font-name="Wingdings" style:font-name-complex="Wingdings"/>
    </style:style>
    <style:style style:name="WW8Num69z3" style:family="text">
      <style:text-properties fo:color="#000000"/>
    </style:style>
    <style:style style:name="WW8Num69z6" style:family="text">
      <style:text-properties style:font-name="Symbol" style:font-name-complex="Symbol"/>
    </style:style>
    <style:style style:name="WW8Num69z7" style:family="text">
      <style:text-properties style:font-name="Courier New" style:font-name-complex="Courier New"/>
    </style:style>
    <style:style style:name="WW8Num70z0" style:family="text">
      <style:text-properties fo:color="#000000" style:font-name="Symbol" style:font-name-complex="Symbol"/>
    </style:style>
    <style:style style:name="WW8Num70z1" style:family="text">
      <style:text-properties style:font-name="Courier New" style:font-name-complex="Courier New"/>
    </style:style>
    <style:style style:name="WW8Num70z3" style:family="text">
      <style:text-properties style:font-name="Symbol" style:font-name-complex="Symbol"/>
    </style:style>
    <style:style style:name="WW8Num70z5" style:family="text">
      <style:text-properties style:font-name="Wingdings" style:font-name-complex="Wingdings"/>
    </style:style>
    <style:style style:name="WW8Num71z0" style:family="text">
      <style:text-properties fo:color="#000000" style:font-name="Symbol" style:font-name-complex="Symbol"/>
    </style:style>
    <style:style style:name="WW8Num71z1" style:family="text">
      <style:text-properties style:font-name="Courier New" style:font-name-complex="Courier New"/>
    </style:style>
    <style:style style:name="WW8Num71z2" style:family="text">
      <style:text-properties style:font-name-complex="Courier New"/>
    </style:style>
    <style:style style:name="WW8Num71z3" style:family="text">
      <style:text-properties style:font-name="Symbol" style:font-name-complex="Symbol"/>
    </style:style>
    <style:style style:name="WW8Num71z5" style:family="text">
      <style:text-properties style:font-name="Wingdings" style:font-name-complex="Wingdings"/>
    </style:style>
    <style:style style:name="WW8Num72z0" style:family="text">
      <style:text-properties fo:color="#000000"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color="#000000"/>
    </style:style>
    <style:style style:name="WW8Num73z1" style:family="text">
      <style:text-properties fo:color="#000000" style:font-name="Symbol" style:font-name-complex="Symbol"/>
    </style:style>
    <style:style style:name="WW8Num74z0" style:family="text">
      <style:text-properties fo:color="#000000"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fo:color="#000000"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fo:color="#000000" style:font-name="Wingdings" style:font-name-complex="Wingdings"/>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color="#000000" style:font-name="Symbol" style:font-name-complex="Symbol"/>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7z5" style:family="text">
      <style:text-properties style:font-name="Wingdings" style:font-name-complex="Wingdings"/>
    </style:style>
    <style:style style:name="WW8Num78z0" style:family="text">
      <style:text-properties fo:color="#000000"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fo:color="#000000" style:font-name="Wingdings" style:font-name-complex="Wingdings"/>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3" style:family="text">
      <style:text-properties style:font-name="Symbol" style:font-name-complex="Symbol"/>
    </style:style>
    <style:style style:name="WW8Num82z5" style:family="text">
      <style:text-properties style:font-name="Wingdings" style:font-name-complex="Wingdings"/>
    </style:style>
    <style:style style:name="WW8Num83z0" style:family="text">
      <style:text-properties fo:color="#000000" style:font-name="Symbol" style:font-name-complex="Symbol"/>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3z5" style:family="text">
      <style:text-properties style:font-name="Wingdings" style:font-name-complex="Wingdings"/>
    </style:style>
    <style:style style:name="WW8Num84z0" style:family="text">
      <style:text-properties fo:color="#000000" style:font-name="Symbol" style:font-name-complex="Symbol"/>
    </style:style>
    <style:style style:name="WW8Num84z1" style:family="text">
      <style:text-properties style:font-name="Courier New" style:font-name-complex="Courier New"/>
    </style:style>
    <style:style style:name="WW8Num84z3" style:family="text">
      <style:text-properties style:font-name="Symbol" style:font-name-complex="Symbol"/>
    </style:style>
    <style:style style:name="WW8Num84z5" style:family="text">
      <style:text-properties style:font-name="Wingdings" style:font-name-complex="Wingdings"/>
    </style:style>
    <style:style style:name="WW8Num85z0" style:family="text">
      <style:text-properties fo:color="#000000" style:font-name="Symbol" style:font-name-complex="Symbol"/>
    </style:style>
    <style:style style:name="WW8Num85z1" style:family="text">
      <style:text-properties style:font-name="Courier New" style:font-name-complex="Courier New"/>
    </style:style>
    <style:style style:name="WW8Num85z3" style:family="text">
      <style:text-properties style:font-name="Symbol" style:font-name-complex="Symbol"/>
    </style:style>
    <style:style style:name="WW8Num85z5" style:family="text">
      <style:text-properties style:font-name="Wingdings" style:font-name-complex="Wingdings"/>
    </style:style>
    <style:style style:name="WW8Num86z1" style:family="text">
      <style:text-properties fo:color="#000000" style:font-name="Symbol" style:font-name-complex="Symbol"/>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fo:color="#000000" style:font-name="Symbol" style:font-name-complex="Symbol"/>
    </style:style>
    <style:style style:name="WW8Num87z1" style:family="text">
      <style:text-properties style:font-name="Courier New" style:font-name-complex="Courier New"/>
    </style:style>
    <style:style style:name="WW8Num87z3" style:family="text">
      <style:text-properties style:font-name="Symbol" style:font-name-complex="Symbol"/>
    </style:style>
    <style:style style:name="WW8Num87z5" style:family="text">
      <style:text-properties style:font-name="Wingdings" style:font-name-complex="Wingdings"/>
    </style:style>
    <style:style style:name="WW8Num88z0" style:family="text">
      <style:text-properties fo:color="#000000"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color="#000000"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fo:color="#000000"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fo:color="#000000" style:font-name="Symbol" style:font-name-complex="Symbol"/>
    </style:style>
    <style:style style:name="WW8Num91z1" style:family="text">
      <style:text-properties style:font-name="Courier New" style:font-name-complex="Courier New"/>
    </style:style>
    <style:style style:name="WW8Num91z3" style:family="text">
      <style:text-properties style:font-name="Symbol" style:font-name-complex="Symbol"/>
    </style:style>
    <style:style style:name="WW8Num91z5" style:family="text">
      <style:text-properties style:font-name="Wingdings" style:font-name-complex="Wingdings"/>
    </style:style>
    <style:style style:name="WW8Num92z0" style:family="text">
      <style:text-properties fo:color="#000000" style:font-name="Symbol" style:font-name-complex="Symbol"/>
    </style:style>
    <style:style style:name="WW8Num92z1" style:family="text">
      <style:text-properties style:font-name="Courier New" style:font-name-complex="Courier New"/>
    </style:style>
    <style:style style:name="WW8Num92z3" style:family="text">
      <style:text-properties style:font-name="Symbol" style:font-name-complex="Symbol"/>
    </style:style>
    <style:style style:name="WW8Num92z5" style:family="text">
      <style:text-properties style:font-name="Wingdings" style:font-name-complex="Wingdings"/>
    </style:style>
    <style:style style:name="WW8Num93z0" style:family="text">
      <style:text-properties fo:color="#000000" style:font-name="Wingdings" style:font-name-complex="Wingdings"/>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fo:color="#000000" style:font-name="Symbol" style:font-name-complex="Symbol"/>
    </style:style>
    <style:style style:name="WW8Num94z1" style:family="text">
      <style:text-properties style:font-name="Courier New" style:font-name-complex="Courier New"/>
    </style:style>
    <style:style style:name="WW8Num94z3" style:family="text">
      <style:text-properties style:font-name="Symbol" style:font-name-complex="Symbol"/>
    </style:style>
    <style:style style:name="WW8Num94z5" style:family="text">
      <style:text-properties style:font-name="Wingdings" style:font-name-complex="Wingdings"/>
    </style:style>
    <style:style style:name="WW8Num95z0" style:family="text">
      <style:text-properties fo:color="#000000" style:font-name="Symbol" style:font-name-complex="Symbol"/>
    </style:style>
    <style:style style:name="WW8Num95z1" style:family="text">
      <style:text-properties style:font-name="Courier New" style:font-name-complex="Courier New"/>
    </style:style>
    <style:style style:name="WW8Num95z3" style:family="text">
      <style:text-properties style:font-name="Symbol" style:font-name-complex="Symbol"/>
    </style:style>
    <style:style style:name="WW8Num95z8" style:family="text">
      <style:text-properties style:font-name="Wingdings" style:font-name-complex="Wingdings"/>
    </style:style>
    <style:style style:name="WW8Num96z0" style:family="text">
      <style:text-properties fo:color="#000000" style:font-name="Symbol" style:font-name-complex="Symbol"/>
    </style:style>
    <style:style style:name="WW8Num96z1" style:family="text">
      <style:text-properties style:font-name="Courier New" style:font-name-complex="Courier New"/>
    </style:style>
    <style:style style:name="WW8Num96z3" style:family="text">
      <style:text-properties style:font-name="Symbol" style:font-name-complex="Symbol"/>
    </style:style>
    <style:style style:name="WW8Num96z5" style:family="text">
      <style:text-properties style:font-name="Wingdings" style:font-name-complex="Wingdings"/>
    </style:style>
    <style:style style:name="WW8Num97z0" style:family="text">
      <style:text-properties fo:color="#000000"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6" style:family="text">
      <style:text-properties style:font-name="Symbol" style:font-name-complex="Symbol"/>
    </style:style>
    <style:style style:name="WW8Num98z0" style:family="text">
      <style:text-properties fo:color="#000000" style:font-name="Symbol" style:font-name-complex="Symbol"/>
    </style:style>
    <style:style style:name="WW8Num98z1" style:family="text">
      <style:text-properties style:font-name="Courier New" style:font-name-complex="Courier New"/>
    </style:style>
    <style:style style:name="WW8Num98z2" style:family="text">
      <style:text-properties style:font-name="Times New Roman" style:font-name-asian="Times New Roman" style:font-name-complex="Times New Roman"/>
    </style:style>
    <style:style style:name="WW8Num98z3" style:family="text">
      <style:text-properties fo:color="#000000"/>
    </style:style>
    <style:style style:name="WW8Num98z8" style:family="text">
      <style:text-properties style:font-name="Wingdings" style:font-name-complex="Wingdings"/>
    </style:style>
    <style:style style:name="WW8Num99z0" style:family="text">
      <style:text-properties fo:color="#000000"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fo:color="#000000" style:font-name="Symbol" style:font-name-complex="Symbol"/>
    </style:style>
    <style:style style:name="WW8Num101z1" style:family="text">
      <style:text-properties style:font-name="Courier New" style:font-name-complex="Courier New"/>
    </style:style>
    <style:style style:name="WW8Num101z3" style:family="text">
      <style:text-properties style:font-name="Symbol" style:font-name-complex="Symbol"/>
    </style:style>
    <style:style style:name="WW8Num101z5" style:family="text">
      <style:text-properties style:font-name="Wingdings" style:font-name-complex="Wingdings"/>
    </style:style>
    <style:style style:name="WW8Num102z0" style:family="text">
      <style:text-properties fo:color="#000000" style:font-name="Symbol" style:font-name-complex="Symbol"/>
    </style:style>
    <style:style style:name="WW8Num102z1" style:family="text">
      <style:text-properties fo:color="#000000" style:font-name="Wingdings" style:font-name-complex="Wingdings"/>
    </style:style>
    <style:style style:name="WW8Num102z2" style:family="text">
      <style:text-properties style:font-name="Wingdings" style:font-name-complex="Wingdings"/>
    </style:style>
    <style:style style:name="WW8Num102z4" style:family="text">
      <style:text-properties style:font-name="Courier New" style:font-name-complex="Courier New"/>
    </style:style>
    <style:style style:name="WW8Num102z6" style:family="text">
      <style:text-properties style:font-name="Symbol" style:font-name-complex="Symbol"/>
    </style:style>
    <style:style style:name="WW8Num103z0" style:family="text">
      <style:text-properties fo:color="#000000" style:font-name="Symbol" style:font-name-complex="Symbol"/>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3z5" style:family="text">
      <style:text-properties style:font-name="Wingdings"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3" style:family="text">
      <style:text-properties style:font-name="Symbol" style:font-name-complex="Symbol"/>
    </style:style>
    <style:style style:name="WW8Num104z5" style:family="text">
      <style:text-properties style:font-name="Wingdings" style:font-name-complex="Wingdings"/>
    </style:style>
    <style:style style:name="WW8Num105z1" style:family="text">
      <style:text-properties fo:color="#000000" style:font-name="Symbol" style:font-name-complex="Symbol"/>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5z4" style:family="text">
      <style:text-properties style:font-name="Courier New" style:font-name-complex="Courier New"/>
    </style:style>
    <style:style style:name="WW8Num106z0" style:family="text">
      <style:text-properties fo:color="#000000" style:font-name="Symbol" style:font-name-complex="Symbol"/>
    </style:style>
    <style:style style:name="WW8Num106z1" style:family="text">
      <style:text-properties style:font-name="Courier New" style:font-name-complex="Courier New"/>
    </style:style>
    <style:style style:name="WW8Num106z3" style:family="text">
      <style:text-properties style:font-name="Symbol" style:font-name-complex="Symbol"/>
    </style:style>
    <style:style style:name="WW8Num106z5" style:family="text">
      <style:text-properties style:font-name="Wingdings" style:font-name-complex="Wingdings"/>
    </style:style>
    <style:style style:name="WW8Num107z0" style:family="text">
      <style:text-properties fo:color="#000000" style:font-name="Symbol" style:font-name-complex="Symbol"/>
    </style:style>
    <style:style style:name="WW8Num107z1" style:family="text">
      <style:text-properties style:font-name="Courier New" style:font-name-complex="Courier New"/>
    </style:style>
    <style:style style:name="WW8Num107z5" style:family="text">
      <style:text-properties style:font-name="Wingdings" style:font-name-complex="Wingdings"/>
    </style:style>
    <style:style style:name="WW8Num107z6" style:family="text">
      <style:text-properties style:font-name="Symbol" style:font-name-complex="Symbol"/>
    </style:style>
    <style:style style:name="WW8Num108z0" style:family="text">
      <style:text-properties fo:color="#000000"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fo:color="#000000" style:font-name="Symbol" style:font-name-complex="Symbol"/>
    </style:style>
    <style:style style:name="WW8Num109z1" style:family="text">
      <style:text-properties style:font-name="Courier New" style:font-name-complex="Courier New"/>
    </style:style>
    <style:style style:name="WW8Num109z2" style:family="text">
      <style:text-properties style:font-name="Times New Roman" style:font-name-asian="Times New Roman" style:font-name-complex="Times New Roman"/>
    </style:style>
    <style:style style:name="WW8Num109z3" style:family="text">
      <style:text-properties style:font-name="Symbol" style:font-name-complex="Symbol"/>
    </style:style>
    <style:style style:name="WW8Num109z8" style:family="text">
      <style:text-properties style:font-name="Wingdings" style:font-name-complex="Wingdings"/>
    </style:style>
    <style:style style:name="WW8Num110z0" style:family="text">
      <style:text-properties fo:color="#000000"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fo:color="#000000"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fo:color="#000000" style:font-name="Symbol" style:font-name-complex="Symbol"/>
    </style:style>
    <style:style style:name="WW8Num112z1" style:family="text">
      <style:text-properties style:font-name="Courier New" style:font-name-complex="Courier New"/>
    </style:style>
    <style:style style:name="WW8Num112z3" style:family="text">
      <style:text-properties style:font-name="Symbol" style:font-name-complex="Symbol"/>
    </style:style>
    <style:style style:name="WW8Num112z5" style:family="text">
      <style:text-properties style:font-name="Wingdings" style:font-name-complex="Wingdings"/>
    </style:style>
    <style:style style:name="WW8Num113z0" style:family="text">
      <style:text-properties fo:color="#000000"/>
    </style:style>
    <style:style style:name="WW8Num114z0" style:family="text">
      <style:text-properties fo:color="#000000"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fo:color="#000000" style:font-name="Symbol" style:font-name-complex="Symbol"/>
    </style:style>
    <style:style style:name="WW8Num115z1" style:family="text">
      <style:text-properties style:font-name="Courier New" style:font-name-complex="Courier New"/>
    </style:style>
    <style:style style:name="WW8Num115z3" style:family="text">
      <style:text-properties style:font-name="Symbol" style:font-name-complex="Symbol"/>
    </style:style>
    <style:style style:name="WW8Num115z5" style:family="text">
      <style:text-properties style:font-name="Wingdings" style:font-name-complex="Wingdings"/>
    </style:style>
    <style:style style:name="WW8Num116z0" style:family="text">
      <style:text-properties fo:color="#000000"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color="#000000" style:font-name="Symbol" style:font-name-complex="Symbol"/>
    </style:style>
    <style:style style:name="WW8Num117z1" style:family="text">
      <style:text-properties style:font-name="Courier New" style:font-name-complex="Courier New"/>
    </style:style>
    <style:style style:name="WW8Num117z3" style:family="text">
      <style:text-properties style:font-name="Symbol" style:font-name-complex="Symbol"/>
    </style:style>
    <style:style style:name="WW8Num117z5" style:family="text">
      <style:text-properties style:font-name="Wingdings" style:font-name-complex="Wingdings"/>
    </style:style>
    <style:style style:name="WW8Num118z0" style:family="text">
      <style:text-properties fo:color="#000000"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color="#000000"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fo:color="#000000" style:font-name="Symbol" style:font-name-complex="Symbol"/>
    </style:style>
    <style:style style:name="WW8Num120z1" style:family="text">
      <style:text-properties style:font-name="Courier New" style:font-name-complex="Courier New"/>
    </style:style>
    <style:style style:name="WW8Num120z2" style:family="text">
      <style:text-properties style:font-name="Times New Roman" style:font-name-asian="Times New Roman" style:font-name-complex="Times New Roman"/>
    </style:style>
    <style:style style:name="WW8Num120z3" style:family="text">
      <style:text-properties fo:color="#000000"/>
    </style:style>
    <style:style style:name="WW8Num120z8" style:family="text">
      <style:text-properties style:font-name="Wingdings" style:font-name-complex="Wingdings"/>
    </style:style>
    <style:style style:name="WW8Num121z0" style:family="text">
      <style:text-properties fo:color="#000000"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fo:color="#000000"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fo:color="#000000"/>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fo:color="#000000"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fo:color="#000000"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color="#000000"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fo:color="#000000" style:font-name="Symbol" style:font-name-complex="Symbol"/>
    </style:style>
    <style:style style:name="WW8Num128z1" style:family="text">
      <style:text-properties style:font-name="Courier New" style:font-name-complex="Courier New"/>
    </style:style>
    <style:style style:name="WW8Num128z2" style:family="text">
      <style:text-properties style:font-name-complex="Courier New"/>
    </style:style>
    <style:style style:name="WW8Num128z3" style:family="text">
      <style:text-properties style:font-name="Symbol" style:font-name-complex="Symbol"/>
    </style:style>
    <style:style style:name="WW8Num128z5" style:family="text">
      <style:text-properties style:font-name="Wingdings" style:font-name-complex="Wingdings"/>
    </style:style>
    <style:style style:name="WW8Num129z0" style:family="text">
      <style:text-properties fo:color="#000000"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fo:color="#000000" style:font-name="Symbol" style:font-name-complex="Symbol"/>
    </style:style>
    <style:style style:name="WW8Num130z1" style:family="text">
      <style:text-properties style:font-name="Courier New" style:font-name-complex="Courier New"/>
    </style:style>
    <style:style style:name="WW8Num130z3" style:family="text">
      <style:text-properties style:font-name="Symbol" style:font-name-complex="Symbol"/>
    </style:style>
    <style:style style:name="WW8Num130z5" style:family="text">
      <style:text-properties style:font-name="Wingdings" style:font-name-complex="Wingdings"/>
    </style:style>
    <style:style style:name="WW8Num131z0" style:family="text">
      <style:text-properties fo:color="#000000" style:font-name="Symbol" style:font-name-complex="Symbol"/>
    </style:style>
    <style:style style:name="WW8Num131z1" style:family="text">
      <style:text-properties style:font-name="Courier New" style:font-name-complex="Courier New"/>
    </style:style>
    <style:style style:name="WW8Num131z3" style:family="text">
      <style:text-properties style:font-name="Symbol" style:font-name-complex="Symbol"/>
    </style:style>
    <style:style style:name="WW8Num131z5" style:family="text">
      <style:text-properties style:font-name="Wingdings" style:font-name-complex="Wingdings"/>
    </style:style>
    <style:style style:name="WW8Num132z0" style:family="text">
      <style:text-properties fo:color="#000000"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fo:color="#000000" style:font-name="Wingdings" style:font-name-complex="Wingdings"/>
    </style:style>
    <style:style style:name="WW8Num133z1" style:family="text">
      <style:text-properties fo:color="#000000" style:font-name="Symbol" style:font-name-complex="Symbol"/>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3z7" style:family="text">
      <style:text-properties style:font-name="Courier New" style:font-name-complex="Courier New"/>
    </style:style>
    <style:style style:name="WW8Num134z0" style:family="text">
      <style:text-properties fo:color="#000000"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fo:color="#000000" style:font-name="Symbol" style:font-name-complex="Symbol"/>
    </style:style>
    <style:style style:name="WW8Num135z1" style:family="text">
      <style:text-properties style:font-name="Courier New" style:font-name-complex="Courier New"/>
    </style:style>
    <style:style style:name="WW8Num135z3" style:family="text">
      <style:text-properties style:font-name="Symbol" style:font-name-complex="Symbol"/>
    </style:style>
    <style:style style:name="WW8Num135z5" style:family="text">
      <style:text-properties style:font-name="Wingdings" style:font-name-complex="Wingdings"/>
    </style:style>
    <style:style style:name="WW8Num136z0" style:family="text">
      <style:text-properties fo:color="#000000"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fo:color="#000000" style:font-name="Symbol" style:font-name-complex="Symbol"/>
    </style:style>
    <style:style style:name="WW8Num137z1" style:family="text">
      <style:text-properties style:font-name="Courier New" style:font-name-complex="Courier New"/>
    </style:style>
    <style:style style:name="WW8Num137z3" style:family="text">
      <style:text-properties style:font-name="Symbol" style:font-name-complex="Symbol"/>
    </style:style>
    <style:style style:name="WW8Num137z5" style:family="text">
      <style:text-properties style:font-name="Wingdings" style:font-name-complex="Wingdings"/>
    </style:style>
    <style:style style:name="WW8Num138z0" style:family="text">
      <style:text-properties fo:color="#000000" style:font-name="Symbol" style:font-name-complex="Symbol"/>
    </style:style>
    <style:style style:name="WW8Num138z1" style:family="text">
      <style:text-properties style:font-name="Courier New" style:font-name-complex="Courier New"/>
    </style:style>
    <style:style style:name="WW8Num138z3" style:family="text">
      <style:text-properties style:font-name="Symbol" style:font-name-complex="Symbol"/>
    </style:style>
    <style:style style:name="WW8Num138z5" style:family="text">
      <style:text-properties style:font-name="Wingdings" style:font-name-complex="Wingdings"/>
    </style:style>
    <style:style style:name="WW8Num140z0" style:family="text">
      <style:text-properties fo:color="#000000"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fo:color="#000000" style:font-name="Symbol" style:font-name-complex="Symbol"/>
    </style:style>
    <style:style style:name="WW8Num141z1" style:family="text">
      <style:text-properties style:font-name="Courier New" style:font-name-complex="Courier New"/>
    </style:style>
    <style:style style:name="WW8Num141z3" style:family="text">
      <style:text-properties style:font-name="Symbol" style:font-name-complex="Symbol"/>
    </style:style>
    <style:style style:name="WW8Num141z5" style:family="text">
      <style:text-properties style:font-name="Wingdings" style:font-name-complex="Wingdings"/>
    </style:style>
    <style:style style:name="WW8Num142z0" style:family="text">
      <style:text-properties fo:color="#000000" style:font-name="Symbol" style:font-name-complex="Symbol"/>
    </style:style>
    <style:style style:name="WW8Num142z1" style:family="text">
      <style:text-properties style:font-name="Courier New" style:font-name-complex="Courier New"/>
    </style:style>
    <style:style style:name="WW8Num142z5" style:family="text">
      <style:text-properties style:font-name="Wingdings" style:font-name-complex="Wingdings"/>
    </style:style>
    <style:style style:name="WW8Num142z6" style:family="text">
      <style:text-properties style:font-name="Symbol" style:font-name-complex="Symbol"/>
    </style:style>
    <style:style style:name="WW8Num143z1" style:family="text">
      <style:text-properties fo:color="#000000" style:font-name="Symbol" style:font-name-complex="Symbol"/>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4z0" style:family="text">
      <style:text-properties fo:color="#000000" style:font-name="Wingdings"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6" style:family="text">
      <style:text-properties style:font-name="Symbol" style:font-name-complex="Symbol"/>
    </style:style>
    <style:style style:name="WW8Num145z0" style:family="text">
      <style:text-properties fo:color="#000000"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fo:color="#000000" style:font-name="Symbol" style:font-name-complex="Symbol"/>
    </style:style>
    <style:style style:name="WW8Num146z1" style:family="text">
      <style:text-properties style:font-name="Courier New" style:font-name-complex="Courier New"/>
    </style:style>
    <style:style style:name="WW8Num146z3" style:family="text">
      <style:text-properties style:font-name="Symbol" style:font-name-complex="Symbol"/>
    </style:style>
    <style:style style:name="WW8Num146z5" style:family="text">
      <style:text-properties style:font-name="Wingdings" style:font-name-complex="Wingdings"/>
    </style:style>
    <style:style style:name="WW8Num147z0" style:family="text">
      <style:text-properties fo:color="#000000" style:font-name="Symbol" style:font-name-complex="Symbol"/>
    </style:style>
    <style:style style:name="WW8Num147z1" style:family="text">
      <style:text-properties style:font-name="Courier New" style:font-name-complex="Courier New"/>
    </style:style>
    <style:style style:name="WW8Num147z3" style:family="text">
      <style:text-properties style:font-name="Symbol" style:font-name-complex="Symbol"/>
    </style:style>
    <style:style style:name="WW8Num147z5" style:family="text">
      <style:text-properties style:font-name="Wingdings" style:font-name-complex="Wingdings"/>
    </style:style>
    <style:style style:name="WW8Num148z0" style:family="text">
      <style:text-properties fo:color="#000000" style:font-name="Symbol" style:font-name-complex="Symbol"/>
    </style:style>
    <style:style style:name="WW8Num148z1" style:family="text">
      <style:text-properties style:font-name="Courier New" style:font-name-complex="Courier New"/>
    </style:style>
    <style:style style:name="WW8Num148z3" style:family="text">
      <style:text-properties style:font-name="Symbol" style:font-name-complex="Symbol"/>
    </style:style>
    <style:style style:name="WW8Num148z5" style:family="text">
      <style:text-properties style:font-name="Wingdings" style:font-name-complex="Wingdings"/>
    </style:style>
    <style:style style:name="WW8Num149z0" style:family="text">
      <style:text-properties fo:color="#000000" style:font-name="Symbol" style:font-name-complex="Symbol"/>
    </style:style>
    <style:style style:name="WW8Num149z1" style:family="text">
      <style:text-properties style:font-name="Courier New" style:font-name-complex="Courier New"/>
    </style:style>
    <style:style style:name="WW8Num149z3" style:family="text">
      <style:text-properties style:font-name="Symbol" style:font-name-complex="Symbol"/>
    </style:style>
    <style:style style:name="WW8Num149z5" style:family="text">
      <style:text-properties style:font-name="Wingdings" style:font-name-complex="Wingdings"/>
    </style:style>
    <style:style style:name="WW8Num150z0" style:family="text">
      <style:text-properties fo:color="#000000" style:font-name="Wingdings" style:font-name-complex="Wingdings"/>
    </style:style>
    <style:style style:name="WW8Num150z1" style:family="text">
      <style:text-properties fo:color="#000000" style:font-name="Symbol" style:font-name-complex="Symbol"/>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0z4" style:family="text">
      <style:text-properties style:font-name="Courier New" style:font-name-complex="Courier New"/>
    </style:style>
    <style:style style:name="WW8Num151z0" style:family="text">
      <style:text-properties fo:color="#000000" style:font-name="Symbol" style:font-name-complex="Symbol"/>
    </style:style>
    <style:style style:name="WW8Num151z1" style:family="text">
      <style:text-properties style:font-name="Courier New" style:font-name-complex="Courier New"/>
    </style:style>
    <style:style style:name="WW8Num151z3" style:family="text">
      <style:text-properties style:font-name="Symbol" style:font-name-complex="Symbol"/>
    </style:style>
    <style:style style:name="WW8Num151z8" style:family="text">
      <style:text-properties style:font-name="Wingdings" style:font-name-complex="Wingdings"/>
    </style:style>
    <style:style style:name="WW8Num152z0" style:family="text">
      <style:text-properties fo:color="#000000" style:font-name="Symbol" style:font-name-complex="Symbol"/>
    </style:style>
    <style:style style:name="WW8Num152z1" style:family="text">
      <style:text-properties style:font-name="Courier New" style:font-name-complex="Courier New"/>
    </style:style>
    <style:style style:name="WW8Num152z3" style:family="text">
      <style:text-properties style:font-name="Symbol" style:font-name-complex="Symbol"/>
    </style:style>
    <style:style style:name="WW8Num152z5" style:family="text">
      <style:text-properties style:font-name="Wingdings" style:font-name-complex="Wingdings"/>
    </style:style>
    <style:style style:name="WW8Num153z0" style:family="text">
      <style:text-properties fo:color="#000000" style:font-name="Symbol" style:font-name-complex="Symbol"/>
    </style:style>
    <style:style style:name="WW8Num153z1" style:family="text">
      <style:text-properties style:font-name="Courier New" style:font-name-complex="Courier New"/>
    </style:style>
    <style:style style:name="WW8Num153z3" style:family="text">
      <style:text-properties style:font-name="Symbol" style:font-name-complex="Symbol"/>
    </style:style>
    <style:style style:name="WW8Num153z5" style:family="text">
      <style:text-properties style:font-name="Wingdings" style:font-name-complex="Wingdings"/>
    </style:style>
    <style:style style:name="WW8Num154z0" style:family="text">
      <style:text-properties fo:color="#000000"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fo:color="#000000" style:font-name="Symbol" style:font-name-complex="Symbol"/>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5z5" style:family="text">
      <style:text-properties style:font-name="Wingdings" style:font-name-complex="Wingdings"/>
    </style:style>
    <style:style style:name="WW8Num156z0" style:family="text">
      <style:text-properties fo:color="#000000"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fo:color="#000000"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8z0" style:family="text">
      <style:text-properties fo:color="#000000"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fo:color="#000000" style:font-name="Symbol" style:font-name-complex="Symbol"/>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fo:color="#000000"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fo:color="#000000" style:font-name="Symbol" style:font-name-complex="Symbol"/>
    </style:style>
    <style:style style:name="WW8Num161z1" style:family="text">
      <style:text-properties style:font-name="Courier New" style:font-name-complex="Courier New"/>
    </style:style>
    <style:style style:name="WW8Num161z3" style:family="text">
      <style:text-properties style:font-name="Symbol" style:font-name-complex="Symbol"/>
    </style:style>
    <style:style style:name="WW8Num161z5" style:family="text">
      <style:text-properties style:font-name="Wingdings" style:font-name-complex="Wingdings"/>
    </style:style>
    <style:style style:name="WW8Num162z0" style:family="text">
      <style:text-properties fo:color="#000000" style:font-name="Symbol" style:font-name-complex="Symbol"/>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2z4" style:family="text">
      <style:text-properties style:font-name="Courier New" style:font-name-complex="Courier New"/>
    </style:style>
    <style:style style:name="WW8Num163z0" style:family="text">
      <style:text-properties fo:color="#000000"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fo:color="#000000"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1" style:family="text">
      <style:text-properties fo:color="#000000" style:font-name="Symbol" style:font-name-complex="Symbol"/>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5z4" style:family="text">
      <style:text-properties style:font-name="Courier New" style:font-name-complex="Courier New"/>
    </style:style>
    <style:style style:name="WW8Num167z0" style:family="text">
      <style:text-properties fo:color="#000000" style:font-name="Symbol" style:font-name-complex="Symbol"/>
    </style:style>
    <style:style style:name="WW8Num167z1" style:family="text">
      <style:text-properties style:font-name="Courier New" style:font-name-complex="Courier New"/>
    </style:style>
    <style:style style:name="WW8Num167z3" style:family="text">
      <style:text-properties style:font-name="Symbol" style:font-name-complex="Symbol"/>
    </style:style>
    <style:style style:name="WW8Num167z5" style:family="text">
      <style:text-properties style:font-name="Wingdings" style:font-name-complex="Wingdings"/>
    </style:style>
    <style:style style:name="WW8Num168z0" style:family="text">
      <style:text-properties fo:color="#000000" style:font-name="Symbol" style:font-name-complex="Symbol"/>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fo:color="#000000"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1" style:family="text">
      <style:text-properties fo:color="#000000" style:font-name="Symbol" style:font-name-complex="Symbol"/>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0z4" style:family="text">
      <style:text-properties style:font-name="Courier New" style:font-name-complex="Courier New"/>
    </style:style>
    <style:style style:name="WW8Num171z0" style:family="text">
      <style:text-properties fo:color="#000000"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0" style:family="text">
      <style:text-properties fo:color="#000000" style:font-name="Symbol" style:font-name-complex="Symbol"/>
    </style:style>
    <style:style style:name="WW8Num172z1" style:family="text">
      <style:text-properties style:font-name="Courier New" style:font-name-complex="Courier New"/>
    </style:style>
    <style:style style:name="WW8Num172z5" style:family="text">
      <style:text-properties style:font-name="Wingdings" style:font-name-complex="Wingdings"/>
    </style:style>
    <style:style style:name="WW8Num172z6" style:family="text">
      <style:text-properties style:font-name="Symbol" style:font-name-complex="Symbol"/>
    </style:style>
    <style:style style:name="WW8Num173z0" style:family="text">
      <style:text-properties fo:color="#000000"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4z0" style:family="text">
      <style:text-properties fo:color="#000000"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fo:color="#000000"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6" style:family="text">
      <style:text-properties style:font-name="Symbol" style:font-name-complex="Symbol"/>
    </style:style>
    <style:style style:name="WW8Num176z0" style:family="text">
      <style:text-properties fo:color="#000000" style:font-name="Symbol" style:font-name-complex="Symbol"/>
    </style:style>
    <style:style style:name="WW8Num176z2" style:family="text">
      <style:text-properties style:font-name="Wingdings" style:font-name-complex="Wingdings"/>
    </style:style>
    <style:style style:name="WW8Num176z3" style:family="text">
      <style:text-properties style:font-name="Symbol" style:font-name-complex="Symbol"/>
    </style:style>
    <style:style style:name="WW8Num176z4" style:family="text">
      <style:text-properties style:font-name="Courier New" style:font-name-complex="Courier New"/>
    </style:style>
    <style:style style:name="WW8Num177z0" style:family="text">
      <style:text-properties fo:color="#000000" style:font-name="Symbol" style:font-name-complex="Symbol"/>
    </style:style>
    <style:style style:name="WW8Num177z1" style:family="text">
      <style:text-properties style:font-name="Courier New" style:font-name-complex="Courier New"/>
    </style:style>
    <style:style style:name="WW8Num177z3" style:family="text">
      <style:text-properties style:font-name="Symbol" style:font-name-complex="Symbol"/>
    </style:style>
    <style:style style:name="WW8Num177z5" style:family="text">
      <style:text-properties style:font-name="Wingdings" style:font-name-complex="Wingdings"/>
    </style:style>
    <style:style style:name="WW8Num178z0" style:family="text">
      <style:text-properties fo:color="#000000"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8z3" style:family="text">
      <style:text-properties style:font-name="Symbol" style:font-name-complex="Symbol"/>
    </style:style>
    <style:style style:name="WW8Num179z0" style:family="text">
      <style:text-properties fo:color="#000000"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style:font-name="Symbol" style:font-name-complex="Symbol"/>
    </style:style>
    <style:style style:name="WW8Num180z0" style:family="text">
      <style:text-properties fo:color="#000000" style:font-name="Symbol" style:font-name-complex="Symbol"/>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0z4" style:family="text">
      <style:text-properties style:font-name="Courier New" style:font-name-complex="Courier New"/>
    </style:style>
    <style:style style:name="WW8Num181z0" style:family="text">
      <style:text-properties fo:color="#000000" style:font-name="Symbol" style:font-name-complex="Symbol"/>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fo:color="#000000" style:font-name="Symbol" style:font-name-complex="Symbol"/>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0" style:family="text">
      <style:text-properties fo:color="#000000" style:font-name="Symbol" style:font-name-complex="Symbol"/>
    </style:style>
    <style:style style:name="WW8Num183z1" style:family="text">
      <style:text-properties style:font-name="Courier New" style:font-name-complex="Courier New"/>
    </style:style>
    <style:style style:name="WW8Num183z3" style:family="text">
      <style:text-properties style:font-name="Symbol" style:font-name-complex="Symbol"/>
    </style:style>
    <style:style style:name="WW8Num183z5" style:family="text">
      <style:text-properties style:font-name="Wingdings" style:font-name-complex="Wingdings"/>
    </style:style>
    <style:style style:name="WW8Num184z0" style:family="text">
      <style:text-properties fo:color="#000000" style:font-name="Symbol" style:font-name-complex="Symbol"/>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fo:color="#000000" style:font-name="Symbol" style:font-name-complex="Symbol"/>
    </style:style>
    <style:style style:name="WW8Num185z1" style:family="text">
      <style:text-properties style:font-name="Courier New" style:font-name-complex="Courier New"/>
    </style:style>
    <style:style style:name="WW8Num185z3" style:family="text">
      <style:text-properties style:font-name="Symbol" style:font-name-complex="Symbol"/>
    </style:style>
    <style:style style:name="WW8Num185z5" style:family="text">
      <style:text-properties style:font-name="Wingdings" style:font-name-complex="Wingdings"/>
    </style:style>
    <style:style style:name="WW8Num186z0" style:family="text">
      <style:text-properties fo:color="#000000" style:font-name="Symbol" style:font-name-complex="Symbol"/>
    </style:style>
    <style:style style:name="WW8Num186z1" style:family="text">
      <style:text-properties style:font-name="Courier New" style:font-name-complex="Courier New"/>
    </style:style>
    <style:style style:name="WW8Num186z3" style:family="text">
      <style:text-properties style:font-name="Symbol" style:font-name-complex="Symbol"/>
    </style:style>
    <style:style style:name="WW8Num186z5" style:family="text">
      <style:text-properties style:font-name="Wingdings" style:font-name-complex="Wingdings"/>
    </style:style>
    <style:style style:name="WW8Num187z0" style:family="text">
      <style:text-properties fo:color="#000000" style:font-name="Symbol" style:font-name-complex="Symbol"/>
    </style:style>
    <style:style style:name="WW8Num187z1" style:family="text">
      <style:text-properties style:font-name="Courier New" style:font-name-complex="Courier New"/>
    </style:style>
    <style:style style:name="WW8Num187z3" style:family="text">
      <style:text-properties style:font-name="Symbol" style:font-name-complex="Symbol"/>
    </style:style>
    <style:style style:name="WW8Num187z5" style:family="text">
      <style:text-properties style:font-name="Wingdings" style:font-name-complex="Wingdings"/>
    </style:style>
    <style:style style:name="WW8Num188z0" style:family="text">
      <style:text-properties fo:color="#000000"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fo:color="#000000"/>
    </style:style>
    <style:style style:name="WW8Num189z1" style:family="text">
      <style:text-properties style:font-name="Courier New" style:font-name-complex="Courier New"/>
    </style:style>
    <style:style style:name="WW8Num189z3" style:family="text">
      <style:text-properties fo:color="#000000" style:font-name="Symbol" style:font-name-complex="Symbol"/>
    </style:style>
    <style:style style:name="WW8Num189z5" style:family="text">
      <style:text-properties style:font-name="Wingdings" style:font-name-complex="Wingdings"/>
    </style:style>
    <style:style style:name="WW8Num189z6" style:family="text">
      <style:text-properties style:font-name="Symbol" style:font-name-complex="Symbol"/>
    </style:style>
    <style:style style:name="WW8Num191z0" style:family="text">
      <style:text-properties fo:color="#000000"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fo:color="#000000" style:font-name="Symbo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fo:color="#000000" style:font-name="Symbol" style:font-name-complex="Symbol"/>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0" style:family="text">
      <style:text-properties fo:color="#000000" style:font-name="Symbol" style:font-name-complex="Symbol"/>
    </style:style>
    <style:style style:name="WW8Num194z1" style:family="text">
      <style:text-properties style:font-name="Courier New" style:font-name-complex="Courier New"/>
    </style:style>
    <style:style style:name="WW8Num194z3" style:family="text">
      <style:text-properties style:font-name="Symbol" style:font-name-complex="Symbol"/>
    </style:style>
    <style:style style:name="WW8Num194z8" style:family="text">
      <style:text-properties style:font-name="Wingdings" style:font-name-complex="Wingdings"/>
    </style:style>
    <style:style style:name="WW8Num195z0" style:family="text">
      <style:text-properties fo:color="#000000" style:font-name="Symbol" style:font-name-complex="Symbol"/>
    </style:style>
    <style:style style:name="WW8Num195z1" style:family="text">
      <style:text-properties style:font-name="Courier New" style:font-name-complex="Courier New"/>
    </style:style>
    <style:style style:name="WW8Num195z3" style:family="text">
      <style:text-properties style:font-name="Symbol" style:font-name-complex="Symbol"/>
    </style:style>
    <style:style style:name="WW8Num195z8" style:family="text">
      <style:text-properties style:font-name="Wingdings" style:font-name-complex="Wingdings"/>
    </style:style>
    <style:style style:name="WW8Num196z1" style:family="text">
      <style:text-properties style:font-name-complex="Courier New"/>
    </style:style>
    <style:style style:name="WW8Num196z2" style:family="text">
      <style:text-properties style:font-name="Wingdings" style:font-name-complex="Wingdings"/>
    </style:style>
    <style:style style:name="WW8Num196z3" style:family="text">
      <style:text-properties fo:color="#000000" style:font-name="Symbol" style:font-name-complex="Symbol"/>
    </style:style>
    <style:style style:name="WW8Num196z6" style:family="text">
      <style:text-properties style:font-name="Symbol" style:font-name-complex="Symbol"/>
    </style:style>
    <style:style style:name="WW8Num196z7" style:family="text">
      <style:text-properties style:font-name="Courier New" style:font-name-complex="Courier New"/>
    </style:style>
    <style:style style:name="WW8Num197z0" style:family="text">
      <style:text-properties fo:color="#000000"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198z0" style:family="text">
      <style:text-properties fo:color="#000000"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9z0" style:family="text">
      <style:text-properties fo:color="#000000"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6" style:family="text">
      <style:text-properties style:font-name="Symbol" style:font-name-complex="Symbol"/>
    </style:style>
    <style:style style:name="WW8Num200z0" style:family="text">
      <style:text-properties fo:color="#000000"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6" style:family="text">
      <style:text-properties style:font-name="Symbol" style:font-name-complex="Symbol"/>
    </style:style>
    <style:style style:name="WW8Num201z0" style:family="text">
      <style:text-properties fo:color="#000000" style:font-name="Symbol" style:font-name-complex="Symbol"/>
    </style:style>
    <style:style style:name="WW8Num202z0" style:family="text">
      <style:text-properties fo:color="#000000"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text-properties fo:color="#000000" style:font-name="Symbol" style:font-name-complex="Symbol"/>
    </style:style>
    <style:style style:name="WW8Num203z1" style:family="text">
      <style:text-properties style:font-name="Courier New" style:font-name-complex="Courier New"/>
    </style:style>
    <style:style style:name="WW8Num203z3" style:family="text">
      <style:text-properties style:font-name="Symbol" style:font-name-complex="Symbol"/>
    </style:style>
    <style:style style:name="WW8Num203z5" style:family="text">
      <style:text-properties style:font-name="Wingdings" style:font-name-complex="Wingdings"/>
    </style:style>
    <style:style style:name="WW8Num204z0" style:family="text">
      <style:text-properties fo:color="#000000" style:font-name="Symbol" style:font-name-complex="Symbol"/>
    </style:style>
    <style:style style:name="WW8Num204z1" style:family="text">
      <style:text-properties style:font-name="Courier New" style:font-name-complex="Courier New"/>
    </style:style>
    <style:style style:name="WW8Num204z2" style:family="text">
      <style:text-properties style:font-name="Times New Roman" style:font-name-asian="Times New Roman" style:font-name-complex="Times New Roman"/>
    </style:style>
    <style:style style:name="WW8Num204z3" style:family="text">
      <style:text-properties style:font-name="Symbol" style:font-name-complex="Symbol"/>
    </style:style>
    <style:style style:name="WW8Num204z8" style:family="text">
      <style:text-properties style:font-name="Wingdings" style:font-name-complex="Wingdings"/>
    </style:style>
    <style:style style:name="WW8Num205z0" style:family="text">
      <style:text-properties fo:color="#000000"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6" style:family="text">
      <style:text-properties style:font-name="Symbol" style:font-name-complex="Symbol"/>
    </style:style>
    <style:style style:name="WW8Num206z0" style:family="text">
      <style:text-properties fo:color="#000000" style:font-name="Symbol" style:font-name-complex="Symbol"/>
    </style:style>
    <style:style style:name="WW8Num206z1" style:family="text">
      <style:text-properties style:font-name="Courier New" style:font-name-complex="Courier New"/>
    </style:style>
    <style:style style:name="WW8Num206z3" style:family="text">
      <style:text-properties style:font-name="Symbol" style:font-name-complex="Symbol"/>
    </style:style>
    <style:style style:name="WW8Num206z5" style:family="text">
      <style:text-properties style:font-name="Wingdings" style:font-name-complex="Wingdings"/>
    </style:style>
    <style:style style:name="WW8Num207z0" style:family="text">
      <style:text-properties fo:color="#000000" style:font-name="Symbol" style:font-name-complex="Symbol"/>
    </style:style>
    <style:style style:name="WW8Num207z1" style:family="text">
      <style:text-properties style:font-name="Courier New" style:font-name-complex="Courier New"/>
    </style:style>
    <style:style style:name="WW8Num207z3" style:family="text">
      <style:text-properties style:font-name="Symbol" style:font-name-complex="Symbol"/>
    </style:style>
    <style:style style:name="WW8Num207z5" style:family="text">
      <style:text-properties style:font-name="Wingdings" style:font-name-complex="Wingdings"/>
    </style:style>
    <style:style style:name="WW8Num208z0" style:family="text">
      <style:text-properties fo:color="#000000" style:font-name="Symbol" style:font-name-complex="Symbol"/>
    </style:style>
    <style:style style:name="WW8Num208z1" style:family="text">
      <style:text-properties style:font-name="Courier New" style:font-name-complex="Courier New"/>
    </style:style>
    <style:style style:name="WW8Num208z2" style:family="text">
      <style:text-properties style:font-name="Times New Roman" style:font-name-asian="Times New Roman" style:font-name-complex="Times New Roman"/>
    </style:style>
    <style:style style:name="WW8Num208z6" style:family="text">
      <style:text-properties style:font-name="Symbol" style:font-name-complex="Symbol"/>
    </style:style>
    <style:style style:name="WW8Num208z8" style:family="text">
      <style:text-properties style:font-name="Wingdings" style:font-name-complex="Wingdings"/>
    </style:style>
    <style:style style:name="WW8Num209z0" style:family="text">
      <style:text-properties fo:color="#000000" style:font-name="Symbol" style:font-name-complex="Symbol"/>
    </style:style>
    <style:style style:name="WW8Num209z1" style:family="text">
      <style:text-properties style:font-name="Courier New" style:font-name-complex="Courier New"/>
    </style:style>
    <style:style style:name="WW8Num209z3" style:family="text">
      <style:text-properties style:font-name="Symbol" style:font-name-complex="Symbol"/>
    </style:style>
    <style:style style:name="WW8Num209z5" style:family="text">
      <style:text-properties style:font-name="Wingdings" style:font-name-complex="Wingdings"/>
    </style:style>
    <style:style style:name="WW8Num210z0" style:family="text">
      <style:text-properties fo:color="#000000" style:font-name="Symbol" style:font-name-complex="Symbol"/>
    </style:style>
    <style:style style:name="WW8Num210z1" style:family="text">
      <style:text-properties style:font-name="Courier New" style:font-name-complex="Courier New"/>
    </style:style>
    <style:style style:name="WW8Num210z3" style:family="text">
      <style:text-properties style:font-name="Symbol" style:font-name-complex="Symbol"/>
    </style:style>
    <style:style style:name="WW8Num210z5" style:family="text">
      <style:text-properties style:font-name="Wingdings" style:font-name-complex="Wingdings"/>
    </style:style>
    <style:style style:name="WW8Num211z0" style:family="text">
      <style:text-properties fo:color="#000000"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1z3" style:family="text">
      <style:text-properties style:font-name="Symbol" style:font-name-complex="Symbol"/>
    </style:style>
    <style:style style:name="WW8Num212z0" style:family="text">
      <style:text-properties fo:color="#000000" style:font-name="Symbol" style:font-name-complex="Symbol"/>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0" style:family="text">
      <style:text-properties fo:color="#000000" style:font-name="Symbol" style:font-name-complex="Symbol"/>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3z3" style:family="text">
      <style:text-properties style:font-name="Symbol" style:font-name-complex="Symbol"/>
    </style:style>
    <style:style style:name="WW8Num214z0" style:family="text">
      <style:text-properties fo:color="#000000" style:font-name="Symbol" style:font-name-complex="Symbol"/>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fo:color="#000000" style:font-name="Symbol" style:font-name-complex="Symbol"/>
    </style:style>
    <style:style style:name="WW8Num215z1" style:family="text">
      <style:text-properties style:font-name="Courier New" style:font-name-complex="Courier New"/>
    </style:style>
    <style:style style:name="WW8Num215z3" style:family="text">
      <style:text-properties style:font-name="Symbol" style:font-name-complex="Symbol"/>
    </style:style>
    <style:style style:name="WW8Num215z5" style:family="text">
      <style:text-properties style:font-name="Wingdings" style:font-name-complex="Wingdings"/>
    </style:style>
    <style:style style:name="WW8Num216z0" style:family="text">
      <style:text-properties fo:color="#000000"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6z6" style:family="text">
      <style:text-properties style:font-name="Symbol" style:font-name-complex="Symbol"/>
    </style:style>
    <style:style style:name="WW8Num217z0" style:family="text">
      <style:text-properties fo:color="#000000" style:font-name="Symbol" style:font-name-complex="Symbol"/>
    </style:style>
    <style:style style:name="WW8Num217z1" style:family="text">
      <style:text-properties style:font-name="Courier New" style:font-name-complex="Courier New"/>
    </style:style>
    <style:style style:name="WW8Num217z2" style:family="text">
      <style:text-properties style:font-name="Times New Roman" style:font-name-asian="Times New Roman" style:font-name-complex="Times New Roman"/>
    </style:style>
    <style:style style:name="WW8Num217z3" style:family="text">
      <style:text-properties fo:color="#000000"/>
    </style:style>
    <style:style style:name="WW8Num217z8" style:family="text">
      <style:text-properties style:font-name="Wingdings" style:font-name-complex="Wingdings"/>
    </style:style>
    <style:style style:name="WW8Num218z0" style:family="text">
      <style:text-properties fo:color="#000000" style:font-name="Symbol" style:font-name-complex="Symbol"/>
    </style:style>
    <style:style style:name="WW8Num218z1" style:family="text">
      <style:text-properties style:font-name="Courier New" style:font-name-complex="Courier New"/>
    </style:style>
    <style:style style:name="WW8Num218z3" style:family="text">
      <style:text-properties style:font-name="Symbol" style:font-name-complex="Symbol"/>
    </style:style>
    <style:style style:name="WW8Num218z5" style:family="text">
      <style:text-properties style:font-name="Wingdings" style:font-name-complex="Wingdings"/>
    </style:style>
    <style:style style:name="WW8Num219z0" style:family="text">
      <style:text-properties fo:color="#000000" style:font-name="Symbol" style:font-name-complex="Symbol"/>
    </style:style>
    <style:style style:name="WW8Num219z1" style:family="text">
      <style:text-properties style:font-name="Courier New" style:font-name-complex="Courier New"/>
    </style:style>
    <style:style style:name="WW8Num219z3" style:family="text">
      <style:text-properties style:font-name="Symbol" style:font-name-complex="Symbol"/>
    </style:style>
    <style:style style:name="WW8Num219z5" style:family="text">
      <style:text-properties style:font-name="Wingdings" style:font-name-complex="Wingdings"/>
    </style:style>
    <style:style style:name="WW8Num220z0" style:family="text">
      <style:text-properties fo:color="#000000"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0z3" style:family="text">
      <style:text-properties style:font-name="Symbol" style:font-name-complex="Symbol"/>
    </style:style>
    <style:style style:name="WW8Num221z0" style:family="text">
      <style:text-properties fo:color="#000000"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1z3" style:family="text">
      <style:text-properties style:font-name="Symbol" style:font-name-complex="Symbol"/>
    </style:style>
    <style:style style:name="WW8Num222z0" style:family="text">
      <style:text-properties fo:color="#000000" style:font-name="Symbol" style:font-name-complex="Symbol"/>
    </style:style>
    <style:style style:name="WW8Num222z1" style:family="text">
      <style:text-properties style:font-name="Courier New" style:font-name-complex="Courier New"/>
    </style:style>
    <style:style style:name="WW8Num222z3" style:family="text">
      <style:text-properties style:font-name="Symbol" style:font-name-complex="Symbol"/>
    </style:style>
    <style:style style:name="WW8Num222z5" style:family="text">
      <style:text-properties style:font-name="Wingdings" style:font-name-complex="Wingdings"/>
    </style:style>
    <style:style style:name="WW8Num223z0" style:family="text">
      <style:text-properties fo:color="#000000" style:font-name="Symbol" style:font-name-complex="Symbol"/>
    </style:style>
    <style:style style:name="WW8Num223z1" style:family="text">
      <style:text-properties style:font-name="Courier New" style:font-name-complex="Courier New"/>
    </style:style>
    <style:style style:name="WW8Num223z3" style:family="text">
      <style:text-properties style:font-name="Symbol" style:font-name-complex="Symbol"/>
    </style:style>
    <style:style style:name="WW8Num223z5" style:family="text">
      <style:text-properties style:font-name="Wingdings" style:font-name-complex="Wingdings"/>
    </style:style>
    <style:style style:name="WW8Num224z0" style:family="text">
      <style:text-properties fo:color="#000000" style:font-name="Symbol" style:font-name-complex="Symbol"/>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0" style:family="text">
      <style:text-properties fo:color="#000000" style:font-name="Symbol" style:font-name-complex="Symbol"/>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5z3" style:family="text">
      <style:text-properties style:font-name="Symbol" style:font-name-complex="Symbol"/>
    </style:style>
    <style:style style:name="WW8Num226z0" style:family="text">
      <style:text-properties fo:color="#000000" style:font-name="Symbol" style:font-name-complex="Symbol"/>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6z3" style:family="text">
      <style:text-properties style:font-name="Symbol" style:font-name-complex="Symbol"/>
    </style:style>
    <style:style style:name="WW8Num227z0" style:family="text">
      <style:text-properties fo:color="#000000"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7z3" style:family="text">
      <style:text-properties style:font-name="Symbol" style:font-name-complex="Symbol"/>
    </style:style>
    <style:style style:name="Privzeta_20_pisava_20_odstavka" style:display-name="Privzeta pisava odstavka" style:family="text"/>
    <style:style style:name="Endnote_20_Symbol" style:display-name="End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4"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5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5.5in" fo:text-indent="-0.25in" fo:margin-left="5.5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6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6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7" text:style-name="WW8Num6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7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7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8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6" text:style-name="WW8Num84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4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9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5" text:style-name="WW8Num9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97z6"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9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8" text:style-name="WW8Num9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9" text:style-name="WW8Num9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WW8Num10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2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0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0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WW8Num10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6" text:style-name="WW8Num10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7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4" text:style-name="WW8Num109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0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7" text:style-name="WW8Num109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09z8"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1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1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12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3z7"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WW8Num1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4z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5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5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6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7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1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4" text:style-name="WW8Num1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0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0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0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2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8" text:style-name="WW8Num2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217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457in" fo:margin-top="0.4071in" style:dynamic-spacing="true"/>
      </style:footer-style>
    </style:page-layout>
    <style:page-layout style:name="Mpm2">
      <style:page-layout-properties fo:page-width="8.5in" fo:page-height="11in" style:num-format="1" style:print-orientation="portrait" fo:margin-top="0.9839in" fo:margin-bottom="0.9374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a xlink:type="simple" xlink:href="http://www.kalidej.net/"><draw:frame draw:style-name="Mfr1" draw:name="graphics1" text:anchor-type="as-char" svg:width="4.5937in" svg:height="0.1874in" draw:z-index="85"><draw:image xlink:href="Pictures/10000000000001B90000001289F0559C.png" xlink:type="simple" xlink:show="embed" xlink:actuate="onLoad"/></draw:frame></draw:a></text:p>
        <text:p text:style-name="MP1"><draw:frame draw:style-name="Mfr1" draw:name="graphics2" text:anchor-type="as-char" svg:width="4.4098in" svg:height="0.1799in" draw:z-index="128"><draw:image xlink:href="Pictures/10000000000001B900000012410FED6C.jpg" xlink:type="simple" xlink:show="embed" xlink:actuate="onLoad"/></draw:frame></text:p>
        <text:p text:style-name="Header"/>
      </style:header>
      <style:footer>
        <text:p text:style-name="Footer"><draw:frame draw:style-name="Mfr2" draw:name="Frame1" text:anchor-type="paragraph" svg:y="0.0008in" draw:z-index="42"><draw:text-box fo:min-height="0.1457in" fo:min-width="0in"><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ŠKA TEORIJA (14)</dc:title>
    <meta:initial-creator>Andrej Bizaj</meta:initial-creator>
    <meta:creation-date>2006-01-17T02:20:00</meta:creation-date>
    <dc:creator>Renata</dc:creator>
    <dc:date>2012-06-10T23:34:00</dc:date>
    <meta:print-date>2001-01-25T12:57:00</meta:print-date>
    <meta:editing-cycles>6</meta:editing-cycles>
    <meta:editing-duration>PT39M</meta:editing-duration>
    <meta:document-statistic meta:table-count="0" meta:image-count="2" meta:object-count="0" meta:page-count="43" meta:paragraph-count="929" meta:word-count="8616" meta:character-count="56066" meta:non-whitespace-character-count="51746"/>
    <meta:generator>LibreOffice/3.5$Linux_X86_64 LibreOffice_project/350m1$Build-2</meta:generator>
    <meta:user-defined meta:name="Info 1"/>
    <meta:user-defined meta:name="Info 2"/>
    <meta:user-defined meta:name="Info 3"/>
    <meta:user-defined meta:name="Info 4"/>
  </office:meta>
</office:document-meta>
</file>