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1pt" fo:language="sl" fo:country="SI" style:font-size-asian="11pt" style:font-name-complex="Calibri" style:font-size-complex="11pt"/>
    </style:style>
    <style:style style:name="P2" style:family="paragraph" style:parent-style-name="Standard">
      <style:text-properties style:font-name="Calibri" fo:font-size="11pt" fo:language="sl" fo:country="SI" fo:font-weight="bold" style:font-size-asian="11pt" style:font-weight-asian="bold" style:font-name-complex="Calibri" style:font-size-complex="11pt" style:font-weight-complex="bold"/>
    </style:style>
    <style:style style:name="P3" style:family="paragraph" style:parent-style-name="Standard">
      <style:text-properties style:font-name="Calibri" fo:font-size="11pt" fo:language="sl" fo:country="SI" fo:font-weight="bold" style:font-name-asian="Calibri" style:font-size-asian="11pt" style:font-weight-asian="bold" style:font-name-complex="Calibri" style:font-size-complex="11pt" style:font-weight-complex="bold"/>
    </style:style>
    <style:style style:name="P4" style:family="paragraph" style:parent-style-name="Standard" style:list-style-name="WW8Num1">
      <style:paragraph-properties fo:margin-left="0in" fo:margin-right="0in" fo:text-indent="0in" style:auto-text-indent="false">
        <style:tab-stops>
          <style:tab-stop style:position="0in"/>
        </style:tab-stops>
      </style:paragraph-properties>
      <style:text-properties style:font-name="Calibri" fo:font-size="11pt" fo:language="sl" fo:country="SI" fo:font-weight="bold" style:font-size-asian="11pt" style:font-weight-asian="bold" style:font-name-complex="Calibri" style:font-size-complex="11pt" style:font-weight-complex="bold"/>
    </style:style>
    <style:style style:name="P5" style:family="paragraph" style:parent-style-name="Standard" style:master-page-name="Standard">
      <style:paragraph-properties style:page-number="auto" fo:break-before="page"/>
    </style:style>
    <style:style style:name="T1" style:family="text">
      <style:text-properties style:font-name-asian="Calibri"/>
    </style:style>
    <style:style style:name="T2" style:family="text">
      <style:text-properties fo:font-weight="bold" style:font-weight-asian="bold" style:font-weight-complex="bold"/>
    </style:style>
    <style:style style:name="T3" style:family="text">
      <style:text-properties style:font-name="Calibri" fo:font-size="11pt" fo:language="sl" fo:country="SI" style:font-name-asian="Calibri" style:font-size-asian="11pt" style:font-name-complex="Calibri" style:font-size-complex="11pt"/>
    </style:style>
    <style:style style:name="T4" style:family="text">
      <style:text-properties style:font-name="Calibri" fo:font-size="11pt" fo:language="sl" fo:country="SI" fo:font-weight="bold" style:font-size-asian="11pt" style:font-weight-asian="bold" style:font-name-complex="Calibri" style:font-size-complex="11pt" style:font-weight-complex="bold"/>
    </style:style>
    <style:style style:name="T5" style:family="text">
      <style:text-properties style:font-name="Calibri" fo:font-size="11pt" fo:language="sl" fo:country="SI" fo:font-weight="bold" style:font-name-asian="Calibri" style:font-size-asian="11pt" style:font-weight-asian="bold" style:font-name-complex="Calibri" style:font-size-complex="11pt" style:font-weight-complex="bold"/>
    </style:style>
    <style:style style:name="T6" style:family="text">
      <style:text-properties style:font-name="Calibri" fo:font-size="11pt" fo:language="sl" fo:country="SI" style:font-size-asian="11pt" style:font-name-complex="Calibri" style:font-size-complex="11pt"/>
    </style:style>
    <style:style style:name="T7" style:family="text">
      <style:text-properties style:font-name="Calibri" fo:font-size="11pt" fo:language="sl" fo:country="SI" style:font-size-asian="11pt" style:font-name-complex="Calibri"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rivzeta_20_pisava_20_odstavka"><text:span text:style-name="T3"><text:s text:c="45"/></text:span></text:span><text:span text:style-name="Privzeta_20_pisava_20_odstavka"><text:span text:style-name="T4">Globalne neenakosti, omrežja in revščina-2.del</text:span></text:span></text:p>
      <text:p text:style-name="Standard"><text:span text:style-name="Privzeta_20_pisava_20_odstavka"><text:span text:style-name="T5"><text:s text:c="2"/></text:span></text:span><text:span text:style-name="Privzeta_20_pisava_20_odstavka"><text:span text:style-name="T3"><text:s text:c="39"/></text:span></text:span><text:span text:style-name="Privzeta_20_pisava_20_odstavka"><text:span text:style-name="T6">( Inequalites and poverty-Chapter 9) <text:s/></text:span></text:span></text:p>
      <text:p text:style-name="P1"/>
      <text:p text:style-name="Standard"><text:span text:style-name="Privzeta_20_pisava_20_odstavka"><text:span text:style-name="T6">str. 64: </text:span></text:span><text:span text:style-name="Privzeta_20_pisava_20_odstavka"><text:span text:style-name="T4">Globalna neenakost-kako jo lahko razložimo? </text:span></text:span><text:span text:style-name="Privzeta_20_pisava_20_odstavka"><text:span text:style-name="T6">Kaj nanjo vpliva?</text:span></text:span></text:p>
      <text:p text:style-name="P2"/>
      <text:p text:style-name="Standard"><text:span text:style-name="Privzeta_20_pisava_20_odstavka"><text:span text:style-name="T4">Tehnologija:</text:span></text:span><text:span text:style-name="Privzeta_20_pisava_20_odstavka"><text:span text:style-name="T6"> skoraj dve tretjini ljudi v državah z mali dohodkov se ukvarja z farmo. Energija človeških mišic zaostaja za energijo, ki ki nastane iz jedrskih goiriv al nafte in olja. Pa tudi revne družbe so bolj osredotočene na “farming” (živinoreja, poljedeljstvo?), kot na specializirano proizvodnjo in to zavira razvoj človeških sposobnosti in zmogljivosti.</text:span></text:span></text:p>
      <text:p text:style-name="P2"/>
      <text:p text:style-name="Standard"><text:span text:style-name="Privzeta_20_pisava_20_odstavka"><text:span text:style-name="T4">Rast populacije</text:span></text:span><text:span text:style-name="Privzeta_20_pisava_20_odstavka"><text:span text:style-name="T6">: Države z najmanj razvito ekonomijo imajo najvišjo stopnjo rodnosti. Tako se na primer populacija v revnih državah Afrike podvoji vsakih 25 let. Tudi rastoča ekonomija ne more podpirat velike rasti prebivalstva. Na primer leta 1993 se je prebivalstvoovečala za 4 % in kljub ekonomskemu razvoju, so življenki standardi pravzaprav padli.</text:span></text:span></text:p>
      <text:p text:style-name="P2"/>
      <text:p text:style-name="Standard"><text:span text:style-name="Privzeta_20_pisava_20_odstavka"><text:span text:style-name="T4">Kulturni vzorci: </text:span></text:span><text:span text:style-name="Privzeta_20_pisava_20_odstavka"><text:span text:style-name="T6">Revne družbe so ponavadi zelo tradicionalne. Sorodstvene skupine si posredujejo običaje naprej. Ker so ljudje navajeni na utečene poti, zavračajo inovacije-tudi če te pomenijo boljše finančno stanje. Člani revnih družb sprejemejo svojo usodo, čeprav je žalostna, zavoljo ohranjanja družinske vitalnosti in kulturne dediščine.</text:span></text:span></text:p>
      <text:p text:style-name="P2"/>
      <text:p text:style-name="Standard"><text:span text:style-name="Privzeta_20_pisava_20_odstavka"><text:span text:style-name="T4">Družbena stratifikacija: </text:span></text:span><text:span text:style-name="Privzeta_20_pisava_20_odstavka"><text:span text:style-name="T6">Med tem ko sicer večina družb svoje premoženje razdeljuje neenakomerno, to za družbe z nizkim dohodkom pomeni resne posledice.</text:span></text:span></text:p>
      <text:p text:style-name="P1"><text:span text:style-name="T1"><text:s/></text:span>Na primer v kmetijskih delih Bangladeša 10% posestnikov zemlje poseduje več kot pol vse zemlje, med tem ko večina kmetijskih družin poseduje le malo ali celo nič zemlje. Drug primer tega je na primer dejstvo, da najbogatejših 10% <text:s/>Američanev (Central Americans)</text:p>
      <text:p text:style-name="P1">nadzoruje kar ¾ vse zemlje.</text:p>
      <text:p text:style-name="P2"/>
      <text:p text:style-name="Standard"><text:span text:style-name="Privzeta_20_pisava_20_odstavka"><text:span text:style-name="T4">Spolna neenakost: </text:span></text:span><text:span text:style-name="Privzeta_20_pisava_20_odstavka"><text:span text:style-name="T6">V revnih družbah je ženska podrejena še bolj kot v industrijskih. Ženske, ki imajo manj možnosti, imajo ponavadi več otrok in potrebe rastoče populacije omejujejo ekonomski razvoj. Zato veliko analitikov pravi, da <text:s/>je izboljševanje življenskih standardov odvisno od družbenega položaja žensk.</text:span></text:span></text:p>
      <text:p text:style-name="P2"/>
      <text:p text:style-name="Standard"><text:span text:style-name="Privzeta_20_pisava_20_odstavka"><text:span text:style-name="T4">Globalna razmerja moči: </text:span></text:span><text:span text:style-name="Privzeta_20_pisava_20_odstavka"><text:span text:style-name="T6">Razlog za globalno revščino tiči v odnosih med nacijami sveta. Zgodovinsko gledano, je denar potoval od <text:s/>revnih družb k bogatim-</text:span></text:span><text:span text:style-name="Privzeta_20_pisava_20_odstavka"><text:span text:style-name="T4">kolonializem </text:span></text:span><text:span text:style-name="Privzeta_20_pisava_20_odstavka"><text:span text:style-name="T6">(proces s katerim so nekatere nacije obogatele tako, da so politično in ekonomsko nadzorovale druge).</text:span></text:span></text:p>
      <text:p text:style-name="Standard"><text:span text:style-name="Privzeta_20_pisava_20_odstavka"><text:span text:style-name="T6">Ta vzorec dominicaije se ponavlja: </text:span></text:span><text:span text:style-name="Privzeta_20_pisava_20_odstavka"><text:span text:style-name="T4">neo-kolonializem:</text:span></text:span><text:span text:style-name="Privzeta_20_pisava_20_odstavka"><text:span text:style-name="T6"> nova oblika globalnih razmerij moči, ki ne vključuje direkttnega političnega nadzora, temveč ekonomsko izkoriščanje s strani multinacionalnih korporacij.</text:span></text:span></text:p>
      <text:p text:style-name="P1"/>
      <text:p text:style-name="Standard"><text:span text:style-name="Privzeta_20_pisava_20_odstavka"><text:span text:style-name="T4">Dve teoriji</text:span></text:span><text:span text:style-name="Privzeta_20_pisava_20_odstavka"><text:span text:style-name="T6">, ki razlagato neenakomerno porazdelitev svetovnih dobrin in moči:</text:span></text:span></text:p>
      <text:p text:style-name="P1"/>
      <text:p text:style-name="Standard"><text:span text:style-name="Privzeta_20_pisava_20_odstavka"><text:span text:style-name="T6">-</text:span></text:span><text:span text:style-name="Privzeta_20_pisava_20_odstavka"><text:span text:style-name="T4">Posodobitvena teorija </text:span></text:span><text:span text:style-name="Privzeta_20_pisava_20_odstavka"><text:span text:style-name="T6">(modernisation theory)-je model, ki razlaga globalno neenakost <text:s/>v povezavi z različnimi stopnjami tehnološkega razvoja družb.</text:span></text:span></text:p>
      <text:p text:style-name="P1">Ta teorija je nastala okrog leta 1950, ko je bila ideja postati moderen, priljubljena ideja zahodnega sveta. Danes je modernizacijska teorija še vedno priljubljena, vendar jo najdemo pod drugimi imeni.</text:p>
      <text:p text:style-name="P1">Zgodovinska perspektiva: Teoretiki modernizacijske teorije pravijo, da je bil cel svet reven nekaj stoletij nazaj.-ker je revščina bila norma. <text:s/>Obilje je tisto, ki zahteva razlago, ne pomankanje. Obilje je prišlo v Zahodno Evropo v času srednjega veka, ko se ekonomska aktivnost povečala. Sprva je bila ekonomska rast koncentrirana na mesta in obrobja mest, z začetkom 16. stoletja pa je odkrivanje ostalega sveta razkrilo veliko komercialnega potenciala. Industrijska revolucija je zelo transformirala podobo Evrope in ZDA.</text:p>
      <text:p text:style-name="P1">In vse to je privedlo do ustvarjanja bogastva. Teoretiki te teorije pa pravijo, da je to novo bogastvo koristilo samo nekaj ljudem (zelo malo ljudem). <text:s/>Vseeno je produktivnost industrijske revolucije dvignila življenske standarde tudi za revnejše ljudi. Absolutna revščina <text:s/>je bila premagana.</text:p>
      <text:p text:style-name="P1">Skozi dvajseto stoletje so se življenski standardi, v državah z visokim dohodkom, kjer se je <text:s/>Industrijska revolucija začela, povečali za najmanj štirikratno. Zdaj se tudi države s srednjim <text:soft-page-break/>dohodkom uspešno indistrualizirajo in ustvarjajo veliko denarja.</text:p>
      <text:p text:style-name="P1">Ampak brez industrijske tehnologije države z malo dohodka ostajajo ves čas s šibko proizvodnjo.</text:p>
      <text:p text:style-name="P1"/>
      <text:p text:style-name="P2">Pomen kulture:</text:p>
      <text:p text:style-name="P1">Kako to da Industrijska revolucija ni pometla z vso revščino sveta? Mosernizacijska teorija pravi, da to za to, ker ni vsaka kultura želela iskati in uporabljati novih tehnologij. Nekatere družbe so željno sprejele tehnološke inovacije, medtem ko so jim bolj tradicionalni ljudje nasprotovali. Ta teorija vidi tradicijo kot največjo oviro na poti do ekonomskega razvoja. Še danes nekateri močno nasprotujejo novostim, ker naj bi škodovale družinskim odnosom in verskim prepričanjem (npr. Islamic people of Iran).</text:p>
      <text:p text:style-name="P1">Weber pa razlaga, da naj bi bi v zahodni Evropi bilo takšno kulturno okolje, ki je bilo željno sprememb. Protestanski reformatorji so preoblikovali tradicionalno katolištvo in ustvarili kulturo usmerjeno na uspeh. S tem se je začel poudarjati invidualizem.</text:p>
      <text:p text:style-name="P1">Modenarnacionizem pravi ,da vrata do obilja ostajajo odprta za vsakogar.</text:p>
      <text:p text:style-name="Standard"><text:span text:style-name="T6">Vse družbe naj bi se postopoma zbliževale na skupni obliki:industrijskem modelu.</text:span></text:p>
      <text:p text:style-name="Standard"><text:span text:style-name="Privzeta_20_pisava_20_odstavka"><text:span text:style-name="T4">W.W. Rostow</text:span></text:span><text:span text:style-name="Privzeta_20_pisava_20_odstavka"><text:span text:style-name="T6"> pravi, da proces modernizacije sledi </text:span></text:span><text:span text:style-name="Privzeta_20_pisava_20_odstavka"><text:span text:style-name="T4">štirim poglavitnim fazam:</text:span></text:span></text:p>
      <text:p text:style-name="P2"/>
      <text:p text:style-name="Standard"><text:span text:style-name="Privzeta_20_pisava_20_odstavka"><text:span text:style-name="T4">1.Tradicionalna faza: </text:span></text:span><text:span text:style-name="Privzeta_20_pisava_20_odstavka"><text:span text:style-name="T6">Družba se upra tehnološkim inovacijam.</text:span></text:span></text:p>
      <text:p text:style-name="Standard"><text:span text:style-name="Privzeta_20_pisava_20_odstavka"><text:span text:style-name="T4">2.Vzletna faza (take-off faza): </text:span></text:span><text:span text:style-name="Privzeta_20_pisava_20_odstavka"><text:span text:style-name="T6">Družba se začne otresat oprijema tradicije.</text:span></text:span></text:p>
      <text:p text:style-name="Standard"><text:span text:style-name="Privzeta_20_pisava_20_odstavka"><text:span text:style-name="T4">3.Vožnja v tehnološko zrelost:</text:span></text:span><text:span text:style-name="Privzeta_20_pisava_20_odstavka"><text:span text:style-name="T6">”Rast” postane sedaj široko sprejet koncept.</text:span></text:span></text:p>
      <text:p text:style-name="Standard"><text:span text:style-name="Privzeta_20_pisava_20_odstavka"><text:span text:style-name="T4">4.Faza velike porabe:</text:span></text:span><text:span text:style-name="Privzeta_20_pisava_20_odstavka"><text:span text:style-name="T6">Ekonomski razvoj enakomerno viša življenski standard.</text:span></text:span></text:p>
      <text:p text:style-name="P1"/>
      <text:p text:style-name="P2">Vloga bogatih narodov:</text:p>
      <text:p text:style-name="P1">Modernizacijska teorija pripisuje ključno vlogo za globalni ekonomski razvoj državam z visokim dohodkom. Premožne družbe naj bi ključ do zmanjševanja globalnih neenakosti na naslednje načine:</text:p>
      <text:p text:style-name="P1"/>
      <text:list xml:id="list1327419784" text:style-name="WW8Num1">
        <text:list-item>
          <text:p text:style-name="P4">Asistiranje (pomoč) v kontroli populacije</text:p>
        </text:list-item>
        <text:list-item>
          <text:p text:style-name="P4">Širjenje,večanje proizvodnje hrane</text:p>
        </text:list-item>
        <text:list-item>
          <text:p text:style-name="P4">Predstavljanje in uvajanje industrijske tehnologije</text:p>
        </text:list-item>
        <text:list-item>
          <text:p text:style-name="P4">Uvajanje programov tuje pomoči</text:p>
        </text:list-item>
      </text:list>
      <text:p text:style-name="P3"><text:s/></text:p>
      <text:p text:style-name="P2">Modernizacija in ženske:</text:p>
      <text:p text:style-name="P1">Gledano globalno, je spolna neenakost najbolj prisotna tam, kjer so ljudje najbolj revni.</text:p>
      <text:p text:style-name="P1">Ekonomski razvoj bi lahko dal ženskam možnost, da se udeležijo šolanja in da bi delale stran od doma. Tako bi zmanjšali število rojstev,pa tudi tradicionalno moško dominacijo bi oslabili. Včasih pa ta proces modernizacije ovira napredovanje žensk. Sultana Alam je preučeval nekaj nevarnosti, ki grozijo razvoju za ženske na področju poljedelskega Bangladesha.</text:p>
      <text:p text:style-name="P1">Prvič:Ekonomske možnosti pošljejo moške stran od zemlje v mesta iskat delo. Nekateri moški za to preprosto prodajo zemljo in zapustijo svoje žene.</text:p>
      <text:p text:style-name="P1">Drugič: Pojemajoča moč družin in sosedstva pušča ženske same. Ker individualizem postaja vse bolj poudarjen.</text:p>
      <text:p text:style-name="P1">Tretjič: <text:s/>Ekonomski razvoj in in vpliv zahodnih filmov spodkopava tradicionalne ženske vlogo (biti žena, sestra, mama), zdaj jih definira kot objekte moškega seksualnega zanimanja. Ker so ženske videne kot spolni objekti, možje pogosto zapuščajo svoje žene v iskanju mlajših, lepših.</text:p>
      <text:p text:style-name="P1">Gledano na vse to modernizacija torej ne vpliva na moške in ženske enako in ne prinaša bolj enkovrednega položaja spolov. Kvečjemu vplliva na poslabšanje položaja žensk.</text:p>
      <text:p text:style-name="P1"/>
      <text:p text:style-name="P2">Kritična evaluacija:</text:p>
      <text:p text:style-name="P1">Modernizacijska teorija, ki razlaga kako industrializacija preoblikuje družbeno življenje, ima veliko podpornikov med družbenimi znanstveniki (Parsons, Moore, Bauer, Berger).</text:p>
      <text:p text:style-name="P1">Vendar je ta teorija naletela na kritike socialističnih držav, saj naj bi bila v bistvu slabo zakrita obramba kapitalizma. Naj bi se razlika med revnejšimi in bogatejšimi še povečala.</text:p>
      <text:p text:style-name="P1">Druga kritika se tiče pomoči bogatim državam revnim državam. Kritiki z razliko modernizacijskih teoretikov vidijo bogate narode bolj kot razlog globalne revščine in ne kot rešitev. <text:s/>Tretja kritika govori o tem da ta teorija pozablja kako so internacionalni zgodovinski odnosi vplivali na stanje vseh narodov (kolonizacija npr.)</text:p>
      <text:p text:style-name="P1"><text:soft-page-break/>Četrta kritika je, da teorija prikazuje države z visokim dohodkom kot idela, po katerim bi se morali vsi ostati zgledovati in to je etnocentrično.</text:p>
      <text:p text:style-name="P1">Kritiki pravijo tudi, da ta teorija skoraj samo krivi žrtve, za njihovo revščino in da bi morala preučevati vedenje obojnih:Bogatih in revnih narodov.</text:p>
      <text:p text:style-name="P1">Iz vseh the kritik je nastala nova teorija:</text:p>
      <text:p text:style-name="P2"/>
      <text:p text:style-name="P2">Odvisnostna teorija (dependency theory):</text:p>
      <text:p text:style-name="P1">To je model ekonomskega in družbenega razvoja, ki razlaga globalne neenakosti v smislu zgodovinskega izkoriščanja revnih družb s strani bogatih.</text:p>
      <text:p text:style-name="P1">Največja razlika s prejšnjo teorijo je ta, da ta teorija pravi, da je odgovornost za neenakost na strani bogatih nacij. In da so te sistematično izkoristile in oslabile šibkejše in jih naredile odvisne od sebe. To naj bi se začelo dogajati že pred stoletji in traja še danes.</text:p>
      <text:p text:style-name="P2"/>
      <text:p text:style-name="P2">Zgodovinska perspektiva:</text:p>
      <text:p text:style-name="P1">Teorija pravi, da so bile mnoge revne države na boljšem ekonomskem položaju nekoč kot pa dandanes. Pravi, da nekatere nacije postanejo bogatejše samo zato, ker druge postanejo revnejše.</text:p>
      <text:p text:style-name="P2"/>
      <text:p text:style-name="P2">Pomen kolonializma:</text:p>
      <text:p text:style-name="P1">Kolonizacija je prinesla veliko bogastva evropskim narodom. Do 19.stoletja je večino sveta prišlo v roke evropskih vlad: Portugalcev, Špancev, Britancev … Do leta 1960 je bil ves afriški kontinent pod dominacijo Evropejcev. V zadnjih dekadah je kolonializem počasi izginil iz sveta. Vendar se ,po tej teoriji, politična osvoboditev ni spremenila tudi v ekonomsko avtonomijo. Revne družbe namreč še zdaj ohranjajo ekonomske odnose z bogatimi družbami in to je neo-kolonializem.</text:p>
      <text:p text:style-name="P1"/>
      <text:p text:style-name="P2">Wallersteinova kapitalistična svetovna ekonomija</text:p>
      <text:p text:style-name="P2"/>
      <text:p text:style-name="Standard"><text:span text:style-name="Privzeta_20_pisava_20_odstavka"><text:span text:style-name="T4">Wallerstein</text:span></text:span><text:span text:style-name="Privzeta_20_pisava_20_odstavka"><text:span text:style-name="T7"> pri</text:span></text:span><text:span text:style-name="Privzeta_20_pisava_20_odstavka"><text:span text:style-name="T6"> razlagi globalnih neenakosti uporablja model “capitalist world economy”.</text:span></text:span></text:p>
      <text:p text:style-name="Standard"><text:span text:style-name="Privzeta_20_pisava_20_odstavka"><text:span text:style-name="T6">Razlaga, da je produktivnost vseh narodov odvisna od delovanja svetovnega ekonomskega omrežja. Wallerstein bogate narode imenuje jedro svetovne ekonomije. Revne države (low-income) pa predstavljajo periferijo svetovne ekonomije.</text:span></text:span></text:p>
      <text:p text:style-name="Standard"><text:span text:style-name="Privzeta_20_pisava_20_odstavka"><text:span text:style-name="T6">In te države še danes bogatim zagotavljajo dostop do poceni surovin in poceni delovne sile. Ostanejo pa še države s srednjim prihodkom (middle-income) in te so semiperiferija svetovne ekonomije. Avtor te teorije trdi, da svetovna ekonomija koristi bogatim družbam in škoduje ostalemu svetu. Revni narodi ostajajo odvisni in to se kaže skozi naslednje tri faktorje:</text:span></text:span></text:p>
      <text:p text:style-name="P2"/>
      <text:p text:style-name="P2">1.Ozka, k izvozu usmerjena ekonomija</text:p>
      <text:p text:style-name="P2">2.Pomankanje industrijskih kapacitet</text:p>
      <text:p text:style-name="P2">3.Zunanji dolg (foreign debt)</text:p>
      <text:p text:style-name="P2"/>
      <text:p text:style-name="P2"/>
      <text:p text:style-name="P2">Vloga bogatih narodov:</text:p>
      <text:p text:style-name="P1">Točka v kateri se modernizacijska in odvistnostna teorija najbolj razlikujeta je kako vidita pomen bogatih nacij. Modernizacijska teorija poudarja produkcijo bogastva in da to ne škoduje revnim. Odvisnostna pa poudarja družbeno neenakost skozi porazdeltev blaga.</text:p>
      <text:p text:style-name="P1">Bogati narodi naj bi namerno ustvarjali odvisnost revnih.</text:p>
      <text:p text:style-name="P1"/>
      <text:p text:style-name="P2">Kritična evaluacija:</text:p>
      <text:p text:style-name="P1">Če bi bilo res, da bogastvo ene države povzroči revščino druge, potem na primer je vprašanje zakaj je Etiopija tako revna, če ima relativno zelo malo kontakta z bogatimi državami.</text:p>
      <text:p text:style-name="P1">Teorija naj bi bila preveč poenostavljena, saj prst usmerja v samo enega krivca: kapitalizem, kot edinega krivca za globalne neenakosti.</text:p>
      <text:p text:style-name="P1">Pa tudi res je, da nekatere skupine ljudje ne sprejemajo inovacij zaradi svojih prepričanj, zato ne moremo reči, da je za njihovo stagnacijo kriva kapitalistična družba.</text:p>
      <text:p text:style-name="P1"/>
      <text:p text:style-name="P2">Globalizacijska teorija:</text:p>
      <text:p text:style-name="P1">Teoretiki te teorije govorijo, da je globalna ekonomija rastoča in da to zagotavlja spremebe na boljše. So kot modernizacijski teoretiki in vidijo dinamiko internacionalnega kapitalizma, kot silo, ki <text:soft-page-break/>proizvaja vse več in več bogastva.</text:p>
      <text:p text:style-name="P1">Skeptiki pa pravijo, da imajo individulne države veliko več ekonomske neodvisnosti, kot se jim pripisuje.</text:p>
      <text:p text:style-name="P1"/>
      <text:p text:style-name="P2">Globalna neenakost: pogled v prihodnost</text:p>
      <text:p text:style-name="P2"/>
      <text:p text:style-name="P1">Med najpomembnejše trende zadnjih desetletij sodi tudi razvoj globalne ekonomije.</text:p>
      <text:p text:style-name="P1">Eni vidijo to kot možnost večanja bogastva, drugi pa kot zaostrujevanje neenakosti.</text:p>
      <text:p text:style-name="P1">Res je, da <text:s/>je v nekaterih regijjah sveta kot npr. V “Pacific Rim” (eastern Asia) prišlo do izboljšanj-do rasti življenskih standradov. Vseeno pa ostale revne družbe še posebej v Afriki doživljajo ekonomske pretrese ki uničujejo upe za tržni razvoj.</text:p>
      <text:p text:style-name="P1">Revne države, kjer je prišlo do ekonomskih izboljšanj imajo skupne dve stvari:</text:p>
      <text:p text:style-name="P1">so relativno majhne in imajo kulturne sledi, ki poudarjajo pomen individualizma in ekonomskega uspeha.</text:p>
      <text:p text:style-name="P1">V delih sveta, kjer pa ni take kulturne tradicije, pa tudi malim nacijam ni uspelo obrniti ekonomskih priložnosti v svoj prid.</text:p>
      <text:p text:style-name="P1"><text:span text:style-name="Privzeta_20_pisava_20_odstavka">Za nekatere tako globalizacija nosi ključ do končanja svetovne revščine, za druge pa je globalizacija <text:s/>videna kot vzrok oz. za ta tragični problem (revšč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 style:family="paragraph">
      <style:paragraph-properties style:line-height-at-least="0.0693in"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fo:hyphenate="false" fo:hyphenation-remain-char-count="2" fo:hyphenation-push-char-count="2"/>
    </style:style>
    <style:style style:name="Privzeta_20_pisava_20_odstavka" style:display-name="Privzeta pisava odstavka"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4T16:47:00</meta:creation-date>
    <dc:creator>Barbara</dc:creator>
    <dc:date>2011-05-24T19:26:00</dc:date>
    <meta:editing-cycles>18</meta:editing-cycles>
    <meta:editing-duration>PT8H30M</meta:editing-duration>
    <meta:document-statistic meta:table-count="0" meta:image-count="0" meta:object-count="0" meta:page-count="4" meta:paragraph-count="82" meta:word-count="1710" meta:character-count="11956" meta:non-whitespace-character-count="10385"/>
    <meta:generator>LibreOffice/3.5$Linux_X86_64 LibreOffice_project/350m1$Build-2</meta:generator>
    <meta:user-defined meta:name="Info 1"/>
    <meta:user-defined meta:name="Info 2"/>
    <meta:user-defined meta:name="Info 3"/>
    <meta:user-defined meta:name="Info 4"/>
  </office:meta>
</office:document-meta>
</file>