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ff00ff" fo:font-size="12pt" fo:font-weight="bold" style:font-size-asian="12pt" style:font-weight-asian="bold"/>
    </style:style>
    <style:style style:name="P3" style:family="paragraph" style:parent-style-name="Standard">
      <style:text-properties style:font-name="Calibri" style:font-name-asian="Calibri2" style:font-name-complex="Times New Roman"/>
    </style:style>
    <style:style style:name="P4" style:family="paragraph" style:parent-style-name="Standard" style:list-style-name="WWNum12"/>
    <style:style style:name="P5" style:family="paragraph" style:parent-style-name="Standard">
      <style:text-properties fo:color="#ff0000" fo:font-size="12pt" fo:font-weight="bold" style:font-size-asian="12pt" style:font-weight-asian="bold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31"/>
    <style:style style:name="P9" style:family="paragraph" style:parent-style-name="List_20_Paragraph" style:list-style-name="WWNum32"/>
    <style:style style:name="P10" style:family="paragraph" style:parent-style-name="List_20_Paragraph" style:list-style-name="WWNum33"/>
    <style:style style:name="P11" style:family="paragraph" style:parent-style-name="List_20_Paragraph" style:list-style-name="WWNum34"/>
    <style:style style:name="P12" style:family="paragraph" style:parent-style-name="List_20_Paragraph" style:list-style-name="WWNum35"/>
    <style:style style:name="P13" style:family="paragraph" style:parent-style-name="List_20_Paragraph" style:list-style-name="WWNum37"/>
    <style:style style:name="P14" style:family="paragraph" style:parent-style-name="List_20_Paragraph" style:list-style-name="WWNum38"/>
    <style:style style:name="P15" style:family="paragraph" style:parent-style-name="List_20_Paragraph" style:list-style-name="WWNum1"/>
    <style:style style:name="P16" style:family="paragraph" style:parent-style-name="List_20_Paragraph" style:list-style-name="WWNum2"/>
    <style:style style:name="P17" style:family="paragraph" style:parent-style-name="List_20_Paragraph" style:list-style-name="WWNum3"/>
    <style:style style:name="P18" style:family="paragraph" style:parent-style-name="List_20_Paragraph" style:list-style-name="WWNum4"/>
    <style:style style:name="P19" style:family="paragraph" style:parent-style-name="List_20_Paragraph" style:list-style-name="WWNum5"/>
    <style:style style:name="P20" style:family="paragraph" style:parent-style-name="List_20_Paragraph" style:list-style-name="WWNum6"/>
    <style:style style:name="P21" style:family="paragraph" style:parent-style-name="List_20_Paragraph" style:list-style-name="WWNum9"/>
    <style:style style:name="P22" style:family="paragraph" style:parent-style-name="List_20_Paragraph" style:list-style-name="WWNum7"/>
    <style:style style:name="P23" style:family="paragraph" style:parent-style-name="List_20_Paragraph" style:list-style-name="WWNum8"/>
    <style:style style:name="P24" style:family="paragraph" style:parent-style-name="List_20_Paragraph" style:list-style-name="WWNum10"/>
    <style:style style:name="P25" style:family="paragraph" style:parent-style-name="List_20_Paragraph" style:list-style-name="WWNum11"/>
    <style:style style:name="P26" style:family="paragraph" style:parent-style-name="List_20_Paragraph" style:list-style-name="WWNum13"/>
    <style:style style:name="P27" style:family="paragraph" style:parent-style-name="List_20_Paragraph" style:list-style-name="WWNum14"/>
    <style:style style:name="P28" style:family="paragraph" style:parent-style-name="List_20_Paragraph" style:list-style-name="WWNum15"/>
    <style:style style:name="P29" style:family="paragraph" style:parent-style-name="List_20_Paragraph" style:list-style-name="WWNum16"/>
    <style:style style:name="P30" style:family="paragraph" style:parent-style-name="List_20_Paragraph" style:list-style-name="WWNum17"/>
    <style:style style:name="P31" style:family="paragraph" style:parent-style-name="List_20_Paragraph" style:list-style-name="WWNum18"/>
    <style:style style:name="P32" style:family="paragraph" style:parent-style-name="List_20_Paragraph" style:list-style-name="WWNum19"/>
    <style:style style:name="P33" style:family="paragraph" style:parent-style-name="List_20_Paragraph" style:list-style-name="WWNum20"/>
    <style:style style:name="P34" style:family="paragraph" style:parent-style-name="List_20_Paragraph" style:list-style-name="WWNum21"/>
    <style:style style:name="P35" style:family="paragraph" style:parent-style-name="List_20_Paragraph" style:list-style-name="WWNum22"/>
    <style:style style:name="P36" style:family="paragraph" style:parent-style-name="List_20_Paragraph" style:list-style-name="WWNum23"/>
    <style:style style:name="P37" style:family="paragraph" style:parent-style-name="List_20_Paragraph" style:list-style-name="WWNum24"/>
    <style:style style:name="P38" style:family="paragraph" style:parent-style-name="List_20_Paragraph" style:list-style-name="WWNum25"/>
    <style:style style:name="P39" style:family="paragraph" style:parent-style-name="List_20_Paragraph" style:list-style-name="WWNum26"/>
    <style:style style:name="P40" style:family="paragraph" style:parent-style-name="List_20_Paragraph" style:list-style-name="WWNum27"/>
    <style:style style:name="P41" style:family="paragraph" style:parent-style-name="List_20_Paragraph" style:list-style-name="WWNum28"/>
    <style:style style:name="P42" style:family="paragraph" style:parent-style-name="List_20_Paragraph" style:list-style-name="WWNum29"/>
    <style:style style:name="P43" style:family="paragraph" style:parent-style-name="List_20_Paragraph" style:list-style-name="WWNum30"/>
    <style:style style:name="T1" style:family="text">
      <style:text-properties fo:color="#ff00ff"/>
    </style:style>
    <style:style style:name="T2" style:family="text">
      <style:text-properties fo:color="#ff00ff" fo:font-size="14pt" fo:font-weight="bold" style:font-size-asian="14pt" style:font-weight-asian="bold"/>
    </style:style>
    <style:style style:name="T3" style:family="text">
      <style:text-properties fo:color="#ff00ff" fo:font-size="12pt" fo:font-weight="bold" style:font-size-asian="12pt" style:font-weight-asian="bold"/>
    </style:style>
    <style:style style:name="T4" style:family="text">
      <style:text-properties fo:color="#ff00ff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b050"/>
    </style:style>
    <style:style style:name="T8" style:family="text">
      <style:text-properties fo:color="#00b050" fo:font-size="14pt" fo:font-weight="bold" style:font-size-asian="14pt" style:font-weight-asian="bold"/>
    </style:style>
    <style:style style:name="T9" style:family="text">
      <style:text-properties fo:color="#00b050" fo:font-size="12pt" fo:font-weight="bold" style:font-size-asian="12pt" style:font-weight-asian="bold"/>
    </style:style>
    <style:style style:name="T10" style:family="text">
      <style:text-properties fo:color="#00b050" fo:font-weight="bold" style:font-weight-asian="bold"/>
    </style:style>
    <style:style style:name="T11" style:family="text">
      <style:text-properties fo:color="#ff0000" fo:font-size="14pt" fo:font-weight="bold" style:font-size-asian="14pt" style:font-weight-asian="bold"/>
    </style:style>
    <style:style style:name="T12" style:family="text">
      <style:text-properties fo:color="#ff0000" style:font-name="Calibri" style:font-name-asian="Calibri2" style:font-name-complex="Times New Roman"/>
    </style:style>
    <style:style style:name="T13" style:family="text">
      <style:text-properties fo:color="#ff0000" style:font-name="Calibri" fo:font-weight="bold" style:font-name-asian="Calibri2" style:font-weight-asian="bold" style:font-name-complex="Times New Roman"/>
    </style:style>
    <style:style style:name="T14" style:family="text">
      <style:text-properties style:font-name="Calibri" style:font-name-asian="Calibri2" style:font-name-complex="Times New Roman"/>
    </style:style>
    <style:style style:name="T15" style:family="text">
      <style:text-properties style:font-name="Calibri" fo:font-weight="bold" style:font-name-asian="Calibri2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OCIOLOŠKA IMAGINACIJA (chapter1)</text:span></text:p>
      <text:p text:style-name="Standard"><text:span text:style-name="T3">KAJ JE SOCIOLOGIJA?</text:span></text:p>
      <text:list xml:id="list628728286" text:style-name="WWNum31">
        <text:list-item>
          <text:p text:style-name="P8">Sistematično preučevanje človeške družbe</text:p>
        </text:list-item>
        <text:list-item>
          <text:p text:style-name="P8">Postane oblika zavesti ( traja več let/nekaj časa, da postane jasna), način razmišljanja, kritičen pogled na socialnost</text:p>
        </text:list-item>
      </text:list>
      <text:p text:style-name="Standard"><text:span text:style-name="T1">GLEDANJE SPLOŠNEGA V DOLOČENEM/SPECIFIČNEM</text:span></text:p>
      <text:list xml:id="list442935663" text:style-name="WWNum32">
        <text:list-item>
          <text:p text:style-name="P9">Sociologi lahko identificirajo splošne vzorce socialnega življenja, tako da gledajo na konkretne/specifične primere socialnega življenja</text:p>
        </text:list-item>
        <text:list-item>
          <text:p text:style-name="P9">Poznavanje, da je vsak posameznik unikaten  sociologi prepoznavajo, da se družba vede drugače, glede na različne skupine ljudi</text:p>
        </text:list-item>
        <text:list-item>
          <text:p text:style-name="P9">Začnemo razmišljati sociološko, ko začnemo spoznavati kako splošne skupine, v katere spadamo oblikujejo določene življenjske izkušnje</text:p>
        </text:list-item>
        <text:list-item>
          <text:p text:style-name="P9"><text:span text:style-name="T5">Primer</text:span>: družba ustvari to, kar mi izkusimo kot konkretno stopnjo življenja  nekatere skupnosti pričakujejo, da se bodo starši ravnali bolj odgovorno in da bodo otroci bolj neodvisni</text:p>
        </text:list-item>
        <text:list-item>
          <text:p text:style-name="P9">Sociološki pogled okoli nas nam razkrije moč sloja/razreda  dokaz: kako živimo in če sploh živimo – naš položaj v družbeni hierarhiji</text:p>
        </text:list-item>
      </text:list>
      <text:p text:style-name="Standard"><text:span text:style-name="T1">ISKANJE TUJEGA V ZNANEM</text:span></text:p>
      <text:list xml:id="list1156730693" text:style-name="WWNum33">
        <text:list-item>
          <text:p text:style-name="P10">Stvari niso takšne kot se zdijo</text:p>
        </text:list-item>
        <text:list-item>
          <text:p text:style-name="P10">Sociološko opazovanje zahteva, da se odrečemo znanemu  ugotovitev: človeško vedenje ni stvar človeške odločitve, ampak nas v to vpelje družba</text:p>
        </text:list-item>
        <text:list-item>
          <text:p text:style-name="P10">Družbene sile še vedno vplivajo na višje izobražene ljudi</text:p>
        </text:list-item>
        <text:list-item>
          <text:p text:style-name="P10"><text:span text:style-name="T5">Primer</text:span>: študenti (18-24 let): v naši družbo je to obdobje življenja povezano s študiranjem</text:p>
        </text:list-item>
        <text:list-item>
          <text:p text:style-name="P10">Sociologija kaže vzorce in procese, s katerimi družba oblikuje to kaj delamo</text:p>
        </text:list-item>
      </text:list>
      <text:p text:style-name="Standard"><text:span text:style-name="T1">POSAMEZNIK/INDIVIDUALNOST V DRUŽBENEM KONTKESTU</text:span></text:p>
      <text:list xml:id="list1382693212" text:style-name="WWNum34">
        <text:list-item>
          <text:p text:style-name="P11">Človeško obnašanje ni tako individualno kot se zdi</text:p>
        </text:list-item>
        <text:list-item>
          <text:p text:style-name="P11">Samomori  družbene sile vplivajo na človeško vedenje</text:p>
        </text:list-item>
        <text:list-item>
          <text:p text:style-name="P11">Samomor je najbolj osebna odločitev  Emile Durkheim</text:p>
        </text:list-item>
        <text:list-item>
          <text:p text:style-name="P11">Družbene sile igrajo vlogo v izoliranem dejanju samodestruktivnosti</text:p>
        </text:list-item>
      </text:list>
      <text:p text:style-name="Standard"/>
      <text:p text:style-name="Standard"><text:span text:style-name="T4">SOCIOLOŠKI POGLED V VSAKDANJEM ŽIVLJENJU</text:span></text:p>
      <text:p text:style-name="Standard"><text:span text:style-name="T1">SOCIOLOGIJA IN DRUŽBENA MARGINALNOST</text:span></text:p>
      <text:list xml:id="list609426276" text:style-name="WWNum35">
        <text:list-item>
          <text:p text:style-name="P12">Družbeni tujec/izobčenec</text:p>
        </text:list-item>
        <text:list-item>
          <text:p text:style-name="P12">Vsi tisti, ki so lahko odpisani na rob družbenega življenja  večje zavedanje družbenih vzorcev, katere drugi jemljejo samoumevno</text:p>
        </text:list-item>
      </text:list>
      <text:p text:style-name="Standard"/>
      <text:p text:style-name="Standard"><text:span text:style-name="T1">PREDNOSTI SOCIOLOŠKEGA POGLEDA</text:span></text:p>
      <text:list xml:id="list1214605927" text:style-name="WWNum37">
        <text:list-item>
          <text:p text:style-name="P13"><text:span text:style-name="T5">Oblika zavesti – kritična zaznava realnosti</text:span></text:p>
          <text:list>
            <text:list-item>
              <text:p text:style-name="P13">Samoumevne ideje niso vedno resnične</text:p>
            </text:list-item>
            <text:list-item>
              <text:p text:style-name="P13"><text:soft-page-break/>Sociološki način ravnanja  navada postavljanja nerodnih vprašanj</text:p>
            </text:list-item>
          </text:list>
        </text:list-item>
      </text:list>
      <text:p text:style-name="Standard"/>
      <text:list xml:id="list2020231491" text:continue-numbering="true" text:style-name="WWNum37">
        <text:list-item>
          <text:p text:style-name="P13"><text:span text:style-name="T5">Določitev možnosti in ovire za karakter našega življenja</text:span></text:p>
          <text:list>
            <text:list-item>
              <text:p text:style-name="P13">Družba deluje na določen način</text:p>
            </text:list-item>
            <text:list-item>
              <text:p text:style-name="P13">Mi igramo karte, ki jih družba deli</text:p>
            </text:list-item>
          </text:list>
        </text:list-item>
      </text:list>
      <text:p text:style-name="P1"/>
      <text:list xml:id="list1005641915" text:continue-numbering="true" text:style-name="WWNum37">
        <text:list-item>
          <text:p text:style-name="P13"><text:span text:style-name="T5">Družba  aktivnost v življenju</text:span></text:p>
          <text:list>
            <text:list-item>
              <text:p text:style-name="P13">Status quo</text:p>
            </text:list-item>
            <text:list-item>
              <text:p text:style-name="P13">Aktivno oblikovanje družbenega življenja</text:p>
            </text:list-item>
            <text:list-item>
              <text:p text:style-name="P13">Ne moremo razumeti družbeno življenje, samo oblikujemo ga lahko</text:p>
            </text:list-item>
          </text:list>
        </text:list-item>
      </text:list>
      <text:p text:style-name="P1"/>
      <text:list xml:id="list1466388893" text:continue-numbering="true" text:style-name="WWNum37">
        <text:list-item>
          <text:p text:style-name="P13"><text:span text:style-name="T5">Prepoznavanje človeških razlik + soočanje z izzivi</text:span></text:p>
          <text:list>
            <text:list-item>
              <text:p text:style-name="P13">Zavrnitev življenja drugačnih (saj kao živimo naravno)</text:p>
            </text:list-item>
          </text:list>
        </text:list-item>
      </text:list>
      <text:p text:style-name="P1"/>
      <text:p text:style-name="Standard"><text:span text:style-name="T1">PROBLEMI S SOCIOLOŠKIM POGLEDOM</text:span></text:p>
      <text:list xml:id="list1961810441" text:style-name="WWNum38">
        <text:list-item>
          <text:p text:style-name="P14">Družba je del spreminjajočega se sveta</text:p>
          <text:list>
            <text:list-item>
              <text:p text:style-name="P14">Moderni svet – še hitreje se spreminja</text:p>
            </text:list-item>
            <text:list-item>
              <text:p text:style-name="P14">Odkritja sociologov so lahko napačna, ker se družba hitro spreminja</text:p>
            </text:list-item>
          </text:list>
        </text:list-item>
        <text:list-item>
          <text:p text:style-name="P14">Sociologi so del tega kaj proučujejo</text:p>
          <text:list>
            <text:list-item>
              <text:p text:style-name="P14">Težko se oddaljimo od tega, kar študiramo, ker smo sami del tega (ne kot ostale znanosti)</text:p>
            </text:list-item>
            <text:list-item>
              <text:p text:style-name="P14">Etnocentrizem</text:p>
            </text:list-item>
          </text:list>
        </text:list-item>
        <text:list-item>
          <text:p text:style-name="P14">Sociološko poznavanje postane družba</text:p>
          <text:list>
            <text:list-item>
              <text:p text:style-name="P14">Sociologi ustvarijo ideje, ki oblikujejo družbo</text:p>
            </text:list-item>
          </text:list>
        </text:list-item>
      </text:list>
      <text:p text:style-name="P2"/>
      <text:p text:style-name="Standard"><text:span text:style-name="T3">SOCIALNA SPREMEMBA IN ZAČETKI SOCIOLOGIJE</text:span></text:p>
      <text:list xml:id="list11408805611" text:style-name="WWNum1">
        <text:list-item>
          <text:p text:style-name="P15">Veliki zgodovinski dogodki so produkt družbe in nepredvidljivi</text:p>
        </text:list-item>
        <text:list-item>
          <text:p text:style-name="P15">Razsvetljenstvo: <text:s/>začetek sociologije</text:p>
        </text:list-item>
        <text:list-item>
          <text:p text:style-name="P15">Peter Hamilton – 10 zapovedi:</text:p>
          <text:list>
            <text:list-item>
              <text:p text:style-name="P15"><text:span text:style-name="T5">Razum</text:span> <text:s/>- ključ organiziranja znanja </text:p>
            </text:list-item>
            <text:list-item>
              <text:p text:style-name="P15"><text:span text:style-name="T5">Empirizem</text:span> – dejstva, ki jih zaznamo skozi občutke</text:p>
            </text:list-item>
            <text:list-item>
              <text:p text:style-name="P15"><text:span text:style-name="T5">Znanost </text:span></text:p>
            </text:list-item>
            <text:list-item>
              <text:p text:style-name="P15"><text:span text:style-name="T5">Univerzalnost</text:span> – iskanje splošnih zakonov</text:p>
            </text:list-item>
            <text:list-item>
              <text:p text:style-name="P15"><text:span text:style-name="T5">Napredek</text:span> – človeško stanje se lahko izboljša</text:p>
            </text:list-item>
            <text:list-item>
              <text:p text:style-name="P15"><text:span text:style-name="T5">Individualizem</text:span> – začetek za vso znanje</text:p>
            </text:list-item>
            <text:list-item>
              <text:p text:style-name="P15"><text:span text:style-name="T5">Tolerantnost</text:span> – mišljenje drugih ni manj vredno krščanstvo</text:p>
            </text:list-item>
            <text:list-item>
              <text:p text:style-name="P15"><text:span text:style-name="T5">Svoboda</text:span></text:p>
            </text:list-item>
            <text:list-item>
              <text:p text:style-name="P15"><text:span text:style-name="T5">Enakost človeške narave</text:span></text:p>
            </text:list-item>
            <text:list-item>
              <text:p text:style-name="P15"><text:soft-page-break/><text:span text:style-name="T5">Sekularnost</text:span> – nasprotovanje cerkvi</text:p>
            </text:list-item>
          </text:list>
        </text:list-item>
        <text:list-item>
          <text:p text:style-name="P15">Augoste Comte  izraz sociologija za opis novega pogleda na svet</text:p>
        </text:list-item>
      </text:list>
      <text:p text:style-name="Standard"/>
      <text:p text:style-name="Standard"><text:span text:style-name="T1">ZNANOST IN SOCIOLOGIJA</text:span></text:p>
      <text:list xml:id="list1437790465" text:style-name="WWNum2">
        <text:list-item>
          <text:p text:style-name="P16">Prej nihče ni analiziral družbo takšno, kot je v resnici bila</text:p>
        </text:list-item>
        <text:list-item>
          <text:p text:style-name="P16">Začetniki: Comte, Durkheim, Toennies – kako družba deluje</text:p>
        </text:list-item>
        <text:list-item>
          <text:p text:style-name="P16">Comte: 3 faze človeškega truda</text:p>
          <text:list>
            <text:list-item>
              <text:p text:style-name="P16">Teološki</text:p>
            </text:list-item>
            <text:list-item>
              <text:p text:style-name="P16">Metafizični</text:p>
            </text:list-item>
            <text:list-item>
              <text:p text:style-name="P16">Znanstveni</text:p>
            </text:list-item>
          </text:list>
        </text:list-item>
        <text:list-item>
          <text:p text:style-name="P16">Comte: začetnik pozitivizma (= razumevanje sveta, ki temelji na znanosti)</text:p>
        </text:list-item>
      </text:list>
      <text:p text:style-name="Standard"/>
      <text:p text:style-name="Standard"><text:span text:style-name="T1">SPREMEMBA, PREOBRAZBA IN SOCIOLOGIJA</text:span></text:p>
      <text:list xml:id="list788126931" text:style-name="WWNum3">
        <text:list-item>
          <text:p text:style-name="P17">Sociologija rojena v dveh revolucijah: francoska in industrijske</text:p>
          <text:list>
            <text:list-item>
              <text:p text:style-name="P17"><text:span text:style-name="T5">Rast modernega kapitalizma</text:span> (= novi viri energije in rojstvo tovarn)</text:p>
            </text:list-item>
            <text:list-item>
              <text:p text:style-name="P17"><text:span text:style-name="T5">Rast mest</text:span> (=kmetje s polj v mesta za zaposlitev v tovarnah)</text:p>
            </text:list-item>
            <text:list-item>
              <text:p text:style-name="P17"><text:span text:style-name="T5">Politična sprememba: nadzor in demokracija</text:span> (=nova politična klima, individualna svoboda in pravice)</text:p>
            </text:list-item>
            <text:list-item>
              <text:p text:style-name="P17"><text:span text:style-name="T5">Izguba/propad skupnosti</text:span> (=Toennies – toerija o skupnosti in družbi)</text:p>
              <text:list>
                <text:list-item>
                  <text:p text:style-name="P17"><text:span text:style-name="T6">Skupnost (Gemeinschaft):</text:span> družine, živeče po več generacij v podeželskih mestih in vaseh, so se integrirale v težko počasno življenje)</text:p>
                </text:list-item>
                <text:list-item>
                  <text:p text:style-name="P17"><text:span text:style-name="T6">Družba (Gesellschaft):</text:span> ljudje v velikih mestih živijo med tujci in ignorirajo vse okrog sebe – ni zaupanja, svoje osebne potrebe pred zvestobo do skupine <text:span text:style-name="T6">(moderna družba je slabša družba kot v preteklosti!!!)</text:span>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P6"><text:span text:style-name="T3">SOCIOLOGI GLEDAJO V PRIHODNOST</text:span></text:p>
      <text:list xml:id="list200652617" text:style-name="WWNum4">
        <text:list-item>
          <text:p text:style-name="P18">Auguste Comte in Ferdinand Toennies: bojazen, da bi ljudje bili izkoreninjeni iz tradicionalnih skupnosti in premagani od spremembe</text:p>
        </text:list-item>
        <text:list-item>
          <text:p text:style-name="P18">Karl Marx: brez bojazni, da bi se tradicija izgubila in nasprotovanje načinu, kako industrijska tehnologija usmerja premoženje v roke majhne elite (drugi lačni in revni)</text:p>
        </text:list-item>
        <text:list-item>
          <text:p text:style-name="P18">Družba temelji na veliko več kot posameznikovi odločitvi (Marx in Comte)</text:p>
        </text:list-item>
      </text:list>
      <text:p text:style-name="Standard"/>
      <text:p text:style-name="Standard"/>
      <text:p text:style-name="Standard"><text:span text:style-name="T8">MISLITI SOCIOLOŠKO, MISLITI GLOBALNO (chapter 2)</text:span></text:p>
      <text:p text:style-name="Standard"><text:span text:style-name="T9">SOCIOLOŠKE TEORIJE</text:span></text:p>
      <text:list xml:id="list480620276" text:style-name="WWNum5">
        <text:list-item>
          <text:p text:style-name="P19">Teorija naredi sociologijo drugačno</text:p>
        </text:list-item>
        <text:list-item>
          <text:p text:style-name="P19">Teorija = izjava kako in zakaj so določena dejstva povezana v smislu teoriziranja in posploševanja</text:p>
        </text:list-item>
        <text:list-item>
          <text:p text:style-name="P19">Emile Durkheim: samomori (teorija: k samomorom so nagnjeni tisti, ki imajo slabše integrirani v družbo)</text:p>
        </text:list-item>
        <text:list-item>
          <text:p text:style-name="P19">Dejstva sociologom dovolijo da potrdijo določene teorije, medtem ko druge zavrnejo ali jih spremenijo</text:p>
        </text:list-item>
        <text:list-item>
          <text:p text:style-name="P19">Teoretični pogled: razlaga se kot osnovna slika, ki vodi razmišljanje in preučevanje</text:p>
        </text:list-item>
      </text:list>
      <text:p text:style-name="Standard"/>
      <text:p text:style-name="Standard"><text:span text:style-name="T10">1. KLASIČNI POGLEDI V SOCIOLOGIJI</text:span></text:p>
      <text:list xml:id="list2013558368" text:style-name="WWNum6">
        <text:list-item>
          <text:p text:style-name="P20">Funkcionalizem</text:p>
        </text:list-item>
        <text:list-item>
          <text:p text:style-name="P20">konfliktna teorija</text:p>
        </text:list-item>
        <text:list-item>
          <text:p text:style-name="P20">aktivna teorija</text:p>
        </text:list-item>
      </text:list>
      <text:p text:style-name="Standard"/>
      <text:p text:style-name="Standard"><text:span text:style-name="T7">FUNKCIONALIZEM</text:span></text:p>
      <text:list xml:id="list49744719" text:continue-numbering="true" text:style-name="WWNum6">
        <text:list-item>
          <text:p text:style-name="P20"><text:span text:style-name="T5">Makrosociologija</text:span> (= osredotočeno na širok spekter socialnih struktur, ki karakterizirajo družbo kot celoto)</text:p>
        </text:list-item>
        <text:list-item>
          <text:p text:style-name="P20"><text:span text:style-name="T6">Je ogrodje za teorijo, ki si predstavlja družbo kot sistem, ki podpira k solidarnosti in stabilnosti</text:span></text:p>
        </text:list-item>
        <text:list-item>
          <text:p text:style-name="P20"><text:span text:style-name="T5">Socialna struktura</text:span>: vodi naše življenje (relativno stabilni vzorci socialnega obnašanja)</text:p>
        </text:list-item>
        <text:list-item>
          <text:p text:style-name="P20"><text:span text:style-name="T5">Socialna funkcija</text:span>: posledice delovanje družbe</text:p>
        </text:list-item>
        <text:list-item>
          <text:p text:style-name="P20">Auguste Comte in Herbert Spencer</text:p>
        </text:list-item>
        <text:list-item>
          <text:p text:style-name="P20">Strukturno-funkcionalni pogled – sociološka opazovanja z identificiranjem različnih struktur družbe in njihovih funkcij</text:p>
        </text:list-item>
        <text:list-item>
          <text:p text:style-name="P20">Emile Durkheim: problematika socialne solidarnosti (kako družba drži skupaj)  vse družbe se morajo znati prilagoditi, doseči cilje, znati kontrolirati in imeti člane, ki so socializirani v njihov red</text:p>
        </text:list-item>
        <text:list-item>
          <text:p text:style-name="P20"><text:span text:style-name="T5">Primer</text:span>: konvencionalne družine so pomembne za razvoj otroka, toda tdu prinašajo privilegije na moške, ko jim ženskam odvzemajo</text:p>
        </text:list-item>
        <text:list-item>
          <text:p text:style-name="P20"><text:soft-page-break/><text:span text:style-name="T5">Jasne/nedvomne/manifestne <text:s/>funkcije</text:span>: prepoznavne in nameravane posledice, katerihkoli socialnih vzorcev</text:p>
        </text:list-item>
        <text:list-item>
          <text:p text:style-name="P20"><text:span text:style-name="T5">Nejasne/dvomljive/latentne funkcije</text:span>: posledice, ki so po večini neprepoznavne in nenameravane</text:p>
        </text:list-item>
        <text:list-item>
          <text:p text:style-name="P20"><text:span text:style-name="T5">Primer: </text:span>funkcije visoke izobrazbe so da, ljudi preskrbijo z informacijami in sposobnostmi, ki jih potrebujejo za uspešno opravljanje njihov služb/poklicev </text:p>
        </text:list-item>
        <text:list-item>
          <text:p text:style-name="P20"><text:span text:style-name="T5">Družbena disfunkcija: </text:span><text:s/>neželen posledice socialnih vzorcev za delovanje družbe</text:p>
        </text:list-item>
      </text:list>
      <text:p text:style-name="P1"/>
      <text:p text:style-name="Standard"><text:span text:style-name="T7">KONFLIKTNA PERSPEKTIVA</text:span></text:p>
      <text:list xml:id="list393538916" text:style-name="WWNum9">
        <text:list-item>
          <text:p text:style-name="P21"><text:span text:style-name="T5">Makrosociologija</text:span> (= osredotočeno na širok spekter socialnih struktur, ki karakterizirajo družbo kot celoto)</text:p>
        </text:list-item>
      </text:list>
      <text:list xml:id="list1386546170" text:style-name="WWNum7">
        <text:list-item>
          <text:p text:style-name="P22"><text:span text:style-name="T6">Je ogrodje za graditev teorije, ki vidi družbo kot areno neenakosti, ki ustvarja konflikte in spremembe</text:span></text:p>
        </text:list-item>
        <text:list-item>
          <text:p text:style-name="P22">Sociologi raziskujejo, kako so faktorji (= družbeni razred, rasa, etničnost, spol in starost) povezani z neenako porazdeljenostjo denarja, moči, izobrazbe in družbenega prestiža</text:p>
        </text:list-item>
        <text:list-item>
          <text:p text:style-name="P22">Konflikt med dominantno in slabo kategorijo ljudi – bogat v odnosu z revnim, bel z črnim človekom, …</text:p>
        </text:list-item>
        <text:list-item>
          <text:p text:style-name="P22">Šolanje: neenakost z pomaganjem ponovno ustvariti strukturo slojev vsake nove generacije</text:p>
        </text:list-item>
        <text:list-item>
          <text:p text:style-name="P22"><text:span text:style-name="T5">Primer</text:span>: šolanje ima manj opraviti s človekovim sposobnostmi, kot pa z njegovim družbenim ozadjem (bogati imajo prednost pred revnimi)</text:p>
        </text:list-item>
        <text:list-item>
          <text:p text:style-name="P22">Neenakost in konflikt sta ukoreninjena v sami organizaciji družbe</text:p>
        </text:list-item>
      </text:list>
      <text:p text:style-name="Standard"/>
      <text:p text:style-name="Standard"><text:span text:style-name="T7">SOCIALNA AKTIVNOST</text:span></text:p>
      <text:list xml:id="list1895381817" text:style-name="WWNum8">
        <text:list-item>
          <text:p text:style-name="P23"><text:span text:style-name="T5">Mikrosociologija</text:span> (=osredotočeno na socialno interakcijo v specifičnih situacijah)</text:p>
        </text:list-item>
        <text:list-item>
          <text:p text:style-name="P23"><text:span text:style-name="T5">Max Weber:</text:span> <text:span text:style-name="T5">aktivni pogled</text:span>  mikro teorija, osredotočena na to, kako akterji zbirajo socialne pomene</text:p>
        </text:list-item>
        <text:list-item>
          <text:p text:style-name="P23">Weber: ideje transformirajo/spremenijo/preobrazijo moč <text:s/>- družba  nov način razmišljanja</text:p>
        </text:list-item>
        <text:list-item>
          <text:p text:style-name="P23">Weber: <text:span text:style-name="T5">idealni tip  </text:span>abstraktna izjava poglavitnih, pogosto pretiranih karakteristik socialnega fenomena (idealni tipi so primerljivi v realnosti: dobro in slabo je lahko idealni tip)</text:p>
        </text:list-item>
        <text:list-item>
          <text:p text:style-name="P23">George Herbert Mead (filozof): <text:span text:style-name="T5">simbolična interakcija</text:span>  družba je produkt vsakdanjih interakcij ljudi, ki počnejo stvari skupaj</text:p>
        </text:list-item>
        <text:list-item>
          <text:p text:style-name="P23"><text:span text:style-name="T5">Primer</text:span>: ena oseba lahko definira brezdomko kot brezupnico in jo ignorira; druga pa kot sočloveka, ki potrebuje pomoč in ji pomaga</text:p>
        </text:list-item>
        <text:list-item>
          <text:p text:style-name="P23"><text:span text:style-name="T5">Ervin Goffman</text:span>: <text:span text:style-name="T5">dramaturgična analiza</text:span>  kako smo podobni igralcem na odru, ko igramo različne vloge, pred drugimi</text:p>
        </text:list-item>
        <text:list-item>
          <text:p text:style-name="P23"><text:span text:style-name="T5">Analiza socialne izmenjave</text:span> ostali sociologi</text:p>
        </text:list-item>
      </text:list>
      <text:p text:style-name="P1"/>
      <text:p text:style-name="P1"/>
      <text:p text:style-name="P1"><text:soft-page-break/></text:p>
      <text:p text:style-name="Standard"><text:span text:style-name="T10">2. OSTALI GLASOVI IN POSTMODERNO</text:span></text:p>
      <text:list xml:id="list1041317816" text:style-name="WWNum10">
        <text:list-item>
          <text:p text:style-name="P24">Združenost <text:span text:style-name="T5">več pogledov</text:span> v sociologiji za gledanje na družbeno življenje</text:p>
        </text:list-item>
        <text:list-item>
          <text:p text:style-name="P24"><text:span text:style-name="T5">Pogovorna analiza</text:span>  osredotoča se na druge aspekte aktivnosti, kot sta jezik in pogovor</text:p>
        </text:list-item>
        <text:list-item>
          <text:p text:style-name="P24">Povzetek več kritik klasične sociologije:</text:p>
          <text:list>
            <text:list-item>
              <text:p text:style-name="P24">Sociologija je po večini bila od moških, za moške in o moških (heteroseksualni belci)</text:p>
            </text:list-item>
            <text:list-item>
              <text:p text:style-name="P24">Rasizem, patriarhalnost, homofobija, kolonizacija  spregledani pojmi, pomembni za ostale ljudi/skupine</text:p>
            </text:list-item>
            <text:list-item>
              <text:p text:style-name="P24">Ko niso bile spregledane, so bile predstavljene subjektivno</text:p>
            </text:list-item>
          </text:list>
        </text:list-item>
      </text:list>
      <text:p text:style-name="Standard"/>
      <text:p text:style-name="Standard"><text:span text:style-name="T10">3. MISLITI GLOBALNO: GLOBALNI POGLED V SOCIOLOGIJI</text:span></text:p>
      <text:list xml:id="list534399202" text:style-name="WWNum11">
        <text:list-item>
          <text:p text:style-name="P25"><text:span text:style-name="T5">Globalni pogled</text:span>  študija večjega sveta in spadanje družbe vanj</text:p>
        </text:list-item>
      </text:list>
      <text:p text:style-name="Standard"/>
      <text:p text:style-name="Standard"><text:span text:style-name="T7">KAKO GLOBALNI POGLED ZVIŠA SOCIOLOGIJO</text:span></text:p>
      <text:list xml:id="list2018672154" text:continue-numbering="true" text:style-name="WWNum11">
        <text:list-item>
          <text:p text:style-name="P25">Globalno zavedanje je logična razširitev sociološkega pogleda</text:p>
          <text:list>
            <text:list-item>
              <text:p text:style-name="P25">Svetovne družbe so med seboj povezane</text:p>
              <text:list>
                <text:list-item>
                  <text:p text:style-name="P25">Proces globalizacije</text:p>
                </text:list-item>
              </text:list>
            </text:list-item>
            <text:list-item>
              <text:p text:style-name="P25">Ne samo v Evropi, tudi drugje so veliko resnejši problemi</text:p>
            </text:list-item>
            <text:list-item>
              <text:p text:style-name="P25">Globalno mišljenje je odličen način, da se naučimo več drug od drugega</text:p>
            </text:list-item>
          </text:list>
        </text:list-item>
      </text:list>
      <text:p text:style-name="Standard"/>
      <text:p text:style-name="Standard"><text:span text:style-name="T7">GLOBALIZACIJA IN SOCIOLOGIJA</text:span></text:p>
      <text:list xml:id="list1704160132" text:continue-numbering="true" text:style-name="WWNum11">
        <text:list-item>
          <text:p text:style-name="P25">Izraz globalizacija že od leta 1990</text:p>
        </text:list-item>
        <text:list-item>
          <text:p text:style-name="P25">Ključne lastnosti globalizacije:</text:p>
          <text:list>
            <text:list-item>
              <text:p text:style-name="P25">Premestitev meje ekonomskih transakcij</text:p>
            </text:list-item>
            <text:list-item>
              <text:p text:style-name="P25">Razširitev komunikacije v globalna omrežja (telefon, mobitel internet)</text:p>
            </text:list-item>
            <text:list-item>
              <text:p text:style-name="P25">Nova razširjena globalna kultura</text:p>
            </text:list-item>
            <text:list-item>
              <text:p text:style-name="P25">Razvoj novih oblik mednarodnega vodstva</text:p>
            </text:list-item>
            <text:list-item>
              <text:p text:style-name="P25">Ustvarjanje rastočega zavedanja skupnih svetovnih problemov</text:p>
            </text:list-item>
            <text:list-item>
              <text:p text:style-name="P25">Rastoče zavedanje tveganja</text:p>
            </text:list-item>
            <text:list-item>
              <text:p text:style-name="P25">Meddržavni globalni akterji se povezujejo</text:p>
            </text:list-item>
          </text:list>
        </text:list-item>
      </text:list>
      <text:p text:style-name="Standard"/>
      <text:p text:style-name="Standard"/>
      <text:p text:style-name="Standard"/>
      <text:p text:style-name="P6"><text:span text:style-name="T11">DELANJE SOCIALNE ZNANOSTI: UVOD V METODO (chapter 3)</text:span></text:p>
      <text:p text:style-name="Standard"><text:span text:style-name="T13">DVE SOCIOLOGIJI : POZITIVISTIČNA IN HUMANISTIČNA</text:span></text:p>
      <text:list xml:id="list1796904812" text:style-name="WWNum13">
        <text:list-item>
          <text:p text:style-name="P26"><text:span text:style-name="T15">Pozitivizem</text:span><text:span text:style-name="T14"> je logični sistem, ki temelji znanje na direktnem sistematičnem opazovanju. Primer tega je Durkheimovo delo na samomorih.</text:span></text:p>
        </text:list-item>
        <text:list-item>
          <text:p text:style-name="P26"><text:span text:style-name="T15">Znanstveno znanje</text:span><text:span text:style-name="T14"> leži na empiričnih dokazih (Durkheim – stopnja samomorov), kar pomeni informacije, ki jih lahko overimo z lastnimi občutki</text:span></text:p>
        </text:list-item>
        <text:list-item>
          <text:p text:style-name="P26"><text:span text:style-name="T15">Humanistična teorija vedenja</text:span><text:span text:style-name="T14"> uvideva, da je študiranje človeškega sveta povsem drugačno kot študiranje fizičnega, biološkega ali materialnega. Tako socialna znanost mora proizvesti drugačne znanje, ki išče razumevanje pomenov.</text:span></text:p>
        </text:list-item>
      </text:list>
      <text:p text:style-name="P3"/>
      <text:p text:style-name="Standard"><text:span text:style-name="T12">OSNOVA POZITIVIZMA</text:span></text:p>
      <text:list xml:id="list2021517233" text:style-name="WWNum14">
        <text:list-item>
          <text:p text:style-name="P27"><text:span text:style-name="T14">Sociologi uporabljajo znanstvene metode, da zberejo empirične dokaze</text:span></text:p>
        </text:list-item>
      </text:list>
      <text:p text:style-name="P3"/>
      <text:p text:style-name="Standard"><text:span text:style-name="T12">IDEAL OBJEKTIVNOSTI</text:span></text:p>
      <text:list xml:id="list935315008" text:continue-numbering="true" text:style-name="WWNum14">
        <text:list-item>
          <text:p text:style-name="P27"><text:span text:style-name="T14">Primer : 10 piscev za revijo delajo na zgodbi o najboljših restravracijah v mestu. Malo verjetno bi bilo, da bi bil najljubša oz. najboljša restravracija od vseh ista.</text:span></text:p>
        </text:list-item>
        <text:list-item>
          <text:p text:style-name="P27"><text:span text:style-name="T14">Znanstvenik lastna mnenja o svetu, znanost strmi k cilju objektivnosti, stanje osebne nevtralnosti ob opravljanju raziskave – znanstveni postopki brez predsodkov/pristranskosti.</text:span></text:p>
        </text:list-item>
        <text:list-item>
          <text:p text:style-name="P27"><text:span text:style-name="T14">Znanstvena objektivnost je ideal in ne realnost.</text:span></text:p>
        </text:list-item>
        <text:list-item>
          <text:p text:style-name="P27"><text:span text:style-name="T14">Max Weber je pričakoval, da bodo osebna mišljenja sociologa vplivala na njegovo izbiro teme raziskovanja.</text:span></text:p>
        </text:list-item>
        <text:list-item>
          <text:p text:style-name="P27"><text:span text:style-name="T14">Weber: samo z nepristranskostjo pri svojem delu lahko raziskovalci znanstveno proučujejo svet takšen kot je kot pa, da pravijo drugim kakšen bi naj bil po njihovem mišljenju. </text:span></text:p>
        </text:list-item>
        <text:list-item>
          <text:p text:style-name="P27"><text:span text:style-name="T14">Strategija za zmanjšanja prevračanja besed, ki nastane z osebnimi vrednotami (raziskovalca) je replikacija : ponovno raziskovanje z strani drugih raziskovalcev/znanstvenikov. Isti rezultati – originalna raziskava je bila objektivna. Potreba po ponovnem raziskovanju – poimenovanje raziskovanje.</text:span></text:p>
        </text:list-item>
        <text:list-item>
          <text:p text:style-name="P27"><text:span text:style-name="T14">Znanost nudi <text:s/>pristop k znanju, ki je samo-popraven. </text:span></text:p>
        </text:list-item>
      </text:list>
      <text:p text:style-name="P3"/>
      <text:p text:style-name="Standard"><text:span text:style-name="T12">POMANJKLJIVOSTI ZNANSTVENE SOCIOLOGIJE</text:span></text:p>
      <text:p text:style-name="Standard"><text:span text:style-name="T14">1. Človeško obnašanje je preveč kompleksno za natančno predvidljivost <text:s/>dejanj vseh posameznikov. Ljudje imajo svoja mišljenja – niso objekti brez mišljenja. Največ kar lahko naredijo sociologi  reakcije kategorij ljudi</text:span></text:p>
      <text:p text:style-name="Standard"><text:span text:style-name="T14">2. Ker ljudje reagirajo na okolico že sama prisotnost opazovalca/raziskovalca lahko vpliva na njihovo obnašanje zaradi dejstva, ker so proučevani.</text:span></text:p>
      <text:p text:style-name="Standard"><text:span text:style-name="T14">3. Družbeni vzorci se spreminjajo nenehno, kar je res v nekem trenutku in okolju morda ne bo držalo v drugem.</text:span></text:p>
      <text:p text:style-name="Standard"><text:span text:style-name="T14">4. Sociologi so del družbenega sveta, ki ga proučujejo zato so težko nepristranski</text:span></text:p>
      <text:p text:style-name="Standard"><text:span text:style-name="T14">5. Človeško obnašanje se razlikuje od vseh ostalih fenomenov, ker so človeška bitja simbolična, subjektivna bitja</text:span></text:p>
      <text:p text:style-name="P3"/>
      <text:p text:style-name="Standard"><text:soft-page-break/><text:span text:style-name="T12">HUMANISTIČNA DRŽA : POMEMBNOST SUBJEKTIVNE RAZLAGE</text:span></text:p>
      <text:p text:style-name="Standard"><text:span text:style-name="T14">Znanost je skupek pravil, ki vodijo raziskavo. Potrebna je navdihnjena človeška domišljija – kreativnost. Znanost lahko zbere dejstva o tem kako ljudje delajo/se obnašajo ampak ne more popolnoma razložiti kompleksne pomene njihovega obnašanja. Znanstveni podatki nikoli ne govorijo sami zase – interpretacija – pomen njihovih opazovanj.</text:span></text:p>
      <text:p text:style-name="P3"/>
      <text:p text:style-name="Standard"><text:span text:style-name="T13">OSNOVE SOCIOLOŠKE RAZISKAVE</text:span></text:p>
      <text:p text:style-name="Standard"><text:span text:style-name="T14">Pogled na svet z sociološke perspektive – radovednost in kritičnost z postavljanjem socioloških vprašanj.</text:span></text:p>
      <text:list xml:id="list1096039766" text:style-name="WWNum12">
        <text:list-item>
          <text:p text:style-name="P4"><text:span text:style-name="T14">Teoretična-epistemologična vprašanja – tukaj sprašujemo o vrsti resnice, ki jo želimo proizvesti. Primer : močno podprto z dejstvi, znanstveno vrsto resnice z veliko dokazi? Ali široko teoretično razumevanje dogajanja?</text:span></text:p>
        </text:list-item>
        <text:list-item>
          <text:p text:style-name="P4"><text:span text:style-name="T14">Tehnična vprašanja – kako uporabiti orodja in postopke, ki nam omogočajo, da so naša odkritja kar se da najboljša.</text:span></text:p>
        </text:list-item>
        <text:list-item>
          <text:p text:style-name="P4"><text:span text:style-name="T14">Etična, politična in vprašanja primernosti – smisel raziskave in posledice za nas, za subjekte raziskave in širok svet.</text:span></text:p>
        </text:list-item>
      </text:list>
      <text:p text:style-name="P3"/>
      <text:p text:style-name="Standard"><text:span text:style-name="T13">KAJ JE SOCIOLOŠKA RESNICA? SNOV EPISTEMOLOGIJE</text:span></text:p>
      <text:p text:style-name="Standard"><text:span text:style-name="T14">Kakšno vrste resnice želim proizvesti? To poraja vprašanje epistemologije – veja psihologije, ki proučuje naravno znanja in resnice. Ugotovitev – več vrst resnice.</text:span></text:p>
      <text:p text:style-name="Standard"><text:span text:style-name="T12">ZDRAVA PAMET PROTI ZNANSTVENEM DOKAZU</text:span></text:p>
      <text:p text:style-name="Standard"><text:span text:style-name="T14">1. Revni ljudje bolj verjetno, da kršijo zakon kot bogataši. TV – ugotovitev, da policija aretira le ljudi z slabih sosesk. <text:s/>Tožilstvo in policija prizanesljivi do bogatih ljudi. Družba načrtuje zakone, ki zmanjšujejo tveganje, da bi bili premožni ljudje kriminalizirani.</text:span></text:p>
      <text:p text:style-name="Standard"><text:span text:style-name="T14">2. Zdaj živimo v družbi srednjih slojev, kjer je večina ljudi bolj ali manj enakih. Podatki – majhna skupina ljudi nadzira svetovno premoženje. Nekateri so veliko bolj »enaki« kot drugi.</text:span></text:p>
      <text:p text:style-name="Standard"><text:span text:style-name="T14">3. Razlike v obnašanju ženskih in moških je odsev človeške narave.  nekatere skupnosti definirajo ženskost in moškost povsem drugače kot mi.</text:span></text:p>
      <text:p text:style-name="Standard"><text:span text:style-name="T14">4. Večina ljudi se poroči iz ljubezni. raziskave kažejo, da v večini družb ljubezen nima veliko opraviti s poroko/zakonom</text:span></text:p>
      <text:p text:style-name="Standard"><text:span text:style-name="T14">Ti primeri potrjujejo star pregovor – ne spravi nas v težave to kar ne vemo ampak bolj stvari, ki jih vemo in ne držijo.</text:span></text:p>
      <text:p text:style-name="P3"/>
      <text:p text:style-name="Standard"><text:span text:style-name="T12">SOCIOLOGIJA IN ČLOVEŠTVO</text:span></text:p>
      <text:list xml:id="list759710234" text:style-name="WWNum15">
        <text:list-item>
          <text:p text:style-name="P28"><text:span text:style-name="T14">popravljalna sociologija – humanistična.</text:span></text:p>
        </text:list-item>
        <text:list-item>
          <text:p text:style-name="P28"><text:span text:style-name="T14"><text:s/>Mora : spoštovanje človeške subjektivnosti in kreativnosti, odziv posameznikov na družbene omejitve in aktivno zbiranje družbenih svetov, opravka mora imeti z konkretnimi človeškimi izkustvi glede na njihovo družbeno in ekonomsko organizacijo. </text:span></text:p>
        </text:list-item>
        <text:list-item>
          <text:p text:style-name="P28"><text:span text:style-name="T14">Mora pokazati naturalistično intimno poznavanje takšnih izkustev. Samo zavedanje sociologov skrajne moralne in politične vloge </text:span><text:span text:style-name="T14"> brez izkoriščanja, nepravičnosti in zatiranja temveč več kreativnosti, raznolikosti in enakopravnosti.</text:span></text:p>
        </text:list-item>
      </text:list>
      <text:p text:style-name="P3"/>
      <text:p text:style-name="Standard"><text:span text:style-name="T12">NUJNOST EPISTEMOLOGIJE</text:span></text:p>
      <text:list xml:id="list1495304640" text:style-name="WWNum16">
        <text:list-item>
          <text:p text:style-name="P29"><text:span text:style-name="T14">Realizem, kritična drža, stališče, homoseksualna teorije in postmodernizem.</text:span></text:p>
        </text:list-item>
      </text:list>
      <text:p text:style-name="Standard"><text:soft-page-break/><text:span text:style-name="T12">DRŽA REALISTOV</text:span></text:p>
      <text:list xml:id="list1465911498" text:continue-numbering="true" text:style-name="WWNum16">
        <text:list-item>
          <text:p text:style-name="P29"><text:span text:style-name="T14">Realizem je teoretičen sistem konceptov, ki so se izoblikovali za obvladovanje določenega problema (kako deluje ekonomija, naš um…).</text:span></text:p>
        </text:list-item>
        <text:list-item>
          <text:p text:style-name="P29"><text:span text:style-name="T14">Način proizvodnje </text:span><text:span text:style-name="T14"> na kakšen način je družba organizirana, da proizvaja dobrine in storitve.</text:span></text:p>
        </text:list-item>
      </text:list>
      <text:p text:style-name="Standard"><text:span text:style-name="T12">KRITIČNA SOCIOLOGIJA</text:span></text:p>
      <text:list xml:id="list622340765" text:style-name="WWNum17">
        <text:list-item>
          <text:p text:style-name="P30"><text:span text:style-name="T14">Razvila se je kot odziv na pozitivistično znanost—navdihnjena od MARXA</text:span></text:p>
        </text:list-item>
        <text:list-item>
          <text:p text:style-name="P30"><text:span text:style-name="T14"><text:s/>zavrača idejo o družbi kot naravnem sistemu odprtem za raziskovanje</text:span></text:p>
        </text:list-item>
        <text:list-item>
          <text:p text:style-name="P30"><text:span text:style-name="T14">pogled na vso znanje kot zavetišče političnih interesov in naloga sociologije, da kritično odkrije kaj se zares dogaja.</text:span></text:p>
        </text:list-item>
      </text:list>
      <text:p text:style-name="Standard"><text:span text:style-name="T12">STALIŠČNA TEORIJA/STALIŠČNA EPISTEMOLOGIJA</text:span></text:p>
      <text:list xml:id="list1844845908" text:style-name="WWNum18">
        <text:list-item>
          <text:p text:style-name="P31"><text:span text:style-name="T14">stališčna teorija omogoča skupinam, da analizirajo situacijo (probleme in ovire) iz konteksta njihovih lastnih izkušenj</text:span></text:p>
        </text:list-item>
        <text:list-item>
          <text:p text:style-name="P31"><text:span text:style-name="T14">Edino eno stališče za ženske : esencializem – mišljenje, da so vse lastnosti prirojene specifičnim objektom.</text:span></text:p>
        </text:list-item>
      </text:list>
      <text:p text:style-name="Standard"><text:span text:style-name="T12">HOMOSEKSUALNA TEORIJA</text:span></text:p>
      <text:list xml:id="list313060087" text:style-name="WWNum19">
        <text:list-item>
          <text:p text:style-name="P32"><text:span text:style-name="T14">Trdi, da je večina socioloških teorij še vedno pristranskih do heteroseksualnosti in, da niso ne-heteroseksualni glasovi uslišani.</text:span></text:p>
        </text:list-item>
      </text:list>
      <text:p text:style-name="P3"/>
      <text:p text:style-name="P3"/>
      <text:p text:style-name="Standard"><text:span text:style-name="T13">RAZUMETI SOCIOLOŠKE PODATKE</text:span></text:p>
      <text:p text:style-name="Standard"><text:span text:style-name="T12">POJMI, SPREMENLJIVKE IN MERJENJE</text:span></text:p>
      <text:list xml:id="list1636061636" text:continue-numbering="true" text:style-name="WWNum19">
        <text:list-item>
          <text:p text:style-name="P32"><text:span text:style-name="T15">Koncept</text:span><text:span text:style-name="T14"> (pojem) je mentalni izum, ki predstavlja del svet, neizogibno v preprosti obliki. Družba sama je koncept (kot spol, rasa, sloj..)</text:span></text:p>
        </text:list-item>
        <text:list-item>
          <text:p text:style-name="P32"><text:span text:style-name="T15">Spremenljivka</text:span><text:span text:style-name="T14"> je pojem katere vrednost se spreminja od primer do primera.</text:span></text:p>
        </text:list-item>
        <text:list-item>
          <text:p text:style-name="P32"><text:span text:style-name="T15">Merjenje</text:span><text:span text:style-name="T14"> je proces ugotavljanje vrednosti spremenljivke v specifičnem primeru. V veliko primerih je to težavno.</text:span></text:p>
        </text:list-item>
        <text:list-item>
          <text:p text:style-name="P32"><text:span text:style-name="T15">Primer</text:span><text:span text:style-name="T14">: kako bi meril osebkov družbeni sloj? Glede na obleko, govorico, domači naslov? Prihodek, poklic, izobrazbo?</text:span></text:p>
        </text:list-item>
        <text:list-item>
          <text:p text:style-name="P32"><text:span text:style-name="T15">Operiranje s spremenljivko</text:span><text:span text:style-name="T14"> pomeni označiti natančno kaj je potrebno meriti v določanju vrednosti spremenljivke.</text:span></text:p>
        </text:list-item>
      </text:list>
      <text:p text:style-name="Standard"><text:span text:style-name="T12">ZANESLJIVOST IN VELJAVNOST IZMERITVE</text:span></text:p>
      <text:list xml:id="list1194365573" text:style-name="WWNum20">
        <text:list-item>
          <text:p text:style-name="P33"><text:span text:style-name="T15">Zanesljivost</text:span><text:span text:style-name="T14"> je lastnost konstantnega merjenja- ob ponovnem merjenju isti rezultat.</text:span></text:p>
        </text:list-item>
        <text:list-item>
          <text:p text:style-name="P33"><text:span text:style-name="T15">Veljavnost</text:span><text:span text:style-name="T14"> je lastnost merjenja natančno to kar želimo izmeriti.</text:span></text:p>
        </text:list-item>
        <text:list-item>
          <text:p text:style-name="P33"><text:span text:style-name="T14">Težkost zanesljivega merjenja – kako verni so ljudje bi ugotavljali s tem kolikokrat hodijo v cerkev</text:span><text:span text:style-name="T14">veliko jih hodi z navade in drugih razlogov itd.</text:span></text:p>
        </text:list-item>
      </text:list>
      <text:p text:style-name="Standard"><text:span text:style-name="T12">RAZMERJE MED SPREMENLJIVKAMI </text:span></text:p>
      <text:list xml:id="list661532281" text:style-name="WWNum21">
        <text:list-item>
          <text:p text:style-name="P34"><text:span text:style-name="T15">Znanstveni ideal</text:span><text:span text:style-name="T14"> je »učinek in posledica«  razmerje v katerem vemo, da sprememba ene spremenljivke ustvari spremembo pri drugi.</text:span></text:p>
        </text:list-item>
        <text:list-item>
          <text:p text:style-name="P34"><text:span text:style-name="T14"><text:s/>Spremenljivka, ki ustvari spremembo je neodvisna spremenljivka</text:span></text:p>
        </text:list-item>
        <text:list-item>
          <text:p text:style-name="P34"><text:span text:style-name="T14"><text:s/>spremenljivka, ki se spremeni pa odvisna</text:span></text:p>
        </text:list-item>
        <text:list-item>
          <text:p text:style-name="P34"><text:soft-page-break/><text:span text:style-name="T15">Korelacija</text:span><text:span text:style-name="T14"> je razmerje pri katerem se dve ali več spremenljivki spremenita skupaj.</text:span></text:p>
        </text:list-item>
        <text:list-item>
          <text:p text:style-name="P34"><text:span text:style-name="T14">Nepristna korelacija – navidezna, lažna povezava med dvema ali več spremenljivkami, ki je nastala zaradi nekih drugih spremenljivk.</text:span></text:p>
        </text:list-item>
      </text:list>
      <text:p text:style-name="Standard"><text:span text:style-name="T12">PREDMET RAZPRAVE ZBIRANJA</text:span></text:p>
      <text:list xml:id="list1579735436" text:style-name="WWNum22">
        <text:list-item>
          <text:p text:style-name="P35"><text:span text:style-name="T15">Primer</text:span><text:span text:style-name="T14">: za izjavo o Avstralcih kot celoti bi bilo napačno intervjuvati le Avstralske študente </text:span> <text:span text:style-name="T14">večji zbirni okvir</text:span></text:p>
        </text:list-item>
        <text:list-item>
          <text:p text:style-name="P35"><text:span text:style-name="T14">Pogosto raziskovalci zbirajo primerke Po navadi začnejo z določbo populacije – tj. ljudje, ki so predmet raziskave. </text:span></text:p>
        </text:list-item>
        <text:list-item>
          <text:p text:style-name="P35"><text:span text:style-name="T14">Vzorec/primerek = del populacije, ki predstavlja celoto.</text:span></text:p>
        </text:list-item>
        <text:list-item>
          <text:p text:style-name="P35"><text:span text:style-name="T14">Kepa vzorca &gt;grajenje mreže kontaktov skozi vsak intervju, iskanje več osebkov iz osebkov, ki jih intervjujamo.</text:span></text:p>
        </text:list-item>
      </text:list>
      <text:p text:style-name="P3"/>
      <text:p text:style-name="Standard"><text:span text:style-name="T13">ORODJA SOCIOLOŠKEGA RAZISKOVANJA</text:span></text:p>
      <text:p text:style-name="Standard"><text:span text:style-name="T12">1. EKSPERIMENT</text:span></text:p>
      <text:list xml:id="list1218223469" text:style-name="WWNum23">
        <text:list-item>
          <text:p text:style-name="P36"><text:span text:style-name="T14">Tj. metoda raziskovanja za ugotavljanje učinka in posledice v strogo nadzorovanem okolju.</text:span></text:p>
        </text:list-item>
      </text:list>
      <text:p text:style-name="P3"/>
      <text:p text:style-name="Standard"><text:span text:style-name="T12">2. ANKETA</text:span></text:p>
      <text:p text:style-name="Standard"><text:span text:style-name="T12">3. VPRAŠALNIKI IN INTERVJUJI</text:span></text:p>
      <text:list xml:id="list2122172550" text:continue-numbering="true" text:style-name="WWNum23">
        <text:list-item>
          <text:p text:style-name="P36"><text:span text:style-name="T15">Vprašalniki</text:span><text:span text:style-name="T14"> so serije zapisanih vprašanj, ki jih raziskovalec poda subjektom z zahtevo odgovora</text:span></text:p>
        </text:list-item>
        <text:list-item>
          <text:p text:style-name="P36"><text:span text:style-name="T15">vprašalniki zaprtega tipa</text:span><text:span text:style-name="T14"> naredi analizo odgovorov zelo lahko ampak zoži raven možnih odzivov.</text:span></text:p>
        </text:list-item>
        <text:list-item>
          <text:p text:style-name="P36"><text:span text:style-name="T15">Intervju </text:span><text:span text:style-name="T14">je skupek vprašanj, ki jih raziskovalec postavlja osebno osebkom</text:span></text:p>
        </text:list-item>
        <text:list-item>
          <text:p text:style-name="P36"><text:span text:style-name="T14"><text:s/></text:span><text:span text:style-name="T15">Zaprti tip intervjuja</text:span><text:span text:style-name="T14">  raziskovalec postavi vprašanje in nato ponudi spraševanemu možne odgovore</text:span></text:p>
        </text:list-item>
        <text:list-item>
          <text:p text:style-name="P36"><text:span text:style-name="T14"><text:s/></text:span><text:span text:style-name="T15">Odprti tip intervjuja</text:span><text:span text:style-name="T14">  spraševani lahko odgovori po želji.</text:span></text:p>
        </text:list-item>
      </text:list>
      <text:p text:style-name="Standard"><text:span text:style-name="T12">3. TERENSKO DELO, ETNOGRAFIJA (narodopis), RAZISKAVA Z UDELEŽBO RAZISKOVALCA</text:span></text:p>
      <text:list xml:id="list763843602" text:style-name="WWNum24">
        <text:list-item>
          <text:p text:style-name="P37"><text:span text:style-name="T14">Raziskava z udeležbo je metoda s katero raziskovalci sistematično opazujejo ljudi tako, da se jim pridružijo pri njihovih dnevnih rutinah.</text:span></text:p>
        </text:list-item>
        <text:list-item>
          <text:p text:style-name="P37"><text:span text:style-name="T14">Sociologi raje opišejo njihove primerke ljudi v določenih okoljih kot predmet raziskave </text:span><text:span text:style-name="T14">narodopis</text:span></text:p>
        </text:list-item>
      </text:list>
      <text:p text:style-name="Standard"><text:span text:style-name="T12">KVALITATIVNE IN KVANTITAVINE RAZISKAVE</text:span></text:p>
      <text:list xml:id="list550636594" text:style-name="WWNum25">
        <text:list-item>
          <text:p text:style-name="P38"><text:span text:style-name="T14">Raziskava z udeležbo je tipično kvalitativna raziskava, raziskava pri kateri raziskovalec pridobiva subjektivne in ne numerične podatke.</text:span></text:p>
        </text:list-item>
        <text:list-item>
          <text:p text:style-name="P38"><text:span text:style-name="T14">Eksperimenti, ankete itd. so pa kvantitativne raziskave tj. raziskava kjer raziskovalec pridobiva numerične podatke.</text:span></text:p>
        </text:list-item>
      </text:list>
      <text:p text:style-name="Standard"><text:span text:style-name="T12">4. SEKUNDARNA IN ZGODOVINSKA ANALIZA</text:span></text:p>
      <text:list xml:id="list1772009325" text:style-name="WWNum26">
        <text:list-item>
          <text:p text:style-name="P39"><text:span text:style-name="T14">Sekundarna analiza – je metoda raziskave, kjer raziskovalec uporabi podatke, ki so jih zbrali že drugi.</text:span></text:p>
        </text:list-item>
      </text:list>
      <text:p text:style-name="Standard"><text:soft-page-break/><text:span text:style-name="T12">POJAV RAZISKOVALNIH ORODIJ – OD ŽIVLJENSKIH ZGODB DO VIZAULNE SOCIOLOGIJE</text:span></text:p>
      <text:list xml:id="list868089094" text:continue-numbering="true" text:style-name="WWNum26">
        <text:list-item>
          <text:p text:style-name="P39"><text:span text:style-name="T14">Dokumenti o življenju – poročila o življenju ljudi, ki jih poročajo sami – besedno ali skozi druge medije kot je video.</text:span></text:p>
        </text:list-item>
        <text:list-item>
          <text:p text:style-name="P39"><text:span text:style-name="T14"><text:s/>ŽIVLJENSKE ZGODBE , DNEVNIKI, <text:s/>LOGI IN RAZPOREDITVE ČASU, <text:s/>PISMA, <text:s/>VIZUALNA SOCIOLOGIJA/FOTOGRAFIJA, <text:s/>VIZUALNA SOCIOLOGIJA/FILM IN VIDEO, <text:s/>RAZISKOVALNE METODE NA INTERNETU</text:span></text:p>
        </text:list-item>
      </text:list>
      <text:p text:style-name="P3"/>
      <text:p text:style-name="Standard"><text:span text:style-name="T13">ETIČNA, POLITIČNA IN VPRAŠANJA POLITIKE</text:span></text:p>
      <text:list xml:id="list1867123527" text:style-name="WWNum27">
        <text:list-item>
          <text:p text:style-name="P40"><text:span text:style-name="T14">Max Weber –linija ločuje politiko in znanost. Nekateri izzivajo idejo, da sta lahko politika in znanost ločena. </text:span></text:p>
        </text:list-item>
        <text:list-item>
          <text:p text:style-name="P40"><text:span text:style-name="T14">Alvin Gouldner med prvimi, ki trdi, da je vsak element družbenega življenja političen, kar nekaterim koristi bolj kot drugim.</text:span></text:p>
        </text:list-item>
      </text:list>
      <text:p text:style-name="P3"/>
      <text:p text:style-name="Standard"><text:span text:style-name="T12">FEMINISTIČNA METODOLOGIJA – SPOL IN PROUČEVANJE</text:span></text:p>
      <text:list xml:id="list2069174409" text:style-name="WWNum28">
        <text:list-item>
          <text:p text:style-name="P41"><text:span text:style-name="T14">Ena politična dimenzija proučevanje vključuje spol, družbeni aspekt razlik in hierarhij med moškim ali žensko. Spol igra veliko vlogo v njihovem delu.</text:span></text:p>
        </text:list-item>
      </text:list>
      <text:p text:style-name="Standard"><text:span text:style-name="T14">1. </text:span><text:span text:style-name="T15">ANDROCENTRIZEM</text:span><text:span text:style-name="T14"> </text:span></text:p>
      <text:list xml:id="list1942295574" text:continue-numbering="true" text:style-name="WWNum28">
        <text:list-item>
          <text:list>
            <text:list-item>
              <text:p text:style-name="P41"><text:span text:style-name="T14">andro po grško pomeni moški, centrizem pa usmerjenost</text:span><text:span text:style-name="T14"> tj. pristop z moškega vidika,.</text:span></text:p>
            </text:list-item>
            <text:list-item>
              <text:p text:style-name="P41"><text:span text:style-name="T14">Margrit Eichlet trdi, da je nasprotna situacija ginocentrizma tj. z ženske perspektive gledanje na svet, enako omejena za socialno raziskovanje.</text:span></text:p>
            </text:list-item>
          </text:list>
        </text:list-item>
      </text:list>
      <text:p text:style-name="Standard"><text:span text:style-name="T14">2. </text:span><text:span text:style-name="T15">POSPLOŠEVANJE</text:span></text:p>
      <text:list xml:id="list1483700755" text:style-name="WWNum29">
        <text:list-item>
          <text:p text:style-name="P42"><text:span text:style-name="T14">S podatki o ljudeh le enega od spolov pridejo do zaključkov za oba spola.</text:span></text:p>
        </text:list-item>
        <text:list-item>
          <text:p text:style-name="P42"><text:span text:style-name="T14">Zgodovinsko so sociologi proučevali le moške in potem podajali zanosne izjave o celotni družbi oz. človeštvu.</text:span></text:p>
        </text:list-item>
      </text:list>
      <text:p text:style-name="Standard"><text:span text:style-name="T15">3. SPOLNA SLEPOST</text:span></text:p>
      <text:list xml:id="list1900585881" text:style-name="WWNum30">
        <text:list-item>
          <text:p text:style-name="P43"><text:span text:style-name="T14">Tj. neuspešnost raziskovalca, da bi pretehtal spremenljivost spola nasploh.</text:span></text:p>
        </text:list-item>
      </text:list>
      <text:p text:style-name="Standard"><text:span text:style-name="T15">4. DVOJNI STANDARDI</text:span></text:p>
      <text:list xml:id="list818535320" text:continue-numbering="true" text:style-name="WWNum30">
        <text:list-item>
          <text:p text:style-name="P43"><text:span text:style-name="T14">Raziskovalci morajo biti previdni, da ne izkrivijo temo raziskave z dajanjem drugačnih standardov za moške in ženske.</text:span></text:p>
        </text:list-item>
      </text:list>
      <text:p text:style-name="Standard"><text:span text:style-name="T15">5. MOTNJE</text:span></text:p>
      <text:list xml:id="list1986863708" text:continue-numbering="true" text:style-name="WWNum30">
        <text:list-item>
          <text:p text:style-name="P43"><text:span text:style-name="T14">V tem primeru spol pohabi proučevanje zaradi tega, ker subjekt reagira na spol raziskovalca na načine, ki zmotijo delanje raziskave</text:span></text:p>
        </text:list-item>
      </text:list>
      <text:p text:style-name="P3"/>
      <text:p text:style-name="Standard"><text:span text:style-name="T12">MEDSEBOJNO DELOVANJE TEORIJE IN METOD</text:span></text:p>
      <text:list xml:id="list654515303" text:continue-list="list1942295574" text:style-name="WWNum28">
        <text:list-item>
          <text:p text:style-name="P41"><text:span text:style-name="T15">Induktivno</text:span><text:span text:style-name="T14"> </text:span><text:span text:style-name="T15">logično razmišljanje</text:span><text:span text:style-name="T14"> je mišljenje, ki preobrazi specifična opazovanja v splošno teorijo.</text:span></text:p>
        </text:list-item>
        <text:list-item>
          <text:p text:style-name="P41"><text:span text:style-name="T15">Deduktivno</text:span><text:span text:style-name="T14"> </text:span><text:span text:style-name="T15">logično razmišljanje</text:span><text:span text:style-name="T14"> je mišljenje, ki preobrazi logično teorijo v specifične hipoteze primerne za znanstveno testiranje.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0693in" fo:margin-bottom="0.0693in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2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kiš</meta:initial-creator>
    <dc:creator>Rokiš</dc:creator>
    <meta:editing-cycles>22</meta:editing-cycles>
    <meta:creation-date>2010-03-31T07:29:00</meta:creation-date>
    <dc:date>2010-03-31T15:42:00</dc:date>
    <meta:editing-duration>PT5M20S</meta:editing-duration>
    <meta:generator>LibreOffice/3.5$Linux_X86_64 LibreOffice_project/350m1$Build-2</meta:generator>
    <meta:document-statistic meta:table-count="0" meta:image-count="0" meta:object-count="0" meta:page-count="11" meta:paragraph-count="265" meta:word-count="3075" meta:character-count="19964" meta:non-whitespace-character-count="182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