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.0209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6"/>
    <style:style style:name="P7" style:family="paragraph" style:parent-style-name="List_20_Paragraph" style:list-style-name="WWNum9"/>
    <style:style style:name="P8" style:family="paragraph" style:parent-style-name="List_20_Paragraph" style:list-style-name="WWNum12"/>
    <style:style style:name="P9" style:family="paragraph" style:parent-style-name="List_20_Paragraph" style:list-style-name="WWNum13"/>
    <style:style style:name="P10" style:family="paragraph" style:parent-style-name="List_20_Paragraph" style:list-style-name="WWNum16"/>
    <style:style style:name="P11" style:family="paragraph" style:parent-style-name="List_20_Paragraph" style:list-style-name="WWNum18"/>
    <style:style style:name="P12" style:family="paragraph" style:parent-style-name="List_20_Paragraph" style:list-style-name="WWNum17"/>
    <style:style style:name="P13" style:family="paragraph" style:parent-style-name="List_20_Paragraph" style:list-style-name="WWNum19"/>
    <style:style style:name="P14" style:family="paragraph" style:parent-style-name="List_20_Paragraph" style:list-style-name="WWNum20"/>
    <style:style style:name="P15" style:family="paragraph" style:parent-style-name="List_20_Paragraph" style:list-style-name="WWNum21"/>
    <style:style style:name="P16" style:family="paragraph" style:parent-style-name="List_20_Paragraph" style:list-style-name="WWNum22"/>
    <style:style style:name="P17" style:family="paragraph" style:parent-style-name="List_20_Paragraph" style:list-style-name="WWNum23"/>
    <style:style style:name="P18" style:family="paragraph" style:parent-style-name="List_20_Paragraph" style:list-style-name="WWNum24"/>
    <style:style style:name="P19" style:family="paragraph" style:parent-style-name="List_20_Paragraph" style:list-style-name="WWNum25"/>
    <style:style style:name="P20" style:family="paragraph" style:parent-style-name="List_20_Paragraph" style:list-style-name="WWNum26"/>
    <style:style style:name="P21" style:family="paragraph" style:parent-style-name="List_20_Paragraph" style:list-style-name="WWNum27"/>
    <style:style style:name="P22" style:family="paragraph" style:parent-style-name="List_20_Paragraph" style:list-style-name="WWNum28"/>
    <style:style style:name="P23" style:family="paragraph" style:parent-style-name="List_20_Paragraph" style:list-style-name="WWNum30"/>
    <style:style style:name="P24" style:family="paragraph" style:parent-style-name="List_20_Paragraph" style:list-style-name="WWNum31"/>
    <style:style style:name="P25" style:family="paragraph" style:parent-style-name="List_20_Paragraph" style:list-style-name="WWNum32"/>
    <style:style style:name="P26" style:family="paragraph" style:parent-style-name="List_20_Paragraph" style:list-style-name="WWNum34"/>
    <style:style style:name="P27" style:family="paragraph" style:parent-style-name="List_20_Paragraph" style:list-style-name="WWNum33"/>
    <style:style style:name="P28" style:family="paragraph" style:parent-style-name="List_20_Paragraph" style:list-style-name="WWNum35"/>
    <style:style style:name="P29" style:family="paragraph" style:parent-style-name="List_20_Paragraph" style:list-style-name="WWNum36"/>
    <style:style style:name="P30" style:family="paragraph" style:parent-style-name="List_20_Paragraph">
      <style:paragraph-properties fo:margin-left="0.25in" fo:margin-right="0in" fo:text-indent="0in" style:auto-text-indent="false"/>
    </style:style>
    <style:style style:name="P31" style:family="paragraph" style:parent-style-name="List_20_Paragraph">
      <style:paragraph-properties fo:margin-left="0.7709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AROSTNA STRATIFIKACIJA OTROK IN KASNEJŠEGA ŽIVLJENJA</text:span></text:p>
      <text:list xml:id="list2020675246" text:style-name="WWNum2">
        <text:list-item>
          <text:p text:style-name="P4">Vsaka družba ima sistem starostne stratifikacije = kar pomeni neenako porazdelitev bogastva, moči in privilegijev med ljudmi na različnih stopnjah v življenju posameznika</text:p>
        </text:list-item>
        <text:list-item>
          <text:p text:style-name="P4">Peter Laslett predlaga 4 starostne faze: </text:p>
        </text:list-item>
      </text:list>
      <text:list xml:id="list310526076" text:style-name="WWNum3">
        <text:list-item>
          <text:p text:style-name="P5">Otroštvo</text:p>
        </text:list-item>
        <text:list-item>
          <text:p text:style-name="P5">Odraslost in učenje</text:p>
        </text:list-item>
        <text:list-item>
          <text:p text:style-name="P5">Doba med koncem dela (upokojitev) in začetkom 4. faze</text:p>
        </text:list-item>
        <text:list-item>
          <text:p text:style-name="P5">Odvisnost in smrt</text:p>
        </text:list-item>
      </text:list>
      <text:list xml:id="list2158116658" text:continue-list="list2020675246" text:style-name="WWNum2">
        <text:list-item>
          <text:p text:style-name="P4">Drugi, bolj kontroverzni, pravijo, da je postmoderen svet razčlenitev starosti: današnji otroci so jutrišnji upokojenci</text:p>
        </text:list-item>
      </text:list>
      <text:p text:style-name="P2"><text:span text:style-name="T1">Sociologija otrok</text:span></text:p>
      <text:list xml:id="list20206752461" text:continue-numbering="true" text:style-name="WWNum2">
        <text:list-item>
          <text:p text:style-name="P4">Izkušnje otrok so zelo različne glede na prostor in okolje, kjer živijo</text:p>
        </text:list-item>
        <text:list-item>
          <text:p text:style-name="P4">Charles Dickens: Oliver Twist</text:p>
        </text:list-item>
      </text:list>
      <text:list xml:id="list860428610" text:style-name="WWNum6">
        <text:list-item>
          <text:p text:style-name="P6">19. Stoletje, London</text:p>
        </text:list-item>
        <text:list-item>
          <text:p text:style-name="P6">Industrijska revolucija drastično spremenila angleško družbo</text:p>
        </text:list-item>
        <text:list-item>
          <text:p text:style-name="P6">Oliver začel svoje življenje kot sirota, soočiti se je moral s trdim delom</text:p>
        </text:list-item>
      </text:list>
      <text:list xml:id="list281317147" text:style-name="WWNum9">
        <text:list-item>
          <text:p text:style-name="P7">Danes pa jemljemo otroštvo kot prvih 12 let življenja, ki se smatra za svobodno, saj so starši tisti, ki nosijo obremenitev in skrb</text:p>
        </text:list-item>
        <text:list-item>
          <text:p text:style-name="P7">Večina otrok v današnjem svetu je prisiljena prevzeti odgovornost namesto staršev</text:p>
        </text:list-item>
        <text:list-item>
          <text:p text:style-name="P7">Biti otrok se lahko dojema zelo različno glede na kulturo</text:p>
        </text:list-item>
        <text:list-item>
          <text:p text:style-name="P7">4 dimenzije: delo, poroka, vojna in smrt</text:p>
        </text:list-item>
      </text:list>
      <text:list xml:id="list3105260761" text:continue-list="list860428610" text:style-name="WWNum6">
        <text:list-item>
          <text:p text:style-name="P6">Otroci Z sveta so »zaščiteni« pred vsem tem</text:p>
        </text:list-item>
        <text:list-item>
          <text:p text:style-name="P6">Za veliko otrok pa danes za to zaščito ni poskrbljeno (V svet)</text:p>
        </text:list-item>
      </text:list>
      <text:p text:style-name="Standard"><text:span text:style-name="T1">Otroško delo</text:span></text:p>
      <text:list xml:id="list299094726" text:style-name="WWNum12">
        <text:list-item>
          <text:p text:style-name="P8">V Aziji in Afriki je okoli 400 milijonov otrok, ki delajo</text:p>
        </text:list-item>
        <text:list-item>
          <text:p text:style-name="P8">V Z svetu je drugače, tu se otroci smatrajo za psihično nezrele in neizkušene</text:p>
        </text:list-item>
        <text:list-item>
          <text:p text:style-name="P8">Države z visokim prihodkom ne potrebujejo otrok in tudi ne vseh odraslih za delovno silo, zato imajo mladi priložnost iti v šolo, se izobraziti</text:p>
        </text:list-item>
        <text:list-item>
          <text:p text:style-name="P8">Neodgovorni otroci so oskrbljeni od odgovornih odraslih</text:p>
        </text:list-item>
        <text:list-item>
          <text:p text:style-name="P8"><text:soft-page-break/>Danes je stopnja ločitev zelo visoka, zato se predpostavlja, da otroci niso več zaščiteni, kot so bili v preteklosti</text:p>
        </text:list-item>
        <text:list-item>
          <text:p text:style-name="P8">»pohiteli« otroci – pomeni, da morajo otroci poprijeti za seks, droge in nasilje, da zaščitijo sebe??</text:p>
        </text:list-item>
      </text:list>
      <text:p text:style-name="P30">KRITIKA: ni nobenega dokaza o vseh dramatičnih spremembah v pojmovanju naše družbe otroštva</text:p>
      <text:list xml:id="list1777000503" text:style-name="WWNum13">
        <text:list-item>
          <text:p text:style-name="P9">Otroci iz nižjih razredov morajo prej prevzeti odgovornost kot otroci iz višjih razredov</text:p>
        </text:list-item>
      </text:list>
      <text:p text:style-name="Standard"><text:span text:style-name="T1">Poroka otrok</text:span></text:p>
      <text:list xml:id="list373069748" text:continue-numbering="true" text:style-name="WWNum13">
        <text:list-item>
          <text:p text:style-name="P9">Veliko otrok se poroči iz ekonomskih razlogov</text:p>
        </text:list-item>
        <text:list-item>
          <text:p text:style-name="P9">Zgodnje poroke so značilne za dele Afrike in J Azije</text:p>
        </text:list-item>
        <text:list-item>
          <text:p text:style-name="P9">Revščina je večkrat vzrok in podlaga za poroko pri otrocih</text:p>
        </text:list-item>
        <text:list-item>
          <text:p text:style-name="P9">Poroka ima tudi negativne posledice, saj otroka prikrajša za možnost šolanja, pri puncah hitra poroka povzroči tudi prezgodnjo nosečnost</text:p>
        </text:list-item>
        <text:list-item>
          <text:p text:style-name="P9">Punce, ki si same izberejo partnerja oz. fanta, lahko doleti smrtna kazen</text:p>
        </text:list-item>
        <text:list-item>
          <text:p text:style-name="P9">Veliko otrok pa je prisiljenih v prostitucijo</text:p>
        </text:list-item>
      </text:list>
      <text:p text:style-name="Standard"><text:span text:style-name="T1">Otroci in vojne</text:span></text:p>
      <text:list xml:id="list967581873" text:style-name="WWNum16">
        <text:list-item>
          <text:p text:style-name="P10">Za veliko otrok so prva leta povezana z boleznimi</text:p>
        </text:list-item>
        <text:list-item>
          <text:p text:style-name="P10">Npr. Aids, veliko otrok umre zaradi te bolezni, po navadi gre za otroke, ki so mlajši od 15 let</text:p>
        </text:list-item>
      </text:list>
      <text:p text:style-name="Standard"><text:span text:style-name="T1">Misliti na otroke</text:span></text:p>
      <text:list xml:id="list2042428944" text:style-name="WWNum18">
        <text:list-item>
          <text:p text:style-name="P11">Tradicionalni otroci so lahko:</text:p>
        </text:list-item>
      </text:list>
      <text:list xml:id="list2020327029" text:style-name="WWNum17">
        <text:list-item>
          <text:p text:style-name="P12">mali in nedolžni</text:p>
        </text:list-item>
        <text:list-item>
          <text:p text:style-name="P12">mali hudički</text:p>
        </text:list-item>
        <text:list-item>
          <text:p text:style-name="P12">odrasli v nastajanju</text:p>
        </text:list-item>
      </text:list>
      <text:list xml:id="list260417090" text:continue-list="list2042428944" text:style-name="WWNum18">
        <text:list-item>
          <text:p text:style-name="P11">danes se otroci smatrajo za aktivne ustvarjalce in živeče v svojih kompleksnih svetovih</text:p>
        </text:list-item>
        <text:list-item>
          <text:p text:style-name="P11">otroštvo je torej videti kot družbeno konstruirano družbeno delitev</text:p>
        </text:list-item>
        <text:list-item>
          <text:p text:style-name="P11">A. James, C. Jenks in A. Prout – 4 ključne poti za otroštvo:</text:p>
        </text:list-item>
      </text:list>
      <text:list xml:id="list698006876" text:style-name="WWNum19">
        <text:list-item>
          <text:p text:style-name="P13">Družbeno konstruiran pristop (otroštvo ne obstaja v fiksni obliki)</text:p>
        </text:list-item>
        <text:list-item>
          <text:p text:style-name="P13">?Tribal?(ne znam prevest) otrok (otroški svet viden kot pravi prostor, zagovarja njihov prav, njihov svet je čaščen, ta svet ni viden skozi oči odraslih)</text:p>
        </text:list-item>
        <text:list-item>
          <text:p text:style-name="P13"><text:soft-page-break/>Otroštvo kot minimalna skupina (politična oblika analize, ki gleda z vidika, kako moč vpliva na otroško življenje)</text:p>
        </text:list-item>
        <text:list-item>
          <text:p text:style-name="P13">Otrok kot struktura (otroštvo kot del življenjske poti in življenje otrok deli značilnosti, ki jih je vredno opisati in pojasniti)</text:p>
        </text:list-item>
      </text:list>
      <text:p text:style-name="Standard"/>
      <text:p text:style-name="Standard"><text:span text:style-name="T1">STARANJE ZAHODNEGA SVETA</text:span></text:p>
      <text:list xml:id="list1373070371" text:style-name="WWNum20">
        <text:list-item>
          <text:p text:style-name="P14">Število starega preb. se v Z svetu vedno bolj povečuje</text:p>
        </text:list-item>
        <text:list-item>
          <text:p text:style-name="P14">Irska ima najmlajšo, Švedska pa najstarejše preb.</text:p>
        </text:list-item>
        <text:list-item>
          <text:p text:style-name="P14">Zmanjševanje feminizacije kasneje v življenju = vedno več moških dočaka visoko starost</text:p>
        </text:list-item>
      </text:list>
      <text:p text:style-name="Standard"><text:span text:style-name="T1">Odvisnosti</text:span></text:p>
      <text:list xml:id="list1327508467" text:style-name="WWNum21">
        <text:list-item>
          <text:p text:style-name="P15">Staranje zaznamuje vse industrijske države</text:p>
        </text:list-item>
        <text:list-item>
          <text:p text:style-name="P15">Bogate države imajo nizko stopnjo rodnosti (demografska časovna bomba) – to se povezuje z <text:span text:style-name="T2">odvisnostjo</text:span> (število odvisnih otrok in starejših glede na produktivne skupine)</text:p>
        </text:list-item>
        <text:list-item>
          <text:p text:style-name="P15">Vedno manj bo delovno sposobnih ljudi, vedno več pa bo ljudi, ki bodo odvisni od drugih</text:p>
        </text:list-item>
        <text:list-item>
          <text:p text:style-name="P15">Danes ljudje živijo veliko bolj dolgo zaradi napredka znanosti (medicina, tehnologija)</text:p>
        </text:list-item>
        <text:list-item>
          <text:p text:style-name="P15">Posledice staranja prebivalstva: primanjkovanje delovne sile, prenos davčnega bremena na mlade, ki si ga ne bodo mogli privoščiti</text:p>
        </text:list-item>
      </text:list>
      <text:p text:style-name="Standard"><text:span text:style-name="T1">Stratifikacija starostnikov:</text:span></text:p>
      <text:list xml:id="list216995908" text:style-name="WWNum22">
        <text:list-item>
          <text:p text:style-name="P16">Tretje življenjsko obdobje (50-74) – neodvisnost, brez starševstva in plačanega dela</text:p>
        </text:list-item>
        <text:list-item>
          <text:p text:style-name="P16">Četrto življenjsko obdobje – morebitna odvisnost</text:p>
        </text:list-item>
        <text:list-item>
          <text:p text:style-name="P16">Mlajši starostniki (65-75) – uživajo v dobrem počutju (so zdravi) in finančno priskrbljeni, po navadi živijo s partnerjem </text:p>
        </text:list-item>
        <text:list-item>
          <text:p text:style-name="P16">Starejši starostniki (75-85) – odvisni od drugih zaradi slabega zdravja in finančne stiske</text:p>
        </text:list-item>
        <text:list-item>
          <text:p text:style-name="P16">Zelo stari</text:p>
        </text:list-item>
      </text:list>
      <text:p text:style-name="Standard"><text:span text:style-name="T1">SOCIALNE POSLEDICE STARANJA</text:span></text:p>
      <text:p text:style-name="Standard"><text:span text:style-name="T1">Osebna prilagoditev in kakovost življenja</text:span></text:p>
      <text:list xml:id="list668874330" text:style-name="WWNum23">
        <text:list-item>
          <text:p text:style-name="P17">Starejši ljudje prenesejo več bolečine, postanejo omejeni glede aktivnosti, bolj so odvisni od drugih in v smrti prijateljev ali sorodnikov vidijo lastno smrtnost</text:p>
        </text:list-item>
        <text:list-item>
          <text:p text:style-name="P17">Starost lahko povzroča frustracije, strah in dvom</text:p>
        </text:list-item>
        <text:list-item>
          <text:p text:style-name="P17"><text:soft-page-break/>Erik Erikson – v zadnjih letih življenja mora starostnik rešiti napetost, ki izvira iz obupa, misliti mora tako na svoje uspehe kot tudi na napake</text:p>
        </text:list-item>
        <text:list-item>
          <text:p text:style-name="P17">Večina ljudi se precej dobro kosa z izzivi staranja</text:p>
        </text:list-item>
        <text:list-item>
          <text:p text:style-name="P17"><text:span text:style-name="T2">Neugarten: </text:span></text:p>
        </text:list-item>
      </text:list>
      <text:list xml:id="list8604286101" text:continue-list="list3105260761" text:style-name="WWNum6">
        <text:list-item>
          <text:p text:style-name="P6">nekateri postanejo neintegrirani in neorganizirani, ker ne sprejmejo staranja</text:p>
        </text:list-item>
        <text:list-item>
          <text:p text:style-name="P6">drugi pa so pasivno odvisni od drugih (tudi takrat, ko ne rabijo pomoči, jo pokličejo)</text:p>
        </text:list-item>
        <text:list-item>
          <text:p text:style-name="P6">nekateri imajo branilno osebnost (so neodvisni, vendar jih je strah staranja)</text:p>
        </text:list-item>
      </text:list>
      <text:p text:style-name="Standard"><text:span text:style-name="T1">Upokojitev</text:span></text:p>
      <text:list xml:id="list2146602411" text:style-name="WWNum24">
        <text:list-item>
          <text:p text:style-name="P18">Obstaja izrazit trend med ljudmi, da se upokojijo vse bolj zgodaj (zaradi svoje izbire, včasih zaradi prisilnega odpuščanja)</text:p>
        </text:list-item>
        <text:list-item>
          <text:p text:style-name="P18">Otto von Bismarck = 1899 prvič ustanovil pokojnino</text:p>
        </text:list-item>
        <text:list-item>
          <text:p text:style-name="P18">Upokojitev dovoli mlajšim delavcem, ki so domnevno najbolj polni znanja in usposobljeni, da prevladujejo na trgu dela</text:p>
        </text:list-item>
        <text:list-item>
          <text:p text:style-name="P18">Ustanavljanje javnih in zasebnih pokojninskih sistemov prinaša ekonomsko osnovo za upokojitev, v revnih družbah, ki so odvisne od dela vsakega posameznika in kjer ni pokojninskega zavarovanja, delajo ljudje dokler lahko, dokler so fizično sposobni</text:p>
        </text:list-item>
        <text:list-item>
          <text:p text:style-name="P18">Upokojenci iz srednjega razreda imajo boljše prihodke</text:p>
        </text:list-item>
        <text:list-item>
          <text:p text:style-name="P18">Pri večini starejših nove aktivnosti in interesi zmanjšajo osebne motnje (prostovoljno delo)</text:p>
        </text:list-item>
        <text:list-item>
          <text:p text:style-name="P18">Včasih so se s prehodom v upokojitev bolj pogosto srečevali moški, saj so ženske v večini bile samo gospodinje, danes pa se to razmerje spreminja</text:p>
        </text:list-item>
      </text:list>
      <text:p text:style-name="Standard"><text:span text:style-name="T1">Socialna izolacija</text:span></text:p>
      <text:list xml:id="list1369141907" text:style-name="WWNum25">
        <text:list-item>
          <text:p text:style-name="P19">Upokojitev lahko povzroči socialno izolacijo, revščino, »odreže« te od sodelavcev, prijateljev</text:p>
        </text:list-item>
        <text:list-item>
          <text:p text:style-name="P19">Bolezni lahko prinesejo omejeno mobilnost</text:p>
        </text:list-item>
        <text:list-item>
          <text:p text:style-name="P19">V S državah starejši večinoma živijo sami, na J pa ne</text:p>
        </text:list-item>
        <text:list-item>
          <text:p text:style-name="P19">Četudi živijo sami, še vedno komunicirajo s prijatelji, družino (intimnost na daljavo)</text:p>
        </text:list-item>
        <text:list-item>
          <text:p text:style-name="P19">Smrt partnerja prinese s sabo socialno izolacijo (nekaj % jih naredi tudi samomor)</text:p>
        </text:list-item>
        <text:list-item>
          <text:p text:style-name="P19">Druga posledica izolacije je strah pred kriminalom (starejši si ne upajo zapustiti hiše ponoči, bojijo se nočnega nasilja), zato se zapirajo v domove</text:p>
        </text:list-item>
        <text:list-item>
          <text:p text:style-name="P19"><text:soft-page-break/>Hipoteza pravi, da je več žensk kot moških, ki ostanejo same</text:p>
        </text:list-item>
      </text:list>
      <text:p text:style-name="Standard"><text:span text:style-name="T1">Zlorabe starostnikov</text:span></text:p>
      <text:list xml:id="list829709649" text:style-name="WWNum26">
        <text:list-item>
          <text:p text:style-name="P20">Gre za pasivno zanemarjanje, aktivno mučenje, lahko tudi verbalno, čustveno, finančno in fizično škodovanje</text:p>
        </text:list-item>
        <text:list-item>
          <text:p text:style-name="P20">Vzrok zlorab je po navadi v stresu, ki ga nekdo doživlja, ko skrbi za starostnika (v finančnem in čustvenem)</text:p>
        </text:list-item>
        <text:list-item>
          <text:p text:style-name="P20">»sendvič generacija« - odrasli, ki skrbijo tako za svoje otroke kot tudi za svoje starše, poleg tega tudi delajo</text:p>
        </text:list-item>
      </text:list>
      <text:p text:style-name="Standard"><text:span text:style-name="T1">Revščina in neenakosti</text:span></text:p>
      <text:list xml:id="list47119022" text:style-name="WWNum27">
        <text:list-item>
          <text:p text:style-name="P21">Starejši so najbolj prikrajšani v družbi (John A. Vincent)</text:p>
        </text:list-item>
        <text:list-item>
          <text:p text:style-name="P21">V Evropi naj bi se standardi upokojencev višali, vendar se to zelo razlikuje glede na države</text:p>
        </text:list-item>
        <text:list-item>
          <text:p text:style-name="P21">Veliko upokojencev skriva finančno nezadovoljstvo in revščino tudi pred svojimi družinami zaradi dostojanstva</text:p>
        </text:list-item>
      </text:list>
      <text:p text:style-name="Standard"><text:span text:style-name="T1">Staranje in diskriminacija</text:span></text:p>
      <text:list xml:id="list268228590" text:style-name="WWNum28">
        <text:list-item>
          <text:p text:style-name="P22">Ageism(ne najdem slovenskega izraza) - <text:s/>diskriminacija starih ljudi</text:p>
        </text:list-item>
        <text:list-item>
          <text:p text:style-name="P22">Tako kot rasizem in seksizem ima tudi ageism očitno (nekdo, ki je star ne dobi službe) in subtilno (ko nekdo govori s starejšim kot z otrokom)</text:p>
        </text:list-item>
        <text:list-item>
          <text:p text:style-name="P22">Gradi fizične lastnosti v stereotipe (sivi lasje, zgubana koža, sključena drža)</text:p>
        </text:list-item>
        <text:list-item>
          <text:p text:style-name="P22">Starejši so lahko veliko bolj mentalno in fizično prizadeti kot otroci</text:p>
        </text:list-item>
      </text:list>
      <text:p text:style-name="Standard"><text:span text:style-name="T1">Starejši kot manjšina</text:span></text:p>
      <text:p text:style-name="Standard"><text:span text:style-name="T1">L. Breen</text:span>: starejši imajo jasno družbeno identiteto, ki temelji na njihovi starosti, v kategoriji pa je to predmet predsodkov in diskriminacije</text:p>
      <text:p text:style-name="Standard"><text:span text:style-name="T1">G. Streib</text:span>: manjšinski status je lahko trajen ali izključen</text:p>
      <text:p text:style-name="Standard">- socialne slabosti, ki jih doživljajo starejši so manj bistvene od tistih, ki jih doživlja manjšina (starejši imajo volilno pravico, imajo posest, lastnino)</text:p>
      <text:p text:style-name="Standard">- starejše bi lahko poimenovali kot značilen segment našega prebivalstva z značilnostmi veselja in izzivov (torej ne gre za manjšino)</text:p>
      <text:p text:style-name="Standard"><text:span text:style-name="T1">RAZISKOVANJE STARANJA</text:span></text:p>
      <text:p text:style-name="Standard"><text:span text:style-name="T1">Funkcionalna analiza: staranje in umik</text:span></text:p>
      <text:list xml:id="list1565655410" text:style-name="WWNum30">
        <text:list-item>
          <text:p text:style-name="P23">Umik spodbuja pravilno delovanje družbe z odstranitvijo starejših ljudi iz produktivnih vlog, medtem ko so oni to še vedno sposobni upravljati</text:p>
        </text:list-item>
        <text:list-item>
          <text:p text:style-name="P23"><text:soft-page-break/>To je dobro, da dobijo nove priložnosti mladi, z dobrimi spretnostmi in usposabljanjem</text:p>
        </text:list-item>
        <text:list-item>
          <text:p text:style-name="P23"><text:span text:style-name="T1">Teorija umika: </text:span>je predlog, da družba povečuje njeno pravilno delovanje z umikom ljudi iz odgovornih vlog takrat, ko dosežejo določeno starost</text:p>
        </text:list-item>
        <text:list-item>
          <text:p text:style-name="P23"><text:span text:style-name="T1">4 razlogi zavrnitve teorije:</text:span></text:p>
        </text:list-item>
      </text:list>
      <text:list xml:id="list1809225933" text:style-name="WWNum31">
        <text:list-item>
          <text:p text:style-name="P24">Veliko delavcev ne more takoj opustiti plačanega dela, ker nimajo zadostne finančne varnosti</text:p>
        </text:list-item>
        <text:list-item>
          <text:p text:style-name="P24">Veliko starejših si ne želi oditi iz produktivnih vlog (umik prinese socialno izolacijo in manj socialnega udobja)</text:p>
        </text:list-item>
        <text:list-item>
          <text:p text:style-name="P24">Ni dokaza, da ugodnosti umika odtehtajo svoje stroške za družbo</text:p>
        </text:list-item>
        <text:list-item>
          <text:p text:style-name="P24">Starejši se zdijo preveč pasivni in kot žrtve</text:p>
        </text:list-item>
      </text:list>
      <text:p text:style-name="Standard"><text:span text:style-name="T1">Humanistična analiza: dejavnost in biografija</text:span></text:p>
      <text:list xml:id="list547128453" text:style-name="WWNum32">
        <text:list-item>
          <text:p text:style-name="P25">Starejši ljudje rekonstruirajo pomen svojega življenja</text:p>
        </text:list-item>
        <text:list-item>
          <text:p text:style-name="P25">Upokojenci potrebujejo uporabne in rekreacijske dejavnosti, ki so prežete ( v upokojitvi) s pomenom in srečo</text:p>
        </text:list-item>
        <text:list-item>
          <text:p text:style-name="P25">Radi imajo aktivno življenje</text:p>
        </text:list-item>
        <text:list-item>
          <text:p text:style-name="P25"><text:span text:style-name="T1">Teorija dejavnosti</text:span> se osredotoča na analizo od potreb družbe do potreb starejših (družb. različnost)</text:p>
        </text:list-item>
        <text:list-item>
          <text:p text:style-name="P25">Funkcionalistična teorija se ne strinja s humanistično</text:p>
        </text:list-item>
      </text:list>
      <text:p text:style-name="Standard">Biografski pristop</text:p>
      <text:list xml:id="list2085587104" text:style-name="WWNum34">
        <text:list-item>
          <text:p text:style-name="P26">Pripovedovanje zgodb, poslušanje starejših pri pripovedovanju</text:p>
        </text:list-item>
        <text:list-item>
          <text:p text:style-name="P26">3 tipi:</text:p>
        </text:list-item>
      </text:list>
      <text:list xml:id="list1404682103" text:style-name="WWNum33">
        <text:list-item>
          <text:p text:style-name="P27">Zgodba spominov – začetnik tega tipa je Butler, iskanje po spominu in obujanje spominov pomaga pri ustvarjanju usklajenega in enotnega jaza, te zgodbe lahko preusmerijo slabe misli (težnja, da bodo končali v domu za ostarele)</text:p>
        </text:list-item>
        <text:list-item>
          <text:p text:style-name="P27">Ustna zgodovina – zgodbe 1. in 2. sv. vojne, zgodbe o nelegitimnih otrocih in o problemih, ki vodijo k temu, družinska zgodovina</text:p>
        </text:list-item>
        <text:list-item>
          <text:p text:style-name="P27">Sociološka življenjska zgodovina – tukaj življenje opisujejo skozi več faz in tem, ki nam pomagajo razumeti življenjski potek</text:p>
        </text:list-item>
      </text:list>
      <text:p text:style-name="Standard"><text:span text:style-name="T1">Kritična gerontologija … staranje in neenakosti</text:span></text:p>
      <text:p text:style-name="Standard"><text:span text:style-name="T1">GERONTOLOGIJA</text:span> – osredotoča se na biološke in psihološke spremembe v staranju</text:p>
      <text:list xml:id="list886033297" text:style-name="WWNum35">
        <text:list-item>
          <text:p text:style-name="P28">Ljudje v srednjih letih uživajo najboljše socialne privilegije (kot tudi otroci), soočajo se z močjo in prestižem, manjša možnost revščine – pri starejših je ravno obratno</text:p>
        </text:list-item>
        <text:list-item>
          <text:p text:style-name="P28"><text:soft-page-break/>Starejši postanejo prebivalci drugega razreda (zapostavljenost); <text:s text:c="47"/>Walker, Vincent, Phillipson: poudarili so povezavo med starostjo, odvisnostjo, oddelkom za delo in strukturo neenakosti</text:p>
        </text:list-item>
        <text:list-item>
          <text:p text:style-name="P28"><text:span text:style-name="T1">Strukturirana odvisnost</text:span> – proces v katerem nekateri v družbi dobijo neenak del v korist družbeni produkciji – to se nanaša na materialno odvisnost in fokusira na poti, kjer so starejši izključeni iz dela in so podvrženi nizkim dohodkom in revščini</text:p>
        </text:list-item>
        <text:list-item>
          <text:p text:style-name="P28">Starejši iz visokega socialnega razreda imajo veliko več ekonomske varnosti, dostop do odlične medicine in več možnosti za osebno zadovoljstvo kot pa nekdo iz nižjega razreda --- WASP (white, anglo-saxon, protestants)</text:p>
        </text:list-item>
      </text:list>
      <text:p text:style-name="Standard"><text:span text:style-name="T1">Kritični komentar</text:span></text:p>
      <text:p text:style-name="Standard">Industrializacija je kriva za vse neenakosti in nižji socialni položaj starejših</text:p>
      <text:p text:style-name="P1"/>
      <text:p text:style-name="Standard"><text:span text:style-name="T1">Gledanje v prihodnost: staranje in 21. Stoletje</text:span></text:p>
      <text:list xml:id="list1630934288" text:style-name="WWNum36">
        <text:list-item>
          <text:p text:style-name="P29">Število starejših se bo skozi leta povečevalo</text:p>
        </text:list-item>
        <text:list-item>
          <text:p text:style-name="P29">V naslednjih 50 letih si bodo starejši pridobili prepoznavnost, ki bo morda vplivala na naša vsakdanja življenja</text:p>
        </text:list-item>
        <text:list-item>
          <text:p text:style-name="P29">Še bolj se bo razvila gerontologija</text:p>
        </text:list-item>
        <text:list-item>
          <text:p text:style-name="P29">Zaskrbljujoče je mišljenje, kam bodo šli vsi iz baby boom generacije, saj se tudi življenjska doba daljša</text:p>
        </text:list-item>
        <text:list-item>
          <text:p text:style-name="P29">Izboljšuje pa se zdravje starejših (manj kadilcev, več takih, ki jejo zdravo hrano)</text:p>
        </text:list-item>
        <text:list-item>
          <text:p text:style-name="P29">Boljše bo tudi finančno stanje (danes delajo tudi ženske, večji prihranki)</text:p>
        </text:list-item>
        <text:list-item>
          <text:p text:style-name="P29">Smrt bo postala naravni potek, kot je bila nekaj stoletij nazaj</text:p>
        </text:list-item>
      </text:list>
      <text:p text:style-name="Standard"/>
      <text:p text:style-name="P31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in" fo:line-height="150%" fo:text-align="justify" style:justify-single-word="false" fo:keep-together="always" fo:keep-with-next="always"/>
      <style:text-properties fo:text-transform="uppercase" style:font-name="Arial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text-transform="uppercase" style:font-name="Arial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letter-kerning="false" style:font-style-asian="normal" style:font-weight-asian="normal" style:font-size-complex="0pt" style:font-style-complex="normal" style:font-weight-complex="normal" style:text-emphasize="none" style:text-scale="0%" style:font-relief="none" text:display="true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2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709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7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709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47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97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ina</meta:initial-creator>
    <dc:creator>Barbara</dc:creator>
    <meta:editing-cycles>2</meta:editing-cycles>
    <meta:creation-date>2011-05-02T14:15:00</meta:creation-date>
    <dc:date>2011-05-24T20:04:00</dc:date>
    <meta:editing-duration>PT1M41S</meta:editing-duration>
    <meta:generator>LibreOffice/3.5$Linux_X86_64 LibreOffice_project/350m1$Build-2</meta:generator>
    <meta:document-statistic meta:table-count="0" meta:image-count="0" meta:object-count="0" meta:page-count="7" meta:paragraph-count="149" meta:word-count="1827" meta:character-count="9806" meta:non-whitespace-character-count="99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