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8Num40">
      <style:text-properties fo:font-size="10pt" style:font-size-asian="10pt" style:font-size-complex="10pt"/>
    </style:style>
    <style:style style:name="P3" style:family="paragraph" style:parent-style-name="Standard" style:list-style-name="WW8Num113">
      <style:text-properties fo:font-size="10pt" style:font-size-asian="10pt" style:font-size-complex="10pt"/>
    </style:style>
    <style:style style:name="P4" style:family="paragraph" style:parent-style-name="Standard" style:list-style-name="WW8Num139">
      <style:text-properties fo:font-size="10pt" style:font-size-asian="10pt" style:font-size-complex="10pt"/>
    </style:style>
    <style:style style:name="P5" style:family="paragraph" style:parent-style-name="Standard" style:list-style-name="WW8Num108">
      <style:text-properties fo:font-size="10pt" style:font-size-asian="10pt" style:font-size-complex="10pt"/>
    </style:style>
    <style:style style:name="P6" style:family="paragraph" style:parent-style-name="Standard" style:list-style-name="WW8Num111">
      <style:text-properties fo:font-size="10pt" style:font-size-asian="10pt" style:font-size-complex="10pt"/>
    </style:style>
    <style:style style:name="P7" style:family="paragraph" style:parent-style-name="Standard" style:list-style-name="WW8Num24">
      <style:text-properties fo:font-size="10pt" style:font-size-asian="10pt" style:font-size-complex="10pt"/>
    </style:style>
    <style:style style:name="P8" style:family="paragraph" style:parent-style-name="Standard" style:list-style-name="WW8Num168">
      <style:text-properties fo:font-size="10pt" style:font-size-asian="10pt" style:font-size-complex="10pt"/>
    </style:style>
    <style:style style:name="P9" style:family="paragraph" style:parent-style-name="Standard" style:list-style-name="WW8Num100">
      <style:text-properties fo:font-size="10pt" style:font-size-asian="10pt" style:font-size-complex="10pt"/>
    </style:style>
    <style:style style:name="P10" style:family="paragraph" style:parent-style-name="Standard" style:list-style-name="WW8Num106">
      <style:text-properties fo:font-size="10pt" style:font-size-asian="10pt" style:font-size-complex="10pt"/>
    </style:style>
    <style:style style:name="P11" style:family="paragraph" style:parent-style-name="Standard" style:list-style-name="WW8Num63">
      <style:text-properties fo:font-size="10pt" style:font-size-asian="10pt" style:font-size-complex="10pt"/>
    </style:style>
    <style:style style:name="P12" style:family="paragraph" style:parent-style-name="Standard" style:list-style-name="WW8Num148">
      <style:text-properties fo:font-size="10pt" style:font-size-asian="10pt" style:font-size-complex="10pt"/>
    </style:style>
    <style:style style:name="P13" style:family="paragraph" style:parent-style-name="Standard" style:list-style-name="WW8Num204">
      <style:text-properties fo:font-size="10pt" style:font-size-asian="10pt" style:font-size-complex="10pt"/>
    </style:style>
    <style:style style:name="P14" style:family="paragraph" style:parent-style-name="Standard">
      <style:paragraph-properties>
        <style:tab-stops>
          <style:tab-stop style:position="1in"/>
        </style:tab-stops>
      </style:paragraph-properties>
      <style:text-properties fo:font-size="10pt" style:font-size-asian="10pt" style:font-size-complex="10pt"/>
    </style:style>
    <style:style style:name="P15" style:family="paragraph" style:parent-style-name="Standard" style:list-style-name="WW8Num204">
      <style:paragraph-properties>
        <style:tab-stops>
          <style:tab-stop style:position="1in"/>
        </style:tab-stops>
      </style:paragraph-properties>
      <style:text-properties fo:font-size="10pt" style:font-size-asian="10pt" style:font-size-complex="10pt"/>
    </style:style>
    <style:style style:name="P16" style:family="paragraph" style:parent-style-name="Standard" style:list-style-name="WW8Num109">
      <style:paragraph-properties>
        <style:tab-stops>
          <style:tab-stop style:position="1in"/>
        </style:tab-stops>
      </style:paragraph-properties>
      <style:text-properties fo:font-size="10pt" style:font-size-asian="10pt" style:font-size-complex="10pt"/>
    </style:style>
    <style:style style:name="P17" style:family="paragraph" style:parent-style-name="Standard" style:list-style-name="WW8Num32">
      <style:paragraph-properties>
        <style:tab-stops>
          <style:tab-stop style:position="1in"/>
        </style:tab-stops>
      </style:paragraph-properties>
      <style:text-properties fo:font-size="10pt" style:font-size-asian="10pt" style:font-size-complex="10pt"/>
    </style:style>
    <style:style style:name="P18" style:family="paragraph" style:parent-style-name="Standard" style:list-style-name="WW8Num11">
      <style:paragraph-properties>
        <style:tab-stops>
          <style:tab-stop style:position="1in"/>
        </style:tab-stops>
      </style:paragraph-properties>
      <style:text-properties fo:font-size="10pt" style:font-size-asian="10pt" style:font-size-complex="10pt"/>
    </style:style>
    <style:style style:name="P19" style:family="paragraph" style:parent-style-name="Standard" style:list-style-name="WW8Num149">
      <style:paragraph-properties>
        <style:tab-stops>
          <style:tab-stop style:position="1in"/>
        </style:tab-stops>
      </style:paragraph-properties>
      <style:text-properties fo:font-size="10pt" style:font-size-asian="10pt" style:font-size-complex="10pt"/>
    </style:style>
    <style:style style:name="P20" style:family="paragraph" style:parent-style-name="Standard" style:list-style-name="WW8Num95">
      <style:paragraph-properties>
        <style:tab-stops>
          <style:tab-stop style:position="1in"/>
        </style:tab-stops>
      </style:paragraph-properties>
      <style:text-properties fo:font-size="10pt" style:font-size-asian="10pt" style:font-size-complex="10pt"/>
    </style:style>
    <style:style style:name="P21" style:family="paragraph" style:parent-style-name="Standard" style:list-style-name="WW8Num120">
      <style:paragraph-properties>
        <style:tab-stops>
          <style:tab-stop style:position="1in"/>
        </style:tab-stops>
      </style:paragraph-properties>
      <style:text-properties fo:font-size="10pt" style:font-size-asian="10pt" style:font-size-complex="10pt"/>
    </style:style>
    <style:style style:name="P22" style:family="paragraph" style:parent-style-name="Standard" style:list-style-name="WW8Num194">
      <style:paragraph-properties>
        <style:tab-stops>
          <style:tab-stop style:position="1in"/>
        </style:tab-stops>
      </style:paragraph-properties>
      <style:text-properties fo:font-size="10pt" style:font-size-asian="10pt" style:font-size-complex="10pt"/>
    </style:style>
    <style:style style:name="P23" style:family="paragraph" style:parent-style-name="Standard" style:list-style-name="WW8Num98">
      <style:paragraph-properties>
        <style:tab-stops>
          <style:tab-stop style:position="1in"/>
        </style:tab-stops>
      </style:paragraph-properties>
      <style:text-properties fo:font-size="10pt" style:font-size-asian="10pt" style:font-size-complex="10pt"/>
    </style:style>
    <style:style style:name="P24" style:family="paragraph" style:parent-style-name="Standard" style:list-style-name="WW8Num195">
      <style:paragraph-properties>
        <style:tab-stops>
          <style:tab-stop style:position="1in"/>
        </style:tab-stops>
      </style:paragraph-properties>
      <style:text-properties fo:font-size="10pt" style:font-size-asian="10pt" style:font-size-complex="10pt"/>
    </style:style>
    <style:style style:name="P25" style:family="paragraph" style:parent-style-name="Standard" style:list-style-name="WW8Num151">
      <style:paragraph-properties>
        <style:tab-stops>
          <style:tab-stop style:position="1in"/>
        </style:tab-stops>
      </style:paragraph-properties>
      <style:text-properties fo:font-size="10pt" style:font-size-asian="10pt" style:font-size-complex="10pt"/>
    </style:style>
    <style:style style:name="P26" style:family="paragraph" style:parent-style-name="Standard" style:list-style-name="WW8Num217">
      <style:paragraph-properties>
        <style:tab-stops>
          <style:tab-stop style:position="1in"/>
        </style:tab-stops>
      </style:paragraph-properties>
      <style:text-properties fo:font-size="10pt" style:font-size-asian="10pt" style:font-size-complex="10pt"/>
    </style:style>
    <style:style style:name="P27" style:family="paragraph" style:parent-style-name="Standard" style:list-style-name="WW8Num69">
      <style:paragraph-properties>
        <style:tab-stops>
          <style:tab-stop style:position="1in"/>
        </style:tab-stops>
      </style:paragraph-properties>
      <style:text-properties fo:font-size="10pt" style:font-size-asian="10pt" style:font-size-complex="10pt"/>
    </style:style>
    <style:style style:name="P28" style:family="paragraph" style:parent-style-name="Standard" style:list-style-name="WW8Num102">
      <style:text-properties fo:font-size="10pt" style:font-size-asian="10pt" style:font-size-complex="10pt"/>
    </style:style>
    <style:style style:name="P29" style:family="paragraph" style:parent-style-name="Standard" style:list-style-name="WW8Num176">
      <style:text-properties fo:font-size="10pt" style:font-size-asian="10pt" style:font-size-complex="10pt"/>
    </style:style>
    <style:style style:name="P30" style:family="paragraph" style:parent-style-name="Standard" style:list-style-name="WW8Num69">
      <style:text-properties fo:font-size="10pt" style:font-size-asian="10pt" style:font-size-complex="10pt"/>
    </style:style>
    <style:style style:name="P31" style:family="paragraph" style:parent-style-name="Standard" style:list-style-name="WW8Num151">
      <style:text-properties fo:font-size="10pt" style:font-size-asian="10pt" style:font-size-complex="10pt"/>
    </style:style>
    <style:style style:name="P32" style:family="paragraph" style:parent-style-name="Standard" style:list-style-name="WW8Num144">
      <style:text-properties fo:font-size="10pt" style:font-size-asian="10pt" style:font-size-complex="10pt"/>
    </style:style>
    <style:style style:name="P33" style:family="paragraph" style:parent-style-name="Standard" style:list-style-name="WW8Num133">
      <style:text-properties fo:font-size="10pt" style:font-size-asian="10pt" style:font-size-complex="10pt"/>
    </style:style>
    <style:style style:name="P34" style:family="paragraph" style:parent-style-name="Standard" style:list-style-name="WW8Num81">
      <style:text-properties fo:font-size="10pt" style:font-size-asian="10pt" style:font-size-complex="10pt"/>
    </style:style>
    <style:style style:name="P35" style:family="paragraph" style:parent-style-name="Standard" style:list-style-name="WW8Num150">
      <style:text-properties fo:font-size="10pt" style:font-size-asian="10pt" style:font-size-complex="10pt"/>
    </style:style>
    <style:style style:name="P36" style:family="paragraph" style:parent-style-name="Standard" style:list-style-name="WW8Num76">
      <style:text-properties fo:font-size="10pt" style:font-size-asian="10pt" style:font-size-complex="10pt"/>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Standard" style:list-style-name="WW8Num80">
      <style:text-properties fo:font-size="10pt" style:font-size-asian="10pt" style:font-size-complex="10pt"/>
    </style:style>
    <style:style style:name="P39" style:family="paragraph" style:parent-style-name="Standard" style:list-style-name="WW8Num121">
      <style:text-properties fo:font-size="10pt" style:font-size-asian="10pt" style:font-size-complex="10pt"/>
    </style:style>
    <style:style style:name="P40" style:family="paragraph" style:parent-style-name="Standard" style:list-style-name="WW8Num123">
      <style:text-properties fo:font-size="10pt" style:font-size-asian="10pt" style:font-size-complex="10pt"/>
    </style:style>
    <style:style style:name="P41" style:family="paragraph" style:parent-style-name="Standard" style:list-style-name="WW8Num214">
      <style:text-properties fo:font-size="10pt" style:font-size-asian="10pt" style:font-size-complex="10pt"/>
    </style:style>
    <style:style style:name="P42" style:family="paragraph" style:parent-style-name="Standard" style:list-style-name="WW8Num56">
      <style:text-properties fo:font-size="10pt" style:font-size-asian="10pt" style:font-size-complex="10pt"/>
    </style:style>
    <style:style style:name="P43" style:family="paragraph" style:parent-style-name="Standard" style:list-style-name="WW8Num158">
      <style:text-properties fo:font-size="10pt" style:font-size-asian="10pt" style:font-size-complex="10pt"/>
    </style:style>
    <style:style style:name="P44" style:family="paragraph" style:parent-style-name="Standard" style:list-style-name="WW8Num36">
      <style:text-properties fo:font-size="10pt" style:font-size-asian="10pt" style:font-size-complex="10pt"/>
    </style:style>
    <style:style style:name="P45" style:family="paragraph" style:parent-style-name="Standard" style:list-style-name="WW8Num174">
      <style:text-properties fo:font-size="10pt" style:font-size-asian="10pt" style:font-size-complex="10pt"/>
    </style:style>
    <style:style style:name="P46" style:family="paragraph" style:parent-style-name="Standard" style:list-style-name="WW8Num189">
      <style:text-properties fo:font-size="10pt" style:font-size-asian="10pt" style:font-size-complex="10pt"/>
    </style:style>
    <style:style style:name="P47" style:family="paragraph" style:parent-style-name="Standard" style:list-style-name="WW8Num175">
      <style:text-properties fo:font-size="10pt" style:font-size-asian="10pt" style:font-size-complex="10pt"/>
    </style:style>
    <style:style style:name="P48" style:family="paragraph" style:parent-style-name="Standard" style:list-style-name="WW8Num68">
      <style:text-properties fo:font-size="10pt" style:font-size-asian="10pt" style:font-size-complex="10pt"/>
    </style:style>
    <style:style style:name="P49" style:family="paragraph" style:parent-style-name="Standard" style:list-style-name="WW8Num97">
      <style:text-properties fo:font-size="10pt" style:font-size-asian="10pt" style:font-size-complex="10pt"/>
    </style:style>
    <style:style style:name="P50" style:family="paragraph" style:parent-style-name="Standard" style:list-style-name="WW8Num191">
      <style:text-properties fo:font-size="10pt" style:font-size-asian="10pt" style:font-size-complex="10pt"/>
    </style:style>
    <style:style style:name="P51" style:family="paragraph" style:parent-style-name="Standard" style:list-style-name="WW8Num16">
      <style:text-properties fo:font-size="10pt" style:font-size-asian="10pt" style:font-size-complex="10pt"/>
    </style:style>
    <style:style style:name="P52" style:family="paragraph" style:parent-style-name="Standard" style:list-style-name="WW8Num90">
      <style:text-properties fo:font-size="10pt" style:font-size-asian="10pt" style:font-size-complex="10pt"/>
    </style:style>
    <style:style style:name="P53" style:family="paragraph" style:parent-style-name="Standard" style:list-style-name="WW8Num5">
      <style:text-properties fo:font-size="10pt" style:font-size-asian="10pt" style:font-size-complex="10pt"/>
    </style:style>
    <style:style style:name="P54" style:family="paragraph" style:parent-style-name="Standard" style:list-style-name="WW8Num163">
      <style:text-properties fo:font-size="10pt" style:font-size-asian="10pt" style:font-size-complex="10pt"/>
    </style:style>
    <style:style style:name="P55" style:family="paragraph" style:parent-style-name="Standard" style:list-style-name="WW8Num169">
      <style:text-properties fo:font-size="10pt" style:font-size-asian="10pt" style:font-size-complex="10pt"/>
    </style:style>
    <style:style style:name="P56" style:family="paragraph" style:parent-style-name="Standard" style:list-style-name="WW8Num29">
      <style:text-properties fo:font-size="10pt" style:font-size-asian="10pt" style:font-size-complex="10pt"/>
    </style:style>
    <style:style style:name="P57" style:family="paragraph" style:parent-style-name="Standard" style:list-style-name="WW8Num61">
      <style:text-properties fo:font-size="10pt" style:font-size-asian="10pt" style:font-size-complex="10pt"/>
    </style:style>
    <style:style style:name="P58" style:family="paragraph" style:parent-style-name="Standard" style:list-style-name="WW8Num161">
      <style:text-properties fo:font-size="10pt" style:font-size-asian="10pt" style:font-size-complex="10pt"/>
    </style:style>
    <style:style style:name="P59" style:family="paragraph" style:parent-style-name="Standard" style:list-style-name="WW8Num226">
      <style:text-properties fo:font-size="10pt" style:font-size-asian="10pt" style:font-size-complex="10pt"/>
    </style:style>
    <style:style style:name="P60" style:family="paragraph" style:parent-style-name="Standard" style:list-style-name="WW8Num222">
      <style:text-properties fo:font-size="10pt" style:font-size-asian="10pt" style:font-size-complex="10pt"/>
    </style:style>
    <style:style style:name="P61" style:family="paragraph" style:parent-style-name="Standard" style:list-style-name="WW8Num104">
      <style:text-properties fo:font-size="10pt" style:font-size-asian="10pt" style:font-size-complex="10pt"/>
    </style:style>
    <style:style style:name="P62" style:family="paragraph" style:parent-style-name="Standard" style:list-style-name="WW8Num210">
      <style:text-properties fo:font-size="10pt" style:font-size-asian="10pt" style:font-size-complex="10pt"/>
    </style:style>
    <style:style style:name="P63" style:family="paragraph" style:parent-style-name="Standard" style:list-style-name="WW8Num35">
      <style:text-properties fo:font-size="10pt" style:font-size-asian="10pt" style:font-size-complex="10pt"/>
    </style:style>
    <style:style style:name="P64" style:family="paragraph" style:parent-style-name="Standard" style:list-style-name="WW8Num114">
      <style:text-properties fo:font-size="10pt" style:font-size-asian="10pt" style:font-size-complex="10pt"/>
    </style:style>
    <style:style style:name="P65" style:family="paragraph" style:parent-style-name="Standard" style:list-style-name="WW8Num22">
      <style:text-properties fo:font-size="10pt" style:font-size-asian="10pt" style:font-size-complex="10pt"/>
    </style:style>
    <style:style style:name="P66" style:family="paragraph" style:parent-style-name="Standard" style:list-style-name="WW8Num4">
      <style:text-properties fo:font-size="10pt" style:font-size-asian="10pt" style:font-size-complex="10pt"/>
    </style:style>
    <style:style style:name="P67" style:family="paragraph" style:parent-style-name="Standard" style:list-style-name="WW8Num193">
      <style:text-properties fo:font-size="10pt" style:font-size-asian="10pt" style:font-size-complex="10pt"/>
    </style:style>
    <style:style style:name="P68" style:family="paragraph" style:parent-style-name="Standard" style:list-style-name="WW8Num6">
      <style:text-properties fo:font-size="10pt" style:font-size-asian="10pt" style:font-size-complex="10pt"/>
    </style:style>
    <style:style style:name="P69" style:family="paragraph" style:parent-style-name="Standard" style:list-style-name="WW8Num128">
      <style:text-properties fo:font-size="10pt" style:font-size-asian="10pt" style:font-size-complex="10pt"/>
    </style:style>
    <style:style style:name="P70" style:family="paragraph" style:parent-style-name="Standard" style:list-style-name="WW8Num71">
      <style:text-properties fo:font-size="10pt" style:font-size-asian="10pt" style:font-size-complex="10pt"/>
    </style:style>
    <style:style style:name="P71" style:family="paragraph" style:parent-style-name="Standard" style:list-style-name="WW8Num12">
      <style:text-properties fo:font-size="10pt" style:font-size-asian="10pt" style:font-size-complex="10pt"/>
    </style:style>
    <style:style style:name="P72" style:family="paragraph" style:parent-style-name="Standard" style:list-style-name="WW8Num179">
      <style:text-properties fo:font-size="10pt" style:font-size-asian="10pt" style:font-size-complex="10pt"/>
    </style:style>
    <style:style style:name="P73" style:family="paragraph" style:parent-style-name="Standard" style:list-style-name="WW8Num129">
      <style:text-properties fo:font-size="10pt" style:font-size-asian="10pt" style:font-size-complex="10pt"/>
    </style:style>
    <style:style style:name="P74" style:family="paragraph" style:parent-style-name="Standard" style:list-style-name="WW8Num134">
      <style:text-properties fo:font-size="10pt" style:font-size-asian="10pt" style:font-size-complex="10pt"/>
    </style:style>
    <style:style style:name="P75" style:family="paragraph" style:parent-style-name="Standard" style:list-style-name="WW8Num178">
      <style:text-properties fo:font-size="10pt" style:font-size-asian="10pt" style:font-size-complex="10pt"/>
    </style:style>
    <style:style style:name="P76" style:family="paragraph" style:parent-style-name="Standard" style:list-style-name="WW8Num205">
      <style:text-properties fo:font-size="10pt" style:font-size-asian="10pt" style:font-size-complex="10pt"/>
    </style:style>
    <style:style style:name="P77" style:family="paragraph" style:parent-style-name="Standard" style:list-style-name="WW8Num216">
      <style:text-properties fo:font-size="10pt" style:font-size-asian="10pt" style:font-size-complex="10pt"/>
    </style:style>
    <style:style style:name="P78" style:family="paragraph" style:parent-style-name="Standard" style:list-style-name="WW8Num45">
      <style:text-properties fo:font-size="10pt" style:font-size-asian="10pt" style:font-size-complex="10pt"/>
    </style:style>
    <style:style style:name="P79" style:family="paragraph" style:parent-style-name="Standard" style:list-style-name="WW8Num41">
      <style:text-properties fo:font-size="10pt" style:font-size-asian="10pt" style:font-size-complex="10pt"/>
    </style:style>
    <style:style style:name="P80" style:family="paragraph" style:parent-style-name="Standard" style:list-style-name="WW8Num224">
      <style:text-properties fo:font-size="10pt" style:font-size-asian="10pt" style:font-size-complex="10pt"/>
    </style:style>
    <style:style style:name="P81" style:family="paragraph" style:parent-style-name="Standard" style:list-style-name="WW8Num192">
      <style:text-properties fo:font-size="10pt" style:font-size-asian="10pt" style:font-size-complex="10pt"/>
    </style:style>
    <style:style style:name="P82" style:family="paragraph" style:parent-style-name="Standard" style:list-style-name="WW8Num180">
      <style:text-properties fo:font-size="10pt" style:font-size-asian="10pt" style:font-size-complex="10pt"/>
    </style:style>
    <style:style style:name="P83" style:family="paragraph" style:parent-style-name="Standard" style:list-style-name="WW8Num172">
      <style:text-properties fo:font-size="10pt" style:font-size-asian="10pt" style:font-size-complex="10pt"/>
    </style:style>
    <style:style style:name="P84" style:family="paragraph" style:parent-style-name="Standard" style:list-style-name="WW8Num120">
      <style:text-properties fo:font-size="10pt" style:font-size-asian="10pt" style:font-size-complex="10pt"/>
    </style:style>
    <style:style style:name="P85" style:family="paragraph" style:parent-style-name="Standard" style:list-style-name="WW8Num88">
      <style:text-properties fo:font-size="10pt" style:font-size-asian="10pt" style:font-size-complex="10pt"/>
    </style:style>
    <style:style style:name="P86" style:family="paragraph" style:parent-style-name="Standard" style:list-style-name="WW8Num166">
      <style:text-properties fo:font-size="10pt" style:font-size-asian="10pt" style:font-size-complex="10pt"/>
    </style:style>
    <style:style style:name="P87" style:family="paragraph" style:parent-style-name="Standard" style:list-style-name="WW8Num50">
      <style:text-properties fo:font-size="10pt" style:font-size-asian="10pt" style:font-size-complex="10pt"/>
    </style:style>
    <style:style style:name="P88" style:family="paragraph" style:parent-style-name="Standard" style:list-style-name="WW8Num70">
      <style:text-properties fo:font-size="10pt" style:font-size-asian="10pt" style:font-size-complex="10pt"/>
    </style:style>
    <style:style style:name="P89" style:family="paragraph" style:parent-style-name="Standard" style:list-style-name="WW8Num188">
      <style:text-properties fo:font-size="10pt" style:font-size-asian="10pt" style:font-size-complex="10pt"/>
    </style:style>
    <style:style style:name="P90" style:family="paragraph" style:parent-style-name="Standard" style:list-style-name="WW8Num218">
      <style:text-properties fo:font-size="10pt" style:font-size-asian="10pt" style:font-size-complex="10pt"/>
    </style:style>
    <style:style style:name="P91" style:family="paragraph" style:parent-style-name="Standard" style:list-style-name="WW8Num146">
      <style:text-properties fo:font-size="10pt" style:font-size-asian="10pt" style:font-size-complex="10pt"/>
    </style:style>
    <style:style style:name="P92" style:family="paragraph" style:parent-style-name="Standard" style:list-style-name="WW8Num157">
      <style:text-properties fo:font-size="10pt" style:font-size-asian="10pt" style:font-size-complex="10pt"/>
    </style:style>
    <style:style style:name="P93" style:family="paragraph" style:parent-style-name="Standard" style:list-style-name="WW8Num72">
      <style:text-properties fo:font-size="10pt" style:font-size-asian="10pt" style:font-size-complex="10pt"/>
    </style:style>
    <style:style style:name="P94" style:family="paragraph" style:parent-style-name="Standard" style:list-style-name="WW8Num78">
      <style:text-properties fo:font-size="10pt" style:font-size-asian="10pt" style:font-size-complex="10pt"/>
    </style:style>
    <style:style style:name="P95" style:family="paragraph" style:parent-style-name="Standard" style:list-style-name="WW8Num64">
      <style:text-properties fo:font-size="10pt" style:font-size-asian="10pt" style:font-size-complex="10pt"/>
    </style:style>
    <style:style style:name="P96" style:family="paragraph" style:parent-style-name="Standard" style:list-style-name="WW8Num38">
      <style:text-properties fo:font-size="10pt" style:font-size-asian="10pt" style:font-size-complex="10pt"/>
    </style:style>
    <style:style style:name="P97" style:family="paragraph" style:parent-style-name="Standard" style:list-style-name="WW8Num17">
      <style:text-properties fo:font-size="10pt" style:font-size-asian="10pt" style:font-size-complex="10pt"/>
    </style:style>
    <style:style style:name="P98" style:family="paragraph" style:parent-style-name="Standard" style:list-style-name="WW8Num110">
      <style:text-properties fo:font-size="10pt" style:font-size-asian="10pt" style:font-size-complex="10pt"/>
    </style:style>
    <style:style style:name="P99" style:family="paragraph" style:parent-style-name="Standard" style:list-style-name="WW8Num217">
      <style:text-properties fo:font-size="10pt" style:font-size-asian="10pt" style:font-size-complex="10pt"/>
    </style:style>
    <style:style style:name="P100" style:family="paragraph" style:parent-style-name="Standard" style:list-style-name="WW8Num153">
      <style:text-properties fo:font-size="10pt" style:font-size-asian="10pt" style:font-size-complex="10pt"/>
    </style:style>
    <style:style style:name="P101" style:family="paragraph" style:parent-style-name="Standard" style:list-style-name="WW8Num152">
      <style:text-properties fo:font-size="10pt" style:font-size-asian="10pt" style:font-size-complex="10pt"/>
    </style:style>
    <style:style style:name="P102" style:family="paragraph" style:parent-style-name="Standard" style:list-style-name="WW8Num98">
      <style:text-properties fo:font-size="10pt" style:font-size-asian="10pt" style:font-size-complex="10pt"/>
    </style:style>
    <style:style style:name="P103" style:family="paragraph" style:parent-style-name="Standard" style:list-style-name="WW8Num93">
      <style:text-properties fo:font-size="10pt" style:font-size-asian="10pt" style:font-size-complex="10pt"/>
    </style:style>
    <style:style style:name="P104" style:family="paragraph" style:parent-style-name="Standard">
      <style:text-properties fo:font-size="10pt" fo:font-weight="bold" style:font-size-asian="10pt" style:font-weight-asian="bold" style:font-size-complex="10pt" style:font-weight-complex="bold"/>
    </style:style>
    <style:style style:name="P105" style:family="paragraph" style:parent-style-name="Standard" style:list-style-name="WW8Num63">
      <style:text-properties fo:font-size="10pt" fo:font-weight="bold" style:font-size-asian="10pt" style:font-weight-asian="bold" style:font-size-complex="10pt" style:font-weight-complex="bold"/>
    </style:style>
    <style:style style:name="P10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7" style:family="paragraph" style:parent-style-name="Standard" style:list-style-name="WW8Num56">
      <style:text-properties fo:font-size="10pt" fo:font-weight="bold" style:font-size-asian="10pt" style:font-weight-asian="bold" style:font-size-complex="10pt" style:font-weight-complex="bold"/>
    </style:style>
    <style:style style:name="P108" style:family="paragraph" style:parent-style-name="Standard" style:list-style-name="WW8Num189">
      <style:text-properties fo:font-size="10pt" fo:font-weight="bold" style:font-size-asian="10pt" style:font-weight-asian="bold" style:font-size-complex="10pt" style:font-weight-complex="bold"/>
    </style:style>
    <style:style style:name="P109" style:family="paragraph" style:parent-style-name="Standard" style:list-style-name="WW8Num22">
      <style:text-properties fo:font-size="10pt" fo:font-weight="bold" style:font-size-asian="10pt" style:font-weight-asian="bold" style:font-size-complex="10pt" style:font-weight-complex="bold"/>
    </style:style>
    <style:style style:name="P110" style:family="paragraph" style:parent-style-name="Standard" style:list-style-name="WW8Num38">
      <style:text-properties fo:font-size="10pt" fo:font-weight="bold" style:font-size-asian="10pt" style:font-weight-asian="bold" style:font-size-complex="10pt" style:font-weight-complex="bold"/>
    </style:style>
    <style:style style:name="P111" style:family="paragraph" style:parent-style-name="Standard" style:list-style-name="WW8Num98">
      <style:text-properties fo:font-size="10pt" fo:font-weight="bold" style:font-size-asian="10pt" style:font-weight-asian="bold" style:font-size-complex="10pt" style:font-weight-complex="bold"/>
    </style:style>
    <style:style style:name="P112" style:family="paragraph" style:parent-style-name="Standard" style:list-style-name="WW8Num93">
      <style:text-properties fo:font-size="10pt" fo:font-weight="bold" style:font-size-asian="10pt" style:font-weight-asian="bold" style:font-size-complex="10pt" style:font-weight-complex="bold"/>
    </style:style>
    <style:style style:name="P113" style:family="paragraph" style:parent-style-name="Standard">
      <style:paragraph-properties fo:text-align="center" style:justify-single-word="false"/>
      <style:text-properties fo:text-transform="uppercase" fo:font-size="10pt" style:font-size-asian="10pt" style:font-size-complex="10pt"/>
    </style:style>
    <style:style style:name="P114" style:family="paragraph" style:parent-style-name="Standard">
      <style:paragraph-properties fo:break-before="page"/>
      <style:text-properties fo:font-size="10pt" style:font-size-asian="10pt" style:font-size-complex="10pt"/>
    </style:style>
    <style:style style:name="P115" style:family="paragraph" style:parent-style-name="Standard" style:list-style-name="WW8Num151">
      <style:paragraph-properties fo:break-before="page">
        <style:tab-stops>
          <style:tab-stop style:position="1in"/>
        </style:tab-stops>
      </style:paragraph-properties>
      <style:text-properties fo:font-size="10pt" fo:font-weight="bold" style:font-size-asian="10pt" style:font-weight-asian="bold" style:font-size-complex="10pt" style:font-weight-complex="bold"/>
    </style:style>
    <style:style style:name="P116" style:family="paragraph" style:parent-style-name="Standard">
      <style:paragraph-properties fo:text-align="center" style:justify-single-word="false" fo:break-before="page"/>
      <style:text-properties fo:font-size="10pt" fo:font-weight="bold" style:font-size-asian="10pt" style:font-weight-asian="bold" style:font-size-complex="10pt" style:font-weight-complex="bold"/>
    </style:style>
    <style:style style:name="P117" style:family="paragraph" style:parent-style-name="Standard">
      <style:paragraph-properties fo:text-align="center" style:justify-single-word="false" fo:break-before="page"/>
      <style:text-properties fo:text-transform="uppercase" fo:font-size="10pt" fo:font-weight="bold" style:font-size-asian="10pt" style:font-weight-asian="bold" style:font-size-complex="10pt" style:font-weight-complex="bold"/>
    </style:style>
    <style:style style:name="P118" style:family="paragraph" style:parent-style-name="Standard">
      <style:paragraph-properties fo:margin-left="0.25in" fo:margin-right="0in" fo:text-indent="0in" style:auto-text-indent="false"/>
      <style:text-properties fo:font-size="10pt" style:font-size-asian="10pt" style:font-size-complex="10pt"/>
    </style:style>
    <style:style style:name="P119" style:family="paragraph" style:parent-style-name="Standard">
      <style:paragraph-properties fo:margin-left="0.25in" fo:margin-right="0in" fo:text-indent="0in" style:auto-text-indent="false">
        <style:tab-stops>
          <style:tab-stop style:position="0.25in"/>
        </style:tab-stops>
      </style:paragraph-properties>
      <style:text-properties fo:font-size="10pt" style:font-size-asian="10pt" style:font-size-complex="10pt"/>
    </style:style>
    <style:style style:name="P120"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font-weight-complex="bold"/>
    </style:style>
    <style:style style:name="P121" style:family="paragraph" style:parent-style-name="Standard">
      <style:paragraph-properties fo:margin-left="0.25in" fo:margin-right="0in" fo:text-align="center" style:justify-single-word="false" fo:text-indent="0in" style:auto-text-indent="false"/>
      <style:text-properties fo:font-size="10pt" fo:font-weight="bold" style:font-size-asian="10pt" style:font-weight-asian="bold" style:font-size-complex="10pt" style:font-weight-complex="bold"/>
    </style:style>
    <style:style style:name="P122" style:family="paragraph" style:parent-style-name="Standard">
      <style:paragraph-properties fo:margin-left="0.25in" fo:margin-right="0in" fo:text-indent="0in" style:auto-text-indent="false"/>
      <style:text-properties fo:text-transform="uppercase" fo:font-size="10pt" fo:font-weight="bold" style:font-size-asian="10pt" style:font-weight-asian="bold" style:font-size-complex="10pt" style:font-weight-complex="bold"/>
    </style:style>
    <style:style style:name="P123" style:family="paragraph" style:parent-style-name="Standard">
      <style:paragraph-properties fo:margin-left="0.25in" fo:margin-right="0in" fo:text-indent="0in" style:auto-text-indent="false" fo:break-before="page"/>
      <style:text-properties fo:font-size="10pt" style:font-size-asian="10pt" style:font-size-complex="10pt"/>
    </style:style>
    <style:style style:name="P124" style:family="paragraph" style:parent-style-name="Standard" style:list-style-name="WW8Num204">
      <style:paragraph-properties fo:margin-left="0.5in" fo:margin-right="0in" fo:text-indent="-0.25in" style:auto-text-indent="false"/>
      <style:text-properties fo:font-size="10pt" style:font-size-asian="10pt" style:font-size-complex="10pt"/>
    </style:style>
    <style:style style:name="P125" style:family="paragraph" style:parent-style-name="Standard" style:list-style-name="WW8Num204">
      <style:paragraph-properties fo:margin-left="1in" fo:margin-right="0in" fo:text-indent="-0.25in" style:auto-text-indent="false">
        <style:tab-stops>
          <style:tab-stop style:position="1in"/>
        </style:tab-stops>
      </style:paragraph-properties>
      <style:text-properties fo:font-size="10pt" style:font-size-asian="10pt" style:font-size-complex="10pt"/>
    </style:style>
    <style:style style:name="P126" style:family="paragraph" style:parent-style-name="Standard" style:list-style-name="WW8Num208">
      <style:paragraph-properties fo:margin-left="1.0626in" fo:margin-right="0in" fo:text-indent="-0.25in" style:auto-text-indent="false">
        <style:tab-stops>
          <style:tab-stop style:position="1in"/>
          <style:tab-stop style:position="1.0626in"/>
        </style:tab-stops>
      </style:paragraph-properties>
      <style:text-properties fo:font-size="10pt" style:font-size-asian="10pt" style:font-size-complex="10pt"/>
    </style:style>
    <style:style style:name="P127" style:family="paragraph" style:parent-style-name="Standard">
      <style:paragraph-properties fo:margin-left="0.5in" fo:margin-right="0in" fo:text-indent="0in" style:auto-text-indent="false"/>
      <style:text-properties fo:font-size="10pt" style:font-size-asian="10pt" style:font-size-complex="10pt"/>
    </style:style>
    <style:style style:name="P128" style:family="paragraph" style:parent-style-name="Standard">
      <style:paragraph-properties fo:margin-left="1.5in" fo:margin-right="0in" fo:text-indent="0in" style:auto-text-indent="false"/>
      <style:text-properties fo:font-size="10pt" style:font-size-asian="10pt" style:font-size-complex="10pt"/>
    </style:style>
    <style:style style:name="P129" style:family="paragraph" style:parent-style-name="Standard">
      <style:paragraph-properties fo:margin-left="2in" fo:margin-right="0in" fo:text-indent="0in" style:auto-text-indent="false"/>
      <style:text-properties fo:font-size="10pt" style:font-size-asian="10pt" style:font-size-complex="10pt"/>
    </style:style>
    <style:style style:name="P130" style:family="paragraph" style:parent-style-name="Standard">
      <style:paragraph-properties fo:margin-left="0in" fo:margin-right="0in" fo:text-indent="0.25in" style:auto-text-indent="false"/>
      <style:text-properties fo:font-size="10pt" style:font-size-asian="10pt" style:font-size-complex="10pt"/>
    </style:style>
    <style:style style:name="P131" style:family="paragraph" style:parent-style-name="Standard" style:list-style-name="WW8Num35" style:master-page-name="Convert_20_1">
      <style:paragraph-properties style:page-number="auto"/>
      <style:text-properties fo:font-size="10pt" style:font-size-asian="10pt" style:font-size-complex="10pt"/>
    </style:style>
    <style:style style:name="P132" style:family="paragraph" style:parent-style-name="Heading_20_3">
      <style:text-properties fo:font-size="10pt" fo:font-weight="bold" style:font-size-asian="10pt" style:font-weight-asian="bold" style:font-weight-complex="bold"/>
    </style:style>
    <style:style style:name="P133" style:family="paragraph" style:parent-style-name="Heading_20_3">
      <style:paragraph-properties fo:margin-left="0.5in" fo:margin-right="0in" fo:text-align="start" style:justify-single-word="false" fo:text-indent="0.5in" style:auto-text-indent="false"/>
      <style:text-properties fo:font-size="10pt" fo:font-weight="bold" style:font-size-asian="10pt" style:font-weight-asian="bold" style:font-weight-complex="bold"/>
    </style:style>
    <style:style style:name="P134" style:family="paragraph" style:parent-style-name="Heading_20_3">
      <style:paragraph-properties fo:break-before="page"/>
      <style:text-properties fo:font-size="10pt" fo:font-weight="bold" style:font-size-asian="10pt" style:font-weight-asian="bold" style:font-weight-complex="bold"/>
    </style:style>
    <style:style style:name="P135" style:family="paragraph" style:parent-style-name="Heading_20_5">
      <style:text-properties fo:color="#000000" fo:font-size="10pt" style:font-size-asian="10pt"/>
    </style:style>
    <style:style style:name="P136" style:family="paragraph" style:parent-style-name="Heading_20_5">
      <style:paragraph-properties>
        <style:tab-stops>
          <style:tab-stop style:position="1in"/>
        </style:tab-stops>
      </style:paragraph-properties>
      <style:text-properties fo:color="#000000" fo:font-size="10pt" style:font-size-asian="10pt"/>
    </style:style>
    <style:style style:name="P137" style:family="paragraph" style:parent-style-name="Heading_20_5">
      <style:paragraph-properties fo:text-align="start" style:justify-single-word="false">
        <style:tab-stops>
          <style:tab-stop style:position="1in"/>
        </style:tab-stops>
      </style:paragraph-properties>
      <style:text-properties fo:color="#000000" fo:font-size="10pt" fo:font-weight="normal" style:font-size-asian="10pt" style:font-weight-asian="normal" style:font-weight-complex="normal"/>
    </style:style>
    <style:style style:name="P138" style:family="paragraph" style:parent-style-name="Heading_20_5">
      <style:text-properties fo:text-transform="uppercase" fo:color="#000000" fo:font-size="10pt" style:font-size-asian="10pt"/>
    </style:style>
    <style:style style:name="P139" style:family="paragraph" style:parent-style-name="Heading_20_5">
      <style:paragraph-properties fo:break-before="page"/>
      <style:text-properties fo:color="#000000" fo:font-size="10pt" style:font-size-asian="10pt"/>
    </style:style>
    <style:style style:name="P140" style:family="paragraph" style:parent-style-name="Heading_20_6">
      <style:text-properties fo:color="#000000" fo:font-size="10pt" style:font-size-asian="10pt"/>
    </style:style>
    <style:style style:name="P141" style:family="paragraph" style:parent-style-name="Heading_20_6">
      <style:paragraph-properties>
        <style:tab-stops>
          <style:tab-stop style:position="1in"/>
        </style:tab-stops>
      </style:paragraph-properties>
      <style:text-properties fo:color="#000000" fo:font-size="10pt" style:font-size-asian="10pt"/>
    </style:style>
    <style:style style:name="P142" style:family="paragraph" style:parent-style-name="Heading_20_6">
      <style:text-properties fo:text-transform="uppercase" fo:color="#000000" fo:font-size="10pt" style:font-size-asian="10pt"/>
    </style:style>
    <style:style style:name="P143" style:family="paragraph" style:parent-style-name="Heading_20_1">
      <style:text-properties fo:font-size="10pt" fo:language="sl" fo:country="SI" style:font-size-asian="10pt"/>
    </style:style>
    <style:style style:name="P144" style:family="paragraph" style:parent-style-name="Heading_20_1">
      <style:text-properties fo:font-size="10pt" style:font-size-asian="10pt"/>
    </style:style>
    <style:style style:name="P145" style:family="paragraph" style:parent-style-name="Heading_20_4">
      <style:text-properties fo:font-size="10pt" fo:font-weight="bold" style:font-size-asian="10pt" style:font-weight-asian="bold" style:font-weight-complex="bold"/>
    </style:style>
    <style:style style:name="P146" style:family="paragraph" style:parent-style-name="Heading_20_4">
      <style:paragraph-properties>
        <style:tab-stops>
          <style:tab-stop style:position="0.25in"/>
        </style:tab-stops>
      </style:paragraph-properties>
      <style:text-properties fo:font-size="10pt" style:font-size-asian="10pt"/>
    </style:style>
    <style:style style:name="P147" style:family="paragraph" style:parent-style-name="Heading_20_7">
      <style:text-properties fo:color="#000000" fo:font-size="10pt" style:font-size-asian="10pt"/>
    </style:style>
    <style:style style:name="P148" style:family="paragraph" style:parent-style-name="Heading_20_8">
      <style:text-properties fo:color="#000000" fo:font-size="10pt" style:font-size-asian="10pt"/>
    </style:style>
    <style:style style:name="P149" style:family="paragraph" style:parent-style-name="Heading_20_9">
      <style:text-properties fo:color="#000000" fo:font-size="10pt" style:font-size-asian="10pt"/>
    </style:style>
    <style:style style:name="P150" style:family="paragraph" style:parent-style-name="Telo_20_besedila_20_2">
      <style:paragraph-properties fo:text-align="center" style:justify-single-word="false">
        <style:tab-stops/>
      </style:paragraph-properties>
      <style:text-properties fo:font-size="10pt" fo:font-weight="bold" style:font-size-asian="10pt" style:font-weight-asian="bold" style:font-weight-complex="bold"/>
    </style:style>
    <style:style style:name="P151" style:family="paragraph" style:parent-style-name="Telo_20_besedila_20_2">
      <style:paragraph-properties fo:text-align="center" style:justify-single-word="false">
        <style:tab-stops>
          <style:tab-stop style:position="0.25in"/>
        </style:tab-stops>
      </style:paragraph-properties>
      <style:text-properties fo:font-size="10pt" fo:font-weight="bold" style:font-size-asian="10pt" style:font-weight-asian="bold" style:font-weight-complex="bold"/>
    </style:style>
    <style:style style:name="P152" style:family="paragraph" style:parent-style-name="Telo_20_besedila_20_2">
      <style:paragraph-properties fo:text-align="center" style:justify-single-word="false">
        <style:tab-stops>
          <style:tab-stop style:position="0.25in"/>
          <style:tab-stop style:position="0.5in"/>
        </style:tab-stops>
      </style:paragraph-properties>
      <style:text-properties fo:font-size="10pt" fo:font-weight="bold" style:font-size-asian="10pt" style:font-weight-asian="bold" style:font-weight-complex="bold"/>
    </style:style>
    <style:style style:name="P153" style:family="paragraph" style:parent-style-name="Telo_20_besedila_20_2">
      <style:paragraph-properties>
        <style:tab-stops/>
      </style:paragraph-properties>
      <style:text-properties fo:font-size="10pt" fo:font-weight="bold" style:font-size-asian="10pt" style:font-weight-asian="bold" style:font-weight-complex="bold"/>
    </style:style>
    <style:style style:name="P154" style:family="paragraph" style:parent-style-name="Telo_20_besedila_20_2" style:list-style-name="WW8Num190">
      <style:paragraph-properties>
        <style:tab-stops/>
      </style:paragraph-properties>
      <style:text-properties fo:font-size="10pt" fo:font-weight="bold" style:font-size-asian="10pt" style:font-weight-asian="bold" style:font-weight-complex="bold"/>
    </style:style>
    <style:style style:name="P155" style:family="paragraph" style:parent-style-name="Telo_20_besedila_20_2" style:list-style-name="WW8Num13">
      <style:paragraph-properties>
        <style:tab-stops/>
      </style:paragraph-properties>
      <style:text-properties fo:font-size="10pt" fo:font-weight="bold" style:font-size-asian="10pt" style:font-weight-asian="bold" style:font-weight-complex="bold"/>
    </style:style>
    <style:style style:name="P156" style:family="paragraph" style:parent-style-name="Telo_20_besedila_20_2" style:list-style-name="WW8Num53">
      <style:paragraph-properties>
        <style:tab-stops/>
      </style:paragraph-properties>
      <style:text-properties fo:font-size="10pt" fo:font-weight="bold" style:font-size-asian="10pt" style:font-weight-asian="bold" style:font-weight-complex="bold"/>
    </style:style>
    <style:style style:name="P157" style:family="paragraph" style:parent-style-name="Telo_20_besedila_20_2" style:list-style-name="WW8Num77">
      <style:paragraph-properties>
        <style:tab-stops/>
      </style:paragraph-properties>
      <style:text-properties fo:font-size="10pt" fo:font-weight="bold" style:font-size-asian="10pt" style:font-weight-asian="bold" style:font-weight-complex="bold"/>
    </style:style>
    <style:style style:name="P158" style:family="paragraph" style:parent-style-name="Telo_20_besedila_20_2">
      <style:paragraph-properties>
        <style:tab-stops>
          <style:tab-stop style:position="0.25in"/>
        </style:tab-stops>
      </style:paragraph-properties>
      <style:text-properties fo:font-size="10pt" fo:font-weight="bold" style:font-size-asian="10pt" style:font-weight-asian="bold" style:font-weight-complex="bold"/>
    </style:style>
    <style:style style:name="P159" style:family="paragraph" style:parent-style-name="Telo_20_besedila_20_2" style:list-style-name="WW8Num28">
      <style:paragraph-properties>
        <style:tab-stops>
          <style:tab-stop style:position="0.25in"/>
        </style:tab-stops>
      </style:paragraph-properties>
      <style:text-properties fo:font-size="10pt" fo:font-weight="bold" style:font-size-asian="10pt" style:font-weight-asian="bold" style:font-weight-complex="bold"/>
    </style:style>
    <style:style style:name="P160" style:family="paragraph" style:parent-style-name="Telo_20_besedila_20_2" style:list-style-name="WW8Num96">
      <style:paragraph-properties>
        <style:tab-stops>
          <style:tab-stop style:position="0.25in"/>
        </style:tab-stops>
      </style:paragraph-properties>
      <style:text-properties fo:font-size="10pt" fo:font-weight="bold" style:font-size-asian="10pt" style:font-weight-asian="bold" style:font-weight-complex="bold"/>
    </style:style>
    <style:style style:name="P161" style:family="paragraph" style:parent-style-name="Telo_20_besedila_20_2" style:list-style-name="WW8Num227">
      <style:paragraph-properties>
        <style:tab-stops>
          <style:tab-stop style:position="0.25in"/>
        </style:tab-stops>
      </style:paragraph-properties>
      <style:text-properties fo:font-size="10pt" fo:font-weight="bold" style:font-size-asian="10pt" style:font-weight-asian="bold" style:font-weight-complex="bold"/>
    </style:style>
    <style:style style:name="P162" style:family="paragraph" style:parent-style-name="Telo_20_besedila_20_2" style:list-style-name="WW8Num44">
      <style:paragraph-properties>
        <style:tab-stops>
          <style:tab-stop style:position="0.25in"/>
          <style:tab-stop style:position="1in"/>
        </style:tab-stops>
      </style:paragraph-properties>
      <style:text-properties fo:font-size="10pt" fo:font-weight="bold" style:font-size-asian="10pt" style:font-weight-asian="bold" style:font-weight-complex="bold"/>
    </style:style>
    <style:style style:name="P163" style:family="paragraph" style:parent-style-name="Telo_20_besedila_20_2" style:list-style-name="WW8Num135">
      <style:paragraph-properties>
        <style:tab-stops>
          <style:tab-stop style:position="0.25in"/>
          <style:tab-stop style:position="1in"/>
        </style:tab-stops>
      </style:paragraph-properties>
      <style:text-properties fo:font-size="10pt" fo:font-weight="bold" style:font-size-asian="10pt" style:font-weight-asian="bold" style:font-weight-complex="bold"/>
    </style:style>
    <style:style style:name="P164" style:family="paragraph" style:parent-style-name="Telo_20_besedila_20_2" style:list-style-name="WW8Num227">
      <style:paragraph-properties>
        <style:tab-stops>
          <style:tab-stop style:position="0.25in"/>
          <style:tab-stop style:position="1in"/>
        </style:tab-stops>
      </style:paragraph-properties>
      <style:text-properties fo:font-size="10pt" fo:font-weight="bold" style:font-size-asian="10pt" style:font-weight-asian="bold" style:font-weight-complex="bold"/>
    </style:style>
    <style:style style:name="P165" style:family="paragraph" style:parent-style-name="Telo_20_besedila_20_2" style:list-style-name="WW8Num46">
      <style:paragraph-properties>
        <style:tab-stops>
          <style:tab-stop style:position="1in"/>
        </style:tab-stops>
      </style:paragraph-properties>
      <style:text-properties fo:font-size="10pt" fo:font-weight="bold" style:font-size-asian="10pt" style:font-weight-asian="bold" style:font-weight-complex="bold"/>
    </style:style>
    <style:style style:name="P166" style:family="paragraph" style:parent-style-name="Telo_20_besedila_20_2" style:list-style-name="WW8Num52">
      <style:paragraph-properties>
        <style:tab-stops>
          <style:tab-stop style:position="1in"/>
        </style:tab-stops>
      </style:paragraph-properties>
      <style:text-properties fo:font-size="10pt" fo:font-weight="bold" style:font-size-asian="10pt" style:font-weight-asian="bold" style:font-weight-complex="bold"/>
    </style:style>
    <style:style style:name="P167" style:family="paragraph" style:parent-style-name="Telo_20_besedila_20_2" style:list-style-name="WW8Num30">
      <style:paragraph-properties>
        <style:tab-stops>
          <style:tab-stop style:position="1in"/>
        </style:tab-stops>
      </style:paragraph-properties>
      <style:text-properties fo:font-size="10pt" fo:font-weight="bold" style:font-size-asian="10pt" style:font-weight-asian="bold" style:font-weight-complex="bold"/>
    </style:style>
    <style:style style:name="P168" style:family="paragraph" style:parent-style-name="Telo_20_besedila_20_2">
      <style:text-properties fo:font-size="10pt" style:font-size-asian="10pt"/>
    </style:style>
    <style:style style:name="P169" style:family="paragraph" style:parent-style-name="Telo_20_besedila_20_2">
      <style:paragraph-properties fo:text-align="center" style:justify-single-word="false">
        <style:tab-stops/>
      </style:paragraph-properties>
      <style:text-properties fo:font-size="10pt" style:font-size-asian="10pt"/>
    </style:style>
    <style:style style:name="P170" style:family="paragraph" style:parent-style-name="Telo_20_besedila_20_2">
      <style:paragraph-properties fo:text-align="center" style:justify-single-word="false">
        <style:tab-stops>
          <style:tab-stop style:position="0.25in"/>
        </style:tab-stops>
      </style:paragraph-properties>
      <style:text-properties fo:font-size="10pt" style:font-size-asian="10pt"/>
    </style:style>
    <style:style style:name="P171" style:family="paragraph" style:parent-style-name="Telo_20_besedila_20_2">
      <style:paragraph-properties>
        <style:tab-stops/>
      </style:paragraph-properties>
      <style:text-properties fo:font-size="10pt" style:font-size-asian="10pt"/>
    </style:style>
    <style:style style:name="P172" style:family="paragraph" style:parent-style-name="Telo_20_besedila_20_2" style:list-style-name="WW8Num127">
      <style:paragraph-properties>
        <style:tab-stops/>
      </style:paragraph-properties>
      <style:text-properties fo:font-size="10pt" style:font-size-asian="10pt"/>
    </style:style>
    <style:style style:name="P173" style:family="paragraph" style:parent-style-name="Telo_20_besedila_20_2" style:list-style-name="WW8Num190">
      <style:paragraph-properties>
        <style:tab-stops/>
      </style:paragraph-properties>
      <style:text-properties fo:font-size="10pt" style:font-size-asian="10pt"/>
    </style:style>
    <style:style style:name="P174" style:family="paragraph" style:parent-style-name="Telo_20_besedila_20_2" style:list-style-name="WW8Num43">
      <style:paragraph-properties>
        <style:tab-stops/>
      </style:paragraph-properties>
      <style:text-properties fo:font-size="10pt" style:font-size-asian="10pt"/>
    </style:style>
    <style:style style:name="P175" style:family="paragraph" style:parent-style-name="Telo_20_besedila_20_2" style:list-style-name="WW8Num9">
      <style:paragraph-properties>
        <style:tab-stops/>
      </style:paragraph-properties>
      <style:text-properties fo:font-size="10pt" style:font-size-asian="10pt"/>
    </style:style>
    <style:style style:name="P176" style:family="paragraph" style:parent-style-name="Telo_20_besedila_20_2" style:list-style-name="WW8Num37">
      <style:paragraph-properties>
        <style:tab-stops/>
      </style:paragraph-properties>
      <style:text-properties fo:font-size="10pt" style:font-size-asian="10pt"/>
    </style:style>
    <style:style style:name="P177" style:family="paragraph" style:parent-style-name="Telo_20_besedila_20_2" style:list-style-name="WW8Num42">
      <style:paragraph-properties>
        <style:tab-stops/>
      </style:paragraph-properties>
      <style:text-properties fo:font-size="10pt" style:font-size-asian="10pt"/>
    </style:style>
    <style:style style:name="P178" style:family="paragraph" style:parent-style-name="Telo_20_besedila_20_2" style:list-style-name="WW8Num13">
      <style:paragraph-properties>
        <style:tab-stops/>
      </style:paragraph-properties>
      <style:text-properties fo:font-size="10pt" style:font-size-asian="10pt"/>
    </style:style>
    <style:style style:name="P179" style:family="paragraph" style:parent-style-name="Telo_20_besedila_20_2" style:list-style-name="WW8Num201">
      <style:paragraph-properties>
        <style:tab-stops/>
      </style:paragraph-properties>
      <style:text-properties fo:font-size="10pt" style:font-size-asian="10pt"/>
    </style:style>
    <style:style style:name="P180" style:family="paragraph" style:parent-style-name="Telo_20_besedila_20_2" style:list-style-name="WW8Num67">
      <style:paragraph-properties>
        <style:tab-stops/>
      </style:paragraph-properties>
      <style:text-properties fo:font-size="10pt" style:font-size-asian="10pt"/>
    </style:style>
    <style:style style:name="P181" style:family="paragraph" style:parent-style-name="Telo_20_besedila_20_2" style:list-style-name="WW8Num14">
      <style:paragraph-properties>
        <style:tab-stops/>
      </style:paragraph-properties>
      <style:text-properties fo:font-size="10pt" style:font-size-asian="10pt"/>
    </style:style>
    <style:style style:name="P182" style:family="paragraph" style:parent-style-name="Telo_20_besedila_20_2" style:list-style-name="WW8Num212">
      <style:paragraph-properties>
        <style:tab-stops/>
      </style:paragraph-properties>
      <style:text-properties fo:font-size="10pt" style:font-size-asian="10pt"/>
    </style:style>
    <style:style style:name="P183" style:family="paragraph" style:parent-style-name="Telo_20_besedila_20_2" style:list-style-name="WW8Num211">
      <style:paragraph-properties>
        <style:tab-stops/>
      </style:paragraph-properties>
      <style:text-properties fo:font-size="10pt" style:font-size-asian="10pt"/>
    </style:style>
    <style:style style:name="P184" style:family="paragraph" style:parent-style-name="Telo_20_besedila_20_2" style:list-style-name="WW8Num180">
      <style:paragraph-properties>
        <style:tab-stops/>
      </style:paragraph-properties>
      <style:text-properties fo:font-size="10pt" style:font-size-asian="10pt"/>
    </style:style>
    <style:style style:name="P185" style:family="paragraph" style:parent-style-name="Telo_20_besedila_20_2" style:list-style-name="WW8Num23">
      <style:paragraph-properties>
        <style:tab-stops/>
      </style:paragraph-properties>
      <style:text-properties fo:font-size="10pt" style:font-size-asian="10pt"/>
    </style:style>
    <style:style style:name="P186" style:family="paragraph" style:parent-style-name="Telo_20_besedila_20_2" style:list-style-name="WW8Num112">
      <style:paragraph-properties>
        <style:tab-stops/>
      </style:paragraph-properties>
      <style:text-properties fo:font-size="10pt" style:font-size-asian="10pt"/>
    </style:style>
    <style:style style:name="P187" style:family="paragraph" style:parent-style-name="Telo_20_besedila_20_2" style:list-style-name="WW8Num19">
      <style:paragraph-properties>
        <style:tab-stops/>
      </style:paragraph-properties>
      <style:text-properties fo:font-size="10pt" style:font-size-asian="10pt"/>
    </style:style>
    <style:style style:name="P188" style:family="paragraph" style:parent-style-name="Telo_20_besedila_20_2" style:list-style-name="WW8Num53">
      <style:paragraph-properties>
        <style:tab-stops/>
      </style:paragraph-properties>
      <style:text-properties fo:font-size="10pt" style:font-size-asian="10pt"/>
    </style:style>
    <style:style style:name="P189" style:family="paragraph" style:parent-style-name="Telo_20_besedila_20_2" style:list-style-name="WW8Num207">
      <style:paragraph-properties>
        <style:tab-stops/>
      </style:paragraph-properties>
      <style:text-properties fo:font-size="10pt" style:font-size-asian="10pt"/>
    </style:style>
    <style:style style:name="P190" style:family="paragraph" style:parent-style-name="Telo_20_besedila_20_2" style:list-style-name="WW8Num130">
      <style:paragraph-properties>
        <style:tab-stops/>
      </style:paragraph-properties>
      <style:text-properties fo:font-size="10pt" style:font-size-asian="10pt"/>
    </style:style>
    <style:style style:name="P191" style:family="paragraph" style:parent-style-name="Telo_20_besedila_20_2" style:list-style-name="WW8Num185">
      <style:paragraph-properties>
        <style:tab-stops/>
      </style:paragraph-properties>
      <style:text-properties fo:font-size="10pt" style:font-size-asian="10pt"/>
    </style:style>
    <style:style style:name="P192" style:family="paragraph" style:parent-style-name="Telo_20_besedila_20_2" style:list-style-name="WW8Num94">
      <style:paragraph-properties>
        <style:tab-stops/>
      </style:paragraph-properties>
      <style:text-properties fo:font-size="10pt" style:font-size-asian="10pt"/>
    </style:style>
    <style:style style:name="P193" style:family="paragraph" style:parent-style-name="Telo_20_besedila_20_2" style:list-style-name="WW8Num52">
      <style:paragraph-properties>
        <style:tab-stops/>
      </style:paragraph-properties>
      <style:text-properties fo:font-size="10pt" style:font-size-asian="10pt"/>
    </style:style>
    <style:style style:name="P194" style:family="paragraph" style:parent-style-name="Telo_20_besedila_20_2" style:list-style-name="WW8Num55">
      <style:paragraph-properties>
        <style:tab-stops/>
      </style:paragraph-properties>
      <style:text-properties fo:font-size="10pt" style:font-size-asian="10pt"/>
    </style:style>
    <style:style style:name="P195" style:family="paragraph" style:parent-style-name="Telo_20_besedila_20_2" style:list-style-name="WW8Num184">
      <style:paragraph-properties>
        <style:tab-stops/>
      </style:paragraph-properties>
      <style:text-properties fo:font-size="10pt" style:font-size-asian="10pt"/>
    </style:style>
    <style:style style:name="P196" style:family="paragraph" style:parent-style-name="Telo_20_besedila_20_2" style:list-style-name="WW8Num57">
      <style:paragraph-properties>
        <style:tab-stops/>
      </style:paragraph-properties>
      <style:text-properties fo:font-size="10pt" style:font-size-asian="10pt"/>
    </style:style>
    <style:style style:name="P197" style:family="paragraph" style:parent-style-name="Telo_20_besedila_20_2" style:list-style-name="WW8Num162">
      <style:paragraph-properties>
        <style:tab-stops/>
      </style:paragraph-properties>
      <style:text-properties fo:font-size="10pt" style:font-size-asian="10pt"/>
    </style:style>
    <style:style style:name="P198" style:family="paragraph" style:parent-style-name="Telo_20_besedila_20_2" style:list-style-name="WW8Num143">
      <style:paragraph-properties>
        <style:tab-stops/>
      </style:paragraph-properties>
      <style:text-properties fo:font-size="10pt" style:font-size-asian="10pt"/>
    </style:style>
    <style:style style:name="P199" style:family="paragraph" style:parent-style-name="Telo_20_besedila_20_2" style:list-style-name="WW8Num165">
      <style:paragraph-properties>
        <style:tab-stops/>
      </style:paragraph-properties>
      <style:text-properties fo:font-size="10pt" style:font-size-asian="10pt"/>
    </style:style>
    <style:style style:name="P200" style:family="paragraph" style:parent-style-name="Telo_20_besedila_20_2" style:list-style-name="WW8Num86">
      <style:paragraph-properties>
        <style:tab-stops/>
      </style:paragraph-properties>
      <style:text-properties fo:font-size="10pt" style:font-size-asian="10pt"/>
    </style:style>
    <style:style style:name="P201" style:family="paragraph" style:parent-style-name="Telo_20_besedila_20_2" style:list-style-name="WW8Num170">
      <style:paragraph-properties>
        <style:tab-stops/>
      </style:paragraph-properties>
      <style:text-properties fo:font-size="10pt" style:font-size-asian="10pt"/>
    </style:style>
    <style:style style:name="P202" style:family="paragraph" style:parent-style-name="Telo_20_besedila_20_2" style:list-style-name="WW8Num105">
      <style:paragraph-properties>
        <style:tab-stops/>
      </style:paragraph-properties>
      <style:text-properties fo:font-size="10pt" style:font-size-asian="10pt"/>
    </style:style>
    <style:style style:name="P203" style:family="paragraph" style:parent-style-name="Telo_20_besedila_20_2" style:list-style-name="WW8Num48">
      <style:paragraph-properties>
        <style:tab-stops/>
      </style:paragraph-properties>
      <style:text-properties fo:font-size="10pt" style:font-size-asian="10pt"/>
    </style:style>
    <style:style style:name="P204" style:family="paragraph" style:parent-style-name="Telo_20_besedila_20_2" style:list-style-name="WW8Num186">
      <style:paragraph-properties>
        <style:tab-stops/>
      </style:paragraph-properties>
      <style:text-properties fo:font-size="10pt" style:font-size-asian="10pt"/>
    </style:style>
    <style:style style:name="P205" style:family="paragraph" style:parent-style-name="Telo_20_besedila_20_2" style:list-style-name="WW8Num183">
      <style:paragraph-properties>
        <style:tab-stops/>
      </style:paragraph-properties>
      <style:text-properties fo:font-size="10pt" style:font-size-asian="10pt"/>
    </style:style>
    <style:style style:name="P206" style:family="paragraph" style:parent-style-name="Telo_20_besedila_20_2" style:list-style-name="WW8Num60">
      <style:paragraph-properties>
        <style:tab-stops/>
      </style:paragraph-properties>
      <style:text-properties fo:font-size="10pt" style:font-size-asian="10pt"/>
    </style:style>
    <style:style style:name="P207" style:family="paragraph" style:parent-style-name="Telo_20_besedila_20_2" style:list-style-name="WW8Num141">
      <style:paragraph-properties>
        <style:tab-stops/>
      </style:paragraph-properties>
      <style:text-properties fo:font-size="10pt" style:font-size-asian="10pt"/>
    </style:style>
    <style:style style:name="P208" style:family="paragraph" style:parent-style-name="Telo_20_besedila_20_2" style:list-style-name="WW8Num25">
      <style:paragraph-properties>
        <style:tab-stops/>
      </style:paragraph-properties>
      <style:text-properties fo:font-size="10pt" style:font-size-asian="10pt"/>
    </style:style>
    <style:style style:name="P209" style:family="paragraph" style:parent-style-name="Telo_20_besedila_20_2" style:list-style-name="WW8Num225">
      <style:paragraph-properties>
        <style:tab-stops/>
      </style:paragraph-properties>
      <style:text-properties fo:font-size="10pt" style:font-size-asian="10pt"/>
    </style:style>
    <style:style style:name="P210" style:family="paragraph" style:parent-style-name="Telo_20_besedila_20_2" style:list-style-name="WW8Num182">
      <style:paragraph-properties>
        <style:tab-stops/>
      </style:paragraph-properties>
      <style:text-properties fo:font-size="10pt" style:font-size-asian="10pt"/>
    </style:style>
    <style:style style:name="P211" style:family="paragraph" style:parent-style-name="Telo_20_besedila_20_2" style:list-style-name="WW8Num31">
      <style:paragraph-properties>
        <style:tab-stops/>
      </style:paragraph-properties>
      <style:text-properties fo:font-size="10pt" style:font-size-asian="10pt"/>
    </style:style>
    <style:style style:name="P212" style:family="paragraph" style:parent-style-name="Telo_20_besedila_20_2" style:list-style-name="WW8Num119">
      <style:paragraph-properties>
        <style:tab-stops/>
      </style:paragraph-properties>
      <style:text-properties fo:font-size="10pt" style:font-size-asian="10pt"/>
    </style:style>
    <style:style style:name="P213" style:family="paragraph" style:parent-style-name="Telo_20_besedila_20_2" style:list-style-name="WW8Num156">
      <style:paragraph-properties>
        <style:tab-stops/>
      </style:paragraph-properties>
      <style:text-properties fo:font-size="10pt" style:font-size-asian="10pt"/>
    </style:style>
    <style:style style:name="P214" style:family="paragraph" style:parent-style-name="Telo_20_besedila_20_2" style:list-style-name="WW8Num15">
      <style:paragraph-properties>
        <style:tab-stops/>
      </style:paragraph-properties>
      <style:text-properties fo:font-size="10pt" style:font-size-asian="10pt"/>
    </style:style>
    <style:style style:name="P215" style:family="paragraph" style:parent-style-name="Telo_20_besedila_20_2" style:list-style-name="WW8Num200">
      <style:paragraph-properties>
        <style:tab-stops/>
      </style:paragraph-properties>
      <style:text-properties fo:font-size="10pt" style:font-size-asian="10pt"/>
    </style:style>
    <style:style style:name="P216" style:family="paragraph" style:parent-style-name="Telo_20_besedila_20_2" style:list-style-name="WW8Num3">
      <style:paragraph-properties>
        <style:tab-stops/>
      </style:paragraph-properties>
      <style:text-properties fo:font-size="10pt" style:font-size-asian="10pt"/>
    </style:style>
    <style:style style:name="P217" style:family="paragraph" style:parent-style-name="Telo_20_besedila_20_2" style:list-style-name="WW8Num223">
      <style:paragraph-properties>
        <style:tab-stops/>
      </style:paragraph-properties>
      <style:text-properties fo:font-size="10pt" style:font-size-asian="10pt"/>
    </style:style>
    <style:style style:name="P218" style:family="paragraph" style:parent-style-name="Telo_20_besedila_20_2" style:list-style-name="WW8Num167">
      <style:paragraph-properties>
        <style:tab-stops/>
      </style:paragraph-properties>
      <style:text-properties fo:font-size="10pt" style:font-size-asian="10pt"/>
    </style:style>
    <style:style style:name="P219" style:family="paragraph" style:parent-style-name="Telo_20_besedila_20_2" style:list-style-name="WW8Num177">
      <style:paragraph-properties>
        <style:tab-stops/>
      </style:paragraph-properties>
      <style:text-properties fo:font-size="10pt" style:font-size-asian="10pt"/>
    </style:style>
    <style:style style:name="P220" style:family="paragraph" style:parent-style-name="Telo_20_besedila_20_2" style:list-style-name="WW8Num47">
      <style:paragraph-properties>
        <style:tab-stops/>
      </style:paragraph-properties>
      <style:text-properties fo:font-size="10pt" style:font-size-asian="10pt"/>
    </style:style>
    <style:style style:name="P221" style:family="paragraph" style:parent-style-name="Telo_20_besedila_20_2" style:list-style-name="WW8Num203">
      <style:paragraph-properties>
        <style:tab-stops/>
      </style:paragraph-properties>
      <style:text-properties fo:font-size="10pt" style:font-size-asian="10pt"/>
    </style:style>
    <style:style style:name="P222" style:family="paragraph" style:parent-style-name="Telo_20_besedila_20_2" style:list-style-name="WW8Num89">
      <style:paragraph-properties>
        <style:tab-stops/>
      </style:paragraph-properties>
      <style:text-properties fo:font-size="10pt" style:font-size-asian="10pt"/>
    </style:style>
    <style:style style:name="P223" style:family="paragraph" style:parent-style-name="Telo_20_besedila_20_2" style:list-style-name="WW8Num30">
      <style:paragraph-properties>
        <style:tab-stops/>
      </style:paragraph-properties>
      <style:text-properties fo:font-size="10pt" style:font-size-asian="10pt"/>
    </style:style>
    <style:style style:name="P224" style:family="paragraph" style:parent-style-name="Telo_20_besedila_20_2" style:list-style-name="WW8Num83">
      <style:paragraph-properties>
        <style:tab-stops/>
      </style:paragraph-properties>
      <style:text-properties fo:font-size="10pt" style:font-size-asian="10pt"/>
    </style:style>
    <style:style style:name="P225" style:family="paragraph" style:parent-style-name="Telo_20_besedila_20_2" style:list-style-name="WW8Num26">
      <style:paragraph-properties>
        <style:tab-stops/>
      </style:paragraph-properties>
      <style:text-properties fo:font-size="10pt" style:font-size-asian="10pt"/>
    </style:style>
    <style:style style:name="P226" style:family="paragraph" style:parent-style-name="Telo_20_besedila_20_2" style:list-style-name="WW8Num82">
      <style:paragraph-properties>
        <style:tab-stops/>
      </style:paragraph-properties>
      <style:text-properties fo:font-size="10pt" style:font-size-asian="10pt"/>
    </style:style>
    <style:style style:name="P227" style:family="paragraph" style:parent-style-name="Telo_20_besedila_20_2" style:list-style-name="WW8Num122">
      <style:paragraph-properties>
        <style:tab-stops/>
      </style:paragraph-properties>
      <style:text-properties fo:font-size="10pt" style:font-size-asian="10pt"/>
    </style:style>
    <style:style style:name="P228" style:family="paragraph" style:parent-style-name="Telo_20_besedila_20_2" style:list-style-name="WW8Num77">
      <style:paragraph-properties>
        <style:tab-stops/>
      </style:paragraph-properties>
      <style:text-properties fo:font-size="10pt" style:font-size-asian="10pt"/>
    </style:style>
    <style:style style:name="P229" style:family="paragraph" style:parent-style-name="Telo_20_besedila_20_2" style:list-style-name="WW8Num215">
      <style:paragraph-properties>
        <style:tab-stops/>
      </style:paragraph-properties>
      <style:text-properties fo:font-size="10pt" style:font-size-asian="10pt"/>
    </style:style>
    <style:style style:name="P230" style:family="paragraph" style:parent-style-name="Telo_20_besedila_20_2" style:list-style-name="WW8Num84">
      <style:paragraph-properties>
        <style:tab-stops/>
      </style:paragraph-properties>
      <style:text-properties fo:font-size="10pt" style:font-size-asian="10pt"/>
    </style:style>
    <style:style style:name="P231" style:family="paragraph" style:parent-style-name="Telo_20_besedila_20_2" style:list-style-name="WW8Num107">
      <style:paragraph-properties>
        <style:tab-stops/>
      </style:paragraph-properties>
      <style:text-properties fo:font-size="10pt" style:font-size-asian="10pt"/>
    </style:style>
    <style:style style:name="P232" style:family="paragraph" style:parent-style-name="Telo_20_besedila_20_2" style:list-style-name="WW8Num116">
      <style:paragraph-properties>
        <style:tab-stops/>
      </style:paragraph-properties>
      <style:text-properties fo:font-size="10pt" style:font-size-asian="10pt"/>
    </style:style>
    <style:style style:name="P233" style:family="paragraph" style:parent-style-name="Telo_20_besedila_20_2" style:list-style-name="WW8Num101">
      <style:paragraph-properties>
        <style:tab-stops/>
      </style:paragraph-properties>
      <style:text-properties fo:font-size="10pt" style:font-size-asian="10pt"/>
    </style:style>
    <style:style style:name="P234" style:family="paragraph" style:parent-style-name="Telo_20_besedila_20_2" style:list-style-name="WW8Num127">
      <style:paragraph-properties>
        <style:tab-stops>
          <style:tab-stop style:position="1in"/>
        </style:tab-stops>
      </style:paragraph-properties>
      <style:text-properties fo:font-size="10pt" style:font-size-asian="10pt"/>
    </style:style>
    <style:style style:name="P235" style:family="paragraph" style:parent-style-name="Telo_20_besedila_20_2" style:list-style-name="WW8Num37">
      <style:paragraph-properties>
        <style:tab-stops>
          <style:tab-stop style:position="1in"/>
        </style:tab-stops>
      </style:paragraph-properties>
      <style:text-properties fo:font-size="10pt" style:font-size-asian="10pt"/>
    </style:style>
    <style:style style:name="P236" style:family="paragraph" style:parent-style-name="Telo_20_besedila_20_2" style:list-style-name="WW8Num212">
      <style:paragraph-properties>
        <style:tab-stops>
          <style:tab-stop style:position="1in"/>
        </style:tab-stops>
      </style:paragraph-properties>
      <style:text-properties fo:font-size="10pt" style:font-size-asian="10pt"/>
    </style:style>
    <style:style style:name="P237" style:family="paragraph" style:parent-style-name="Telo_20_besedila_20_2" style:list-style-name="WW8Num211">
      <style:paragraph-properties>
        <style:tab-stops>
          <style:tab-stop style:position="1in"/>
        </style:tab-stops>
      </style:paragraph-properties>
      <style:text-properties fo:font-size="10pt" style:font-size-asian="10pt"/>
    </style:style>
    <style:style style:name="P238" style:family="paragraph" style:parent-style-name="Telo_20_besedila_20_2" style:list-style-name="WW8Num23">
      <style:paragraph-properties>
        <style:tab-stops>
          <style:tab-stop style:position="1in"/>
        </style:tab-stops>
      </style:paragraph-properties>
      <style:text-properties fo:font-size="10pt" style:font-size-asian="10pt"/>
    </style:style>
    <style:style style:name="P239" style:family="paragraph" style:parent-style-name="Telo_20_besedila_20_2" style:list-style-name="WW8Num46">
      <style:paragraph-properties>
        <style:tab-stops>
          <style:tab-stop style:position="1in"/>
        </style:tab-stops>
      </style:paragraph-properties>
      <style:text-properties fo:font-size="10pt" style:font-size-asian="10pt"/>
    </style:style>
    <style:style style:name="P240" style:family="paragraph" style:parent-style-name="Telo_20_besedila_20_2" style:list-style-name="WW8Num112">
      <style:paragraph-properties>
        <style:tab-stops>
          <style:tab-stop style:position="1in"/>
        </style:tab-stops>
      </style:paragraph-properties>
      <style:text-properties fo:font-size="10pt" style:font-size-asian="10pt"/>
    </style:style>
    <style:style style:name="P241" style:family="paragraph" style:parent-style-name="Telo_20_besedila_20_2" style:list-style-name="WW8Num19">
      <style:paragraph-properties>
        <style:tab-stops>
          <style:tab-stop style:position="1in"/>
        </style:tab-stops>
      </style:paragraph-properties>
      <style:text-properties fo:font-size="10pt" style:font-size-asian="10pt"/>
    </style:style>
    <style:style style:name="P242" style:family="paragraph" style:parent-style-name="Telo_20_besedila_20_2" style:list-style-name="WW8Num207">
      <style:paragraph-properties>
        <style:tab-stops>
          <style:tab-stop style:position="1in"/>
        </style:tab-stops>
      </style:paragraph-properties>
      <style:text-properties fo:font-size="10pt" style:font-size-asian="10pt"/>
    </style:style>
    <style:style style:name="P243" style:family="paragraph" style:parent-style-name="Telo_20_besedila_20_2" style:list-style-name="WW8Num130">
      <style:paragraph-properties>
        <style:tab-stops>
          <style:tab-stop style:position="1in"/>
        </style:tab-stops>
      </style:paragraph-properties>
      <style:text-properties fo:font-size="10pt" style:font-size-asian="10pt"/>
    </style:style>
    <style:style style:name="P244" style:family="paragraph" style:parent-style-name="Telo_20_besedila_20_2" style:list-style-name="WW8Num185">
      <style:paragraph-properties>
        <style:tab-stops>
          <style:tab-stop style:position="1in"/>
        </style:tab-stops>
      </style:paragraph-properties>
      <style:text-properties fo:font-size="10pt" style:font-size-asian="10pt"/>
    </style:style>
    <style:style style:name="P245" style:family="paragraph" style:parent-style-name="Telo_20_besedila_20_2" style:list-style-name="WW8Num94">
      <style:paragraph-properties>
        <style:tab-stops>
          <style:tab-stop style:position="1in"/>
        </style:tab-stops>
      </style:paragraph-properties>
      <style:text-properties fo:font-size="10pt" style:font-size-asian="10pt"/>
    </style:style>
    <style:style style:name="P246" style:family="paragraph" style:parent-style-name="Telo_20_besedila_20_2" style:list-style-name="WW8Num52">
      <style:paragraph-properties>
        <style:tab-stops>
          <style:tab-stop style:position="1in"/>
        </style:tab-stops>
      </style:paragraph-properties>
      <style:text-properties fo:font-size="10pt" style:font-size-asian="10pt"/>
    </style:style>
    <style:style style:name="P247" style:family="paragraph" style:parent-style-name="Telo_20_besedila_20_2" style:list-style-name="WW8Num67">
      <style:paragraph-properties>
        <style:tab-stops>
          <style:tab-stop style:position="1in"/>
        </style:tab-stops>
      </style:paragraph-properties>
      <style:text-properties fo:font-size="10pt" style:font-size-asian="10pt"/>
    </style:style>
    <style:style style:name="P248" style:family="paragraph" style:parent-style-name="Telo_20_besedila_20_2" style:list-style-name="WW8Num186">
      <style:paragraph-properties>
        <style:tab-stops>
          <style:tab-stop style:position="1in"/>
        </style:tab-stops>
      </style:paragraph-properties>
      <style:text-properties fo:font-size="10pt" style:font-size-asian="10pt"/>
    </style:style>
    <style:style style:name="P249" style:family="paragraph" style:parent-style-name="Telo_20_besedila_20_2" style:list-style-name="WW8Num183">
      <style:paragraph-properties>
        <style:tab-stops>
          <style:tab-stop style:position="1in"/>
        </style:tab-stops>
      </style:paragraph-properties>
      <style:text-properties fo:font-size="10pt" style:font-size-asian="10pt"/>
    </style:style>
    <style:style style:name="P250" style:family="paragraph" style:parent-style-name="Telo_20_besedila_20_2" style:list-style-name="WW8Num141">
      <style:paragraph-properties>
        <style:tab-stops>
          <style:tab-stop style:position="1in"/>
        </style:tab-stops>
      </style:paragraph-properties>
      <style:text-properties fo:font-size="10pt" style:font-size-asian="10pt"/>
    </style:style>
    <style:style style:name="P251" style:family="paragraph" style:parent-style-name="Telo_20_besedila_20_2" style:list-style-name="WW8Num25">
      <style:paragraph-properties>
        <style:tab-stops>
          <style:tab-stop style:position="1in"/>
        </style:tab-stops>
      </style:paragraph-properties>
      <style:text-properties fo:font-size="10pt" style:font-size-asian="10pt"/>
    </style:style>
    <style:style style:name="P252" style:family="paragraph" style:parent-style-name="Telo_20_besedila_20_2" style:list-style-name="WW8Num200">
      <style:paragraph-properties>
        <style:tab-stops>
          <style:tab-stop style:position="1in"/>
        </style:tab-stops>
      </style:paragraph-properties>
      <style:text-properties fo:font-size="10pt" style:font-size-asian="10pt"/>
    </style:style>
    <style:style style:name="P253" style:family="paragraph" style:parent-style-name="Telo_20_besedila_20_2" style:list-style-name="WW8Num3">
      <style:paragraph-properties>
        <style:tab-stops>
          <style:tab-stop style:position="1in"/>
        </style:tab-stops>
      </style:paragraph-properties>
      <style:text-properties fo:font-size="10pt" style:font-size-asian="10pt"/>
    </style:style>
    <style:style style:name="P254" style:family="paragraph" style:parent-style-name="Telo_20_besedila_20_2" style:list-style-name="WW8Num196">
      <style:paragraph-properties>
        <style:tab-stops>
          <style:tab-stop style:position="1in"/>
        </style:tab-stops>
      </style:paragraph-properties>
      <style:text-properties fo:font-size="10pt" style:font-size-asian="10pt"/>
    </style:style>
    <style:style style:name="P255" style:family="paragraph" style:parent-style-name="Telo_20_besedila_20_2" style:list-style-name="WW8Num223">
      <style:paragraph-properties>
        <style:tab-stops>
          <style:tab-stop style:position="1in"/>
        </style:tab-stops>
      </style:paragraph-properties>
      <style:text-properties fo:font-size="10pt" style:font-size-asian="10pt"/>
    </style:style>
    <style:style style:name="P256" style:family="paragraph" style:parent-style-name="Telo_20_besedila_20_2" style:list-style-name="WW8Num203">
      <style:paragraph-properties>
        <style:tab-stops>
          <style:tab-stop style:position="1in"/>
        </style:tab-stops>
      </style:paragraph-properties>
      <style:text-properties fo:font-size="10pt" style:font-size-asian="10pt"/>
    </style:style>
    <style:style style:name="P257" style:family="paragraph" style:parent-style-name="Telo_20_besedila_20_2" style:list-style-name="WW8Num30">
      <style:paragraph-properties>
        <style:tab-stops>
          <style:tab-stop style:position="1in"/>
        </style:tab-stops>
      </style:paragraph-properties>
      <style:text-properties fo:font-size="10pt" style:font-size-asian="10pt"/>
    </style:style>
    <style:style style:name="P258" style:family="paragraph" style:parent-style-name="Telo_20_besedila_20_2" style:list-style-name="WW8Num101">
      <style:paragraph-properties>
        <style:tab-stops>
          <style:tab-stop style:position="1in"/>
        </style:tab-stops>
      </style:paragraph-properties>
      <style:text-properties fo:font-size="10pt" style:font-size-asian="10pt"/>
    </style:style>
    <style:style style:name="P259" style:family="paragraph" style:parent-style-name="Telo_20_besedila_20_2" style:list-style-name="WW8Num211">
      <style:paragraph-properties>
        <style:tab-stops>
          <style:tab-stop style:position="1.5in"/>
        </style:tab-stops>
      </style:paragraph-properties>
      <style:text-properties fo:font-size="10pt" style:font-size-asian="10pt"/>
    </style:style>
    <style:style style:name="P260" style:family="paragraph" style:parent-style-name="Telo_20_besedila_20_2" style:list-style-name="WW8Num25">
      <style:paragraph-properties>
        <style:tab-stops>
          <style:tab-stop style:position="1.5in"/>
        </style:tab-stops>
      </style:paragraph-properties>
      <style:text-properties fo:font-size="10pt" style:font-size-asian="10pt"/>
    </style:style>
    <style:style style:name="P261" style:family="paragraph" style:parent-style-name="Telo_20_besedila_20_2" style:list-style-name="WW8Num200">
      <style:paragraph-properties>
        <style:tab-stops>
          <style:tab-stop style:position="1.5in"/>
        </style:tab-stops>
      </style:paragraph-properties>
      <style:text-properties fo:font-size="10pt" style:font-size-asian="10pt"/>
    </style:style>
    <style:style style:name="P262" style:family="paragraph" style:parent-style-name="Telo_20_besedila_20_2">
      <style:paragraph-properties>
        <style:tab-stops>
          <style:tab-stop style:position="0.25in"/>
        </style:tab-stops>
      </style:paragraph-properties>
      <style:text-properties fo:font-size="10pt" style:font-size-asian="10pt"/>
    </style:style>
    <style:style style:name="P263" style:family="paragraph" style:parent-style-name="Telo_20_besedila_20_2" style:list-style-name="WW8Num44">
      <style:paragraph-properties>
        <style:tab-stops>
          <style:tab-stop style:position="0.25in"/>
        </style:tab-stops>
      </style:paragraph-properties>
      <style:text-properties fo:font-size="10pt" style:font-size-asian="10pt"/>
    </style:style>
    <style:style style:name="P264" style:family="paragraph" style:parent-style-name="Telo_20_besedila_20_2" style:list-style-name="WW8Num132">
      <style:paragraph-properties>
        <style:tab-stops>
          <style:tab-stop style:position="0.25in"/>
        </style:tab-stops>
      </style:paragraph-properties>
      <style:text-properties fo:font-size="10pt" style:font-size-asian="10pt"/>
    </style:style>
    <style:style style:name="P265" style:family="paragraph" style:parent-style-name="Telo_20_besedila_20_2" style:list-style-name="WW8Num51">
      <style:paragraph-properties>
        <style:tab-stops>
          <style:tab-stop style:position="0.25in"/>
        </style:tab-stops>
      </style:paragraph-properties>
      <style:text-properties fo:font-size="10pt" style:font-size-asian="10pt"/>
    </style:style>
    <style:style style:name="P266" style:family="paragraph" style:parent-style-name="Telo_20_besedila_20_2" style:list-style-name="WW8Num164">
      <style:paragraph-properties>
        <style:tab-stops>
          <style:tab-stop style:position="0.25in"/>
        </style:tab-stops>
      </style:paragraph-properties>
      <style:text-properties fo:font-size="10pt" style:font-size-asian="10pt"/>
    </style:style>
    <style:style style:name="P267" style:family="paragraph" style:parent-style-name="Telo_20_besedila_20_2" style:list-style-name="WW8Num135">
      <style:paragraph-properties>
        <style:tab-stops>
          <style:tab-stop style:position="0.25in"/>
        </style:tab-stops>
      </style:paragraph-properties>
      <style:text-properties fo:font-size="10pt" style:font-size-asian="10pt"/>
    </style:style>
    <style:style style:name="P268" style:family="paragraph" style:parent-style-name="Telo_20_besedila_20_2" style:list-style-name="WW8Num27">
      <style:paragraph-properties>
        <style:tab-stops>
          <style:tab-stop style:position="0.25in"/>
        </style:tab-stops>
      </style:paragraph-properties>
      <style:text-properties fo:font-size="10pt" style:font-size-asian="10pt"/>
    </style:style>
    <style:style style:name="P269" style:family="paragraph" style:parent-style-name="Telo_20_besedila_20_2" style:list-style-name="WW8Num115">
      <style:paragraph-properties>
        <style:tab-stops>
          <style:tab-stop style:position="0.25in"/>
        </style:tab-stops>
      </style:paragraph-properties>
      <style:text-properties fo:font-size="10pt" style:font-size-asian="10pt"/>
    </style:style>
    <style:style style:name="P270" style:family="paragraph" style:parent-style-name="Telo_20_besedila_20_2" style:list-style-name="WW8Num21">
      <style:paragraph-properties>
        <style:tab-stops>
          <style:tab-stop style:position="0.25in"/>
        </style:tab-stops>
      </style:paragraph-properties>
      <style:text-properties fo:font-size="10pt" style:font-size-asian="10pt"/>
    </style:style>
    <style:style style:name="P271" style:family="paragraph" style:parent-style-name="Telo_20_besedila_20_2" style:list-style-name="WW8Num219">
      <style:paragraph-properties>
        <style:tab-stops>
          <style:tab-stop style:position="0.25in"/>
        </style:tab-stops>
      </style:paragraph-properties>
      <style:text-properties fo:font-size="10pt" style:font-size-asian="10pt"/>
    </style:style>
    <style:style style:name="P272" style:family="paragraph" style:parent-style-name="Telo_20_besedila_20_2" style:list-style-name="WW8Num58">
      <style:paragraph-properties>
        <style:tab-stops>
          <style:tab-stop style:position="0.25in"/>
        </style:tab-stops>
      </style:paragraph-properties>
      <style:text-properties fo:font-size="10pt" style:font-size-asian="10pt"/>
    </style:style>
    <style:style style:name="P273" style:family="paragraph" style:parent-style-name="Telo_20_besedila_20_2" style:list-style-name="WW8Num124">
      <style:paragraph-properties>
        <style:tab-stops>
          <style:tab-stop style:position="0.25in"/>
        </style:tab-stops>
      </style:paragraph-properties>
      <style:text-properties fo:font-size="10pt" style:font-size-asian="10pt"/>
    </style:style>
    <style:style style:name="P274" style:family="paragraph" style:parent-style-name="Telo_20_besedila_20_2" style:list-style-name="WW8Num220">
      <style:paragraph-properties>
        <style:tab-stops>
          <style:tab-stop style:position="0.25in"/>
        </style:tab-stops>
      </style:paragraph-properties>
      <style:text-properties fo:font-size="10pt" style:font-size-asian="10pt"/>
    </style:style>
    <style:style style:name="P275" style:family="paragraph" style:parent-style-name="Telo_20_besedila_20_2" style:list-style-name="WW8Num75">
      <style:paragraph-properties>
        <style:tab-stops>
          <style:tab-stop style:position="0.25in"/>
        </style:tab-stops>
      </style:paragraph-properties>
      <style:text-properties fo:font-size="10pt" style:font-size-asian="10pt"/>
    </style:style>
    <style:style style:name="P276" style:family="paragraph" style:parent-style-name="Telo_20_besedila_20_2" style:list-style-name="WW8Num10">
      <style:paragraph-properties>
        <style:tab-stops>
          <style:tab-stop style:position="0.25in"/>
        </style:tab-stops>
      </style:paragraph-properties>
      <style:text-properties fo:font-size="10pt" style:font-size-asian="10pt"/>
    </style:style>
    <style:style style:name="P277" style:family="paragraph" style:parent-style-name="Telo_20_besedila_20_2" style:list-style-name="WW8Num140">
      <style:paragraph-properties>
        <style:tab-stops>
          <style:tab-stop style:position="0.25in"/>
        </style:tab-stops>
      </style:paragraph-properties>
      <style:text-properties fo:font-size="10pt" style:font-size-asian="10pt"/>
    </style:style>
    <style:style style:name="P278" style:family="paragraph" style:parent-style-name="Telo_20_besedila_20_2" style:list-style-name="WW8Num126">
      <style:paragraph-properties>
        <style:tab-stops>
          <style:tab-stop style:position="0.25in"/>
        </style:tab-stops>
      </style:paragraph-properties>
      <style:text-properties fo:font-size="10pt" style:font-size-asian="10pt"/>
    </style:style>
    <style:style style:name="P279" style:family="paragraph" style:parent-style-name="Telo_20_besedila_20_2" style:list-style-name="WW8Num171">
      <style:paragraph-properties>
        <style:tab-stops>
          <style:tab-stop style:position="0.25in"/>
        </style:tab-stops>
      </style:paragraph-properties>
      <style:text-properties fo:font-size="10pt" style:font-size-asian="10pt"/>
    </style:style>
    <style:style style:name="P280" style:family="paragraph" style:parent-style-name="Telo_20_besedila_20_2" style:list-style-name="WW8Num54">
      <style:paragraph-properties>
        <style:tab-stops>
          <style:tab-stop style:position="0.25in"/>
        </style:tab-stops>
      </style:paragraph-properties>
      <style:text-properties fo:font-size="10pt" style:font-size-asian="10pt"/>
    </style:style>
    <style:style style:name="P281" style:family="paragraph" style:parent-style-name="Telo_20_besedila_20_2" style:list-style-name="WW8Num79">
      <style:paragraph-properties>
        <style:tab-stops>
          <style:tab-stop style:position="0.25in"/>
        </style:tab-stops>
      </style:paragraph-properties>
      <style:text-properties fo:font-size="10pt" style:font-size-asian="10pt"/>
    </style:style>
    <style:style style:name="P282" style:family="paragraph" style:parent-style-name="Telo_20_besedila_20_2" style:list-style-name="WW8Num202">
      <style:paragraph-properties>
        <style:tab-stops>
          <style:tab-stop style:position="0.25in"/>
        </style:tab-stops>
      </style:paragraph-properties>
      <style:text-properties fo:font-size="10pt" style:font-size-asian="10pt"/>
    </style:style>
    <style:style style:name="P283" style:family="paragraph" style:parent-style-name="Telo_20_besedila_20_2" style:list-style-name="WW8Num87">
      <style:paragraph-properties>
        <style:tab-stops>
          <style:tab-stop style:position="0.25in"/>
        </style:tab-stops>
      </style:paragraph-properties>
      <style:text-properties fo:font-size="10pt" style:font-size-asian="10pt"/>
    </style:style>
    <style:style style:name="P284" style:family="paragraph" style:parent-style-name="Telo_20_besedila_20_2" style:list-style-name="WW8Num59">
      <style:paragraph-properties>
        <style:tab-stops>
          <style:tab-stop style:position="0.25in"/>
        </style:tab-stops>
      </style:paragraph-properties>
      <style:text-properties fo:font-size="10pt" style:font-size-asian="10pt"/>
    </style:style>
    <style:style style:name="P285" style:family="paragraph" style:parent-style-name="Telo_20_besedila_20_2" style:list-style-name="WW8Num39">
      <style:paragraph-properties>
        <style:tab-stops>
          <style:tab-stop style:position="0.25in"/>
        </style:tab-stops>
      </style:paragraph-properties>
      <style:text-properties fo:font-size="10pt" style:font-size-asian="10pt"/>
    </style:style>
    <style:style style:name="P286" style:family="paragraph" style:parent-style-name="Telo_20_besedila_20_2" style:list-style-name="WW8Num197">
      <style:paragraph-properties>
        <style:tab-stops>
          <style:tab-stop style:position="0.25in"/>
        </style:tab-stops>
      </style:paragraph-properties>
      <style:text-properties fo:font-size="10pt" style:font-size-asian="10pt"/>
    </style:style>
    <style:style style:name="P287" style:family="paragraph" style:parent-style-name="Telo_20_besedila_20_2" style:list-style-name="WW8Num187">
      <style:paragraph-properties>
        <style:tab-stops>
          <style:tab-stop style:position="0.25in"/>
        </style:tab-stops>
      </style:paragraph-properties>
      <style:text-properties fo:font-size="10pt" style:font-size-asian="10pt"/>
    </style:style>
    <style:style style:name="P288" style:family="paragraph" style:parent-style-name="Telo_20_besedila_20_2" style:list-style-name="WW8Num85">
      <style:paragraph-properties>
        <style:tab-stops>
          <style:tab-stop style:position="0.25in"/>
        </style:tab-stops>
      </style:paragraph-properties>
      <style:text-properties fo:font-size="10pt" style:font-size-asian="10pt"/>
    </style:style>
    <style:style style:name="P289" style:family="paragraph" style:parent-style-name="Telo_20_besedila_20_2" style:list-style-name="WW8Num62">
      <style:paragraph-properties>
        <style:tab-stops>
          <style:tab-stop style:position="0.25in"/>
        </style:tab-stops>
      </style:paragraph-properties>
      <style:text-properties fo:font-size="10pt" style:font-size-asian="10pt"/>
    </style:style>
    <style:style style:name="P290" style:family="paragraph" style:parent-style-name="Telo_20_besedila_20_2" style:list-style-name="WW8Num99">
      <style:paragraph-properties>
        <style:tab-stops>
          <style:tab-stop style:position="0.25in"/>
        </style:tab-stops>
      </style:paragraph-properties>
      <style:text-properties fo:font-size="10pt" style:font-size-asian="10pt"/>
    </style:style>
    <style:style style:name="P291" style:family="paragraph" style:parent-style-name="Telo_20_besedila_20_2" style:list-style-name="WW8Num181">
      <style:paragraph-properties>
        <style:tab-stops>
          <style:tab-stop style:position="0.25in"/>
        </style:tab-stops>
      </style:paragraph-properties>
      <style:text-properties fo:font-size="10pt" style:font-size-asian="10pt"/>
    </style:style>
    <style:style style:name="P292" style:family="paragraph" style:parent-style-name="Telo_20_besedila_20_2" style:list-style-name="WW8Num125">
      <style:paragraph-properties>
        <style:tab-stops>
          <style:tab-stop style:position="0.25in"/>
        </style:tab-stops>
      </style:paragraph-properties>
      <style:text-properties fo:font-size="10pt" style:font-size-asian="10pt"/>
    </style:style>
    <style:style style:name="P293" style:family="paragraph" style:parent-style-name="Telo_20_besedila_20_2" style:list-style-name="WW8Num74">
      <style:paragraph-properties>
        <style:tab-stops>
          <style:tab-stop style:position="0.25in"/>
        </style:tab-stops>
      </style:paragraph-properties>
      <style:text-properties fo:font-size="10pt" style:font-size-asian="10pt"/>
    </style:style>
    <style:style style:name="P294" style:family="paragraph" style:parent-style-name="Telo_20_besedila_20_2" style:list-style-name="WW8Num221">
      <style:paragraph-properties>
        <style:tab-stops>
          <style:tab-stop style:position="0.25in"/>
        </style:tab-stops>
      </style:paragraph-properties>
      <style:text-properties fo:font-size="10pt" style:font-size-asian="10pt"/>
    </style:style>
    <style:style style:name="P295" style:family="paragraph" style:parent-style-name="Telo_20_besedila_20_2" style:list-style-name="WW8Num173">
      <style:paragraph-properties>
        <style:tab-stops>
          <style:tab-stop style:position="0.25in"/>
        </style:tab-stops>
      </style:paragraph-properties>
      <style:text-properties fo:font-size="10pt" style:font-size-asian="10pt"/>
    </style:style>
    <style:style style:name="P296" style:family="paragraph" style:parent-style-name="Telo_20_besedila_20_2" style:list-style-name="WW8Num118">
      <style:paragraph-properties>
        <style:tab-stops>
          <style:tab-stop style:position="0.25in"/>
        </style:tab-stops>
      </style:paragraph-properties>
      <style:text-properties fo:font-size="10pt" style:font-size-asian="10pt"/>
    </style:style>
    <style:style style:name="P297" style:family="paragraph" style:parent-style-name="Telo_20_besedila_20_2" style:list-style-name="WW8Num28">
      <style:paragraph-properties>
        <style:tab-stops>
          <style:tab-stop style:position="0.25in"/>
        </style:tab-stops>
      </style:paragraph-properties>
      <style:text-properties fo:font-size="10pt" style:font-size-asian="10pt"/>
    </style:style>
    <style:style style:name="P298" style:family="paragraph" style:parent-style-name="Telo_20_besedila_20_2" style:list-style-name="WW8Num145">
      <style:paragraph-properties>
        <style:tab-stops>
          <style:tab-stop style:position="0.25in"/>
        </style:tab-stops>
      </style:paragraph-properties>
      <style:text-properties fo:font-size="10pt" style:font-size-asian="10pt"/>
    </style:style>
    <style:style style:name="P299" style:family="paragraph" style:parent-style-name="Telo_20_besedila_20_2" style:list-style-name="WW8Num155">
      <style:paragraph-properties>
        <style:tab-stops>
          <style:tab-stop style:position="0.25in"/>
        </style:tab-stops>
      </style:paragraph-properties>
      <style:text-properties fo:font-size="10pt" style:font-size-asian="10pt"/>
    </style:style>
    <style:style style:name="P300" style:family="paragraph" style:parent-style-name="Telo_20_besedila_20_2" style:list-style-name="WW8Num96">
      <style:paragraph-properties>
        <style:tab-stops>
          <style:tab-stop style:position="0.25in"/>
        </style:tab-stops>
      </style:paragraph-properties>
      <style:text-properties fo:font-size="10pt" style:font-size-asian="10pt"/>
    </style:style>
    <style:style style:name="P301" style:family="paragraph" style:parent-style-name="Telo_20_besedila_20_2" style:list-style-name="WW8Num65">
      <style:paragraph-properties>
        <style:tab-stops>
          <style:tab-stop style:position="0.25in"/>
        </style:tab-stops>
      </style:paragraph-properties>
      <style:text-properties fo:font-size="10pt" style:font-size-asian="10pt"/>
    </style:style>
    <style:style style:name="P302" style:family="paragraph" style:parent-style-name="Telo_20_besedila_20_2" style:list-style-name="WW8Num199">
      <style:paragraph-properties>
        <style:tab-stops>
          <style:tab-stop style:position="0.25in"/>
        </style:tab-stops>
      </style:paragraph-properties>
      <style:text-properties fo:font-size="10pt" style:font-size-asian="10pt"/>
    </style:style>
    <style:style style:name="P303" style:family="paragraph" style:parent-style-name="Telo_20_besedila_20_2" style:list-style-name="WW8Num103">
      <style:paragraph-properties>
        <style:tab-stops>
          <style:tab-stop style:position="0.25in"/>
        </style:tab-stops>
      </style:paragraph-properties>
      <style:text-properties fo:font-size="10pt" style:font-size-asian="10pt"/>
    </style:style>
    <style:style style:name="P304" style:family="paragraph" style:parent-style-name="Telo_20_besedila_20_2" style:list-style-name="WW8Num20">
      <style:paragraph-properties>
        <style:tab-stops>
          <style:tab-stop style:position="0.25in"/>
        </style:tab-stops>
      </style:paragraph-properties>
      <style:text-properties fo:font-size="10pt" style:font-size-asian="10pt"/>
    </style:style>
    <style:style style:name="P305" style:family="paragraph" style:parent-style-name="Telo_20_besedila_20_2" style:list-style-name="WW8Num33">
      <style:paragraph-properties>
        <style:tab-stops>
          <style:tab-stop style:position="0.25in"/>
        </style:tab-stops>
      </style:paragraph-properties>
      <style:text-properties fo:font-size="10pt" style:font-size-asian="10pt"/>
    </style:style>
    <style:style style:name="P306" style:family="paragraph" style:parent-style-name="Telo_20_besedila_20_2" style:list-style-name="WW8Num117">
      <style:paragraph-properties>
        <style:tab-stops>
          <style:tab-stop style:position="0.25in"/>
        </style:tab-stops>
      </style:paragraph-properties>
      <style:text-properties fo:font-size="10pt" style:font-size-asian="10pt"/>
    </style:style>
    <style:style style:name="P307" style:family="paragraph" style:parent-style-name="Telo_20_besedila_20_2" style:list-style-name="WW8Num137">
      <style:paragraph-properties>
        <style:tab-stops>
          <style:tab-stop style:position="0.25in"/>
        </style:tab-stops>
      </style:paragraph-properties>
      <style:text-properties fo:font-size="10pt" style:font-size-asian="10pt"/>
    </style:style>
    <style:style style:name="P308" style:family="paragraph" style:parent-style-name="Telo_20_besedila_20_2" style:list-style-name="WW8Num7">
      <style:paragraph-properties>
        <style:tab-stops>
          <style:tab-stop style:position="0.25in"/>
        </style:tab-stops>
      </style:paragraph-properties>
      <style:text-properties fo:font-size="10pt" style:font-size-asian="10pt"/>
    </style:style>
    <style:style style:name="P309" style:family="paragraph" style:parent-style-name="Telo_20_besedila_20_2" style:list-style-name="WW8Num66">
      <style:paragraph-properties>
        <style:tab-stops>
          <style:tab-stop style:position="0.25in"/>
        </style:tab-stops>
      </style:paragraph-properties>
      <style:text-properties fo:font-size="10pt" style:font-size-asian="10pt"/>
    </style:style>
    <style:style style:name="P310" style:family="paragraph" style:parent-style-name="Telo_20_besedila_20_2" style:list-style-name="WW8Num213">
      <style:paragraph-properties>
        <style:tab-stops>
          <style:tab-stop style:position="0.25in"/>
        </style:tab-stops>
      </style:paragraph-properties>
      <style:text-properties fo:font-size="10pt" style:font-size-asian="10pt"/>
    </style:style>
    <style:style style:name="P311" style:family="paragraph" style:parent-style-name="Telo_20_besedila_20_2" style:list-style-name="WW8Num8">
      <style:paragraph-properties>
        <style:tab-stops>
          <style:tab-stop style:position="0.25in"/>
        </style:tab-stops>
      </style:paragraph-properties>
      <style:text-properties fo:font-size="10pt" style:font-size-asian="10pt"/>
    </style:style>
    <style:style style:name="P312" style:family="paragraph" style:parent-style-name="Telo_20_besedila_20_2" style:list-style-name="WW8Num159">
      <style:paragraph-properties>
        <style:tab-stops>
          <style:tab-stop style:position="0.25in"/>
        </style:tab-stops>
      </style:paragraph-properties>
      <style:text-properties fo:font-size="10pt" style:font-size-asian="10pt"/>
    </style:style>
    <style:style style:name="P313" style:family="paragraph" style:parent-style-name="Telo_20_besedila_20_2" style:list-style-name="WW8Num154">
      <style:paragraph-properties>
        <style:tab-stops>
          <style:tab-stop style:position="0.25in"/>
        </style:tab-stops>
      </style:paragraph-properties>
      <style:text-properties fo:font-size="10pt" style:font-size-asian="10pt"/>
    </style:style>
    <style:style style:name="P314" style:family="paragraph" style:parent-style-name="Telo_20_besedila_20_2" style:list-style-name="WW8Num49">
      <style:paragraph-properties>
        <style:tab-stops>
          <style:tab-stop style:position="0.25in"/>
        </style:tab-stops>
      </style:paragraph-properties>
      <style:text-properties fo:font-size="10pt" style:font-size-asian="10pt"/>
    </style:style>
    <style:style style:name="P315" style:family="paragraph" style:parent-style-name="Telo_20_besedila_20_2" style:list-style-name="WW8Num160">
      <style:paragraph-properties>
        <style:tab-stops>
          <style:tab-stop style:position="0.25in"/>
        </style:tab-stops>
      </style:paragraph-properties>
      <style:text-properties fo:font-size="10pt" style:font-size-asian="10pt"/>
    </style:style>
    <style:style style:name="P316" style:family="paragraph" style:parent-style-name="Telo_20_besedila_20_2" style:list-style-name="WW8Num101">
      <style:paragraph-properties>
        <style:tab-stops>
          <style:tab-stop style:position="0.25in"/>
        </style:tab-stops>
      </style:paragraph-properties>
      <style:text-properties fo:font-size="10pt" style:font-size-asian="10pt"/>
    </style:style>
    <style:style style:name="P317" style:family="paragraph" style:parent-style-name="Telo_20_besedila_20_2" style:list-style-name="WW8Num136">
      <style:paragraph-properties>
        <style:tab-stops>
          <style:tab-stop style:position="0.25in"/>
        </style:tab-stops>
      </style:paragraph-properties>
      <style:text-properties fo:font-size="10pt" style:font-size-asian="10pt"/>
    </style:style>
    <style:style style:name="P318" style:family="paragraph" style:parent-style-name="Telo_20_besedila_20_2" style:list-style-name="WW8Num227">
      <style:paragraph-properties>
        <style:tab-stops>
          <style:tab-stop style:position="0.25in"/>
        </style:tab-stops>
      </style:paragraph-properties>
      <style:text-properties fo:font-size="10pt" style:font-size-asian="10pt"/>
    </style:style>
    <style:style style:name="P319" style:family="paragraph" style:parent-style-name="Telo_20_besedila_20_2" style:list-style-name="WW8Num91">
      <style:paragraph-properties>
        <style:tab-stops>
          <style:tab-stop style:position="0.25in"/>
        </style:tab-stops>
      </style:paragraph-properties>
      <style:text-properties fo:font-size="10pt" style:font-size-asian="10pt"/>
    </style:style>
    <style:style style:name="P320" style:family="paragraph" style:parent-style-name="Telo_20_besedila_20_2" style:list-style-name="WW8Num73">
      <style:paragraph-properties>
        <style:tab-stops>
          <style:tab-stop style:position="0.25in"/>
        </style:tab-stops>
      </style:paragraph-properties>
      <style:text-properties fo:font-size="10pt" style:font-size-asian="10pt"/>
    </style:style>
    <style:style style:name="P321" style:family="paragraph" style:parent-style-name="Telo_20_besedila_20_2" style:list-style-name="WW8Num131">
      <style:paragraph-properties>
        <style:tab-stops>
          <style:tab-stop style:position="0.25in"/>
        </style:tab-stops>
      </style:paragraph-properties>
      <style:text-properties fo:font-size="10pt" style:font-size-asian="10pt"/>
    </style:style>
    <style:style style:name="P322" style:family="paragraph" style:parent-style-name="Telo_20_besedila_20_2" style:list-style-name="WW8Num209">
      <style:paragraph-properties>
        <style:tab-stops>
          <style:tab-stop style:position="0.25in"/>
        </style:tab-stops>
      </style:paragraph-properties>
      <style:text-properties fo:font-size="10pt" style:font-size-asian="10pt"/>
    </style:style>
    <style:style style:name="P323" style:family="paragraph" style:parent-style-name="Telo_20_besedila_20_2" style:list-style-name="WW8Num18">
      <style:paragraph-properties>
        <style:tab-stops>
          <style:tab-stop style:position="0.25in"/>
        </style:tab-stops>
      </style:paragraph-properties>
      <style:text-properties fo:font-size="10pt" style:font-size-asian="10pt"/>
    </style:style>
    <style:style style:name="P324" style:family="paragraph" style:parent-style-name="Telo_20_besedila_20_2" style:list-style-name="WW8Num44">
      <style:paragraph-properties>
        <style:tab-stops>
          <style:tab-stop style:position="0.25in"/>
          <style:tab-stop style:position="1in"/>
        </style:tab-stops>
      </style:paragraph-properties>
      <style:text-properties fo:font-size="10pt" style:font-size-asian="10pt"/>
    </style:style>
    <style:style style:name="P325" style:family="paragraph" style:parent-style-name="Telo_20_besedila_20_2" style:list-style-name="WW8Num132">
      <style:paragraph-properties>
        <style:tab-stops>
          <style:tab-stop style:position="0.25in"/>
          <style:tab-stop style:position="1in"/>
        </style:tab-stops>
      </style:paragraph-properties>
      <style:text-properties fo:font-size="10pt" style:font-size-asian="10pt"/>
    </style:style>
    <style:style style:name="P326" style:family="paragraph" style:parent-style-name="Telo_20_besedila_20_2" style:list-style-name="WW8Num135">
      <style:paragraph-properties>
        <style:tab-stops>
          <style:tab-stop style:position="0.25in"/>
          <style:tab-stop style:position="1in"/>
        </style:tab-stops>
      </style:paragraph-properties>
      <style:text-properties fo:font-size="10pt" style:font-size-asian="10pt"/>
    </style:style>
    <style:style style:name="P327" style:family="paragraph" style:parent-style-name="Telo_20_besedila_20_2" style:list-style-name="WW8Num138">
      <style:paragraph-properties>
        <style:tab-stops>
          <style:tab-stop style:position="0.25in"/>
          <style:tab-stop style:position="1in"/>
        </style:tab-stops>
      </style:paragraph-properties>
      <style:text-properties fo:font-size="10pt" style:font-size-asian="10pt"/>
    </style:style>
    <style:style style:name="P328" style:family="paragraph" style:parent-style-name="Telo_20_besedila_20_2" style:list-style-name="WW8Num219">
      <style:paragraph-properties>
        <style:tab-stops>
          <style:tab-stop style:position="0.25in"/>
          <style:tab-stop style:position="1in"/>
        </style:tab-stops>
      </style:paragraph-properties>
      <style:text-properties fo:font-size="10pt" style:font-size-asian="10pt"/>
    </style:style>
    <style:style style:name="P329" style:family="paragraph" style:parent-style-name="Telo_20_besedila_20_2" style:list-style-name="WW8Num124">
      <style:paragraph-properties>
        <style:tab-stops>
          <style:tab-stop style:position="0.25in"/>
          <style:tab-stop style:position="1in"/>
        </style:tab-stops>
      </style:paragraph-properties>
      <style:text-properties fo:font-size="10pt" style:font-size-asian="10pt"/>
    </style:style>
    <style:style style:name="P330" style:family="paragraph" style:parent-style-name="Telo_20_besedila_20_2" style:list-style-name="WW8Num171">
      <style:paragraph-properties>
        <style:tab-stops>
          <style:tab-stop style:position="0.25in"/>
          <style:tab-stop style:position="1in"/>
        </style:tab-stops>
      </style:paragraph-properties>
      <style:text-properties fo:font-size="10pt" style:font-size-asian="10pt"/>
    </style:style>
    <style:style style:name="P331" style:family="paragraph" style:parent-style-name="Telo_20_besedila_20_2" style:list-style-name="WW8Num87">
      <style:paragraph-properties>
        <style:tab-stops>
          <style:tab-stop style:position="0.25in"/>
          <style:tab-stop style:position="1in"/>
        </style:tab-stops>
      </style:paragraph-properties>
      <style:text-properties fo:font-size="10pt" style:font-size-asian="10pt"/>
    </style:style>
    <style:style style:name="P332" style:family="paragraph" style:parent-style-name="Telo_20_besedila_20_2" style:list-style-name="WW8Num39">
      <style:paragraph-properties>
        <style:tab-stops>
          <style:tab-stop style:position="0.25in"/>
          <style:tab-stop style:position="1in"/>
        </style:tab-stops>
      </style:paragraph-properties>
      <style:text-properties fo:font-size="10pt" style:font-size-asian="10pt"/>
    </style:style>
    <style:style style:name="P333" style:family="paragraph" style:parent-style-name="Telo_20_besedila_20_2" style:list-style-name="WW8Num34">
      <style:paragraph-properties>
        <style:tab-stops>
          <style:tab-stop style:position="0.25in"/>
          <style:tab-stop style:position="1in"/>
        </style:tab-stops>
      </style:paragraph-properties>
      <style:text-properties fo:font-size="10pt" style:font-size-asian="10pt"/>
    </style:style>
    <style:style style:name="P334" style:family="paragraph" style:parent-style-name="Telo_20_besedila_20_2" style:list-style-name="WW8Num197">
      <style:paragraph-properties>
        <style:tab-stops>
          <style:tab-stop style:position="0.25in"/>
          <style:tab-stop style:position="1in"/>
        </style:tab-stops>
      </style:paragraph-properties>
      <style:text-properties fo:font-size="10pt" style:font-size-asian="10pt"/>
    </style:style>
    <style:style style:name="P335" style:family="paragraph" style:parent-style-name="Telo_20_besedila_20_2" style:list-style-name="WW8Num187">
      <style:paragraph-properties>
        <style:tab-stops>
          <style:tab-stop style:position="0.25in"/>
          <style:tab-stop style:position="1in"/>
        </style:tab-stops>
      </style:paragraph-properties>
      <style:text-properties fo:font-size="10pt" style:font-size-asian="10pt"/>
    </style:style>
    <style:style style:name="P336" style:family="paragraph" style:parent-style-name="Telo_20_besedila_20_2" style:list-style-name="WW8Num85">
      <style:paragraph-properties>
        <style:tab-stops>
          <style:tab-stop style:position="0.25in"/>
          <style:tab-stop style:position="1in"/>
        </style:tab-stops>
      </style:paragraph-properties>
      <style:text-properties fo:font-size="10pt" style:font-size-asian="10pt"/>
    </style:style>
    <style:style style:name="P337" style:family="paragraph" style:parent-style-name="Telo_20_besedila_20_2" style:list-style-name="WW8Num173">
      <style:paragraph-properties>
        <style:tab-stops>
          <style:tab-stop style:position="0.25in"/>
          <style:tab-stop style:position="1in"/>
        </style:tab-stops>
      </style:paragraph-properties>
      <style:text-properties fo:font-size="10pt" style:font-size-asian="10pt"/>
    </style:style>
    <style:style style:name="P338" style:family="paragraph" style:parent-style-name="Telo_20_besedila_20_2" style:list-style-name="WW8Num28">
      <style:paragraph-properties>
        <style:tab-stops>
          <style:tab-stop style:position="0.25in"/>
          <style:tab-stop style:position="1in"/>
        </style:tab-stops>
      </style:paragraph-properties>
      <style:text-properties fo:font-size="10pt" style:font-size-asian="10pt"/>
    </style:style>
    <style:style style:name="P339" style:family="paragraph" style:parent-style-name="Telo_20_besedila_20_2" style:list-style-name="WW8Num155">
      <style:paragraph-properties>
        <style:tab-stops>
          <style:tab-stop style:position="0.25in"/>
          <style:tab-stop style:position="1in"/>
        </style:tab-stops>
      </style:paragraph-properties>
      <style:text-properties fo:font-size="10pt" style:font-size-asian="10pt"/>
    </style:style>
    <style:style style:name="P340" style:family="paragraph" style:parent-style-name="Telo_20_besedila_20_2" style:list-style-name="WW8Num206">
      <style:paragraph-properties>
        <style:tab-stops>
          <style:tab-stop style:position="0.25in"/>
          <style:tab-stop style:position="1in"/>
        </style:tab-stops>
      </style:paragraph-properties>
      <style:text-properties fo:font-size="10pt" style:font-size-asian="10pt"/>
    </style:style>
    <style:style style:name="P341" style:family="paragraph" style:parent-style-name="Telo_20_besedila_20_2" style:list-style-name="WW8Num96">
      <style:paragraph-properties>
        <style:tab-stops>
          <style:tab-stop style:position="0.25in"/>
          <style:tab-stop style:position="1in"/>
        </style:tab-stops>
      </style:paragraph-properties>
      <style:text-properties fo:font-size="10pt" style:font-size-asian="10pt"/>
    </style:style>
    <style:style style:name="P342" style:family="paragraph" style:parent-style-name="Telo_20_besedila_20_2" style:list-style-name="WW8Num92">
      <style:paragraph-properties>
        <style:tab-stops>
          <style:tab-stop style:position="0.25in"/>
          <style:tab-stop style:position="1in"/>
        </style:tab-stops>
      </style:paragraph-properties>
      <style:text-properties fo:font-size="10pt" style:font-size-asian="10pt"/>
    </style:style>
    <style:style style:name="P343" style:family="paragraph" style:parent-style-name="Telo_20_besedila_20_2" style:list-style-name="WW8Num147">
      <style:paragraph-properties>
        <style:tab-stops>
          <style:tab-stop style:position="0.25in"/>
          <style:tab-stop style:position="1in"/>
        </style:tab-stops>
      </style:paragraph-properties>
      <style:text-properties fo:font-size="10pt" style:font-size-asian="10pt"/>
    </style:style>
    <style:style style:name="P344" style:family="paragraph" style:parent-style-name="Telo_20_besedila_20_2" style:list-style-name="WW8Num199">
      <style:paragraph-properties>
        <style:tab-stops>
          <style:tab-stop style:position="0.25in"/>
          <style:tab-stop style:position="1in"/>
        </style:tab-stops>
      </style:paragraph-properties>
      <style:text-properties fo:font-size="10pt" style:font-size-asian="10pt"/>
    </style:style>
    <style:style style:name="P345" style:family="paragraph" style:parent-style-name="Telo_20_besedila_20_2" style:list-style-name="WW8Num103">
      <style:paragraph-properties>
        <style:tab-stops>
          <style:tab-stop style:position="0.25in"/>
          <style:tab-stop style:position="1in"/>
        </style:tab-stops>
      </style:paragraph-properties>
      <style:text-properties fo:font-size="10pt" style:font-size-asian="10pt"/>
    </style:style>
    <style:style style:name="P346" style:family="paragraph" style:parent-style-name="Telo_20_besedila_20_2" style:list-style-name="WW8Num7">
      <style:paragraph-properties>
        <style:tab-stops>
          <style:tab-stop style:position="0.25in"/>
          <style:tab-stop style:position="1in"/>
        </style:tab-stops>
      </style:paragraph-properties>
      <style:text-properties fo:font-size="10pt" style:font-size-asian="10pt"/>
    </style:style>
    <style:style style:name="P347" style:family="paragraph" style:parent-style-name="Telo_20_besedila_20_2" style:list-style-name="WW8Num66">
      <style:paragraph-properties>
        <style:tab-stops>
          <style:tab-stop style:position="0.25in"/>
          <style:tab-stop style:position="1in"/>
        </style:tab-stops>
      </style:paragraph-properties>
      <style:text-properties fo:font-size="10pt" style:font-size-asian="10pt"/>
    </style:style>
    <style:style style:name="P348" style:family="paragraph" style:parent-style-name="Telo_20_besedila_20_2" style:list-style-name="WW8Num213">
      <style:paragraph-properties>
        <style:tab-stops>
          <style:tab-stop style:position="0.25in"/>
          <style:tab-stop style:position="1in"/>
        </style:tab-stops>
      </style:paragraph-properties>
      <style:text-properties fo:font-size="10pt" style:font-size-asian="10pt"/>
    </style:style>
    <style:style style:name="P349" style:family="paragraph" style:parent-style-name="Telo_20_besedila_20_2" style:list-style-name="WW8Num160">
      <style:paragraph-properties>
        <style:tab-stops>
          <style:tab-stop style:position="0.25in"/>
          <style:tab-stop style:position="1in"/>
        </style:tab-stops>
      </style:paragraph-properties>
      <style:text-properties fo:font-size="10pt" style:font-size-asian="10pt"/>
    </style:style>
    <style:style style:name="P350" style:family="paragraph" style:parent-style-name="Telo_20_besedila_20_2" style:list-style-name="WW8Num136">
      <style:paragraph-properties>
        <style:tab-stops>
          <style:tab-stop style:position="0.25in"/>
          <style:tab-stop style:position="1in"/>
        </style:tab-stops>
      </style:paragraph-properties>
      <style:text-properties fo:font-size="10pt" style:font-size-asian="10pt"/>
    </style:style>
    <style:style style:name="P351" style:family="paragraph" style:parent-style-name="Telo_20_besedila_20_2" style:list-style-name="WW8Num91">
      <style:paragraph-properties>
        <style:tab-stops>
          <style:tab-stop style:position="0.25in"/>
          <style:tab-stop style:position="1in"/>
        </style:tab-stops>
      </style:paragraph-properties>
      <style:text-properties fo:font-size="10pt" style:font-size-asian="10pt"/>
    </style:style>
    <style:style style:name="P352" style:family="paragraph" style:parent-style-name="Telo_20_besedila_20_2" style:list-style-name="WW8Num142">
      <style:paragraph-properties>
        <style:tab-stops>
          <style:tab-stop style:position="0.25in"/>
          <style:tab-stop style:position="1in"/>
        </style:tab-stops>
      </style:paragraph-properties>
      <style:text-properties fo:font-size="10pt" style:font-size-asian="10pt"/>
    </style:style>
    <style:style style:name="P353" style:family="paragraph" style:parent-style-name="Telo_20_besedila_20_2" style:list-style-name="WW8Num131">
      <style:paragraph-properties>
        <style:tab-stops>
          <style:tab-stop style:position="0.25in"/>
          <style:tab-stop style:position="1in"/>
        </style:tab-stops>
      </style:paragraph-properties>
      <style:text-properties fo:font-size="10pt" style:font-size-asian="10pt"/>
    </style:style>
    <style:style style:name="P354" style:family="paragraph" style:parent-style-name="Telo_20_besedila_20_2" style:list-style-name="WW8Num18">
      <style:paragraph-properties>
        <style:tab-stops>
          <style:tab-stop style:position="0.25in"/>
          <style:tab-stop style:position="1in"/>
        </style:tab-stops>
      </style:paragraph-properties>
      <style:text-properties fo:font-size="10pt" style:font-size-asian="10pt"/>
    </style:style>
    <style:style style:name="P355" style:family="paragraph" style:parent-style-name="Telo_20_besedila_20_2" style:list-style-name="WW8Num199">
      <style:paragraph-properties>
        <style:tab-stops>
          <style:tab-stop style:position="0.25in"/>
          <style:tab-stop style:position="1.5in"/>
        </style:tab-stops>
      </style:paragraph-properties>
      <style:text-properties fo:font-size="10pt" style:font-size-asian="10pt"/>
    </style:style>
    <style:style style:name="P356" style:family="paragraph" style:parent-style-name="Telo_20_besedila_20_2" style:list-style-name="WW8Num213">
      <style:paragraph-properties>
        <style:tab-stops>
          <style:tab-stop style:position="0.25in"/>
          <style:tab-stop style:position="1.5in"/>
        </style:tab-stops>
      </style:paragraph-properties>
      <style:text-properties fo:font-size="10pt" style:font-size-asian="10pt"/>
    </style:style>
    <style:style style:name="P357" style:family="paragraph" style:parent-style-name="Telo_20_besedila_20_2">
      <style:paragraph-properties fo:text-align="center" style:justify-single-word="false">
        <style:tab-stops/>
      </style:paragraph-properties>
      <style:text-properties fo:text-transform="uppercase" fo:font-size="10pt" fo:font-weight="bold" style:font-size-asian="10pt" style:font-weight-asian="bold" style:font-weight-complex="bold"/>
    </style:style>
    <style:style style:name="P358" style:family="paragraph" style:parent-style-name="Telo_20_besedila_20_2">
      <style:paragraph-properties fo:text-align="center" style:justify-single-word="false">
        <style:tab-stops>
          <style:tab-stop style:position="0.25in"/>
        </style:tab-stops>
      </style:paragraph-properties>
      <style:text-properties fo:text-transform="uppercase" fo:font-size="10pt" fo:font-weight="bold" style:font-size-asian="10pt" style:font-weight-asian="bold" style:font-weight-complex="bold"/>
    </style:style>
    <style:style style:name="P359" style:family="paragraph" style:parent-style-name="Telo_20_besedila_20_2">
      <style:paragraph-properties>
        <style:tab-stops/>
      </style:paragraph-properties>
      <style:text-properties fo:text-transform="uppercase" fo:font-size="10pt" fo:font-weight="bold" style:font-size-asian="10pt" style:font-weight-asian="bold" style:font-weight-complex="bold"/>
    </style:style>
    <style:style style:name="P360" style:family="paragraph" style:parent-style-name="Telo_20_besedila_20_2">
      <style:paragraph-properties fo:margin-left="0in" fo:margin-right="0in" fo:text-align="center" style:justify-single-word="false" fo:text-indent="0.25in" style:auto-text-indent="false">
        <style:tab-stops/>
      </style:paragraph-properties>
      <style:text-properties fo:font-size="10pt" fo:font-weight="bold" style:font-size-asian="10pt" style:font-weight-asian="bold" style:font-weight-complex="bold"/>
    </style:style>
    <style:style style:name="P361" style:family="paragraph" style:parent-style-name="Telo_20_besedila_20_2">
      <style:paragraph-properties fo:margin-left="0in" fo:margin-right="0in" fo:text-indent="0.25in" style:auto-text-indent="false">
        <style:tab-stops/>
      </style:paragraph-properties>
      <style:text-properties fo:font-size="10pt" fo:font-weight="bold" style:font-size-asian="10pt" style:font-weight-asian="bold" style:font-weight-complex="bold"/>
    </style:style>
    <style:style style:name="P362" style:family="paragraph" style:parent-style-name="Telo_20_besedila_20_2">
      <style:paragraph-properties fo:margin-left="0in" fo:margin-right="0in" fo:text-indent="0.25in" style:auto-text-indent="false">
        <style:tab-stops/>
      </style:paragraph-properties>
      <style:text-properties fo:font-size="10pt" style:font-size-asian="10pt"/>
    </style:style>
    <style:style style:name="P363" style:family="paragraph" style:parent-style-name="Telo_20_besedila_20_2">
      <style:paragraph-properties fo:margin-left="0.25in" fo:margin-right="0in" fo:text-indent="0in" style:auto-text-indent="false">
        <style:tab-stops/>
      </style:paragraph-properties>
      <style:text-properties fo:font-size="10pt" style:font-size-asian="10pt"/>
    </style:style>
    <style:style style:name="P364" style:family="paragraph" style:parent-style-name="Telo_20_besedila_20_2">
      <style:paragraph-properties fo:margin-left="0.25in" fo:margin-right="0in" fo:text-indent="0in" style:auto-text-indent="false">
        <style:tab-stops>
          <style:tab-stop style:position="0.25in"/>
        </style:tab-stops>
      </style:paragraph-properties>
      <style:text-properties fo:font-size="10pt" style:font-size-asian="10pt"/>
    </style:style>
    <style:style style:name="P365"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text-properties fo:font-size="10pt" style:font-size-asian="10pt"/>
    </style:style>
    <style:style style:name="P366"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text-properties fo:font-size="10pt" fo:font-weight="bold" style:font-size-asian="10pt" style:font-weight-asian="bold" style:font-weight-complex="bold"/>
    </style:style>
    <style:style style:name="P367" style:family="paragraph" style:parent-style-name="Telo_20_besedila_20_2">
      <style:paragraph-properties fo:margin-left="0.25in" fo:margin-right="0in" fo:text-align="center" style:justify-single-word="false" fo:text-indent="0in" style:auto-text-indent="false">
        <style:tab-stops/>
      </style:paragraph-properties>
      <style:text-properties fo:font-size="10pt" fo:font-weight="bold" style:font-size-asian="10pt" style:font-weight-asian="bold" style:font-weight-complex="bold"/>
    </style:style>
    <style:style style:name="P368" style:family="paragraph" style:parent-style-name="Telo_20_besedila_20_2">
      <style:paragraph-properties fo:margin-left="0.25in" fo:margin-right="0in" fo:text-indent="0in" style:auto-text-indent="false">
        <style:tab-stops>
          <style:tab-stop style:position="0.25in"/>
        </style:tab-stops>
      </style:paragraph-properties>
      <style:text-properties fo:font-size="10pt" fo:font-weight="bold" style:font-size-asian="10pt" style:font-weight-asian="bold" style:font-weight-complex="bold"/>
    </style:style>
    <style:style style:name="P369" style:family="paragraph" style:parent-style-name="Telo_20_besedila_20_2">
      <style:paragraph-properties fo:margin-left="0.25in" fo:margin-right="0in" fo:text-indent="0in" style:auto-text-indent="false">
        <style:tab-stops/>
      </style:paragraph-properties>
      <style:text-properties fo:font-size="10pt" fo:font-weight="bold" style:font-size-asian="10pt" style:font-weight-asian="bold" style:font-weight-complex="bold"/>
    </style:style>
    <style:style style:name="P370" style:family="paragraph" style:parent-style-name="Telo_20_besedila_20_2">
      <style:paragraph-properties fo:margin-left="0.25in" fo:margin-right="0in" fo:text-indent="0in" style:auto-text-indent="false">
        <style:tab-stops>
          <style:tab-stop style:position="0.25in"/>
        </style:tab-stops>
      </style:paragraph-properties>
      <style:text-properties fo:font-size="10pt" style:text-underline-style="solid" style:text-underline-width="auto" style:text-underline-color="font-color" fo:font-weight="bold" style:font-size-asian="10pt" style:font-weight-asian="bold" style:font-weight-complex="bold"/>
    </style:style>
    <style:style style:name="P371" style:family="paragraph" style:parent-style-name="Telo_20_besedila_20_2">
      <style:paragraph-properties fo:margin-left="0.25in" fo:margin-right="0in" fo:text-indent="0in" style:auto-text-indent="false">
        <style:tab-stops>
          <style:tab-stop style:position="0.25in"/>
        </style:tab-stops>
      </style:paragraph-properties>
      <style:text-properties fo:font-size="10pt" style:text-underline-style="solid" style:text-underline-width="auto" style:text-underline-color="font-color" style:font-size-asian="10pt"/>
    </style:style>
    <style:style style:name="P372" style:family="paragraph" style:parent-style-name="Telo_20_besedila_20_2">
      <style:paragraph-properties fo:margin-left="0.25in" fo:margin-right="0in" fo:text-align="center" style:justify-single-word="false" fo:text-indent="0in" style:auto-text-indent="false">
        <style:tab-stops>
          <style:tab-stop style:position="0.25in"/>
        </style:tab-stops>
      </style:paragraph-properties>
      <style:text-properties fo:text-transform="uppercase" fo:font-size="10pt" fo:font-weight="bold" style:font-size-asian="10pt" style:font-weight-asian="bold" style:font-weight-complex="bold"/>
    </style:style>
    <style:style style:name="P373" style:family="paragraph" style:parent-style-name="Telo_20_besedila_20_2">
      <style:paragraph-properties fo:margin-left="0.25in" fo:margin-right="0in" fo:text-indent="0in" style:auto-text-indent="false">
        <style:tab-stops>
          <style:tab-stop style:position="0.25in"/>
        </style:tab-stops>
      </style:paragraph-properties>
      <style:text-properties fo:text-transform="uppercase" fo:font-size="10pt" style:font-size-asian="10pt"/>
    </style:style>
    <style:style style:name="P374" style:family="paragraph" style:parent-style-name="Telo_20_besedila_20_2">
      <style:paragraph-properties fo:margin-left="0.25in" fo:margin-right="0in" fo:text-indent="0in" style:auto-text-indent="false" fo:break-before="page">
        <style:tab-stops>
          <style:tab-stop style:position="0.25in"/>
        </style:tab-stops>
      </style:paragraph-properties>
      <style:text-properties fo:font-size="10pt" style:font-size-asian="10pt"/>
    </style:style>
    <style:style style:name="P375" style:family="paragraph" style:parent-style-name="Telo_20_besedila_20_2">
      <style:paragraph-properties fo:margin-left="0.25in" fo:margin-right="0in" fo:text-indent="0in" style:auto-text-indent="false" fo:break-before="page">
        <style:tab-stops>
          <style:tab-stop style:position="0.25in"/>
        </style:tab-stops>
      </style:paragraph-properties>
      <style:text-properties fo:font-size="10pt" fo:font-weight="bold" style:font-size-asian="10pt" style:font-weight-asian="bold" style:font-weight-complex="bold"/>
    </style:style>
    <style:style style:name="P376" style:family="paragraph" style:parent-style-name="Telo_20_besedila_20_2">
      <style:paragraph-properties fo:margin-left="0.25in" fo:margin-right="0in" fo:text-indent="0in" style:auto-text-indent="false" fo:break-before="page">
        <style:tab-stops/>
      </style:paragraph-properties>
      <style:text-properties fo:font-size="10pt" fo:font-weight="bold" style:font-size-asian="10pt" style:font-weight-asian="bold" style:font-weight-complex="bold"/>
    </style:style>
    <style:style style:name="P377" style:family="paragraph" style:parent-style-name="Telo_20_besedila_20_2">
      <style:paragraph-properties fo:margin-left="0.25in" fo:margin-right="0in" fo:text-align="center" style:justify-single-word="false" fo:text-indent="0in" style:auto-text-indent="false" fo:break-before="page">
        <style:tab-stops>
          <style:tab-stop style:position="0.25in"/>
        </style:tab-stops>
      </style:paragraph-properties>
      <style:text-properties fo:text-transform="uppercase" fo:font-size="10pt" fo:font-weight="bold" style:font-size-asian="10pt" style:font-weight-asian="bold" style:font-weight-complex="bold"/>
    </style:style>
    <style:style style:name="P378" style:family="paragraph" style:parent-style-name="Telo_20_besedila_20_2" style:list-style-name="WW8Num28">
      <style:paragraph-properties fo:break-before="page">
        <style:tab-stops>
          <style:tab-stop style:position="0.25in"/>
        </style:tab-stops>
      </style:paragraph-properties>
      <style:text-properties fo:font-size="10pt" style:font-size-asian="10pt"/>
    </style:style>
    <style:style style:name="P379" style:family="paragraph" style:parent-style-name="Telo_20_besedila_20_2">
      <style:paragraph-properties fo:break-before="page">
        <style:tab-stops/>
      </style:paragraph-properties>
      <style:text-properties fo:font-size="10pt" style:font-size-asian="10pt"/>
    </style:style>
    <style:style style:name="P380" style:family="paragraph" style:parent-style-name="Telo_20_besedila_20_2" style:list-style-name="WW8Num94">
      <style:paragraph-properties fo:break-before="page">
        <style:tab-stops/>
      </style:paragraph-properties>
      <style:text-properties fo:font-size="10pt" style:font-size-asian="10pt"/>
    </style:style>
    <style:style style:name="P381" style:family="paragraph" style:parent-style-name="Telo_20_besedila_20_2" style:list-style-name="WW8Num162">
      <style:paragraph-properties fo:break-before="page">
        <style:tab-stops/>
      </style:paragraph-properties>
      <style:text-properties fo:font-size="10pt" style:font-size-asian="10pt"/>
    </style:style>
    <style:style style:name="P382" style:family="paragraph" style:parent-style-name="Telo_20_besedila_20_2">
      <style:paragraph-properties fo:text-align="center" style:justify-single-word="false" fo:break-before="page">
        <style:tab-stops>
          <style:tab-stop style:position="0.25in"/>
        </style:tab-stops>
      </style:paragraph-properties>
      <style:text-properties fo:font-size="10pt" fo:font-weight="bold" style:font-size-asian="10pt" style:font-weight-asian="bold" style:font-weight-complex="bold"/>
    </style:style>
    <style:style style:name="P383" style:family="paragraph" style:parent-style-name="Telo_20_besedila_20_2">
      <style:paragraph-properties fo:text-align="center" style:justify-single-word="false" fo:break-before="page">
        <style:tab-stops/>
      </style:paragraph-properties>
      <style:text-properties fo:font-size="10pt" fo:font-weight="bold" style:font-size-asian="10pt" style:font-weight-asian="bold" style:font-weight-complex="bold"/>
    </style:style>
    <style:style style:name="P384" style:family="paragraph" style:parent-style-name="Telo_20_besedila_20_2">
      <style:paragraph-properties fo:margin-left="0.75in" fo:margin-right="0in" fo:text-indent="0in" style:auto-text-indent="false">
        <style:tab-stops>
          <style:tab-stop style:position="0.25in"/>
        </style:tab-stops>
      </style:paragraph-properties>
      <style:text-properties fo:font-size="10pt" style:font-size-asian="10pt"/>
    </style:style>
    <style:style style:name="P385" style:family="paragraph" style:parent-style-name="Telo_20_besedila_20_2">
      <style:paragraph-properties fo:margin-left="1in" fo:margin-right="0in" fo:text-indent="0in" style:auto-text-indent="false">
        <style:tab-stops>
          <style:tab-stop style:position="0.25in"/>
        </style:tab-stops>
      </style:paragraph-properties>
      <style:text-properties fo:font-size="10pt" style:font-size-asian="10pt"/>
    </style:style>
    <style:style style:name="P386" style:family="paragraph" style:parent-style-name="Telo_20_besedila_20_2">
      <style:paragraph-properties fo:margin-left="1in" fo:margin-right="0in" fo:text-indent="0in" style:auto-text-indent="false">
        <style:tab-stops/>
      </style:paragraph-properties>
      <style:text-properties fo:font-size="10pt" style:font-size-asian="10pt"/>
    </style:style>
    <style:style style:name="P387" style:family="paragraph" style:parent-style-name="Telo_20_besedila_20_2">
      <style:paragraph-properties fo:margin-left="0in" fo:margin-right="0in" fo:text-indent="0.5in" style:auto-text-indent="false">
        <style:tab-stops/>
      </style:paragraph-properties>
      <style:text-properties fo:font-size="10pt" style:font-size-asian="10pt"/>
    </style:style>
    <style:style style:name="P388" style:family="paragraph" style:parent-style-name="Telo_20_besedila_20_2">
      <style:paragraph-properties fo:margin-left="0.5in" fo:margin-right="0in" fo:text-indent="0in" style:auto-text-indent="false">
        <style:tab-stops>
          <style:tab-stop style:position="0.25in"/>
        </style:tab-stops>
      </style:paragraph-properties>
      <style:text-properties fo:font-size="10pt" style:font-size-asian="10pt"/>
    </style:style>
    <style:style style:name="P389" style:family="paragraph" style:parent-style-name="Telo_20_besedila_20_2">
      <style:paragraph-properties fo:margin-left="0.5in" fo:margin-right="0in" fo:text-indent="0in" style:auto-text-indent="false">
        <style:tab-stops/>
      </style:paragraph-properties>
      <style:text-properties fo:font-size="10pt" style:font-size-asian="10pt"/>
    </style:style>
    <style:style style:name="P390" style:family="paragraph" style:parent-style-name="Telo_20_besedila_20_2" style:master-page-name="Standard">
      <style:paragraph-properties fo:text-align="center" style:justify-single-word="false" style:page-number="auto">
        <style:tab-stops/>
      </style:paragraph-properties>
      <style:text-properties fo:font-size="10pt" fo:font-weight="bold" style:font-size-asian="10pt" style:font-weight-asian="bold" style:font-weight-complex="bold"/>
    </style:style>
    <style:style style:name="P391" style:family="paragraph" style:parent-style-name="Telo_20_besedila_20_-_20_zamik_20_2">
      <style:text-properties fo:font-size="10pt" style:font-size-asian="10pt"/>
    </style:style>
    <style:style style:name="P392" style:family="paragraph" style:parent-style-name="Telo_20_besedila_20_-_20_zamik_20_3">
      <style:text-properties fo:font-size="10pt" style:font-size-asian="10pt"/>
    </style:style>
    <style:style style:name="P393" style:family="paragraph" style:parent-style-name="Text_20_body_20_indent">
      <style:text-properties fo:font-size="10pt" style:font-size-asian="10pt"/>
    </style:style>
    <style:style style:name="P394" style:family="paragraph" style:parent-style-name="Text_20_body_20_indent" style:list-style-name="WW8Num198">
      <style:paragraph-properties fo:text-align="justify" style:justify-single-word="false"/>
      <style:text-properties fo:font-size="10pt" style:font-size-asian="10pt"/>
    </style:style>
    <style:style style:name="P395" style:family="paragraph" style:parent-style-name="Text_20_body_20_indent">
      <style:paragraph-properties fo:break-before="page">
        <style:tab-stops>
          <style:tab-stop style:position="0.25in"/>
          <style:tab-stop style:position="1in"/>
        </style:tab-stops>
      </style:paragraph-properties>
      <style:text-properties fo:font-size="10pt" style:font-size-asian="10pt"/>
    </style:style>
    <style:style style:name="P396" style:family="paragraph" style:parent-style-name="Text_20_body_20_indent">
      <style:paragraph-properties fo:margin-left="0in" fo:margin-right="0in" fo:text-align="center" style:justify-single-word="false" fo:text-indent="0in" style:auto-text-indent="false" fo:break-before="page"/>
      <style:text-properties fo:font-size="10pt" fo:font-weight="bold" style:font-size-asian="10pt" style:font-weight-asian="bold" style:font-weight-complex="bold"/>
    </style:style>
    <style:style style:name="P397" style:family="paragraph" style:parent-style-name="Text_20_body_20_indent">
      <style:paragraph-properties fo:margin-left="0in" fo:margin-right="0in" fo:text-align="center" style:justify-single-word="false" fo:text-indent="0in" style:auto-text-indent="false"/>
      <style:text-properties fo:font-size="10pt" style:font-size-asian="10pt"/>
    </style:style>
    <style:style style:name="P398" style:family="paragraph" style:parent-style-name="Text_20_body_20_indent">
      <style:paragraph-properties fo:margin-left="0in" fo:margin-right="0in" fo:text-align="justify" style:justify-single-word="false" fo:text-indent="0in" style:auto-text-indent="false"/>
      <style:text-properties fo:font-size="10pt" style:font-size-asian="10pt"/>
    </style:style>
    <style:style style:name="P399" style:family="paragraph" style:parent-style-name="Footer">
      <style:text-properties fo:font-size="9.5pt" style:font-size-asian="9.5pt" style:font-size-complex="9.5pt"/>
    </style:style>
    <style:style style:name="T1" style:family="text">
      <style:text-properties fo:font-weight="bold" style:font-weight-asian="bold" style:font-weight-complex="bold"/>
    </style:style>
    <style:style style:name="T2" style:family="text">
      <style:text-properties style:font-name="Symbol"/>
    </style:style>
    <style:style style:name="T3" style:family="text">
      <style:text-properties style:font-name="Symbol"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text-transform="uppercase"/>
    </style:style>
    <style:style style:name="T7" style:family="text">
      <style:text-properties fo:text-transform="uppercase" fo:font-weight="bold" style:font-weight-asian="bold" style:font-weight-complex="bold"/>
    </style:style>
    <style:style style:name="T8" style:family="text">
      <style:text-properties fo:text-transform="uppercase" style:text-underline-style="solid" style:text-underline-width="auto" style:text-underline-color="font-color" fo:font-weight="bold" style:font-weight-asian="bold" style:font-weight-complex="bold"/>
    </style:style>
    <style:style style:name="T9" style:family="text">
      <style:text-properties fo:language="sl" fo:country="SI"/>
    </style:style>
    <style:style style:name="T10" style:family="text">
      <style:text-properties fo:language="sl" fo:country="SI" fo:font-weight="bold" style:font-weight-asian="bold" style:font-weight-complex="bold"/>
    </style:style>
    <style:style style:name="T11" style:family="text">
      <style:text-properties style:font-size-complex="10pt"/>
    </style:style>
    <style:style style:name="T12" style:family="text">
      <style:text-properties fo:font-size="9.5pt" style:font-size-asian="9.5pt" style:font-size-complex="9.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4902in">
          <style:column style:rel-width="32767*" fo:start-indent="0in" fo:end-indent="0.2453in"/>
          <style:column style:rel-width="32767*" fo:start-indent="0.2453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3">
          <style:column style:rel-width="3239*" fo:start-indent="0in" fo:end-indent="0.1398in"/>
          <style:column style:rel-width="1259*" fo:start-indent="0.1398in" fo:end-indent="0.1398in"/>
          <style:column style:rel-width="4140*" fo:start-indent="0.1398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0">SOCIOLOŠKI POGLED (1)</text:p>
      <text:p text:style-name="P169"/>
      <text:p text:style-name="P150">KULTURA IN DRUŽBA (kultura je lahko NAUČENA ali SKUPNA)</text:p>
      <text:list xml:id="list1830312831" text:style-name="WW8Num127">
        <text:list-item>
          <text:p text:style-name="P172">kultura in vedenje – usmerja človekovo delovanje in določa človekov pogled na življenje</text:p>
        </text:list-item>
        <text:list-item>
          <text:p text:style-name="P172">socializacija</text:p>
        </text:list-item>
        <text:list-item>
          <text:p text:style-name="P172">norme in vrednote – norme se uveljavljajo s pozitivnimi in negativnimi sankcijami, ki so lahko formalne ali neformalne. Vrednota je prepričanje, da je nekaj dobro in zaželjeno</text:p>
        </text:list-item>
        <text:list-item>
          <text:p text:style-name="P172">status in vloga – status je lahko :</text:p>
          <text:list>
            <text:list-item>
              <text:p text:style-name="P234">pripisan – stalen</text:p>
            </text:list-item>
            <text:list-item>
              <text:p text:style-name="P234">pridobljen – ni za stalno določen, je rezultat določene mere načrtnega delovanja</text:p>
            </text:list-item>
          </text:list>
        </text:list-item>
      </text:list>
      <text:p text:style-name="P171"/>
      <text:p text:style-name="P150">TEORIJE O DRUŽBI</text:p>
      <text:list xml:id="list2137617340" text:style-name="WW8Num190">
        <text:list-item>
          <text:p text:style-name="P173"><text:span text:style-name="T1">FUNKCIONALIZEM</text:span> (<text:span text:style-name="T1">Durkheim, Parsons</text:span>)</text:p>
        </text:list-item>
      </text:list>
      <text:list xml:id="list141150167" text:style-name="WW8Num43">
        <text:list-item>
          <text:p text:style-name="P174">sistem – deli družbe so medsebojno povezani</text:p>
        </text:list-item>
        <text:list-item>
          <text:p text:style-name="P174">vedenje v družbi je strukturirano <text:span text:style-name="T2"></text:span> odnos strukture do družbe kot celote</text:p>
        </text:list-item>
        <text:list-item>
          <text:p text:style-name="P174">funkcionalni predpogoji – temeljne potrebe, ki morajo biti izpolnjene, da sistem deluje</text:p>
        </text:list-item>
        <text:list-item>
          <text:p text:style-name="P174">vrednotni konsenz – soglasje članov družbe o vrednotah</text:p>
        </text:list-item>
      </text:list>
      <text:list xml:id="list558090561" text:continue-list="list2137617340" text:style-name="WW8Num190">
        <text:list-item>
          <text:p text:style-name="P154">KONFLIKTNI POGLEDI – MARKSIZEM</text:p>
        </text:list-item>
      </text:list>
      <text:list xml:id="list406657062" text:style-name="WW8Num9">
        <text:list-item>
          <text:p text:style-name="P175">proizvajalne sile + družbeni proizvodni odnosi = <text:span text:style-name="T1">EKONOMSKA BAZA ali INFRASTRUKTURA DRUŽBE</text:span></text:p>
        </text:list-item>
        <text:list-item>
          <text:p text:style-name="P175">ostale vidike družbe, ki jih imenujemo <text:span text:style-name="T1">SUPERSTRUKTURA</text:span> ali <text:span text:style-name="T1">DRUŽBENA NADSTAVBA</text:span> <text:s/>veliki meri določa ekonomska baza</text:p>
        </text:list-item>
      </text:list>
      <text:p text:style-name="P171"/>
      <text:p text:style-name="P360">SKUPNE TOČKE MARKSIZMA IN FUNKCIONALIZMA</text:p>
      <text:list xml:id="list1275184357" text:style-name="WW8Num37">
        <text:list-item>
          <text:p text:style-name="P176">splošna razlaga družbe kot celote <text:span text:style-name="T2"></text:span> makroteoriji</text:p>
        </text:list-item>
        <text:list-item>
          <text:p text:style-name="P176">družbo pojmujeta kot sistem <text:span text:style-name="T2"></text:span> sistemski teoriji</text:p>
        </text:list-item>
        <text:list-item>
          <text:p text:style-name="P176">sistem je po njunem tisti, ki oblikuje človeško vedenje;</text:p>
          <text:list>
            <text:list-item>
              <text:p text:style-name="P235">funkcionalizem <text:span text:style-name="T2"></text:span> vedenje usmerjajo norme in vrednote družbenega sistema</text:p>
            </text:list-item>
            <text:list-item>
              <text:p text:style-name="P235">marksizem <text:span text:style-name="T2"></text:span> vedenje določa ekonomska baza</text:p>
            </text:list-item>
          </text:list>
        </text:list-item>
      </text:list>
      <text:p text:style-name="P171"/>
      <text:list xml:id="list1715689031" text:continue-list="list558090561" text:style-name="WW8Num190">
        <text:list-item>
          <text:p text:style-name="P173"><text:span text:style-name="T1">INTERAKCIONIZEM</text:span> – poudarja pomembnost človeškega ravnanja pri oblikovanju družbe</text:p>
        </text:list-item>
      </text:list>
      <text:list xml:id="list123849306" text:style-name="WW8Num42">
        <text:list-item>
          <text:p text:style-name="P177">razumevanje delovanja zahteva interpretacijo pomenov</text:p>
        </text:list-item>
        <text:list-item>
          <text:p text:style-name="P177">pojem 'jaza' se razvije iz interakcijskih procesov <text:span text:style-name="T2"></text:span> <text:span text:style-name="T1">Charles Cooley</text:span> – zrcalni jaz</text:p>
        </text:list-item>
        <text:list-item>
          <text:p text:style-name="P177">raziskovanje konstrukcije pomena v interakcijskih procesih <text:span text:style-name="T2"></text:span> kako akterji interpretirajo jezik, geste, videz in vedenje drugih</text:p>
        </text:list-item>
        <text:list-item>
          <text:p text:style-name="P177">vloge so nejasne, dvoumne in meglene</text:p>
        </text:list-item>
        <text:list-item>
          <text:p text:style-name="P177">z interakcionističnega vidika so vloge, pomeni in definiciji situacije predmet pogajanj v interakcijskih procesih</text:p>
        </text:list-item>
      </text:list>
      <text:p text:style-name="P171"/>
      <text:p text:style-name="P150">POGLEDI NA ČLOVEŠKO ŽIVLJENJE</text:p>
      <text:list xml:id="list2022936233" text:style-name="WW8Num13">
        <text:list-item>
          <text:p text:style-name="P178"><text:span text:style-name="T1">POZITIVIZEM</text:span>:</text:p>
        </text:list-item>
      </text:list>
      <text:list xml:id="list1633658922" text:style-name="WW8Num201">
        <text:list-item>
          <text:p text:style-name="P179">najvplivnejši poskus uporabe naravoslovne metodologije v sociologiji – <text:span text:style-name="T1">A. Comte</text:span> <text:span text:style-name="T2"></text:span> vedenje ljudi je možno objektivno meriti <text:span text:style-name="T2"></text:span> omogoči ugotavljanje vzrokov in posledic</text:p>
        </text:list-item>
        <text:list-item>
          <text:p text:style-name="P179">dejavniki, ki jih ni možno neposredno opazovati (pomeni, občutki) niso pomembni in so lahko zavajajoči</text:p>
        </text:list-item>
        <text:list-item>
          <text:p text:style-name="P179">poudarek na dejstvih in vzročno – posledičnih odnosih</text:p>
        </text:list-item>
      </text:list>
      <text:list xml:id="list1300033483" text:continue-list="list2022936233" text:style-name="WW8Num13">
        <text:list-item>
          <text:p text:style-name="P155">TEORIJA DRUŽBENEGA DELOVANJA</text:p>
        </text:list-item>
      </text:list>
      <text:list xml:id="list677971689" text:style-name="WW8Num67">
        <text:list-item>
          <text:p text:style-name="P180">predmeta družbenih in naravoslovnih znanosti sta različna</text:p>
        </text:list-item>
        <text:list-item>
          <text:p text:style-name="P180">ljudje <text:span text:style-name="T1">ZAVESTNO</text:span> delujejo (misli, občutki, pomeni, cilji)</text:p>
        </text:list-item>
        <text:list-item>
          <text:p text:style-name="P180"><text:span text:style-name="T1">Max WEBER</text:span> – 'sociološki pogled mora izhajati iz opazovanja in teoretične interpretacije subjektivnih duševnih stanj akterjev'</text:p>
        </text:list-item>
      </text:list>
      <text:list xml:id="list1657697384" text:continue-list="list1300033483" text:style-name="WW8Num13">
        <text:list-item>
          <text:p text:style-name="P155">FENOMENOLOGIJA</text:p>
        </text:list-item>
      </text:list>
      <text:list xml:id="list1771859117" text:style-name="WW8Num14">
        <text:list-item>
          <text:p text:style-name="P181"><text:soft-page-break/>razumevanje pomenov, ki jih v svojem vsakdanjem življenju uporabljajo člani družbe</text:p>
        </text:list-item>
        <text:list-item>
          <text:p text:style-name="P181">ljudje osmišljajo svet tako, da ga kategorizirajo</text:p>
        </text:list-item>
      </text:list>
      <text:p text:style-name="P171"/>
      <text:p text:style-name="P150">SOCIOLOGIJA IN VREDNOTE</text:p>
      <text:list xml:id="list869543322" text:style-name="WW8Num212">
        <text:list-item>
          <text:p text:style-name="P182">pozitivistični pristop predpostavlja, da je znanost o družbi možna <text:span text:style-name="T2"></text:span> možno objektivno opazovanje in analiza družbenega življenja</text:p>
        </text:list-item>
        <text:list-item>
          <text:p text:style-name="P182">ni možna znanost o družbi <text:span text:style-name="T2"></text:span> sociologija se ne more otresti ideologije (niz verovanj in vrednot, ki odražajo interese posamezne družbene skupine)</text:p>
        </text:list-item>
        <text:list-item>
          <text:p text:style-name="P182"><text:span text:style-name="T1">MARKSIZEM</text:span>: ideologija vladajočega razreda</text:p>
        </text:list-item>
        <text:list-item>
          <text:p text:style-name="P182"><text:span text:style-name="T1">Mannheim</text:span>: ideologija in utopična ideologija</text:p>
          <text:list>
            <text:list-item>
              <text:p text:style-name="P236">zagovarja popolno spremembo v družbeni strukturi</text:p>
            </text:list-item>
            <text:list-item>
              <text:p text:style-name="P236">želena podoba bodočega družbenega reda</text:p>
            </text:list-item>
            <text:list-item>
              <text:p text:style-name="P236">temelj marksistične ideologije</text:p>
            </text:list-item>
          </text:list>
        </text:list-item>
      </text:list>
      <text:list xml:id="list1447962907" text:style-name="WW8Num211">
        <text:list-item>
          <text:p text:style-name="P183">funkcionalizem je oblika vladajoče ideologije, ki opravičuje obstoječe stanje; izraz funkcija povezuje z idejo dobrega</text:p>
        </text:list-item>
      </text:list>
      <text:p text:style-name="P363">Obe teoriji (funkcionalizem in marksizem) imata ideološko podlago</text:p>
      <text:p text:style-name="P171"/>
      <text:p text:style-name="P150">SOCIOLOŠKA IMAGINACIJA</text:p>
      <text:list xml:id="list1167701100" text:continue-numbering="true" text:style-name="WW8Num211">
        <text:list-item>
          <text:p text:style-name="P183">skupen cilj sociologov: razumevanje in razlaga družbenega sveta</text:p>
        </text:list-item>
        <text:list-item>
          <text:p text:style-name="P183">družbena struktura in družbena interakcija (<text:span text:style-name="T1">Max Weber, Anthony Giddens</text:span>) <text:span text:style-name="T2"></text:span> </text:p>
          <text:list>
            <text:list-item>
              <text:p text:style-name="P237"><text:span text:style-name="T1">Mills</text:span> – sociološka imaginacija: sociološka imaginacija je sposobnost, da se hkrati preučuje družbena struktura in življenje posameznikov; omogoča ljudem razumeti njihove zasebne težave glede na javne probleme</text:p>
              <text:list>
                <text:list-item>
                  <text:p text:style-name="P259">sociologija bi morala preučevati biografije posameznikov v okviru zgodovine družb</text:p>
                </text:list-item>
              </text:list>
            </text:list-item>
          </text:list>
        </text:list-item>
      </text:list>
      <text:p text:style-name="P171"/>
      <text:p text:style-name="P171"/>
      <text:p text:style-name="P382">DRUŽBENA STRATIFIKACIJA (2)</text:p>
      <text:p text:style-name="P170"/>
      <text:p text:style-name="P158">UVOD</text:p>
      <text:p text:style-name="P262">egalitarizem, družbena neenakost – posebna oblika družbene neenakosti <text:span text:style-name="T2"></text:span> družbene skupine druga nad drugo glede na UGLED in PREMOŽENJE</text:p>
      <text:p text:style-name="P262"/>
      <text:p text:style-name="P158">DRUŽBENA NEENAKOST IN DRUŽBENA STARTIFIKACIJA <text:span text:style-name="T2"></text:span> HIERARHIJA</text:p>
      <text:list xml:id="list666485085" text:style-name="WW8Num44">
        <text:list-item>
          <text:p text:style-name="P263">pomeni hierarhijo družbenih skupin</text:p>
        </text:list-item>
        <text:list-item>
          <text:p text:style-name="P263">družbene razrede je nadomestila nepretrgana hierarhija neenakih pozicij</text:p>
        </text:list-item>
        <text:list-item>
          <text:p text:style-name="P263">hierarhija posameznikov, ki je zamenjala hierarhijo družbenih skupin</text:p>
        </text:list-item>
        <text:list-item>
          <text:p text:style-name="P263">slojevske subkulture <text:span text:style-name="T2"></text:span> družbena mobilnost (odprti sistemi – visoka mobilnost, zaprti sistemi – nizka mobilnost – položaj posameznika pripisan ali pridobljen)</text:p>
        </text:list-item>
        <text:list-item>
          <text:p text:style-name="P263">če imajo pripadniki družbene skupine podobne razmere in isto subkulturo <text:span text:style-name="T2"></text:span> SKUPNA IDENTITETA</text:p>
        </text:list-item>
        <text:list-item>
          <text:p text:style-name="P263">življenjske možnosti – kako položaj v stratifikacijskem sistemu vpliva na posameznika</text:p>
        </text:list-item>
      </text:list>
      <text:p text:style-name="P364"/>
      <text:p text:style-name="P364">Družbena nasproti naravni neenakosti</text:p>
      <text:list xml:id="list1072684547" text:continue-numbering="true" text:style-name="WW8Num44">
        <text:list-item>
          <text:p text:style-name="P263">biologija in neenakost – neenakost na biološki podlagi (rasna diskriminacija)</text:p>
        </text:list-item>
        <text:list-item>
          <text:p text:style-name="P263">racinoalizacija – družbeno neenakost prikažejo kot racionalno in sprejemljivo</text:p>
        </text:list-item>
      </text:list>
      <text:p text:style-name="P364"/>
      <text:p text:style-name="P364">Družbena stratifikacija – funkcionalistični pogled</text:p>
      <text:list xml:id="list156144161" text:continue-numbering="true" text:style-name="WW8Num44">
        <text:list-item>
          <text:p text:style-name="P263">prispevek stratifikacije k <text:span text:style-name="T1">VZDRŽEVANJU DOBROBITI DRUŽBE</text:span></text:p>
        </text:list-item>
      </text:list>
      <text:p text:style-name="P364"/>
      <text:p text:style-name="P364"><text:span text:style-name="T1">Talcott Parsons</text:span> – stratifikacija in vrednote</text:p>
      <text:list xml:id="list1637763486" text:continue-numbering="true" text:style-name="WW8Num44">
        <text:list-item>
          <text:p text:style-name="P263">recipročen odnos med družbenimi skupinami</text:p>
        </text:list-item>
        <text:list-item>
          <text:p text:style-name="P263">organizacija in načrtovanje</text:p>
        </text:list-item>
        <text:list-item>
          <text:p text:style-name="P263">moč za doseganje kolektivnih ciljev</text:p>
        </text:list-item>
        <text:list-item>
          <text:p text:style-name="P263">stratifikacija je funkcionalna (ker služi integraciji) in neizogibna <text:span text:style-name="T2"></text:span> ker izhaja iz skupnih vrednot</text:p>
        </text:list-item>
      </text:list>
      <text:p text:style-name="P364"><text:span text:style-name="T1">Kinglsey Davis in W. Moore</text:span> – dodelitev in izvrševanje vlog</text:p>
      <text:list xml:id="list161234964" text:continue-numbering="true" text:style-name="WW8Num44">
        <text:list-item>
          <text:p text:style-name="P263">funkcionalni predpogoj je učinkovita dodelitev in izvrševanje vlog – mehanizem za to je družbena stratifikacija <text:span text:style-name="T2"></text:span> najsposobnejše na najbolj funkcionalna mesta</text:p>
        </text:list-item>
      </text:list>
      <text:p text:style-name="P1">funkcionalna pomembnost – kateri položaji so funkcionalno najpomembnejši</text:p>
      <text:p text:style-name="P1"/>
      <text:list xml:id="list837999442" text:continue-numbering="true" text:style-name="WW8Num44">
        <text:list-item>
          <text:p text:style-name="P263">družbena stratifikacija kot funkcionalna nujnost</text:p>
        </text:list-item>
        <text:list-item>
          <text:p text:style-name="P263">družbena neenakost je neizogibna značilnost človeške družbe</text:p>
        </text:list-item>
      </text:list>
      <text:p text:style-name="P364"/>
      <text:p text:style-name="P364"><text:span text:style-name="T1">Melvin M. Tumin</text:span> – kritika <text:span text:style-name="T1">Davisa in Moora</text:span></text:p>
      <text:list xml:id="list1960298136" text:continue-numbering="true" text:style-name="WW8Num44">
        <text:list-item>
          <text:p text:style-name="P263">nejasna funkcionalna pomembnost</text:p>
        </text:list-item>
        <text:list-item>
          <text:p text:style-name="P263">zanemarjata vpliv moči na neenako razporeditev nagrad</text:p>
        </text:list-item>
        <text:list-item>
          <text:p text:style-name="P263">? zaloga talentov</text:p>
        </text:list-item>
        <text:list-item>
          <text:p text:style-name="P263">? usposabljanje</text:p>
        </text:list-item>
        <text:list-item>
          <text:p text:style-name="P263">družbena stratifikacija kot ovira za motivacijo</text:p>
        </text:list-item>
        <text:list-item>
          <text:p text:style-name="P263">neenakost možnosti</text:p>
        </text:list-item>
        <text:list-item>
          <text:p text:style-name="P263">družbena stratifikacija prej sila delitve kot integracije</text:p>
        </text:list-item>
      </text:list>
      <text:p text:style-name="P364"/>
      <text:p text:style-name="P366">DRUŽBENA STRATIFIKACIJA – POGLED NOVE DESNICE</text:p>
      <text:list xml:id="list1499518105" text:continue-numbering="true" text:style-name="WW8Num44">
        <text:list-item>
          <text:p text:style-name="P263">temelji na liberalizmu 19. st.</text:p>
        </text:list-item>
        <text:list-item>
          <text:p text:style-name="P263">svobodni trg kot najboljša podlaga za organiziranje družbe</text:p>
        </text:list-item>
        <text:list-item>
          <text:p text:style-name="P263">odpraviti pretirano poseganje države v gospodarstvo</text:p>
        </text:list-item>
      </text:list>
      <text:p text:style-name="P364"><text:span text:style-name="T1">Peter Saunders</text:span> – stratifikacija in svoboda</text:p>
      <text:list xml:id="list847390703" text:continue-numbering="true" text:style-name="WW8Num44">
        <text:list-item>
          <text:p text:style-name="P263">ocena funkcionalistične teorije</text:p>
        </text:list-item>
        <text:list-item>
          <text:p text:style-name="P263">kapitalistične družbe so meritokratske <text:span text:style-name="T2"></text:span> tržne sile nujno nagrajujejo zaslužnost</text:p>
        </text:list-item>
        <text:list-item>
          <text:p text:style-name="P263"><text:soft-page-break/>neenakosti med razredi so posledica genskih razlik</text:p>
        </text:list-item>
        <text:list-item>
          <text:p text:style-name="P263">3 vrste neenakosti:</text:p>
          <text:list>
            <text:list-item>
              <text:p text:style-name="P162">FORMALNA ali PRAVNA NEENAKOST</text:p>
            </text:list-item>
            <text:list-item>
              <text:p text:style-name="P324"><text:span text:style-name="T1">ENAKOST MOŽNOSTI</text:span> – vsi imajo enake možnosti, da postanejo neenaki</text:p>
            </text:list-item>
            <text:list-item>
              <text:p text:style-name="P162">KONČNA ENAKOST</text:p>
            </text:list-item>
          </text:list>
        </text:list-item>
        <text:list-item>
          <text:p text:style-name="P263">ideja upravičenosti – upravičenosti je zadoščeno, če ljudje smejo obdržati tisto, kar jim pripada</text:p>
        </text:list-item>
        <text:list-item>
          <text:p text:style-name="P263">neenakost je upravičena, ker podpira ekonomsko rast <text:span text:style-name="T2"></text:span> tekmovanje</text:p>
        </text:list-item>
        <text:list-item>
          <text:p text:style-name="P263">kapitalizem je dinamičen, ker je neenak</text:p>
        </text:list-item>
        <text:list-item>
          <text:p text:style-name="P263"><text:span text:style-name="T1">KRITIKA</text:span> novodesničarskega pogleda</text:p>
          <text:list>
            <text:list-item>
              <text:p text:style-name="P324">podcenjevanje možnih negativnih učinkov stratifikacije na integracijo</text:p>
            </text:list-item>
            <text:list-item>
              <text:p text:style-name="P324"><text:span text:style-name="T1">Gordon Marshall in Adam Swift</text:span> – družbeni razred in družbena pravičnost <text:span text:style-name="T2"></text:span> teza meritokracije </text:p>
            </text:list-item>
          </text:list>
        </text:list-item>
      </text:list>
      <text:p text:style-name="P262"/>
      <text:p text:style-name="P364"/>
      <text:p text:style-name="P366">DRUŽBENA STRATIFIKACIJA – MARKSISTIČNI POGLED</text:p>
      <text:list xml:id="list144776311" text:continue-numbering="true" text:style-name="WW8Num44">
        <text:list-item>
          <text:p text:style-name="P263">stratifikacija kot struktura delitve_ razred je družbena skupina, katere člani imajo skupen odnos do proizvajalnih sredstev (fevdalizem, kapitalizem)</text:p>
        </text:list-item>
        <text:list-item>
          <text:p text:style-name="P263">razredi in zgodovinske dobe: zahodna družba se je razvijala v 4 glavnih dobah:</text:p>
          <text:list>
            <text:list-item>
              <text:p text:style-name="P324">PRIMITVNI KOMUNIZEM</text:p>
            </text:list-item>
            <text:list-item>
              <text:p text:style-name="P324">ANTIČNA DRUŽBA</text:p>
            </text:list-item>
            <text:list-item>
              <text:p text:style-name="P324">FEVDALNA DRUŽBA</text:p>
            </text:list-item>
            <text:list-item>
              <text:p text:style-name="P324">KAPITALISTIČNA DRUŽBA</text:p>
            </text:list-item>
          </text:list>
        </text:list-item>
        <text:list-item>
          <text:p text:style-name="P263">presežno premoženje, zasebna lastnina; presežna vrednost <text:span text:style-name="T2"></text:span> dobiček</text:p>
        </text:list-item>
        <text:list-item>
          <text:p text:style-name="P263">kapitalistična ekonomija in izkoriščanje</text:p>
        </text:list-item>
        <text:list-item>
          <text:p text:style-name="P263">ideologija vladajočega razreda</text:p>
        </text:list-item>
        <text:list-item>
          <text:p text:style-name="P263">razredni boj, brezrazredna družba</text:p>
        </text:list-item>
        <text:list-item>
          <text:p text:style-name="P263">RAZRED PO SEBI = družbena skupina, katere članom je skupen enak odnos do proizvajanih sredstev</text:p>
        </text:list-item>
        <text:list-item>
          <text:p text:style-name="P263">RAZRED ZA SEBE = razredna solidarnost, kolektivno delovanje, razredna zavest</text:p>
        </text:list-item>
        <text:list-item>
          <text:p text:style-name="P263">polarizacija dveh glavnih razredov <text:span text:style-name="T2"></text:span> homogen delavski razred, pavperizacija, mala buržoazija</text:p>
        </text:list-item>
      </text:list>
      <text:p text:style-name="P364"/>
      <text:p text:style-name="P366">DRUŽBENA STRATIFIKACIJA – VEBERJANSKI POGLED</text:p>
      <text:list xml:id="list765834159" text:continue-numbering="true" text:style-name="WW8Num44">
        <text:list-item>
          <text:p text:style-name="P263">stratifikacija izhaja iz boja za redke vire v družbi</text:p>
        </text:list-item>
        <text:list-item>
          <text:p text:style-name="P263">tržni položaj</text:p>
        </text:list-item>
        <text:list-item>
          <text:p text:style-name="P263">v kapitalistični družbi razlikuje:</text:p>
          <text:list>
            <text:list-item>
              <text:p text:style-name="P324">višji razred z lastnino</text:p>
            </text:list-item>
            <text:list-item>
              <text:p text:style-name="P324">beloovratniški delavci brez lastnine</text:p>
            </text:list-item>
            <text:list-item>
              <text:p text:style-name="P324">mala buržoazija</text:p>
            </text:list-item>
            <text:list-item>
              <text:p text:style-name="P324">razred manualnih delavcev</text:p>
            </text:list-item>
          </text:list>
        </text:list-item>
        <text:list-item>
          <text:p text:style-name="P263">statusna skupina / statusni položaj: medtem ko se razred nanaša na <text:span text:style-name="T1">EKONOMSKI</text:span> položaj, se status nanaša na neenakomerno porazdelitev <text:span text:style-name="T1">DRUŽBENE ČASTI</text:span></text:p>
        </text:list-item>
        <text:list-item>
          <text:p text:style-name="P263">socialna zaprtost kast, samorekrutacija elit – npr. le iz zasebnih šol</text:p>
        </text:list-item>
        <text:list-item>
          <text:p text:style-name="P263">stranke skrbijo za pridobivanje družbene moči</text:p>
        </text:list-item>
      </text:list>
      <text:p text:style-name="P364"/>
      <text:p text:style-name="P374">Spremembe v britanskem stratifikacijskem sistemu</text:p>
      <text:list xml:id="list1682770821" text:continue-numbering="true" text:style-name="WW8Num44">
        <text:list-item>
          <text:p text:style-name="P263">spremembe v poklicni strukturi</text:p>
        </text:list-item>
        <text:list-item>
          <text:p text:style-name="P263">spremembe v razporeditvi dohodka – merjenje porazdelitve dohodkov:</text:p>
          <text:list>
            <text:list-item>
              <text:p text:style-name="P324">IZVIRNI DOHODEK</text:p>
            </text:list-item>
            <text:list-item>
              <text:p text:style-name="P324">BRUTO DOHODEK</text:p>
            </text:list-item>
            <text:list-item>
              <text:p text:style-name="P324">RAZPOLOŽLJIVI DOHODEK</text:p>
            </text:list-item>
            <text:list-item>
              <text:p text:style-name="P324">DOHODEK Z ODBITIM DAVKOM</text:p>
            </text:list-item>
            <text:list-item>
              <text:p text:style-name="P324">KONČNI DOHODEK</text:p>
            </text:list-item>
          </text:list>
        </text:list-item>
      </text:list>
      <text:p text:style-name="P384">dohodnina je progresivni davek</text:p>
      <text:list xml:id="list1496274117" text:continue-numbering="true" text:style-name="WW8Num44">
        <text:list-item>
          <text:p text:style-name="P263">spremembe v porazdelitvi premoženja</text:p>
          <text:list>
            <text:list-item>
              <text:p text:style-name="P324">tržno in netržno (plače in neprenosljive pokojnine) premoženje</text:p>
            </text:list-item>
          </text:list>
        </text:list-item>
      </text:list>
      <text:p text:style-name="P364"/>
      <text:p text:style-name="P366">RAZREDI V KAPITALISTIČNIH DRUŽBAH</text:p>
      <text:p text:style-name="P368">ZGORNJI RAZRED</text:p>
      <text:p text:style-name="P364"><text:span text:style-name="T1">John Westergaard in Henrietta Resler</text:span> – marksističen pogled na vladajoči razred</text:p>
      <text:list xml:id="list370968235" text:continue-numbering="true" text:style-name="WW8Num44">
        <text:list-item>
          <text:p text:style-name="P263">zagovarjata konvencionalni marksistični pogled na vladajoči razred, ki za njiju še obstaja</text:p>
        </text:list-item>
        <text:list-item>
          <text:p text:style-name="P263">družbene spremembe niso porazdelile premoženja in moči</text:p>
        </text:list-item>
        <text:list-item>
          <text:p text:style-name="P263">VB obvladuje vladajoči razred</text:p>
        </text:list-item>
        <text:list-item>
          <text:p text:style-name="P263">koncentracija premoženja v rokah maloštevilčne manjšine</text:p>
        </text:list-item>
      </text:list>
      <text:p text:style-name="P364"/>
      <text:p text:style-name="P364"><text:span text:style-name="T1">Peter Saunders</text:span> – novodesničarski pogled na višje razrede</text:p>
      <text:list xml:id="list434876024" text:continue-numbering="true" text:style-name="WW8Num44">
        <text:list-item>
          <text:p text:style-name="P263">upad družinskega lastništva podjetij pomeni, da vladajoči razred, katerega obstoj temelji na lastništvu proizvajalnih sredstev, ne obstaja več <text:span text:style-name="T2"></text:span> zanika obstoj vladajočega razreda</text:p>
        </text:list-item>
        <text:list-item>
          <text:p text:style-name="P263">menedžerska revolucija = prenos dejanskega nadzora nad industrijo od lastnika k menedžerjem, kar spodkoplje moč kapitalističnega razreda</text:p>
        </text:list-item>
        <text:list-item>
          <text:p text:style-name="P263">vplivna ekonomske elita namesto vladajoči kapitalistični razred</text:p>
        </text:list-item>
        <text:list-item>
          <text:p text:style-name="P263">družbi ne vladajo najbogatejši</text:p>
        </text:list-item>
      </text:list>
      <text:p text:style-name="P364"/>
      <text:p text:style-name="P364"><text:span text:style-name="T1">John Scott</text:span> – kdo vlada Britaniji?</text:p>
      <text:list xml:id="list1900866090" text:continue-numbering="true" text:style-name="WW8Num44">
        <text:list-item>
          <text:p text:style-name="P263">priznava vladajoči razred</text:p>
        </text:list-item>
        <text:list-item>
          <text:p text:style-name="P263">lastnina za uporabo</text:p>
        </text:list-item>
        <text:list-item>
          <text:p text:style-name="P263">kapitalisti posedujejo lastnino za moč</text:p>
        </text:list-item>
        <text:list-item>
          <text:p text:style-name="P263">kapitalistični razred vključuje direktorje, uspešne podjetnike</text:p>
        </text:list-item>
        <text:list-item>
          <text:p text:style-name="P263">oblastni blok, oblastna elita <text:span text:style-name="T2"></text:span> ljudje iz tega bloka zasedajo ključne položaje v državi</text:p>
        </text:list-item>
      </text:list>
      <text:p text:style-name="P364"/>
      <text:p text:style-name="P368">SREDNJI RAZRED</text:p>
      <text:list xml:id="list784242773" text:continue-numbering="true" text:style-name="WW8Num44">
        <text:list-item>
          <text:p text:style-name="P263">posamezniki z nemaualnimi poklici</text:p>
        </text:list-item>
        <text:list-item>
          <text:p text:style-name="P263"><text:span text:style-name="T1">Marx</text:span> in srednji razred – Marx priznava srednji razred: člani male buržoazije (trgovci, mali podjetniki)</text:p>
        </text:list-item>
      </text:list>
      <text:p text:style-name="P364"/>
      <text:p text:style-name="P368">ZGORNJI SREDNJI RAZRED</text:p>
      <text:p text:style-name="P364">Profesije in razredna struktura</text:p>
      <text:list xml:id="list779896142" text:continue-numbering="true" text:style-name="WW8Num44">
        <text:list-item>
          <text:p text:style-name="P263">profesionalce so obravnavali kot proizvajalec in proizvod industrializacije</text:p>
        </text:list-item>
        <text:list-item>
          <text:p text:style-name="P263">višji in nižji profesionalci</text:p>
        </text:list-item>
        <text:list-item>
          <text:p text:style-name="P263">funkcionalistični pogled na profesije (<text:span text:style-name="T1">Bernard Barber</text:span>)</text:p>
        </text:list-item>
        <text:list-item>
          <text:p text:style-name="P263">veberjanski pogled na profesije (profesionalizem kot tržna strategija) <text:span text:style-name="T2"></text:span> <text:span text:style-name="T1">Mills</text:span> vidi nekatere profesionalce kot člane 'elite moči', ki obvladuje družbo</text:p>
        </text:list-item>
        <text:list-item>
          <text:p text:style-name="P263">dekvalifikacija profesij <text:span text:style-name="T2"></text:span> proletariziranost <text:span text:style-name="T2"></text:span> marksist <text:span text:style-name="T1">Harry Braverman</text:span></text:p>
        </text:list-item>
        <text:list-item>
          <text:p text:style-name="P263">upadajoča neodvisnost profesij</text:p>
        </text:list-item>
      </text:list>
      <text:p text:style-name="P364"/>
      <text:p text:style-name="P364"><text:span text:style-name="T1">Barbara in John Ehrenreich</text:span> (neomarksista) – profesionalno – menedžerski razred (<text:span text:style-name="T1">E. Wright</text:span> ga zavrača): to so plačani umski delavci, ki nimajo v lasti proizvajalnih sredstev</text:p>
      <text:list xml:id="list2127064321" text:continue-numbering="true" text:style-name="WW8Num44">
        <text:list-item>
          <text:p text:style-name="P263"><text:soft-page-break/>veberjanske teorije poudarjajo pomen tržnega položaja ljudi v poklicih (po <text:span text:style-name="T1">Goldthorpu</text:span>: storitveni razred – nižja in višja stopnja)</text:p>
        </text:list-item>
      </text:list>
      <text:p text:style-name="P364"/>
      <text:p text:style-name="P368">NIŽJI SREDNJI RAZRED</text:p>
      <text:list xml:id="list2123646191" text:continue-numbering="true" text:style-name="WW8Num44">
        <text:list-item>
          <text:p text:style-name="P263">proletarizacija - rutinski beli ovratniki so postali del proletariata</text:p>
        </text:list-item>
      </text:list>
      <text:p text:style-name="P364"/>
      <text:p text:style-name="P364"><text:span text:style-name="T1">Harry Braverman</text:span> – dekvalifikacija rutinskega dela – ker je bilo mnogo rutinskih nemanualnih delavcev</text:p>
      <text:p text:style-name="P364"/>
      <text:p text:style-name="P364"><text:span text:style-name="T1">David Lockwood</text:span> – veberjanski pogled</text:p>
      <text:list xml:id="list1080886747" text:continue-numbering="true" text:style-name="WW8Num44">
        <text:list-item>
          <text:p text:style-name="P263">zanika, da bi se administrativni ('položaj statusne dvoumnosti) delavci proletarizirali (je pa vodeno v ločene oddelke)</text:p>
        </text:list-item>
        <text:list-item>
          <text:p text:style-name="P263">3 vidiki razrednega položaja:</text:p>
          <text:list>
            <text:list-item>
              <text:p text:style-name="P324"><text:span text:style-name="T1">TRŽNI</text:span> položaj – plača, stabilnost zaposlitve, možnost napredovanja</text:p>
            </text:list-item>
            <text:list-item>
              <text:p text:style-name="P324"><text:span text:style-name="T1">DELOVNI</text:span> – odnosi pri delu</text:p>
            </text:list-item>
            <text:list-item>
              <text:p text:style-name="P324"><text:span text:style-name="T1">STATUSNI </text:span>– stopnja ugleda</text:p>
            </text:list-item>
          </text:list>
        </text:list-item>
      </text:list>
      <text:p text:style-name="P364"/>
      <text:p text:style-name="P364"><text:span text:style-name="T1">John M. Goldthorpe</text:span> – administrativni delavci kot vmesni sloj (družbeno mobilni) med delavskim in srednjim razredom (delavskim in strokovnim razredom)</text:p>
      <text:p text:style-name="P364"/>
      <text:p text:style-name="P364"><text:span text:style-name="T1">A. Stewart, K. Brandy in R. M. Blackburn</text:span> – administrativni delavci in družbena mobilnost</text:p>
      <text:list xml:id="list1296229590" text:continue-numbering="true" text:style-name="WW8Num44">
        <text:list-item>
          <text:p text:style-name="P263">administrativno delo je le poklicna kategorija, skozi katero ljudje prehajajo</text:p>
        </text:list-item>
      </text:list>
      <text:p text:style-name="P364"/>
      <text:p text:style-name="P364"><text:span text:style-name="T1">R. Crompton in G. Jones</text:span> – obramba teze o proletarizaciji</text:p>
      <text:list xml:id="list71189740" text:continue-numbering="true" text:style-name="WW8Num44">
        <text:list-item>
          <text:p text:style-name="P263">dekvalifikacija tesno povezana z uvedbo računalnikov</text:p>
        </text:list-item>
        <text:list-item>
          <text:p text:style-name="P263">administrativni delavci so beloovratniški proletariat</text:p>
        </text:list-item>
      </text:list>
      <text:p text:style-name="P364"/>
      <text:p text:style-name="P364"><text:span text:style-name="T1">C. Marshall, H. Newby, D. Rose in C. Vogler</text:span> – administrativni delavci in delavci v uslužbnostnih zavodih</text:p>
      <text:list xml:id="list1042591622" text:continue-numbering="true" text:style-name="WW8Num44">
        <text:list-item>
          <text:p text:style-name="P263">zavrnitev proletarizacije</text:p>
        </text:list-item>
      </text:list>
      <text:p text:style-name="P364"/>
      <text:p text:style-name="P368">SREDNJI RAZRED ALI SREDNJI RAZREDI</text:p>
      <text:p text:style-name="P364"><text:span text:style-name="T1">Anthony Giddens</text:span> (strogo sledi <text:span text:style-name="T1">Webru</text:span>) – en sam srednji razred <text:span text:style-name="T2"></text:span> lahko prodajajo svojo mentalno delovno silo za razliko od manualnih delavcev</text:p>
      <text:p text:style-name="P364"/>
      <text:p text:style-name="P364"><text:span text:style-name="T1">John M. Goldthorpe</text:span> – storitveni (najvišji: veliki lastniki, upravitelji, menedžerji, profesionalci) in vmesni razred (slabši tržni in delovni položaj – administrativni delavci, delavci v uslužnostnih zavodih)</text:p>
      <text:p text:style-name="P364"/>
      <text:p text:style-name="P364"><text:span text:style-name="T1">K. Roberts, F. G. Cook, S. C. Clark in E. Semeonoff</text:span> – fragmentirani (še bolj razdeljen) srednji razred</text:p>
      <text:list xml:id="list400314861" text:continue-numbering="true" text:style-name="WW8Num44">
        <text:list-item>
          <text:p text:style-name="P263">beloovratniški delavci</text:p>
        </text:list-item>
        <text:list-item>
          <text:p text:style-name="P263">marksisti uvrščajo nemanuelne delavce v delavski razred</text:p>
        </text:list-item>
        <text:list-item>
          <text:p text:style-name="P263">trdijo, da je srednji razred vedno bolj razdeljen na vrsto različnih slojev, ki ima vsak poseben pogled na položaj v stratifikacijskem sistemu</text:p>
          <text:list>
            <text:list-item>
              <text:p text:style-name="P324">predstava o družbi množičnega srednjega razreda</text:p>
            </text:list-item>
            <text:list-item>
              <text:p text:style-name="P324">stisnjeni srednji razred – majhni podjetniki</text:p>
            </text:list-item>
            <text:list-item>
              <text:p text:style-name="P324">natančno gradirana lestev – 4 ali več slojev</text:p>
            </text:list-item>
            <text:list-item>
              <text:p text:style-name="P324">proletarska predstava o družbi (označili kot delavski razred)</text:p>
            </text:list-item>
          </text:list>
        </text:list-item>
        <text:list-item>
          <text:p text:style-name="P263">raznolikost razrednih predstav, tržnih položajev, tržnih strategij in interesov belih ovratnikov nakazuje, da postaja srednji razred vse bolj fragmentiran</text:p>
        </text:list-item>
      </text:list>
      <text:p text:style-name="P364"/>
      <text:p text:style-name="P364"><text:span text:style-name="T1">N. Abercrombie in J. Urry</text:span> (težko najti pravi srednji razred) – polarizirani srednji razred (veberjanski in marksistični pristop)</text:p>
      <text:p text:style-name="P364"><text:soft-page-break/></text:p>
      <text:p text:style-name="P364"><text:span text:style-name="T1">Mike Savage, James Barlow, Peter Dickens in Tony Fielding</text:span> – lastnina, birokracija in kultura</text:p>
      <text:list xml:id="list1349327698" text:continue-numbering="true" text:style-name="WW8Num44">
        <text:list-item>
          <text:p text:style-name="P263">srednji razred ni spojena skupina</text:p>
        </text:list-item>
        <text:list-item>
          <text:p text:style-name="P263">tri glavne skupine:</text:p>
          <text:list>
            <text:list-item>
              <text:p text:style-name="P324">lastninsko premoženje – samozaposleni, mali delodajalci</text:p>
            </text:list-item>
            <text:list-item>
              <text:p text:style-name="P324">organizacijsko premoženje – velike birokratske organizacije, menedžerji</text:p>
            </text:list-item>
            <text:list-item>
              <text:p text:style-name="P324">kulturno premoženje – rezultati v izobraževanju</text:p>
            </text:list-item>
          </text:list>
        </text:list-item>
        <text:list-item>
          <text:p text:style-name="P263">postfordizem – proizvodnja manjših serij bolj specializiranih proizvodov v manj hierarhičnih in bolj fleksibilnih podjetjih</text:p>
        </text:list-item>
      </text:list>
      <text:p text:style-name="P364"/>
      <text:p text:style-name="P368">DELAVSKI RAZRED</text:p>
      <text:list xml:id="list1940904279" text:continue-numbering="true" text:style-name="WW8Num44">
        <text:list-item>
          <text:p text:style-name="P263">tržni položaj manualnih delavcev slabši od nemanualnih delavcev</text:p>
        </text:list-item>
        <text:list-item>
          <text:p text:style-name="P263">življenjske možnosti so zaradi tega slabše</text:p>
        </text:list-item>
        <text:list-item>
          <text:p text:style-name="P263">subkultura delavskega in subkultura srednjega razreda</text:p>
        </text:list-item>
        <text:list-item>
          <text:p text:style-name="P263"><text:span text:style-name="T1">SUBKULTURA PROLETARSKIH TRADICIONALISTOV</text:span>: 'močan občutek skupnih delovnih izkušenj prispeva k občutku bratstva in solidarnosti'; geografska in družbena mobilnost sta majhni; ne prizadeva si doseči industrijskega cilja, zasledovanje kolektivnih ciljev, usmeritev v sedanjost, poudarek na takojšnjem nagrajevanju</text:p>
        </text:list-item>
        <text:list-item>
          <text:p text:style-name="P263"><text:span text:style-name="T1">SUBKULTURA SREDNJEGA RAZREDA</text:span>: namenski pristop k življenju, poudarek na usmeritvi v prihodnost, odloženo nagrajevanje, splošna predstava o družbi – o razredu</text:p>
        </text:list-item>
        <text:list-item>
          <text:p text:style-name="P263">konec industrijskega delavca?</text:p>
        </text:list-item>
      </text:list>
      <text:p text:style-name="P364"/>
      <text:p text:style-name="P368">POBURŽOAZENJE</text:p>
      <text:list xml:id="list924241717" text:continue-numbering="true" text:style-name="WW8Num44">
        <text:list-item>
          <text:p text:style-name="P263">ekonomski determinizem – povpraševanje po moderni tehnologiji in razvito industrijsko gospodarstvo oblikujeta stratifikacijski sistem</text:p>
        </text:list-item>
      </text:list>
      <text:p text:style-name="P364"/>
      <text:p text:style-name="P364"><text:span text:style-name="T1">LUTONSKE RAZISKAVE</text:span> – <text:span text:style-name="T1">Goldthorpe, Lockwood, Bechofer, Platt</text:span> – premožni delavec v razredni strukturi – novi delavski razred</text:p>
      <text:list xml:id="list883369376" text:continue-numbering="true" text:style-name="WW8Num44">
        <text:list-item>
          <text:p text:style-name="P263">instrumentalna usmeritev – delo je preprosto sredstvo za služenje denarja za dvig življenjskega standarda</text:p>
        </text:list-item>
        <text:list-item>
          <text:p text:style-name="P263">instrumentalni kolektivizem premožnega delavca je nadomestil solidarniški kolektivizem tradicionalnega delavca (oboji stremijo k zasebnosti)</text:p>
        </text:list-item>
        <text:list-item>
          <text:p text:style-name="P263">napredovanje je za beloovratniškega delavca moralno pričakovanje</text:p>
        </text:list-item>
        <text:list-item>
          <text:p text:style-name="P263">premožni delavci niso privzeli vzorcev sociabilnosti srednjega razreda <text:span text:style-name="T2"></text:span> privatizirani instrumentalist bo postopno nadomestil proletarskega tradicionalista <text:span text:style-name="T2"></text:span> PEKUNIARNI ali denarni model – ni verjetno, da bi veliko število manualnih delavcev postalo del srednjega razreda</text:p>
        </text:list-item>
        <text:list-item>
          <text:p text:style-name="P263">normativna konvergenca <text:span text:style-name="T2"></text:span> umik v zasebnost <text:span text:style-name="T2"></text:span> instrumentalni kolektivizem</text:p>
        </text:list-item>
      </text:list>
      <text:p text:style-name="P364"/>
      <text:p text:style-name="P364"><text:span text:style-name="T1">Stephen Hill</text:span> – londonski pristaniški delavci: tako kot v Lutonu je tem delavcem prioriteta povečati življenjski standard</text:p>
      <text:p text:style-name="P364"/>
      <text:p text:style-name="P364"><text:span text:style-name="T1">Fiona Devine</text:span> – nov pogled na premožne delavce</text:p>
      <text:list xml:id="list1059290410" text:continue-numbering="true" text:style-name="WW8Num44">
        <text:list-item>
          <text:p text:style-name="P263">visoka stopnja geografske mobilnosti</text:p>
        </text:list-item>
        <text:list-item>
          <text:p text:style-name="P263">stališča delavcev opisujejo kot instrumentalni kolektivizem</text:p>
        </text:list-item>
        <text:list-item>
          <text:p text:style-name="P263">pekuniarni model – mislijo, da pripadajo množičnemu delavskemu/srednjemu razredu <text:span text:style-name="T2"></text:span> ne bogati in ne revni</text:p>
        </text:list-item>
        <text:list-item>
          <text:p text:style-name="P263">fatalističen odnos do politike</text:p>
        </text:list-item>
        <text:list-item>
          <text:p text:style-name="P263">zavrača idejo o novem delavskem razredu: premožnim delavcem je narasel standard, vendar si še vedno želijo <text:span text:style-name="T1">EGALITARNO</text:span> družbo</text:p>
        </text:list-item>
      </text:list>
      <text:p text:style-name="P364"/>
      <text:p text:style-name="P364"><text:span text:style-name="T1">G. Marshall, M. Newby, P. Rose in C. Vogler</text:span> – stalnice v delavskem razredu</text:p>
      <text:list xml:id="list400291749" text:continue-numbering="true" text:style-name="WW8Num44">
        <text:list-item>
          <text:p text:style-name="P263">cepitve v delavskem razredu</text:p>
        </text:list-item>
      </text:list>
      <text:p text:style-name="P364"/>
      <text:p text:style-name="P364"><text:soft-page-break/><text:span text:style-name="T1">Ralph Dahrendorf</text:span> – dezintegracija delavskega razreda – delavski razred vedno bolj heterogen in različen (nekvalificirani, polkvalificirani, kvalificirani delavci = manualni delavci)</text:p>
      <text:list xml:id="list2016906772" text:continue-numbering="true" text:style-name="WW8Num44">
        <text:list-item>
          <text:p text:style-name="P263">v 20. st. je prišlo do <text:span text:style-name="T1">RAZGRADITVE</text:span> dela</text:p>
        </text:list-item>
      </text:list>
      <text:p text:style-name="P364"/>
      <text:p text:style-name="P364"><text:span text:style-name="T1">Roger Penn</text:span> – zgodovinske delitve v delavskem razredu – socialna zaprtost sindikatov</text:p>
      <text:p text:style-name="P364"/>
      <text:p text:style-name="P364"><text:span text:style-name="T1">Ivor Crewe</text:span> – 'novi delavski razred': živijo na jugu, niso člani sindikatov, delajo v zasebnih podjetjih (stari del živi na severu)</text:p>
      <text:p text:style-name="P364"/>
      <text:p text:style-name="P364"><text:span text:style-name="T1">C. Marshall, M. Newby, D. Rose in C. Vogler</text:span> – veščine in sektorske delitve – delavski razred je razdeljen na <text:span text:style-name="T1">SLOJE</text:span></text:p>
      <text:p text:style-name="P364"/>
      <text:p text:style-name="P364"><text:span text:style-name="T1">Dennis Warwick in Gary Littlejohn</text:span> – delitve v rudarskih skupnostih</text:p>
      <text:p text:style-name="P364"/>
      <text:p text:style-name="P368">RAZREDNA ZAVEST</text:p>
      <text:list xml:id="list2097811252" text:continue-numbering="true" text:style-name="WW8Num44">
        <text:list-item>
          <text:p text:style-name="P263">potencial za razredno zavest upada (<text:span text:style-name="T1">Goldthorpe, Lockwood</text:span>), kar pa je v nasprotju s trditvijo <text:span text:style-name="T1">Westergaarda in Devina</text:span>, ki pravita, da se razredna zavest ohranja – skupne izkušnje so podlaga za razredno solidarnost</text:p>
        </text:list-item>
        <text:list-item>
          <text:p text:style-name="P263">razredna zavest pomeni, da se člani zavedajo izkoriščanja, imajo skupne interese in nasprotno skupino s katero so v konfliktu in jo zrušijo le s <text:span text:style-name="T1">KOLEKTIVNO RAZREDNO AKCIJO</text:span> <text:span text:style-name="T2"></text:span> delavski razred postaja <text:span text:style-name="T1">RAZRED ZA SEBE</text:span></text:p>
        </text:list-item>
      </text:list>
      <text:p text:style-name="P262"/>
      <text:p text:style-name="P262"><text:tab/><text:span text:style-name="T1">NIŽJI SLOJI</text:span></text:p>
      <text:p text:style-name="P262"><text:tab/>Marxov pogled na nižje sloje:</text:p>
      <text:list xml:id="list1904755390" text:style-name="WW8Num132">
        <text:list-item>
          <text:p text:style-name="P264">lumpenproletariat</text:p>
        </text:list-item>
        <text:list-item>
          <text:p text:style-name="P264">rezerva armada delovne sile – potrebna le v času konjunktur</text:p>
        </text:list-item>
        <text:list-item>
          <text:p text:style-name="P264">relativno presežno prebivalstvo, ki ima 4 kategorije:</text:p>
          <text:list>
            <text:list-item>
              <text:p text:style-name="P325">nestalno presežno prebivalstvo – nepolnoletni delavci (ko so polnoletni, so odpuščeni)</text:p>
            </text:list-item>
            <text:list-item>
              <text:p text:style-name="P325">latentno presežno prebivalstvo – kmetijski delavci, ki iščejo zaposlitev v urbanih področjih</text:p>
            </text:list-item>
            <text:list-item>
              <text:p text:style-name="P325">stagnirajoče presežno prebivalstvo – z neredno zaposlitvijo</text:p>
            </text:list-item>
            <text:list-item>
              <text:p text:style-name="P325">pauperizem – dejanski lumpenproletariat (prostitutke, klateži)</text:p>
            </text:list-item>
          </text:list>
        </text:list-item>
      </text:list>
      <text:p text:style-name="P364"/>
      <text:p text:style-name="P364"><text:span text:style-name="T1">Charles Murray</text:span> – razredno dno v ZDA in VB (JE razred)</text:p>
      <text:p text:style-name="P364"/>
      <text:p text:style-name="P364"><text:span text:style-name="T1">Ralph Dahrendorf</text:span> – razredno dno in erozija državljanstva (NI razred)</text:p>
      <text:list xml:id="list522272205" text:continue-numbering="true" text:style-name="WW8Num132">
        <text:list-item>
          <text:p text:style-name="P264">razredno dno ima nezaželene kulturne značilnosti</text:p>
        </text:list-item>
        <text:list-item>
          <text:p text:style-name="P264">spremembe pri delu so vodile k razvoju razrednega dna</text:p>
        </text:list-item>
        <text:list-item>
          <text:p text:style-name="P264">pripadniki razrednega dna niso v celoti državljani, ker jim družba ne nudi ekonomske podpore in varnosti</text:p>
        </text:list-item>
      </text:list>
      <text:p text:style-name="P364"/>
      <text:p text:style-name="P364"><text:span text:style-name="T1">Anthony Giddens</text:span> – razredno dno in dvojni trg delovne sile</text:p>
      <text:list xml:id="list1473022905" text:continue-numbering="true" text:style-name="WW8Num132">
        <text:list-item>
          <text:p text:style-name="P264">razredno dno obstaja – kategorija delavcev, ki so na trgu delovne sile sistematično v slabšem položaju</text:p>
        </text:list-item>
        <text:list-item>
          <text:p text:style-name="P264">dvojni trg delovne sile:</text:p>
          <text:list>
            <text:list-item>
              <text:p text:style-name="P325">primarni – imajo stalno službo</text:p>
            </text:list-item>
            <text:list-item>
              <text:p text:style-name="P325">sekundarni – ti začenjajo oblikovati razredno dno <text:span text:style-name="T2"></text:span> ženske in etnične manjšine</text:p>
            </text:list-item>
          </text:list>
        </text:list-item>
        <text:list-item>
          <text:p text:style-name="P264">konflikt med razrednim dnom in delavstvom</text:p>
        </text:list-item>
        <text:list-item>
          <text:p text:style-name="P264"><text:span text:style-name="T1">KRITIKA</text:span>: obstoj dvojnega trga je vprašljiv</text:p>
        </text:list-item>
      </text:list>
      <text:p text:style-name="P364"/>
      <text:p text:style-name="P364"><text:span text:style-name="T1">Duncan Gallie</text:span> – heterogenost razrednega dna</text:p>
      <text:list xml:id="list77398863" text:continue-numbering="true" text:style-name="WW8Num132">
        <text:list-item>
          <text:p text:style-name="P264">zavrača Giddensovo teorijo <text:span text:style-name="T1">DVOJNE DELOVNE SILE</text:span></text:p>
        </text:list-item>
      </text:list>
      <text:p text:style-name="P364"/>
      <text:p text:style-name="P364"><text:span text:style-name="T1">W. Runciman</text:span> – razredno dno kot upravičenci do podpor</text:p>
      <text:list xml:id="list1326107942" text:continue-numbering="true" text:style-name="WW8Num132">
        <text:list-item>
          <text:p text:style-name="P264"><text:soft-page-break/>razvil je sedemrazredni model britanske strukture razrednega dna, ki temelji na razlikah v <text:span text:style-name="T1">NADZORU, LASTNIŠTVU IN TRŽNOSTI</text:span></text:p>
        </text:list-item>
      </text:list>
      <text:p text:style-name="P364"/>
      <text:p text:style-name="P364"><text:span text:style-name="T1">Wilson</text:span> namesto izraza 'razredno dno' uporablja izraz 'reveži iz geta'</text:p>
      <text:p text:style-name="P364"/>
      <text:p text:style-name="P368">DRUŽBENA MOBILNOST V KAPITALISTIČNI DRUŽBI</text:p>
      <text:list xml:id="list1251673688" text:continue-numbering="true" text:style-name="WW8Num132">
        <text:list-item>
          <text:p text:style-name="P264">industrijske družbe so odprte z razmeroma nizko stopnjo zaprtosti</text:p>
        </text:list-item>
        <text:list-item>
          <text:p text:style-name="P264">2 tipa družbene mobilnosti:</text:p>
          <text:list>
            <text:list-item>
              <text:p text:style-name="P325">INTRAGENERACIJA – družbena mobilnost v okviru ene generacije</text:p>
            </text:list-item>
            <text:list-item>
              <text:p text:style-name="P325">INTERGENERACIJSKA – družbena mobilnost med generacijami</text:p>
            </text:list-item>
          </text:list>
        </text:list-item>
      </text:list>
      <text:p text:style-name="P364"><text:span text:style-name="T1">David Blass</text:span> – družbena mobilnost pred letom 1949</text:p>
      <text:list xml:id="list1542753263" text:continue-numbering="true" text:style-name="WW8Num132">
        <text:list-item>
          <text:p text:style-name="P264">v visokih statusnih kategorijah obstaja precejšnja raven samorekrutacije (oče <text:span text:style-name="T2"></text:span> sin)</text:p>
        </text:list-item>
        <text:list-item>
          <text:p text:style-name="P264">družinsko poreklo pomembno vpliva na življenjske možnosti <text:span text:style-name="T2"></text:span> čim višji je očetov status, tem več možnosti ima sin</text:p>
        </text:list-item>
      </text:list>
      <text:p text:style-name="P364"/>
      <text:p text:style-name="P364"><text:span text:style-name="T5">Oksfordska študija mobilnosti</text:span> – 1972 (v času gospodarske rasti)</text:p>
      <text:list xml:id="list2139334940" text:continue-numbering="true" text:style-name="WW8Num132">
        <text:list-item>
          <text:p text:style-name="P264">stopnje <text:span text:style-name="T1">ABSOLUTNE MOBILNOSTI</text:span> (skupna količina družbene mobilnosti) so visoke</text:p>
        </text:list-item>
        <text:list-item>
          <text:p text:style-name="P264">mobilnost je potekala bolj navzgor kot navzdol</text:p>
        </text:list-item>
        <text:list-item>
          <text:p text:style-name="P264">ta študija kaže na visoko stopnjo mobilnosti v delavskem razredu</text:p>
        </text:list-item>
        <text:list-item>
          <text:p text:style-name="P264">pojem <text:span text:style-name="T1">RELATIVNE MOBILNOSTI</text:span> se nanaša na <text:span text:style-name="T1">KOMPARATIVNE MOŽNOSTI</text:span> tistih, ki izhajajo iz različnih razredov, da sežejo posamezne položaje v družbeni strukturi</text:p>
        </text:list-item>
        <text:list-item>
          <text:p text:style-name="P264">s primerjavo relativne mobilnosti možnosti različnih generacij lahko določimo, ali je postala razredna struktura bolj odprta</text:p>
        </text:list-item>
      </text:list>
      <text:p text:style-name="P364"/>
      <text:p text:style-name="P368">PRAVILO RELATIVNEGA UPANJA 1:2:4</text:p>
      <text:list xml:id="list1362286295" text:continue-numbering="true" text:style-name="WW8Num132">
        <text:list-item>
          <text:p text:style-name="P264"><text:span text:style-name="T1">J. H. Goldthorpe</text:span>: po oksfordski študiji v času ekonomske krize ni bistvenih razlik v mobilnosti</text:p>
        </text:list-item>
        <text:list-item>
          <text:p text:style-name="P264">samorekrutacija elit – otroci bogatih vstopijo v isto elito</text:p>
        </text:list-item>
        <text:list-item>
          <text:p text:style-name="P264">spol in mobilnost:</text:p>
        </text:list-item>
      </text:list>
      <text:p text:style-name="P384">pogledi <text:span text:style-name="T1">J. H. Goldthorpa</text:span> (družina je enota stratifikacije v industrijskih družbah) in <text:span text:style-name="T1">C. Payna</text:span> na spol in družbeno mobilnost:</text:p>
      <text:list xml:id="list126940069" text:continue-numbering="true" text:style-name="WW8Num132">
        <text:list-item>
          <text:list>
            <text:list-item>
              <text:p text:style-name="P325">kategorizacija žensk v študijah mobilnosti glede na razred njihovega moža</text:p>
            </text:list-item>
          </text:list>
        </text:list-item>
        <text:list-item>
          <text:p text:style-name="P264">alternativni pogledi dajejo prednost pristopu, ki temelji na razporejanju posameznikov po razredih glede na njihovo službo</text:p>
        </text:list-item>
      </text:list>
      <text:p text:style-name="P364"/>
      <text:p text:style-name="P368">Eseška študija mobilnosti</text:p>
      <text:list xml:id="list1640458408" text:continue-numbering="true" text:style-name="WW8Num132">
        <text:list-item>
          <text:p text:style-name="P264">razredno poreklo vpliva na žensko mobilnost prav tako kot na moško, čeprav so absolutni vzorci mobilnosti za oba spola različni, ker se ženske bolj kot moški koncentrirajo v določenih delih stratifikacijskega sistema</text:p>
        </text:list-item>
        <text:list-item>
          <text:p text:style-name="P264">spol ima močan vpliv na prve zaposlitve</text:p>
        </text:list-item>
      </text:list>
      <text:p text:style-name="P364"/>
      <text:p text:style-name="P364">Oblikovanje razredov in razredni konflikt</text:p>
      <text:list xml:id="list676913059" text:continue-numbering="true" text:style-name="WW8Num132">
        <text:list-item>
          <text:p text:style-name="P264"><text:span text:style-name="T1">Frank Parkin</text:span> je obravnaval mobilnost navzgor kot <text:span text:style-name="T1">POLITIČNI VARNOSTNI VENTIL</text:span>, ki mnogim sposobnim in abcioznim pripadnikom delavskega razreda omogoča, da izboljšajo svoj položaj. Posledica je, da se prepreči frustracije, do katerih bi lahko prišlo, če ne bi bilo možnosti za družbeno mobilnost</text:p>
        </text:list-item>
        <text:list-item>
          <text:p text:style-name="P264">tako mobilnost navzgor kot mobilnost navzdol vodita k temu, da krepita status quo: obe uvajata v družbene sloje konzervativne prvine; kaže, da obe slabita solidarnost delavskega razreda in zato zmanjšujeta intenzivnost razrednega konflikta</text:p>
        </text:list-item>
      </text:list>
      <text:p text:style-name="P364"/>
      <text:p text:style-name="P368">SPOL IN DRUŽBENI RAZRED</text:p>
      <text:p text:style-name="P364"><text:span text:style-name="T1">John Goldthorpe</text:span>: družina je enota stratifikacije, razred povezuje s položajem družine na trgu delovne sile.</text:p>
      <text:p text:style-name="P364">Posamezniki in družine kot enote stratifikacije (<text:span text:style-name="T1">Rose in Marshall</text:span>):</text:p>
      <text:p text:style-name="P364"><text:soft-page-break/>Razredne akcije, ki se jih lotevajo ženske, so bolj pogojene z razredom njihove družine kot pa z njihovim lastnim razredom. Po drugi strani pa so razredne usode bolj pod vplivom razreda posameznice kot pa razreda njene družine. Posameznice imajo ne glede na poklic svojega moža manj možnosti za družbeno mobilnost navzgor.</text:p>
      <text:p text:style-name="P364"/>
      <text:p text:style-name="P375">SODOBNE TEORIJE STRATIFIKACIJE</text:p>
      <text:p text:style-name="P364"><text:span text:style-name="T1">Erik Olin Wright</text:span> – neomarksistična teorija razreda</text:p>
      <text:list xml:id="list1458102647" text:style-name="WW8Num51">
        <text:list-item>
          <text:p text:style-name="P265">rast srednjega razreda plačanih uslužbencev</text:p>
        </text:list-item>
      </text:list>
      <text:list xml:id="list314166539" text:style-name="WW8Num164">
        <text:list-item>
          <text:p text:style-name="P266"><text:span text:style-name="T1">Wright</text:span> v svoji zgodnji teoriji obravnava položaj malih delodajalcev <text:span text:style-name="T1">kot PROTISLOVNI RAZREDNI POLOŽAJ</text:span></text:p>
        </text:list-item>
        <text:list-item>
          <text:p text:style-name="P266">zgodnja teorija – osnovni razredi:</text:p>
          <text:list>
            <text:list-item>
              <text:p text:style-name="P266">buržoazija</text:p>
            </text:list-item>
            <text:list-item>
              <text:p text:style-name="P266">proletariat</text:p>
            </text:list-item>
            <text:list-item>
              <text:p text:style-name="P266">mala buržoazija – enostavna blagovna proizvodnja</text:p>
            </text:list-item>
          </text:list>
        </text:list-item>
        <text:list-item>
          <text:p text:style-name="P266">revizija teorije: </text:p>
          <text:list>
            <text:list-item>
              <text:p text:style-name="P266">izkoriščanje namesto dominacije <text:span text:style-name="T2"></text:span> neenaka razporeditev premožemnja</text:p>
            </text:list-item>
          </text:list>
        </text:list-item>
        <text:list-item>
          <text:p text:style-name="P266">nova tipologija razrednih položajev</text:p>
          <text:list>
            <text:list-item>
              <text:p text:style-name="P266">lastniki proizvajalnih sredstev</text:p>
            </text:list-item>
            <text:list-item>
              <text:p text:style-name="P266">nelastniki proizvajalnih sredstev</text:p>
            </text:list-item>
            <text:list-item>
              <text:p text:style-name="P266">mezdni delavci</text:p>
            </text:list-item>
          </text:list>
        </text:list-item>
      </text:list>
      <text:p text:style-name="P364"/>
      <text:p text:style-name="P364"><text:span text:style-name="T1">John Goldthorpe</text:span> – neoveberjanska teorija razreda</text:p>
      <text:list xml:id="list463744599" text:continue-numbering="true" text:style-name="WW8Num164">
        <text:list-item>
          <text:p text:style-name="P266">sedem razredov je včasih združenih v tri</text:p>
        </text:list-item>
        <text:list-item>
          <text:p text:style-name="P266"><text:span text:style-name="T1">STORITVENI RAZRED </text:span>vsebuje le beloovratniške poklice in vključuje delodajalce in delojemalce</text:p>
        </text:list-item>
        <text:list-item>
          <text:p text:style-name="P266"><text:span text:style-name="T1">VMESNI RAZRED</text:span> tvori mešanica belih in modrih ovratnikov ter vsebuje male lastnike in samozaposlene kot tudi delojemalce</text:p>
        </text:list-item>
        <text:list-item>
          <text:p text:style-name="P266"><text:span text:style-name="T1">DELAVSKI RAZRED</text:span> sestoji iz zaposlenih modroovratniških delavcev</text:p>
        </text:list-item>
        <text:list-item>
          <text:p text:style-name="P266">razredni položaj izhaja iz položaja družine in ne posameznika – v praksi je položaj družine določen s položajem moškega hranilca</text:p>
        </text:list-item>
      </text:list>
      <text:p text:style-name="P364"/>
      <text:p text:style-name="P364">Goldthorpova razredna shema je primernejša od Wrightove, ker jo je lažje operacionalizirati! </text:p>
      <text:p text:style-name="P364"/>
      <text:p text:style-name="P364"><text:span text:style-name="T1">W. G. Runciman</text:span> – razredna struktura, vloge in moč</text:p>
      <text:list xml:id="list2041170727" text:continue-numbering="true" text:style-name="WW8Num164">
        <text:list-item>
          <text:p text:style-name="P266">vloge in razredi – poklicne vloge</text:p>
        </text:list-item>
        <text:list-item>
          <text:p text:style-name="P266">ekonomska moč ima 3 vire</text:p>
          <text:list>
            <text:list-item>
              <text:p text:style-name="P266">lastnina ali zakonska upravičenost do nekega dela premoženjskih sredstev</text:p>
            </text:list-item>
            <text:list-item>
              <text:p text:style-name="P266">nadzor ali pogodbena pravica</text:p>
            </text:list-item>
            <text:list-item>
              <text:p text:style-name="P266">tržnost ali posedovanje lastnosti ali značilnosti</text:p>
            </text:list-item>
          </text:list>
        </text:list-item>
      </text:list>
      <text:p text:style-name="P385">kombinacija teh treh tipov določa razred!</text:p>
      <text:p text:style-name="P364"/>
      <text:p text:style-name="P364"><text:span text:style-name="T1">SOCIOLOGIJA, VREDNOTE IN DRUŽBENA STRATIFIKACIJA</text:span> (<text:span text:style-name="T1">A. Gouldner</text:span>)</text:p>
      <text:list xml:id="list396131796" text:continue-numbering="true" text:style-name="WW8Num164">
        <text:list-item>
          <text:p text:style-name="P266">funkcionalizem konzervativna ideologija, marksizem (izkoriščanje, zatiranje) radikalna ideologija</text:p>
        </text:list-item>
      </text:list>
      <text:p text:style-name="P1">teorije stratifikacije temeljijo na ideologiji</text:p>
      <text:p text:style-name="P151">REVŠČINA</text:p>
      <text:p text:style-name="P170"/>
      <text:p text:style-name="P262"><text:span text:style-name="T1">UVOD</text:span>: </text:p>
      <text:list xml:id="list527131825" text:style-name="WW8Num135">
        <text:list-item>
          <text:p text:style-name="P267">revščina je nezaželeni družbeni problem</text:p>
        </text:list-item>
      </text:list>
      <text:p text:style-name="P262"/>
      <text:p text:style-name="P158">DEFINICIJA IN MERJENJE REVŠČINE</text:p>
      <text:list xml:id="list1213823667" text:continue-numbering="true" text:style-name="WW8Num135">
        <text:list-item>
          <text:p text:style-name="P267">3 glavna področja nesoglasij v temeljnih načelih:</text:p>
          <text:list>
            <text:list-item>
              <text:p text:style-name="P326"><text:span text:style-name="T1">ABSOLUTNO</text:span> revščino merimo glede na sredstva za preživetje; koncept <text:span text:style-name="T1">RELATIVNE</text:span> revščine: definicija se mora nanašati na standard določene družbe v določenem času. Revni so tisti, katerih dohodki so pod povprečjem življenjskega standarda. Možno je ugotoviti <text:span text:style-name="T1">MEJO</text:span> revščine – minimalni standard</text:p>
            </text:list-item>
            <text:list-item>
              <text:p text:style-name="P326">definicija revščine z materialnega vidika – <text:span text:style-name="T1">MATERIALNA DEPRIVACIJA</text:span> – obravnavanje revščine kot <text:span text:style-name="T1">VEČKRATNE DEPRIVACIJE</text:span> (npr. neprimerne možnosti izobrazbe, neugodni delovni pogoji in nemoč)</text:p>
            </text:list-item>
            <text:list-item>
              <text:p text:style-name="P163"><text:soft-page-break/>ODNOS MED NEENAKOSTJO IN REVŠČINO</text:p>
              <text:list>
                <text:list-item>
                  <text:p text:style-name="P267">Absolutna revščina = revščina sredstev za preživetje, saj temelji na oceni minimalnih zahtev po sredstvih za preživetje</text:p>
                </text:list-item>
                <text:list-item>
                  <text:p text:style-name="P267">nekateri koncepti absolutne revščine z uvajanjem <text:span text:style-name="T1">IDEJE TEMLJNIH KULTURNIH POTREB</text:span> presegajo pojem sredstev za življenje in materialne revščine (npr. <text:span text:style-name="T1">Drenowski in Scott</text:span> v svoji kategoriji osnovnih kulturnih potreb vključujeta izobraževanje, prosti čas, rekreacija)</text:p>
                </text:list-item>
                <text:list-item>
                  <text:p text:style-name="P267"><text:span text:style-name="T1">KRITIKA</text:span>: </text:p>
                </text:list-item>
              </text:list>
            </text:list-item>
          </text:list>
        </text:list-item>
      </text:list>
      <text:list xml:id="list376490505" text:style-name="WW8Num138">
        <text:list-item>
          <text:list>
            <text:list-item>
              <text:p text:style-name="P327">temelji na domnevi, da obstajajo minimalne osnovne potrebe za vse ljudi v vseh družbah</text:p>
            </text:list-item>
            <text:list-item>
              <text:p text:style-name="P327">temeljne kulturne potrebe se od časa do časa in od kraja do kraja razlikujejo</text:p>
            </text:list-item>
          </text:list>
        </text:list-item>
      </text:list>
      <text:list xml:id="list406015210" text:style-name="WW8Num27">
        <text:list-item>
          <text:p text:style-name="P268">življenjska košarica – pogost pristop k merjenju revščine; uporaba inštituta <text:span text:style-name="T1">Seebohn ROWNTREE</text:span> <text:span text:style-name="T2"></text:span> njegov izbor stvari, potrebnih za zdravo življenje je temeljil na njegovem lastnem mnenju in mnenju strokovnjakov, s katerimi se je posvetoval.</text:p>
        </text:list-item>
      </text:list>
      <text:p text:style-name="P364"/>
      <text:p text:style-name="P364"><text:span text:style-name="T1">Jonathan Bradshaw, Deborah Mittchell in Jane Morgan</text:span> – uporabnost življenjske košarice</text:p>
      <text:list xml:id="list639419516" text:continue-numbering="true" text:style-name="WW8Num27">
        <text:list-item>
          <text:p text:style-name="P268">koristna, ker usmerja pozornost na socialne podpore</text:p>
        </text:list-item>
        <text:list-item>
          <text:p text:style-name="P268">strinjajo se s kritiko: ne kaže, kako ljudje v resnici porabijo denar</text:p>
        </text:list-item>
      </text:list>
      <text:p text:style-name="P364"/>
      <text:p text:style-name="P366">RELATIVNA REVŠČINA IN DEPRIVACIJA</text:p>
      <text:p text:style-name="P364"><text:tab/><text:span text:style-name="T1">PETER TOWNSEND</text:span></text:p>
      <text:list xml:id="list909707519" text:style-name="WW8Num115">
        <text:list-item>
          <text:p text:style-name="P269">'opredelitev revščine mora biti povezana s potrebami in zahtevami spreminjajoče se družbe'</text:p>
        </text:list-item>
        <text:list-item>
          <text:p text:style-name="P269">revščina kot relativna deprivacija oz. prikrajšanost: revščina mora biti definirana v odnosu do standardov določene družbe v določenem času</text:p>
        </text:list-item>
        <text:list-item>
          <text:p text:style-name="P269">razlikuje 3 načine opredeljevanja revščine:</text:p>
          <text:list>
            <text:list-item>
              <text:p text:style-name="P269"><text:span text:style-name="T1">DRŽAVNI STANDARD REVŠČINE</text:span> (ki ga ne odobrava)</text:p>
            </text:list-item>
            <text:list-item>
              <text:p text:style-name="P269"><text:span text:style-name="T1">RELATIVNI DOHODKOVNI STANDARD REVŠČINE</text:span> (ki ga prav tako ne odobrava) – ko se spreminja dohodek, se spreminja tudi meja revščine. Nudi koristne podatke o neenakosti, neenakost pa je pomemben vidik relativne definicije revščine.</text:p>
            </text:list-item>
            <text:list-item>
              <text:p text:style-name="P269"><text:span text:style-name="T1">RELATIVNA DEPRIVACIJA</text:span> – da bi svojo definicijo revščine opreacionaliziral, je razvil <text:span text:style-name="T1">INDEKS DEPRIVACIJE</text:span></text:p>
              <text:list>
                <text:list-item>
                  <text:p text:style-name="P269"><text:span text:style-name="T1">KRITIKA</text:span>:</text:p>
                </text:list-item>
              </text:list>
            </text:list-item>
          </text:list>
        </text:list-item>
      </text:list>
      <text:list xml:id="list945353866" text:style-name="WW8Num21">
        <text:list-item>
          <text:list>
            <text:list-item>
              <text:p text:style-name="P270">ni definiral revščine posameznika</text:p>
            </text:list-item>
            <text:list-item>
              <text:p text:style-name="P270">indeks je subjektiven za merjenje deprivacij</text:p>
            </text:list-item>
          </text:list>
        </text:list-item>
      </text:list>
      <text:p text:style-name="P262"/>
      <text:p text:style-name="P262"><text:tab/><text:span text:style-name="T1">Londonska študija</text:span> razlikuje med:</text:p>
      <text:list xml:id="list260361436" text:style-name="WW8Num219">
        <text:list-item>
          <text:p text:style-name="P271">materialno in družbeno deprivacijo</text:p>
          <text:list>
            <text:list-item>
              <text:p text:style-name="P328">materialna deprivacija: hrana, obleka, bivališče</text:p>
            </text:list-item>
            <text:list-item>
              <text:p text:style-name="P328">družbena deprivacija: deprivacija v zaposlitvi, družinskih aktivnostih</text:p>
            </text:list-item>
          </text:list>
        </text:list-item>
        <text:list-item>
          <text:p text:style-name="P271">objektivno in subjektivno deprivacijo:</text:p>
          <text:list>
            <text:list-item>
              <text:p text:style-name="P328">objektivno deprivacijo so merili z indeksom</text:p>
            </text:list-item>
            <text:list-item>
              <text:p text:style-name="P328">subjektivno pa s tem, da so ljudi spraševali o višini dohodka</text:p>
            </text:list-item>
          </text:list>
        </text:list-item>
      </text:list>
      <text:p text:style-name="P262"/>
      <text:p text:style-name="P262"><text:span text:style-name="T1">Loanna Mack in Stewart Lancley</text:span> – <text:span text:style-name="T1">Revna Britanija</text:span></text:p>
      <text:list xml:id="list1549698448" text:style-name="WW8Num58">
        <text:list-item>
          <text:p text:style-name="P272">kot <text:span text:style-name="T1">Townsend</text:span> sta opredelila revščino na relativen način – skušala meriti revščino na neposreden način</text:p>
        </text:list-item>
        <text:list-item>
          <text:p text:style-name="P272">nekateri lahko dosežejo nizek indeks deprivacij</text:p>
        </text:list-item>
        <text:list-item>
          <text:p text:style-name="P272">povprašala ljudi, kaj se jim zdi življenjsko potrebno</text:p>
        </text:list-item>
        <text:list-item>
          <text:p text:style-name="P272">v novi raziskavi leta 1990 vključita nove točke</text:p>
        </text:list-item>
        <text:list-item>
          <text:p text:style-name="P272"><text:span text:style-name="T1">KRITIKA</text:span>: <text:span text:style-name="T1">R. Walker</text:span>: demokratizacija – proces ugotavljanja potrebščin</text:p>
        </text:list-item>
      </text:list>
      <text:p text:style-name="P262"/>
      <text:p text:style-name="P382">URADNE STATISTIKE O REVŠČINI</text:p>
      <text:p text:style-name="P262"><text:tab/><text:span text:style-name="T1">BRITANSKE STATISTIKE</text:span>:</text:p>
      <text:list xml:id="list240184184" text:style-name="WW8Num124">
        <text:list-item>
          <text:p text:style-name="P273">kažejo, da je revščina narasla</text:p>
        </text:list-item>
        <text:list-item>
          <text:p text:style-name="P273">statistike o nizkih dohodkih (podatki o družinah z nizkimi dohodki, brezdomci izključeni, čeprav imajo najnižje dohodke)</text:p>
          <text:list>
            <text:list-item>
              <text:p text:style-name="P329">merijo število družin, ki prejemajo različne stopnje dohodka v odnosu do državne socialne podpore glede na premoženjske razmere</text:p>
            </text:list-item>
          </text:list>
        </text:list-item>
        <text:list-item>
          <text:p text:style-name="P273">osnovna državna podpora glede na premoženjske razmere se je prvotno imenovala <text:span text:style-name="T1">DRŽAVNA POMOČ</text:span>, potem <text:span text:style-name="T1">DODATNO DENARNO NADOMESTILO</text:span>, zdaj <text:span text:style-name="T1">DENARNA PODPORA</text:span></text:p>
        </text:list-item>
      </text:list>
      <text:p text:style-name="P262"/>
      <text:p text:style-name="P158">REVŠČINA – MEDNARODNE PRIMERJAVE</text:p>
      <text:list xml:id="list1373566623" text:style-name="WW8Num220">
        <text:list-item>
          <text:p text:style-name="P274">revščina v ES</text:p>
        </text:list-item>
        <text:list-item>
          <text:p text:style-name="P274">indeks revščine v ZDA temelji na univerzalnih stroških ustrezne prehrane, pomnoženih s tri, saj ocenjujejo, da porabi povprečna revna družina eno tretjino svojega dohodka za hrano. Meje revščine ne postavljajo glede na minimalni dohodek, ki je potreben za nakup življenjsko potrebnega blaga in storitev.</text:p>
        </text:list-item>
      </text:list>
      <text:p text:style-name="P262"/>
      <text:p text:style-name="P158">DRUŽBENA PORAZDELITEV REVŠČINE</text:p>
      <text:list xml:id="list683575079" text:style-name="WW8Num75">
        <text:list-item>
          <text:p text:style-name="P275">ekonomski in družbeni status</text:p>
        </text:list-item>
        <text:list-item>
          <text:p text:style-name="P275">spol (večje število žensk <text:span text:style-name="T2"></text:span> kot sekundarni delavci, znotraj družin moški razpolagajo z dohodkom)</text:p>
        </text:list-item>
        <text:list-item>
          <text:p text:style-name="P275">etničnost</text:p>
        </text:list-item>
      </text:list>
      <text:p text:style-name="P262"/>
      <text:p text:style-name="P158">INDIVIDUALISTIČNE IN KULTURNE TEORIJE REVŠČINE</text:p>
      <text:list xml:id="list182216587" text:style-name="WW8Num10">
        <text:list-item>
          <text:p text:style-name="P276">individualistične teorije – razširjene v 19. stoletju (reveži sami krivi za svoj položaj, ker niso poskrbeli za lastno blaginjo)</text:p>
        </text:list-item>
      </text:list>
      <text:p text:style-name="P364"><text:span text:style-name="T1">Herbert Spencer</text:span> – malopridno življenje</text:p>
      <text:list xml:id="list341548765" text:continue-numbering="true" text:style-name="WW8Num10">
        <text:list-item>
          <text:p text:style-name="P276">oster kritik revnih</text:p>
        </text:list-item>
        <text:list-item>
          <text:p text:style-name="P276">revni zaradi svojega moralnega značaja</text:p>
        </text:list-item>
        <text:list-item>
          <text:p text:style-name="P276">verjel v evolucijski teoriji</text:p>
        </text:list-item>
        <text:list-item>
          <text:p text:style-name="P276">'preživetje najsposobnejšega'</text:p>
        </text:list-item>
        <text:list-item>
          <text:p text:style-name="P276">revščina je za družbo nujna, saj brez nje ne bi bilo spodbude za delo</text:p>
        </text:list-item>
        <text:list-item>
          <text:p text:style-name="P276">Žicarji</text:p>
        </text:list-item>
        <text:list-item>
          <text:p text:style-name="P276">sociologi danes obravnavajo revščino kot značilnost družbene skupine</text:p>
        </text:list-item>
      </text:list>
      <text:p text:style-name="P262"/>
      <text:p text:style-name="P262"><text:span text:style-name="T1">NOVA DESNICA</text:span> (politika konzervative vlada <text:span text:style-name="T1">M. Thatcher</text:span>) – Kultura odvisnosti – glavne značilnosti:</text:p>
      <text:list xml:id="list2155791457" text:style-name="WW8Num140">
        <text:list-item>
          <text:p text:style-name="P277">racionalna preračunljivost kot spodbuda k delu</text:p>
        </text:list-item>
        <text:list-item>
          <text:p text:style-name="P277">na ljudi vplivajo ljudi okoli njih</text:p>
        </text:list-item>
        <text:list-item>
          <text:p text:style-name="P277">ima moralne razsežnosti <text:span text:style-name="T2"></text:span> zaničuje odvisnost od drugih, lenobo, povzdiguje vrline trdega dela</text:p>
        </text:list-item>
      </text:list>
      <text:p text:style-name="P262"/>
      <text:p text:style-name="P262"><text:span text:style-name="T1">David Marsland</text:span> – revščina in radodarnost države blaginje (spodbuja lenobo)</text:p>
      <text:list xml:id="list621633465" text:style-name="WW8Num126">
        <text:list-item>
          <text:p text:style-name="P278">kritičen do <text:span text:style-name="T1">UNIVERZALNO ZAGOTOVLJENE BLAGINJE</text:span> – socialnih ugodnosti za vse člane, ne glede na dohodke</text:p>
        </text:list-item>
        <text:list-item>
          <text:p text:style-name="P278">revni so glavne žrtve zmotnih idej in destruktivne politike</text:p>
        </text:list-item>
      </text:list>
      <text:p text:style-name="P262"><text:span text:style-name="T1">Bill Jordan</text:span> – prednosti univerzalnih ugodnosti:</text:p>
      <text:list xml:id="list1586740796" text:style-name="WW8Num171">
        <text:list-item>
          <text:p text:style-name="P279">revščina ne izvira iz velikodušnega državnega sistema <text:span text:style-name="T2"></text:span> povzroča jo sistem, ki je preveč skop</text:p>
        </text:list-item>
      </text:list>
      <text:p text:style-name="P262"><text:span text:style-name="T1">Hartley Dean in Peter Taylor Godby</text:span> – razbitje mita o kulturni odvisnosti, ki temelji na družbeno zasnovanih opredelitvah neuspeha in v resnici ne prepoznava razlike med odvisnimi in neodvisnimi. Nihče ni resnično odvisen!</text:p>
      <text:p text:style-name="P262"/>
      <text:p text:style-name="P262"><text:span text:style-name="T1">KULTURA REVŠČINE</text:span> (subkultura revščine) – <text:span text:style-name="T1">Oscar Lewis</text:span></text:p>
      <text:list xml:id="list1155822506" text:continue-numbering="true" text:style-name="WW8Num171">
        <text:list-item>
          <text:p text:style-name="P279">dokazuje, da je kultura revščine vzorec življenja, ki se prenaša iz ene generacije v drugo</text:p>
        </text:list-item>
        <text:list-item>
          <text:p text:style-name="P279">elementi kulture revščine:</text:p>
          <text:list>
            <text:list-item>
              <text:p text:style-name="P330">industrijska raven – marginalnost </text:p>
            </text:list-item>
            <text:list-item>
              <text:p text:style-name="P330"><text:soft-page-break/>raven družine - ločitve</text:p>
            </text:list-item>
            <text:list-item>
              <text:p text:style-name="P330">raven skupnosti</text:p>
            </text:list-item>
          </text:list>
        </text:list-item>
        <text:list-item>
          <text:p text:style-name="P279">življenjski slogi revnih v različnih industrijskih družbah imajo podobne značilnosti</text:p>
        </text:list-item>
        <text:list-item>
          <text:p text:style-name="P279">najbolje razlaga položaj revnih v kolonialnih državah, družbah na zgodnji stopnji kapitalizma, državah tretjega sveta</text:p>
        </text:list-item>
        <text:list-item>
          <text:p text:style-name="P279">revni so odporni na spremembe (so odtujili vedenje)</text:p>
        </text:list-item>
        <text:list-item>
          <text:p text:style-name="P279">teži k ohranjanju revščine</text:p>
        </text:list-item>
      </text:list>
      <text:p text:style-name="P364"><text:span text:style-name="T1">W. B. Miller</text:span>: subkultura nižjega razreda <text:span text:style-name="T2"></text:span> osrednje težnje</text:p>
      <text:list xml:id="list1409285653" text:style-name="WW8Num54">
        <text:list-item>
          <text:p text:style-name="P280">poudarek na trdnosti in moškosti</text:p>
        </text:list-item>
        <text:list-item>
          <text:p text:style-name="P280">vedenje revnih izhaja iz vrednot</text:p>
        </text:list-item>
        <text:list-item>
          <text:p text:style-name="P280">člani se čutijo zavezane subkulturi</text:p>
        </text:list-item>
      </text:list>
      <text:p text:style-name="P262"><text:tab/><text:span text:style-name="T1">Miller in Lewis</text:span> – skupne značilnosti:</text:p>
      <text:list xml:id="list1856519237" text:style-name="WW8Num79">
        <text:list-item>
          <text:p text:style-name="P281">revne obravnavata kot drugačne od ostalega dela družbe</text:p>
        </text:list-item>
        <text:list-item>
          <text:p text:style-name="P281">ta subkultura jih ohranja revne v njihovem sedanjem položajo – revni živijo v lastnem svetu</text:p>
        </text:list-item>
      </text:list>
      <text:p text:style-name="P364"/>
      <text:p text:style-name="P364"><text:span text:style-name="T1">SITUACIJSKA PRISILA</text:span> – alternativa kulturi revščine</text:p>
      <text:list xml:id="list1954297917" text:style-name="WW8Num202">
        <text:list-item>
          <text:p text:style-name="P282">kultura proti situacijski prisili – nizki dohodki jih prisilijo, da ravnajo revni tako kot ravnajo, ne pa kultura revščine</text:p>
        </text:list-item>
        <text:list-item>
          <text:p text:style-name="P282">zavrača idejo kulture revščine in subkulturo nižjega razreda</text:p>
        </text:list-item>
        <text:list-item>
          <text:p text:style-name="P282">prevladujoče so vrednote</text:p>
        </text:list-item>
        <text:list-item>
          <text:p text:style-name="P282">družinsko življenje: </text:p>
          <text:list>
            <text:list-item>
              <text:p text:style-name="P282">družina kot idealna, majhni dohodki mož jih prisilijo, da zapustijo družino</text:p>
            </text:list-item>
            <text:list-item>
              <text:p text:style-name="P282">'teorija o moških pomanjkljivostih' kot odgovor na situacijsko prisilo – neuspeh v zakonu, igranje na srečo, popivanje, moški se hvali s svojimi moškimi pomanjkljivostmi</text:p>
            </text:list-item>
          </text:list>
        </text:list-item>
      </text:list>
      <text:p text:style-name="P262"><text:span text:style-name="T1">Vic Hannerz</text:span>: daje obojim prav, vendar pa meni, da so situacijske prisile močnejše pri usmerjanju vedenja revnih kot pa kulturni vzorci; kulturno zaostajanje (lag) – ohranjanje posledic prejšnjega stanja</text:p>
      <text:p text:style-name="P262"/>
      <text:p text:style-name="P262"><text:span text:style-name="T1">RAZREDNO DNO</text:span> (underclass) <text:span text:style-name="T1">IN REVŠČINA</text:span></text:p>
      <text:p text:style-name="P262"><text:span text:style-name="T1">Charles Murray</text:span> – razredno dno v VB</text:p>
      <text:list xml:id="list493020299" text:style-name="WW8Num87">
        <text:list-item>
          <text:p text:style-name="P283">prvi razvil ideje o razrednem dnu v svoji lastni državi</text:p>
        </text:list-item>
        <text:list-item>
          <text:p text:style-name="P283">pripadniki razrednega dna niso bili preprosto najrevnejši člani družbe – to so bili tisti, katerih način življenja je vključeval določen 'tip revščine':</text:p>
          <text:list>
            <text:list-item>
              <text:p text:style-name="P331">obžalovanja vredno življenje</text:p>
            </text:list-item>
            <text:list-item>
              <text:p text:style-name="P331">kriminal in nezakonski otroci</text:p>
            </text:list-item>
            <text:list-item>
              <text:p text:style-name="P331">nezaposlenost – nepripravljenost mladih moških za delo</text:p>
              <text:list>
                <text:list-item>
                  <text:p text:style-name="P283">rešitve: socialna podpora materam, strožje kazni za kriminalna dejanja, lokalne skupnosti naj dobijo visoko stopnjo samouprave</text:p>
                </text:list-item>
              </text:list>
            </text:list-item>
          </text:list>
        </text:list-item>
      </text:list>
      <text:p text:style-name="P262">KRITIKA:</text:p>
      <text:list xml:id="list678422327" text:style-name="WW8Num59">
        <text:list-item>
          <text:p text:style-name="P284"><text:span text:style-name="T1">Allen Walker</text:span> – obtoževanja žrtev – revni so žrtve socialne politike, ne pa vzrok socialnih problemov v družbi</text:p>
        </text:list-item>
        <text:list-item>
          <text:p text:style-name="P284"><text:span text:style-name="T1">Joan C. Brown</text:span> – samohranilstvo – ločitev pogosta v vseh družbenih razredih, ne samo v nižjih</text:p>
        </text:list-item>
        <text:list-item>
          <text:p text:style-name="P284"><text:span text:style-name="T1">Nicholas Deakin</text:span> – Murrayejev <text:s/>trinožnik (nezakonska rojstva, kriminal, nezaposlenost)</text:p>
        </text:list-item>
        <text:list-item>
          <text:p text:style-name="P284"><text:span text:style-name="T1">Anthony Heath</text:span> – stališča razrednega dna: želijo si službe in srečnega zakona</text:p>
        </text:list-item>
      </text:list>
      <text:p text:style-name="P262"/>
      <text:p text:style-name="P262"><text:tab/><text:span text:style-name="T1">Frank Field</text:span> – izgubljanje</text:p>
      <text:list xml:id="list847752498" text:style-name="WW8Num39">
        <text:list-item>
          <text:p text:style-name="P285">na razredno dno gleda kot na žrtve sprememb in vladne politike, rast razrednega dna povezuje z zmanjšanjem državljanskih pravic</text:p>
        </text:list-item>
        <text:list-item>
          <text:p text:style-name="P285">razredno dno je sestavljeno iz 3 skupin:</text:p>
          <text:list>
            <text:list-item>
              <text:p text:style-name="P332">dolgoročno nezaposleni</text:p>
            </text:list-item>
            <text:list-item>
              <text:p text:style-name="P332">samohranilske družine</text:p>
            </text:list-item>
            <text:list-item>
              <text:p text:style-name="P332">starostni upokojenci</text:p>
            </text:list-item>
          </text:list>
        </text:list-item>
      </text:list>
      <text:p text:style-name="P384"><text:soft-page-break/>Vsi so odvisni od državnih podpor</text:p>
      <text:list xml:id="list1686142558" text:continue-numbering="true" text:style-name="WW8Num39">
        <text:list-item>
          <text:list>
            <text:list-item>
              <text:list>
                <text:list-item>
                  <text:p text:style-name="P285">vzroki za razredno dno:</text:p>
                </text:list-item>
              </text:list>
            </text:list-item>
          </text:list>
        </text:list-item>
      </text:list>
      <text:list xml:id="list747950415" text:style-name="WW8Num34">
        <text:list-item>
          <text:list>
            <text:list-item>
              <text:p text:style-name="P333">naraščajoča nezaposlenost</text:p>
            </text:list-item>
            <text:list-item>
              <text:p text:style-name="P333">družbene spremembe in vladna politika</text:p>
            </text:list-item>
            <text:list-item>
              <text:p text:style-name="P333">povečanje življenjskega standarda</text:p>
            </text:list-item>
            <text:list-item>
              <text:p text:style-name="P333">nagnjenost družbe k obtoževanju revnih za njihov nesrečni položaj</text:p>
            </text:list-item>
          </text:list>
        </text:list-item>
      </text:list>
      <text:p text:style-name="P262"/>
      <text:p text:style-name="P262"/>
      <text:p text:style-name="P151">KONFLIKTNE TEORIJE REVŠČINE</text:p>
      <text:p text:style-name="P158"/>
      <text:p text:style-name="P158">REVŠČINA IN DRŽAVNA BLAGINJA</text:p>
      <text:p text:style-name="P262"><text:span text:style-name="T1">OBDAVČITEV</text:span>:</text:p>
      <text:list xml:id="list1454004791" text:style-name="WW8Num197">
        <text:list-item>
          <text:p text:style-name="P286">nekateri davki so:</text:p>
          <text:list>
            <text:list-item>
              <text:p text:style-name="P334">progresivni</text:p>
            </text:list-item>
            <text:list-item>
              <text:p text:style-name="P334">neposredni davki – dohodnina</text:p>
            </text:list-item>
            <text:list-item>
              <text:p text:style-name="P334">posredni davki – težijo k <text:span text:style-name="T1">REGRESIVNOSTI</text:span> (npr. DDV) – nakup stvari</text:p>
            </text:list-item>
          </text:list>
        </text:list-item>
        <text:list-item>
          <text:p text:style-name="P286">državne podpore ne prispevajo veliko k omejitvi relativne revščine, absolutno revščino lahko preprečijo</text:p>
        </text:list-item>
        <text:list-item>
          <text:p text:style-name="P286"><text:span text:style-name="T1">Julian Le Grand</text:span> <text:span text:style-name="T2"></text:span> strategija enakosti z ukrepi socialnih družbo ni uspela</text:p>
        </text:list-item>
        <text:list-item>
          <text:p text:style-name="P286">črno poročilo (<text:span text:style-name="T1">Michael Mann</text:span> trdi, da se je s tem povečal prepad med izdatki za bogatejše in revnejše skupine) <text:span text:style-name="T2"></text:span> zakon obrnjene nege: tisti, ki imajo manjše potrebe, dobijo več, tisti, ki imajo večje potrebe, dobijo manj</text:p>
        </text:list-item>
      </text:list>
      <text:p text:style-name="P262"><text:tab/>Revščina, trg delovne sile in moč:</text:p>
      <text:list xml:id="list1627078120" text:style-name="WW8Num187">
        <text:list-item>
          <text:p text:style-name="P287"><text:span text:style-name="T1">Weber</text:span> trdi, da je človekov <text:span text:style-name="T1">RAZREDNI</text:span> položaj odvisen od njegovega <text:span text:style-name="T1">TRŽNEGA</text:span> položaja; odvisen je od sposobnosti posameznikov in skupin, da vplivajo na trg delovne sile v lastno korist, tako da bi povečali nagrade, ki jih prejemajo</text:p>
        </text:list-item>
        <text:list-item>
          <text:p text:style-name="P287">zagovorniki teorije revne <text:s/>dvojnega trga delovne sile (primarni in sekundarni trg)</text:p>
        </text:list-item>
        <text:list-item>
          <text:p text:style-name="P287"><text:span text:style-name="T1">Ralph Miliband</text:span>: Politika in revščina <text:span text:style-name="T2"></text:span> revna skupina najšibkejša</text:p>
          <text:list>
            <text:list-item>
              <text:p text:style-name="P335">'ekonomska deprivacija je vir politične deprivacije, politična deprivacija pomaga vzdrževati in potrjevati ekonomsko'</text:p>
            </text:list-item>
          </text:list>
        </text:list-item>
      </text:list>
      <text:p text:style-name="P262"/>
      <text:p text:style-name="P151">REVŠČINA IN STRATIFIKACIJA</text:p>
      <text:list xml:id="list360613831" text:style-name="WW8Num85">
        <text:list-item>
          <text:p text:style-name="P288">revščina ima svoje korenine v družbeni strukturi <text:span text:style-name="T2"></text:span> pojem razreda</text:p>
        </text:list-item>
        <text:list-item>
          <text:p text:style-name="P288">za marksiste pa so revni del delavskega razreda v najmanj ugodnem položaju</text:p>
        </text:list-item>
        <text:list-item>
          <text:p text:style-name="P288"><text:span text:style-name="T1">Peter Townsend</text:span>:</text:p>
          <text:list>
            <text:list-item>
              <text:p text:style-name="P336">razred je glavni dejavnik, ki določa proizvodnjo</text:p>
            </text:list-item>
            <text:list-item>
              <text:p text:style-name="P336">porazdelitev sredstev ni nujno povezana s kapitalom (interesi)</text:p>
            </text:list-item>
            <text:list-item>
              <text:p text:style-name="P336">uporablja Webrov koncept <text:span text:style-name="T1">STATUSA</text:span>, da bi razložil revščino tistih, ki so odvisni od državnih podpor;</text:p>
            </text:list-item>
            <text:list-item>
              <text:p text:style-name="P336">revnim manjka ugleda <text:span text:style-name="T2"></text:span> skupine z nizkim statusom (starostni upokojenci, invalidi, kronično bolni)</text:p>
            </text:list-item>
            <text:list-item>
              <text:p text:style-name="P336">revščina ima mednarodne razsežnosti <text:span text:style-name="T2"></text:span> <text:span text:style-name="T1">INTERNACIONALIZACIJA</text:span></text:p>
            </text:list-item>
          </text:list>
        </text:list-item>
      </text:list>
      <text:p text:style-name="P262"/>
      <text:p text:style-name="P151">REVŠČINA IN KAPITALISTIČNI SISTEM</text:p>
      <text:list xml:id="list994517639" text:style-name="WW8Num62">
        <text:list-item>
          <text:p text:style-name="P289">revščina obstaja, ker služi interesom tistih, ki imajo v lasti proizvajalne sile</text:p>
        </text:list-item>
        <text:list-item>
          <text:p text:style-name="P289"><text:span text:style-name="T1">Kincaid</text:span>: 'nizke plače so nujno potrebne za kapitalistično gospodarstvo, nekateri so bogati zato, ker so drugi revni'</text:p>
        </text:list-item>
        <text:list-item>
          <text:p text:style-name="P289"><text:span text:style-name="T1">Herbert J. Ganx</text:span>: 'od revščine imajo korist bogati in močni</text:p>
        </text:list-item>
      </text:list>
      <text:p text:style-name="P262"/>
      <text:p text:style-name="P151">REVŠČINA – REŠITVE IN VREDNOTE</text:p>
      <text:list xml:id="list244487354" text:style-name="WW8Num99">
        <text:list-item>
          <text:p text:style-name="P290">vojna proti revščini – izgubljena (vrednote am. kulture) <text:span text:style-name="T2"></text:span> resocializacija (vladna politika ZDA) sili izničiti domnevni vpliv kulture revščine, delovanje skupnosti</text:p>
        </text:list-item>
      </text:list>
      <text:p text:style-name="P262"/>
      <text:p text:style-name="P151"><text:soft-page-break/>STRATIFIKACIJA IN REŠITVE REVŠČINE</text:p>
      <text:list xml:id="list1603614650" text:continue-numbering="true" text:style-name="WW8Num99">
        <text:list-item>
          <text:p text:style-name="P290">rešitev za revščino pomeni spremembo v sistemu stratifikacije, ta zahteva precejšnjo žrtev bogatih in močnih</text:p>
        </text:list-item>
        <text:list-item>
          <text:p text:style-name="P290">vojna proti revščini ima svojo osnovo v tradicionalnem ameriške liberalizmu (ZDA – vrednote – liberalizem – reforme niso želele spremeniti osnovne strukture družbe)</text:p>
        </text:list-item>
      </text:list>
      <text:p text:style-name="P262"/>
      <text:p text:style-name="P382">REVŠČINA IN RAZMAH BLAGINJE V VB</text:p>
      <text:list xml:id="list860152061" text:style-name="WW8Num181">
        <text:list-item>
          <text:p text:style-name="P291">rešitve nove desnice: sredstva usmeriti izključno k revnim, namen je bil preprečiti, da bi mladi postali žrtve kulture odvisnosti</text:p>
        </text:list-item>
        <text:list-item>
          <text:p text:style-name="P291"><text:span text:style-name="T1">KRITIKE</text:span>: trdijo, da se je revščina povečala</text:p>
        </text:list-item>
      </text:list>
      <text:p text:style-name="P262"/>
      <text:p text:style-name="P262"><text:tab/><text:span text:style-name="T1">MARKSISTIČNE REŠITVE </text:span>(imajo ideološko podlago)</text:p>
      <text:list xml:id="list177165861" text:style-name="WW8Num125">
        <text:list-item>
          <text:p text:style-name="P292">revščina le ena izmed neenakosti</text:p>
        </text:list-item>
        <text:list-item>
          <text:p text:style-name="P292">kapitalizem mora zamenjati socialistična družba</text:p>
        </text:list-item>
      </text:list>
      <text:p text:style-name="P262"/>
      <text:p text:style-name="P262"/>
      <text:p text:style-name="P396">DELO, NEZAPOSLENOST IN PROSTI ČAS</text:p>
      <text:p text:style-name="P397"/>
      <text:p text:style-name="P398"><text:span text:style-name="T8">Narava dela</text:span>:</text:p>
      <text:list xml:id="list437550574" text:style-name="WW8Num198">
        <text:list-item>
          <text:p text:style-name="P394"><text:span text:style-name="T1">Butch Grint</text:span>: delo je družbeno opredeljeno – vsaka definicija je značilna za določeno draž ob določenem času</text:p>
        </text:list-item>
        <text:list-item>
          <text:p text:style-name="P394">stari Grki so delo označevali kot območje potrebnega, področje svobode.</text:p>
        </text:list-item>
        <text:list-item>
          <text:p text:style-name="P394">Lovci in nabiralci: produktivna dejavnost se ohranja na potrebnem minimumu</text:p>
        </text:list-item>
        <text:list-item>
          <text:p text:style-name="P394">Predind. Britanija: ind. delavci, 'sveti ponedeljek'; <text:span text:style-name="T1">Shoshana Zuboff</text:span></text:p>
        </text:list-item>
      </text:list>
      <text:h text:style-name="P143" text:outline-level="1">Izvor sodobnih stališč do dela: </text:h>
      <text:h text:style-name="P144" text:outline-level="1"><text:span text:style-name="T9">~ protestantizem (</text:span><text:span text:style-name="T10">Weber</text:span><text:span text:style-name="T9"> – kalvinizem) </text:span><text:span text:style-name="T2"></text:span><text:span text:style-name="T9"> delo obravnavajo kot poklicanost od Boga; protestantska delovna etika</text:span></text:h>
      <text:h text:style-name="P143" text:outline-level="1">~ ind. revolucija (<text:span text:style-name="T1">Thompson</text:span> – predind. delo <text:span text:style-name="T2"></text:span> usmerjenost k nalogi</text:h>
      <text:h text:style-name="P143" text:outline-level="1">~ viktorijanske ideje: </text:h>
      <text:list xml:id="list1647678215" text:style-name="WW8Num40">
        <text:list-item>
          <text:p text:style-name="P2">Zahteve nezaposlenih do dela</text:p>
        </text:list-item>
        <text:list-item>
          <text:p text:style-name="P2">Napredovanje</text:p>
        </text:list-item>
        <text:list-item>
          <text:p text:style-name="P2">Kaznovanje delavcev</text:p>
        </text:list-item>
      </text:list>
      <text:p text:style-name="P1"/>
      <text:p text:style-name="P113">Delo in prosti čas ~ konfliktni pogledi:</text:p>
      <text:p text:style-name="P1"><text:span text:style-name="T1">Karl Marx</text:span>: delo je najpomembnejša, temeljna človekova dejavnost. </text:p>
      <text:p text:style-name="P1">Ideja odtujenega dela: ljudje ne najdejo zadovoljstva v svojem delu <text:span text:style-name="T2"></text:span> postanejo tujci lastnemu jazu.</text:p>
      <text:p text:style-name="P1">Izvori odtujitve: </text:p>
      <text:list xml:id="list657206095" text:style-name="WW8Num113">
        <text:list-item>
          <text:p text:style-name="P3">V gospodarskem sistemu, ki vključuje blagovno menjavo na podlagi kupčij <text:span text:style-name="T2"></text:span> tržno blago <text:span text:style-name="T2"></text:span> zasebna lastnina <text:span text:style-name="T2"></text:span> lastni interes pomembnejši od skrbi za družbeno skupino</text:p>
        </text:list-item>
        <text:list-item>
          <text:p text:style-name="P3">Gosp. sistem = ekonomska baza, ki se deli na proizvajalna sredstva (sredstva za ustvarjanje dobrin) in proizvodne odnose</text:p>
        </text:list-item>
      </text:list>
      <text:p text:style-name="P1">Odtujitev in kapitalizem: kapitalistična ekonomska baza povzroča visoko stopnjo odtujitve.</text:p>
      <text:p text:style-name="P1">Izkoriščanje delavca: mezdno delo, buržoazija izkorišča proletariat.</text:p>
      <text:p text:style-name="P1">Obstajata dve značilosti ind. družbe:</text:p>
      <text:list xml:id="list2009994944" text:style-name="WW8Num139">
        <text:list-item>
          <text:p text:style-name="P4">mehanizacija proizvodnje</text:p>
        </text:list-item>
        <text:list-item>
          <text:p text:style-name="P4">nadaljna specializacija delitve dela</text:p>
        </text:list-item>
      </text:list>
      <text:p text:style-name="P1">Komunizem in konec odtujitve dela: v komunistični in socialistični družbi <text:span text:style-name="T2"></text:span> proizvodna sredstva so v družbeni lasti, ukinjena nadaljna specializacija delitve dela</text:p>
      <text:p text:style-name="P114"><text:span text:style-name="T1">Neomarksist Herbert Marcuse</text:span>: več poudarka daje potrošnji izdelkov</text:p>
      <text:p text:style-name="P1">delo – enodimenzionalni človek; delo, prosti čas <text:span text:style-name="T2"></text:span> lažne potrebe (množična občila) – njihovo zadovoljevanje le navidezno ublaži odtujitev <text:span text:style-name="T2"></text:span> 'evforija v nesreči' – občutek navdušenja, ki temelji na bedi. Vse razvite družbe teptajo razvoj osebnosti. Zanj je bolj kot lažna razredna zavest primeren izraz 'srečna zavest'. Gre za zmotno prepričanje, da sistem dostavlja blago.</text:p>
      <text:p text:style-name="P1"><text:span text:style-name="T1">C. Wright Mills</text:span>: družbo vodi vladajoča elita in ne vladajoči razred, ki ima v lasti proizvodna sredstva.</text:p>
      <text:list xml:id="list922238022" text:style-name="WW8Num108">
        <text:list-item>
          <text:p text:style-name="P5">Konflikt med vladajočo elito in ljudsko množico</text:p>
        </text:list-item>
        <text:list-item>
          <text:p text:style-name="P5">Študija Beli ovratniki</text:p>
        </text:list-item>
        <text:list-item>
          <text:p text:style-name="P5">Širitev terciarnega sektorja <text:span text:style-name="T2"></text:span> spremembe veščin s predmeti k veščinam z osebami <text:span text:style-name="T2"></text:span> <text:span text:style-name="T1">TRŽIŠČE OSEBNOSTI</text:span> (ljudje prodajajo dele svoje osebnosti) <text:span text:style-name="T2"></text:span> odtujeni sebi in drug od drugega</text:p>
        </text:list-item>
      </text:list>
      <text:p text:style-name="P1">Kritika konfliktnih nazorov: nejasna slika, pogledi ljudi zavrnjeni kot produkt lažne razredne zavesti; zelo splošni</text:p>
      <text:p text:style-name="P1"><text:span text:style-name="T1">Emile Durkheim</text:span>: Družbena delitev dela – funkcinonalistični pogled</text:p>
      <text:list xml:id="list2175240730" text:style-name="WW8Num111">
        <text:list-item>
          <text:p text:style-name="P6">predindustrijska družba – mehanska solidarnost, ki temelji na uniformnosti; družbena solidarnost temelji na podobnosti med posameznimi člani; ista prepričanja, vrednote</text:p>
        </text:list-item>
        <text:list-item>
          <text:p text:style-name="P6">lov in nabiralništvo: člani izgledajo kot da bi bili narejeni po istem kalupu</text:p>
        </text:list-item>
        <text:list-item>
          <text:p text:style-name="P6">industrijske družbe: organska solidarnost, ki temelji na <text:span text:style-name="T1">RAZLIKAH</text:span>. Člani se specializirajo za posamezne vloge <text:span text:style-name="T2"></text:span> sodelovanje, pravila in predpisi; razvoj POGODBE obravnava kot začetek moralne ureditve menjave</text:p>
        </text:list-item>
      </text:list>
      <text:p text:style-name="P1"><text:span text:style-name="T1">ANOMIJA</text:span> – specializirana delitev dela in hitra širitev ind. družbe ogrožata družbeno solidarnost <text:span text:style-name="T2"></text:span> družbeni nadzor je šibak (visoka stopnja samomorov, zakonske ločitve in ind. konflikti)</text:p>
      <text:p text:style-name="P1">Ustvarjajo jo hitre družbene spremembe, specializirana delitev dela vzpodbuja individualizem in egoizem</text:p>
      <text:p text:style-name="P1">Durkheim: rešitev anomije je možna v okviru ind. družbe (poklicna združenja) (Marles <text:span text:style-name="T2"></text:span> odprava kapitalizma, uvedba socializma) <text:span text:style-name="T2"></text:span> etični kod, upravljalska telesa (urejati vse, kar zadeva posel)</text:p>
      <text:list xml:id="list1264479404" text:style-name="WW8Num24">
        <text:list-item>
          <text:p text:style-name="P7">Dedovanje bo zaradi nepravičnosti izumrlo</text:p>
        </text:list-item>
        <text:list-item>
          <text:p text:style-name="P7">Predvidi prefinjeno ravnovesje med državo (uveljavljala naj bi skupno moralo) in poklicnimi združenji</text:p>
        </text:list-item>
      </text:list>
      <text:p text:style-name="P1"><text:span text:style-name="T1">PROFESIONALNA ETIKA</text:span> – ključ do prihodnjega moralnega reda v ind. družbi</text:p>
      <text:list xml:id="list1612596191" text:style-name="WW8Num168">
        <text:list-item>
          <text:p text:style-name="P8">Profesionalna združenja povežejo posamezne člane v poklicno skupino</text:p>
        </text:list-item>
        <text:list-item>
          <text:p text:style-name="P8">Profesionalna etika poudarja <text:span text:style-name="T1">ALTRUIZEM</text:span> – obzir do drugih namesto ozkega koristoljubja</text:p>
        </text:list-item>
      </text:list>
      <text:p text:style-name="P1"><text:span text:style-name="T1">Paul Halmos</text:span>: študija Družba uslužnostnih dejavnosti (vpliva na moralne vrednote Z družb)</text:p>
      <text:list xml:id="list246534729" text:style-name="WW8Num100">
        <text:list-item>
          <text:p text:style-name="P9">pogled: obravnava profesionalizem kot <text:span text:style-name="T1">SEBIČNO STRATEGIJO</text:span> za izboljšanje tržnega položaja poklicne skupine</text:p>
        </text:list-item>
        <text:list-item>
          <text:p text:style-name="P9">pogled (<text:span text:style-name="T1">Baritzi</text:span>) kot 'služabniki nosilcev moči'</text:p>
        </text:list-item>
      </text:list>
      <text:p text:style-name="P1">Durkheim: razlike pri nagradah temeljijo na konsenzu o vrednosti poklica v skupnosti.</text:p>
      <text:p text:style-name="P1"/>
      <text:h text:style-name="P135" text:outline-level="5">NEZAPOSLENOST</text:h>
      <text:list xml:id="list913036597" text:style-name="WW8Num106">
        <text:list-item>
          <text:p text:style-name="P10">družbena porazdelitev nezaposlenosti: ni enakomerno porazdeljena po skupinah prebivalstva; splošni vzorci; nezaposlenost višja med nižjimi družbenimi razredi; nezaposlenih več moških kot žensk</text:p>
        </text:list-item>
        <text:list-item>
          <text:p text:style-name="P10">nezaposlenost mladih: dolgoročen problem za starejšo delovno silo</text:p>
          <text:list>
            <text:list-item>
              <text:p text:style-name="P10">nezaposlenost pogosta med mlajšimi člani etničnih skupin; precejšnja odstopanja pri regionalni porazdelitvi nezaposlenosti (višja v regijah, ki so tradicionalno odvisne od težke industrije.</text:p>
            </text:list-item>
          </text:list>
        </text:list-item>
      </text:list>
      <text:list xml:id="list462022664" text:style-name="WW8Num63">
        <text:list-item>
          <text:p text:style-name="P105">VZROKI NEZAPOSLENOSTI</text:p>
          <text:list>
            <text:list-item>
              <text:p text:style-name="P11">Frikcijska nezaposlenost: delavci zamenjajo službe, ne iščejo zaposlitve takoj</text:p>
            </text:list-item>
            <text:list-item>
              <text:p text:style-name="P11">Strukturna nezaposlenost: razpoložljiva mesta in delavci, vendar ti delavci ne ustrezajo delovnemu mestu:</text:p>
              <text:list>
                <text:list-item>
                  <text:p text:style-name="P11">Regionalna – brezposelni živijo na področju, kjer ni delovnih mest</text:p>
                </text:list-item>
                <text:list-item>
                  <text:p text:style-name="P11">Sektorska – so mesta, a brezposelni nimajo ustreznih veščin</text:p>
                </text:list-item>
              </text:list>
            </text:list-item>
            <text:list-item>
              <text:p text:style-name="P11">Ciklična nezaposlenost: število nezaposlenih krepko preseže število prostih delovnih mest</text:p>
            </text:list-item>
          </text:list>
        </text:list-item>
      </text:list>
      <text:p text:style-name="P1"><text:soft-page-break/></text:p>
      <text:p text:style-name="P1">Tehnološke spremembe in deindustrializacija:</text:p>
      <text:list xml:id="list1192848541" text:continue-numbering="true" text:style-name="WW8Num63">
        <text:list-item>
          <text:p text:style-name="P11"><text:span text:style-name="T1">Jenkins in Sherman</text:span>: </text:p>
          <text:list>
            <text:list-item>
              <text:p text:style-name="P11">1979 napovedala zlom dela</text:p>
            </text:list-item>
            <text:list-item>
              <text:p text:style-name="P11">nova tehnologija bo povzročila razpad zaposlovanja v predelovalni industriji, več delovnih mest v storitvenih dejavnostih</text:p>
            </text:list-item>
            <text:list-item>
              <text:p text:style-name="P11">navedla sta mikroprocesor kot vzrok razpada zaposlovanja</text:p>
            </text:list-item>
          </text:list>
        </text:list-item>
        <text:list-item>
          <text:p text:style-name="P11"><text:span text:style-name="T1">Colin Gill</text:span>: nova tehnologija ogroža delovna mesta v številnih poklicih (tiskanje, varilci, risarji, prodajalci)</text:p>
        </text:list-item>
        <text:list-item>
          <text:p text:style-name="P11"><text:span text:style-name="T1">Kevin Hawkins</text:span>: nova delovna mesta niso izginila, ampak so se preselila v druge države</text:p>
        </text:list-item>
      </text:list>
      <text:p text:style-name="P1"/>
      <text:p text:style-name="P1">Teorije nezaposlenosti:</text:p>
      <text:list xml:id="list191118115" text:style-name="WW8Num148">
        <text:list-item>
          <text:p text:style-name="P12">Liberalno – tržna teorija:</text:p>
        </text:list-item>
      </text:list>
      <text:p text:style-name="P118">Konzervativna vlada Thatcherjeve se zateče k liberalnim tržnim ekonomskim teorijam, ki so nasprotne Reynesovemu stališču (nezaposlenost lahko odpravljamo z večjo vladno porabo), da lahko vlada reši problem s povečanim povpraševanjem v gospodarstvu</text:p>
      <text:list xml:id="list547086827" text:continue-numbering="true" text:style-name="WW8Num148">
        <text:list-item>
          <text:p text:style-name="P12"><text:span text:style-name="T1">Milton Friedman</text:span>: zagovornik politike tržnega liberalizma, zagovornik monetaristične politike nadzora nad inflacijo</text:p>
          <text:list>
            <text:list-item>
              <text:p text:style-name="P12">V vsakem gospodarstvu obstaja naravna stopnja nezaposlenosti</text:p>
            </text:list-item>
            <text:list-item>
              <text:p text:style-name="P12">Inflacijo povzroči preveč denarja za premalo blaga</text:p>
            </text:list-item>
            <text:list-item>
              <text:p text:style-name="P12">V realnosti ni popolnoma prostega trga delovne sile</text:p>
            </text:list-item>
          </text:list>
        </text:list-item>
        <text:list-item>
          <text:p text:style-name="P12"><text:span text:style-name="T1">Adam Smith</text:span> – klasičen ekonomist svobodnega trga <text:span text:style-name="T2"></text:span> nezaposlenost ne more obstajati na dolgi rok</text:p>
        </text:list-item>
      </text:list>
      <text:p text:style-name="P1"/>
      <text:p text:style-name="P1">Vladna gospodarska politika (Thatcher, Major) – zmanjšanje vloge države pri gospodarskih zadevah in omogočanje, da tržne sile določajo, kako se bo razvijalo gospodarstvo.</text:p>
      <text:p text:style-name="P1">Kritike vladne politike: dejansko poveča brezposelnost (<text:span text:style-name="T1">J. MacInnes</text:span>) </text:p>
      <text:p text:style-name="P1"/>
      <text:p text:style-name="P1"><text:span text:style-name="T1">Marksistične teorije nezaposlenosti</text:span>:</text:p>
      <text:list xml:id="list504225591" text:style-name="WW8Num204">
        <text:list-item>
          <text:p text:style-name="P13"><text:span text:style-name="T1">Marx</text:span>: nezaposlenost je posledica samega kapitalističnega sistema <text:span text:style-name="T2"></text:span> cikli <text:span text:style-name="T2"></text:span> vsaka naslednja kriza hujša <text:span text:style-name="T2"></text:span> propad kapitalizma</text:p>
          <text:list>
            <text:list-item>
              <text:p text:style-name="P13">Buržoazija: presežna vrednost <text:span text:style-name="T2"></text:span> tekmovanje (kapital kopičijo v obliki strojev za proizvodnjo <text:span text:style-name="T2"></text:span> obdobje <text:span text:style-name="T1">konjunkta</text:span> (presežna akumulacija <text:span text:style-name="T2"></text:span> število delavcev nezadostno <text:span text:style-name="T2"></text:span> plače povečati, dobiček se zmanjša) <text:span text:style-name="T2"></text:span> recesija (nezaposlenost narašča in sili k nižanju plač, dobičkonosnost <text:span text:style-name="T2"></text:span> širitev gospodarstva)</text:p>
            </text:list-item>
          </text:list>
        </text:list-item>
      </text:list>
      <text:p text:style-name="P1"/>
      <text:h text:style-name="P140" text:outline-level="6">REZERVNA ARMADA DELOVNE SILE</text:h>
      <text:list xml:id="list1969765806" text:continue-numbering="true" text:style-name="WW8Num204">
        <text:list-item>
          <text:list>
            <text:list-item>
              <text:list>
                <text:list-item>
                  <text:p text:style-name="P124">delavci, ki jih kapitalisti zaposlijo v času konjunkta in odpustijo v času recesije</text:p>
                </text:list-item>
              </text:list>
            </text:list-item>
          </text:list>
        </text:list-item>
      </text:list>
      <text:p text:style-name="P1"><text:span text:style-name="T1">Marxova delovna teorija vrednosti</text:span> <text:span text:style-name="T2"></text:span> sama delovna sila ustvarja presežno vrednost <text:span text:style-name="T2"></text:span> izkoriščanje delavcev <text:span text:style-name="T2"></text:span> ti bodo razvili razredno zavest in bodo strmoglavili kapitalizem <text:span text:style-name="T2"></text:span> ni bilo uresničeno (komunistični sistem bližji strmoglavljenju kapitalizma)</text:p>
      <text:p text:style-name="P1"><text:span text:style-name="T1">E. J. Hobsbawn</text:span>: britanski marksistični zgodovinar</text:p>
      <text:p text:style-name="P1">Britanija se je prva industrializirala (ni ji uspelo modernizirati strojev kot odgovor na konkurenco)</text:p>
      <text:p text:style-name="P1"><text:span text:style-name="T1">Andrew Glyn in J. Harisson</text:span>: 'Britanski gospodarski zlom' <text:span text:style-name="T2"></text:span> veliko vlagali v tujino, malo pa v nove stroje</text:p>
      <text:p text:style-name="P1"/>
      <text:h text:style-name="P132" text:outline-level="3">POSLEDICE NEZAPOSLENOSTI</text:h>
      <text:h text:style-name="P140" text:outline-level="6"/>
      <text:h text:style-name="P140" text:outline-level="6">POSLEDICE ZA DRUŽBO</text:h>
      <text:p text:style-name="P1"><text:span text:style-name="T1">Adrian Sinfield</text:span>: nezaposlenost razvrednoti oz. zniža standard in kakovost življenja v družbi</text:p>
      <text:p text:style-name="P1"><text:span text:style-name="T1">J. Lea in J. Young</text:span>: nezaposlenost med mladimi vodi v marginalnost nekaterih članov družbe <text:span text:style-name="T2"></text:span> ustvarjanje subkulture obupa </text:p>
      <text:p text:style-name="P1"><text:span text:style-name="T1">S. Allen in A. Watson</text:span>: nezaposlenost ogroža stabilnost družbe in s spodkopavanjem družine povzroča rasne napetosti ter kriminaliteto</text:p>
      <text:p text:style-name="P1"><text:soft-page-break/><text:span text:style-name="T1">I. MacInnes</text:span>: s povečano nezaposlenostjo so se zvišali vladni izdatki za podporo</text:p>
      <text:p text:style-name="P1"/>
      <text:h text:style-name="P140" text:outline-level="6">POSLEDICE NEZAPOSLENOSTI ZA POSAMEZNIKA</text:h>
      <text:list xml:id="list360528886" text:continue-numbering="true" text:style-name="WW8Num204">
        <text:list-item>
          <text:list>
            <text:list-item>
              <text:list>
                <text:list-item>
                  <text:p text:style-name="P124">finančne (povečanje števila dolgoročno brezposelnih pomeni znižanje podpore)</text:p>
                </text:list-item>
                <text:list-item>
                  <text:p text:style-name="P124">socialne:</text:p>
                  <text:list>
                    <text:list-item>
                      <text:p text:style-name="P125"><text:span text:style-name="T1">Leonard Fagin in Martin Little</text:span>: brezposelni z izgubo službe izgubijo več kot denar:</text:p>
                      <text:list>
                        <text:list-item>
                          <text:p text:style-name="P15">zaposlitev daje <text:span text:style-name="T1">OBČUTEK IDENTITETE</text:span></text:p>
                        </text:list-item>
                        <text:list-item>
                          <text:p text:style-name="P15">služba zagotovi <text:span text:style-name="T1">OBVEZNO AKTIVNOST</text:span></text:p>
                        </text:list-item>
                        <text:list-item>
                          <text:p text:style-name="P15">izgubijo zmožnost za <text:span text:style-name="T1">STRUKTURIRANJE PSIHOLOŠKEGA ČASA</text:span></text:p>
                        </text:list-item>
                        <text:list-item>
                          <text:p text:style-name="P15">dohodek od dela nudi <text:span text:style-name="T1">SVOBODO IN NADZOR ZUNAJ DELA</text:span></text:p>
                        </text:list-item>
                      </text:list>
                    </text:list-item>
                  </text:list>
                </text:list-item>
                <text:list-item>
                  <text:p text:style-name="P124">psihološke reakcije na nezaposlenost: <text:span text:style-name="T1">Fagen in Little</text:span> naštela 4 stopnje:</text:p>
                  <text:list>
                    <text:list-item>
                      <text:list>
                        <text:list-item>
                          <text:p text:style-name="P13">stopnja duševnega pretresa</text:p>
                        </text:list-item>
                        <text:list-item>
                          <text:p text:style-name="P13">zanikanje in optimizem – nezaposlenost obravnavajo kot prehodni položaj</text:p>
                        </text:list-item>
                        <text:list-item>
                          <text:p text:style-name="P13">tesnoba in stiska: ob iskanju nove zaposlitve</text:p>
                        </text:list-item>
                        <text:list-item>
                          <text:p text:style-name="P13">vdanost v usodo in prilagoditev</text:p>
                        </text:list-item>
                      </text:list>
                    </text:list-item>
                  </text:list>
                </text:list-item>
              </text:list>
            </text:list-item>
          </text:list>
        </text:list-item>
      </text:list>
      <text:list xml:id="list1853251983" text:style-name="WW8Num109">
        <text:list-item>
          <text:p text:style-name="P16"><text:span text:style-name="T1">Peter Kelvin in Joanna Jarret</text:span>: reakcije razlikujejo glede na individualne okoliščine</text:p>
        </text:list-item>
      </text:list>
      <text:p text:style-name="P14"/>
      <text:p text:style-name="P14"><text:span text:style-name="T1">ZDRAVJE IN NEZAPOSLENOST</text:span> – <text:span text:style-name="T1">Jeremy Laurance</text:span></text:p>
      <text:p text:style-name="P14">Mladi in posledice nezaposlenosti:</text:p>
      <text:p text:style-name="P14"><text:span text:style-name="T1">Paul Willis</text:span>: - nezaposlenost je resen problem za mlade</text:p>
      <text:list xml:id="list306343754" text:continue-list="list360528886" text:style-name="WW8Num204">
        <text:list-item>
          <text:list>
            <text:list-item>
              <text:list>
                <text:list-item>
                  <text:p text:style-name="P15">v regijah z visoko nezaposlenostjo za mlade se pojavi 'nova družbena okoliščina', finančna stiska, dolgočasje, spori v družini</text:p>
                </text:list-item>
              </text:list>
            </text:list-item>
          </text:list>
        </text:list-item>
      </text:list>
      <text:p text:style-name="P168"><text:span text:style-name="T1">Ken Roberts</text:span>: - mladi se bolje spoprijemajo z brezposelnostjo kot starejši nezaposleni delavci</text:p>
      <text:list xml:id="list712360171" text:continue-numbering="true" text:style-name="WW8Num204">
        <text:list-item>
          <text:list>
            <text:list-item>
              <text:list>
                <text:list-item>
                  <text:p text:style-name="P15">podcenjuje učinek nezaposlenosti na mlade</text:p>
                </text:list-item>
              </text:list>
            </text:list-item>
          </text:list>
        </text:list-item>
      </text:list>
      <text:p text:style-name="P14"><text:span text:style-name="T1">Naw, Banks, Ullah</text:span>: - mladi doživljajo psihične stiske, ko si prizadevajo najti zaposlitev (ženske bolj kot moški)</text:p>
      <text:p text:style-name="P14"/>
      <text:h text:style-name="P141" text:outline-level="6">SPOL IN POSLEDICE NEZAPOSLENOSTI</text:h>
      <text:p text:style-name="P14"><text:span text:style-name="T1">Sinfield</text:span>: problem je zaposlovanje žensk, ne pa njihova nezaposlenost (gospodinje – matere so kot delavci)</text:p>
      <text:p text:style-name="P14"><text:span text:style-name="T1">Kenwood in Jules</text:span>: brezposelni moški in ženske so manj dovzetni za srečevanja z ljudmi; občutek, da družbi nekaj prispevajo kot zaposleni; glede na spol ni razlik</text:p>
      <text:p text:style-name="P14"><text:span text:style-name="T1">Angela Coyle</text:span>: </text:p>
      <text:list xml:id="list1891478352" text:style-name="WW8Num32">
        <text:list-item>
          <text:p text:style-name="P17">- ženina plača odločilni sestavni del družinskega dohodka</text:p>
        </text:list-item>
        <text:list-item>
          <text:p text:style-name="P17">mnoge žene (ločenke, vdove) so odvisne od svojih plač</text:p>
        </text:list-item>
      </text:list>
      <text:p text:style-name="P14"/>
      <text:h text:style-name="P141" text:outline-level="6">POSLEDICE ZA SKUPNOSTI</text:h>
      <text:list xml:id="list1457743661" text:style-name="WW8Num11">
        <text:list-item>
          <text:p text:style-name="P18">skupnost močno odvisna od enega vira delovnih mest, ki pa ga nepričakovano zaprejo</text:p>
        </text:list-item>
        <text:list-item>
          <text:p text:style-name="P18"><text:span text:style-name="T1">Critcher, Dicks, Waddington</text:span>: preučevanje 2 rudarskih vasic</text:p>
        </text:list-item>
        <text:list-item>
          <text:p text:style-name="P18">osebni problemi, socialni in gospodarski problemi (nekatere skupnosti se uspejo prilagoditi, druge se znajdejo, tretje pa to spravi v obup)</text:p>
        </text:list-item>
      </text:list>
      <text:h text:style-name="P137" text:outline-level="5"/>
      <text:h text:style-name="P137" text:outline-level="5"/>
      <text:h text:style-name="P136" text:outline-level="5">PROSTI ČAS</text:h>
      <text:p text:style-name="P14"/>
      <text:list xml:id="list2154914337" text:style-name="WW8Num149">
        <text:list-item>
          <text:list>
            <text:list-item>
              <text:list>
                <text:list-item>
                  <text:p text:style-name="P19">prvi prispevki se osredotočajo na odnos med delovnim časom in drugim področjem družbenega življenja (delo in družina)</text:p>
                </text:list-item>
              </text:list>
            </text:list-item>
          </text:list>
        </text:list-item>
      </text:list>
      <text:p text:style-name="P14"/>
      <text:p text:style-name="P395"><text:span text:style-name="T1">Stanley Parker</text:span>:</text:p>
      <text:list xml:id="list1450700442" text:style-name="WW8Num95">
        <text:list-item>
          <text:list>
            <text:list-item>
              <text:list>
                <text:list-item>
                  <text:p text:style-name="P20">delo je osrednji dejavnik, ki oblikuje prosti čas tistih, ki imajo službo (<text:span text:style-name="T1">Roberts</text:span> se strinja)</text:p>
                </text:list-item>
                <text:list-item>
                  <text:p text:style-name="P20">opredeli prosti čas kot <text:span text:style-name="T1">PREOSTANEK ČASA</text:span>; to je čas, ki ostane, ko so izpolnjene druge obveznosti</text:p>
                </text:list-item>
                <text:list-item>
                  <text:p text:style-name="P20">5 vidikov življenja ljudi:</text:p>
                </text:list-item>
              </text:list>
            </text:list-item>
          </text:list>
        </text:list-item>
      </text:list>
      <text:list xml:id="list887317103" text:style-name="WW8Num120">
        <text:list-item>
          <text:list>
            <text:list-item>
              <text:list>
                <text:list-item>
                  <text:list>
                    <text:list-item>
                      <text:p text:style-name="P21">delo</text:p>
                    </text:list-item>
                    <text:list-item>
                      <text:p text:style-name="P21">delovne obveznosti</text:p>
                    </text:list-item>
                    <text:list-item>
                      <text:p text:style-name="P21">nedelovne obveznosti</text:p>
                    </text:list-item>
                    <text:list-item>
                      <text:p text:style-name="P21">fiziološke potrebe</text:p>
                    </text:list-item>
                    <text:list-item>
                      <text:p text:style-name="P21">prosti čas</text:p>
                    </text:list-item>
                  </text:list>
                </text:list-item>
              </text:list>
            </text:list-item>
          </text:list>
        </text:list-item>
      </text:list>
      <text:list xml:id="list2116566854" text:style-name="WW8Num194">
        <text:list-item>
          <text:list>
            <text:list-item>
              <text:list>
                <text:list-item>
                  <text:p text:style-name="P22">odnos med delom in prostim časom razvršča v 3 vzorce:</text:p>
                </text:list-item>
              </text:list>
            </text:list-item>
          </text:list>
        </text:list-item>
      </text:list>
      <text:list xml:id="list2094508926" text:style-name="WW8Num98">
        <text:list-item>
          <text:list>
            <text:list-item>
              <text:list>
                <text:list-item>
                  <text:list>
                    <text:list-item>
                      <text:p text:style-name="P23"><text:span text:style-name="T7">razširitveni</text:span>: podjetništvo, zdravstvo</text:p>
                    </text:list-item>
                    <text:list-item>
                      <text:p text:style-name="P23"><text:span text:style-name="T7">nevtralni</text:span>: uradniki in polkvalificirani maualni delavci</text:p>
                    </text:list-item>
                    <text:list-item>
                      <text:p text:style-name="P23"><text:span text:style-name="T7">opozicijski</text:span>: nekvalificirano manualno delo, rudarstvo, ribolov</text:p>
                    </text:list-item>
                  </text:list>
                </text:list-item>
              </text:list>
            </text:list-item>
          </text:list>
        </text:list-item>
      </text:list>
      <text:list xml:id="list1217273965" text:style-name="WW8Num195">
        <text:list-item>
          <text:list>
            <text:list-item>
              <text:list>
                <text:list-item>
                  <text:p text:style-name="P24"><text:span text:style-name="T1">KRITIKA</text:span>:</text:p>
                </text:list-item>
              </text:list>
            </text:list-item>
          </text:list>
        </text:list-item>
      </text:list>
      <text:list xml:id="list1372446346" text:style-name="WW8Num208">
        <text:list-item>
          <text:list>
            <text:list-item>
              <text:list>
                <text:list-item>
                  <text:list>
                    <text:list-item>
                      <text:p text:style-name="P126">ne upošteva vpliva razreda na prosti čas, nacionalna kultura lahko vpliva na vzorce prostega časa (<text:span text:style-name="T1">Childs in MacMillan</text:span> – ameriški in britanski menedžerji)</text:p>
                    </text:list-item>
                    <text:list-item>
                      <text:p text:style-name="P126"><text:span text:style-name="T1">Clarke in Critcher</text:span>: Parkerjeva analiza je deterministična: ne omogoča ind. izbire prostega časa</text:p>
                    </text:list-item>
                    <text:list-item>
                      <text:p text:style-name="P126"><text:span text:style-name="T1">Clarke in Critcher</text:span>: gospodarsko delo kot oblika dela ne pa kot nedelovna obveznost</text:p>
                    </text:list-item>
                  </text:list>
                </text:list-item>
              </text:list>
            </text:list-item>
          </text:list>
        </text:list-item>
      </text:list>
      <text:p text:style-name="P14">Razlika med spoloma tako kot delo vpliva na vzorce prostega časa.</text:p>
      <text:p text:style-name="P14"/>
      <text:p text:style-name="P14"><text:span text:style-name="T1">Rhona in Robert N. Rapoport</text:span>:</text:p>
      <text:list xml:id="list1044272013" text:style-name="WW8Num151">
        <text:list-item>
          <text:list>
            <text:list-item>
              <text:list>
                <text:list-item>
                  <text:p text:style-name="P25">delo, prosti čas in družina so tesno povezani <text:span text:style-name="T2"></text:span> na različnih stopnjah življenja imajo ljudje različna stališča do dela, prostega časa in družine (4 stopnje):</text:p>
                </text:list-item>
              </text:list>
            </text:list-item>
          </text:list>
        </text:list-item>
      </text:list>
      <text:list xml:id="list447437743" text:style-name="WW8Num217">
        <text:list-item>
          <text:list>
            <text:list-item>
              <text:list>
                <text:list-item>
                  <text:list>
                    <text:list-item>
                      <text:p text:style-name="P26">adolescenca – iskanje osebne identitete</text:p>
                    </text:list-item>
                    <text:list-item>
                      <text:p text:style-name="P26">stopnja mlajše polnoletnosti – deset let od časa, ko oseba preneha hoditi v šolo (obiski v klubih, pivnicah, športnih centrih)</text:p>
                    </text:list-item>
                    <text:list-item>
                      <text:p text:style-name="P26">stopnja graditve – zgraditi življenjski slog (delo, družina)</text:p>
                    </text:list-item>
                    <text:list-item>
                      <text:p text:style-name="P26">kasnejša leta – z upokojitvijo</text:p>
                    </text:list-item>
                  </text:list>
                </text:list-item>
              </text:list>
            </text:list-item>
          </text:list>
        </text:list-item>
      </text:list>
      <text:p text:style-name="P14"/>
      <text:list xml:id="list1209734558" text:continue-list="list1044272013" text:style-name="WW8Num151">
        <text:list-item>
          <text:list>
            <text:list-item>
              <text:list>
                <text:list-item>
                  <text:p text:style-name="P115">KRITIKA: </text:p>
                </text:list-item>
              </text:list>
            </text:list-item>
          </text:list>
        </text:list-item>
      </text:list>
      <text:list xml:id="list478197865" text:style-name="WW8Num102">
        <text:list-item>
          <text:list>
            <text:list-item>
              <text:list>
                <text:list-item>
                  <text:list>
                    <text:list-item>
                      <text:p text:style-name="P28"><text:span text:style-name="T1">Clarke in Critcher</text:span>: preveliko poudarjanje življenjskega cikla, pomen različnih stopenj cikla je pogojen družbeno, ne pa biološko</text:p>
                    </text:list-item>
                    <text:list-item>
                      <text:p text:style-name="P28"><text:span text:style-name="T1">Ken Roberts</text:span>: pomanjkanje sistematičnih dokazov</text:p>
                    </text:list-item>
                  </text:list>
                </text:list-item>
              </text:list>
            </text:list-item>
          </text:list>
        </text:list-item>
      </text:list>
      <text:p text:style-name="P14"/>
      <text:p text:style-name="P14">Ken Roberts: prosti čas obravnava širše kot <text:span text:style-name="T1">Parker in Rapoportova</text:span> – pluralistični pogled na prosti čas:</text:p>
      <text:list xml:id="list2034119116" text:style-name="WW8Num176">
        <text:list-item>
          <text:list>
            <text:list-item>
              <text:p text:style-name="P29">poudarja raznolikost vzorcev prostega časa, ki vključuje tudi svobodo izbire</text:p>
            </text:list-item>
            <text:list-item>
              <text:p text:style-name="P29">če dejavnost opravljaš prostovoljno in ne kot obveznost, je to prosti čas</text:p>
            </text:list-item>
            <text:list-item>
              <text:p text:style-name="P29">pripadniki družbe se udeležujejo tistih aktivnosti, pri katerih uživajo</text:p>
            </text:list-item>
            <text:list-item>
              <text:p text:style-name="P29">prosti čas in izbira: zanika, da bi država in trgovska podjetja vsiljevala vzorce prostega časa</text:p>
            </text:list-item>
            <text:list-item>
              <text:p text:style-name="P29">ljudje izberejo dejavnosti prostega časa, ki ustrezajo osebnim okoliščinam, življenjskemu slogu in družbeni skupini, ki ji pripadajo</text:p>
            </text:list-item>
            <text:list-item>
              <text:p text:style-name="P29"><text:span text:style-name="T1">Roberts</text:span> se razlikuje od <text:span text:style-name="T1">Rapoportovih</text:span> po tem, da poleg življenjskega cikla poudarja:</text:p>
            </text:list-item>
          </text:list>
        </text:list-item>
      </text:list>
      <text:list xml:id="list1407704347" text:style-name="WW8Num69">
        <text:list-item>
          <text:list>
            <text:list-item>
              <text:list>
                <text:list-item>
                  <text:list>
                    <text:list-item>
                      <text:p text:style-name="P27">spol (ženske imajo manj prostega časa kot moški)</text:p>
                    </text:list-item>
                    <text:list-item>
                      <text:p text:style-name="P27">izobrazba</text:p>
                    </text:list-item>
                    <text:list-item>
                      <text:p text:style-name="P27">načini zakonske skupnosti</text:p>
                    </text:list-item>
                  </text:list>
                </text:list-item>
              </text:list>
            </text:list-item>
          </text:list>
        </text:list-item>
      </text:list>
      <text:p text:style-name="P14"><text:span text:style-name="T1">John Clarke in Chas Critcher</text:span> – prosti čas v kapitalistični Britaniji:</text:p>
      <text:list xml:id="list1331470459" text:continue-list="list1209734558" text:style-name="WW8Num151">
        <text:list-item>
          <text:list>
            <text:list-item>
              <text:list>
                <text:list-item>
                  <text:p text:style-name="P31">neomarksistični pristop k sociologiji prostega časa (vpliv <text:span text:style-name="T1">Bramscija</text:span>, ki je razvil Marxove teorije)</text:p>
                </text:list-item>
                <text:list-item>
                  <text:p text:style-name="P31">prosti čas je področje boja med različnimi družbenimi skupinami, vendar pa boj ni enakopraven, ker je buržoazija v boljšem položaju kot podrejeni razred</text:p>
                </text:list-item>
                <text:list-item>
                  <text:p text:style-name="P31">obstoj kapitalizma oblikuje naravo dela in prostega časa</text:p>
                </text:list-item>
                <text:list-item>
                  <text:p text:style-name="P31">na prosti čas imajo močan vpliv države in kapitalistična podjetja</text:p>
                </text:list-item>
                <text:list-item>
                  <text:p text:style-name="P31"><text:span text:style-name="T1">komercializacija</text:span> (najpomembnejši vidik) prostega časa v kapitalizmu (<text:span text:style-name="T1">ind. prostega časa!!</text:span>) ustvarja nove izdelke in poskuša prepričati potrošnike k nakupu</text:p>
                </text:list-item>
                <text:list-item>
                  <text:p text:style-name="P31">država in zasebna podjetja omejujejo izbiro in manipulirajo z okusi – ne obvladujejo prostega časa popolnoma, poskušajo ustvariti hegemonijo <text:span text:style-name="T2"></text:span> na prosti čas vpliva razredni boj</text:p>
                </text:list-item>
                <text:list-item>
                  <text:p text:style-name="P25"><text:span text:style-name="T1">KRITIKA</text:span> teorij razredne dominacije:</text:p>
                </text:list-item>
              </text:list>
            </text:list-item>
          </text:list>
        </text:list-item>
      </text:list>
      <text:list xml:id="list523764460" text:style-name="WW8Num144">
        <text:list-item>
          <text:list>
            <text:list-item>
              <text:list>
                <text:list-item>
                  <text:list>
                    <text:list-item>
                      <text:p text:style-name="P32"><text:span text:style-name="T1">Roberts</text:span> jo zavrača, država poveča izbiro, ne pa jo omejuje</text:p>
                    </text:list-item>
                  </text:list>
                </text:list-item>
              </text:list>
            </text:list-item>
          </text:list>
        </text:list-item>
      </text:list>
      <text:p text:style-name="P1"/>
      <text:h text:style-name="P135" text:outline-level="5">SPOL IN PROSTI ČAS</text:h>
      <text:p text:style-name="P127"/>
      <text:list xml:id="list337187993" text:style-name="WW8Num133">
        <text:list-item>
          <text:list>
            <text:list-item>
              <text:p text:style-name="P33">feministke so bolj sprejele dela C&amp;C</text:p>
            </text:list-item>
            <text:list-item>
              <text:p text:style-name="P33">prosti čas se razlikuje po spolu</text:p>
            </text:list-item>
            <text:list-item>
              <text:p text:style-name="P33">ženskam je dostopnih manj možnosti za preživljanje prostega časa</text:p>
            </text:list-item>
            <text:list-item>
              <text:p text:style-name="P33">liberalni in radikalni pogledi na prosti čas:</text:p>
            </text:list-item>
          </text:list>
        </text:list-item>
      </text:list>
      <text:list xml:id="list299218879" text:style-name="WW8Num81">
        <text:list-item>
          <text:list>
            <text:list-item>
              <text:list>
                <text:list-item>
                  <text:p text:style-name="P34">vse feministične teorije:</text:p>
                  <text:list>
                    <text:list-item>
                      <text:p text:style-name="P34">ženske prikrajšane</text:p>
                    </text:list-item>
                    <text:list-item>
                      <text:p text:style-name="P34">razlika obsežnosti problema, vzrokov in rešitev</text:p>
                    </text:list-item>
                  </text:list>
                </text:list-item>
              </text:list>
            </text:list-item>
          </text:list>
        </text:list-item>
      </text:list>
      <text:p text:style-name="P171"><text:span text:style-name="T1">Soratonova</text:span> trdi, da se liberalne feministke osredotočajo na neenake možnosti za sodelovanje pri prostočasnih aktivnostih <text:span text:style-name="T2"></text:span> neenakost kot posledica socializacije, v kateri se moški in ženske učijo različnih vlog glede na spol.</text:p>
      <text:list xml:id="list1532616080" text:style-name="WW8Num150">
        <text:list-item>
          <text:list>
            <text:list-item>
              <text:p text:style-name="P35">liberalni feminizem je <text:span text:style-name="T1">REFORMISTIČEN</text:span></text:p>
            </text:list-item>
            <text:list-item>
              <text:p text:style-name="P35">radikalne feministke: ustroj družbe preprečuje enakost med moškim in ženskami, ki jo je mogoče doseči le s spremembami v strukturi družbe</text:p>
            </text:list-item>
            <text:list-item>
              <text:p text:style-name="P35"><text:span text:style-name="T1">Eleen Green, Sandra Hebron in Diana Woodward</text:span>: socialistična feministična teorija <text:span text:style-name="T2"></text:span> socialistične feministke</text:p>
            </text:list-item>
          </text:list>
        </text:list-item>
      </text:list>
      <text:list xml:id="list1261145450" text:style-name="WW8Num76">
        <text:list-item>
          <text:list>
            <text:list-item>
              <text:list>
                <text:list-item>
                  <text:p text:style-name="P36">ukvarjajo se s tem, kako moški omejujejo priložnosti žensk za prosti čas</text:p>
                </text:list-item>
                <text:list-item>
                  <text:p text:style-name="P36">definicije dela in s prostega časa sociologov so neprimerne (definicije temeljijo na moških)</text:p>
                </text:list-item>
                <text:list-item>
                  <text:p text:style-name="P36">moški imajo več prostega časa, ženske manj denarja, stališča moških ženske še bolj omejujejo</text:p>
                </text:list-item>
                <text:list-item>
                  <text:p text:style-name="P36"><text:soft-page-break/>ovire, ki omejujejo prosti čas žensk izhajajo iz značilnosti patriarhalnih kapitalističnih družb, ženske pogosto same sprejmejo patriarhalno ideologijo</text:p>
                </text:list-item>
                <text:list-item>
                  <text:p text:style-name="P36">na prosti čas vpliva tako razred kot višina dohodka, starost, etnična skupina kot tudi 'delo in položaj v gospodinjstvu'</text:p>
                </text:list-item>
                <text:list-item>
                  <text:p text:style-name="P36">samske, mlade zaposlene ženske imajo več svobode</text:p>
                </text:list-item>
                <text:list-item>
                  <text:p text:style-name="P36">prosti čas žensk iz etničnih manjšin je omejen ne samo zaradi spola, ampak tudi zaradi etničnosti</text:p>
                </text:list-item>
              </text:list>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6">ORGANIZACIJE IN BIROKRACIJA (5)</text:p>
      <text:p text:style-name="P37"/>
      <text:p text:style-name="P171"><text:span text:style-name="T1">UVOD</text:span>:</text:p>
      <text:list xml:id="list1287165913" text:style-name="WW8Num80">
        <text:list-item>
          <text:p text:style-name="P38">ameriški sociolog <text:span text:style-name="T1">Amitai Etzioni</text:span>: 'naša družba je organizacijska družba'</text:p>
        </text:list-item>
        <text:list-item>
          <text:p text:style-name="P38">organizacije: družbene enote, ki so pretežno usmerjene v doseganje določenih ciljev</text:p>
        </text:list-item>
        <text:list-item>
          <text:p text:style-name="P38">moderne industrijske družbe se od predindustrijskih razlikujejo po številu, obsegu in obliki organizacij</text:p>
        </text:list-item>
        <text:list-item>
          <text:p text:style-name="P38">organizacije so postale prevladujoče institucije moderne družbe</text:p>
        </text:list-item>
        <text:list-item>
          <text:p text:style-name="P38">širjenje organizacij je povezano z vse bolj specializirano delitvijo dela, ki vodi k hierarhiji oblasti in sistemu pravil</text:p>
        </text:list-item>
        <text:list-item>
          <text:p text:style-name="P38"><text:span text:style-name="T1">Max Weber</text:span>: posebna oblika organizacij: birokracija <text:span text:style-name="T2"></text:span> temeljna značilnost moderne industrijske družbe; ukvarja se s primerjavo med birokracijo in oblikami organizacije v predindustrijskih družbah.</text:p>
        </text:list-item>
      </text:list>
      <text:p text:style-name="P1"/>
      <text:h text:style-name="P147" text:outline-level="7">MAX WEBER – BIROKRACIJA IN RACIONALIZACIJA</text:h>
      <text:list xml:id="list324197181" text:style-name="WW8Num121">
        <text:list-item>
          <text:p text:style-name="P39">Birokratske organizacije: prevladujoče institucije industrijske družbe</text:p>
        </text:list-item>
        <text:list-item>
          <text:p text:style-name="P39"><text:span text:style-name="T1">Weber</text:span> birokracijo pojmuje kot organizacijo, v kateri obstaja hierarhija plačanih uslužbencev s polnim delovnim časom, ki tvorijo verigo ukazovanja; zadeva administracijo, nadzor, upravljanje, usklajevanje zapletenega niza nalog</text:p>
        </text:list-item>
        <text:list-item>
          <text:p text:style-name="P39">Za razumevanje narave moderne družbe je bistveno poznavanje procesa birokratizacije</text:p>
        </text:list-item>
      </text:list>
      <text:p text:style-name="P1"/>
      <text:h text:style-name="P142" text:outline-level="6">Birokracija in racionalno delovanje</text:h>
      <text:p text:style-name="P1">Celotno človekovo delovanje usmerjajo pomeni, glede na pomene je identificiral različne tipe delovanja:</text:p>
      <text:list xml:id="list1352579876" text:style-name="WW8Num123">
        <text:list-item>
          <text:p text:style-name="P40">afektivno ali emotivno delovanje – npr. izguba živcev</text:p>
        </text:list-item>
        <text:list-item>
          <text:p text:style-name="P40"><text:soft-page-break/>tradicionalno delovanje – temelji na uveljavljenem običaju</text:p>
        </text:list-item>
        <text:list-item>
          <text:p text:style-name="P40">racionalno delovanje – jasna zavest o cilju. Za industrijsko družbo velja, da vse bolj prevladujejo racionalna dela <text:span text:style-name="T2"></text:span> proces racionalizacije (birokracija je čisti primer tega procesa)</text:p>
        </text:list-item>
      </text:list>
      <text:p text:style-name="P1">Birokracija je racionalno delovanje v institucionalni obliki</text:p>
      <text:p text:style-name="P1"/>
      <text:h text:style-name="P140" text:outline-level="6">BIROKRACIJA IN NADZOR</text:h>
      <text:list xml:id="list1786780929" text:style-name="WW8Num214">
        <text:list-item>
          <text:p text:style-name="P41">birokracija je tudi sistem nadzora <text:span text:style-name="T2"></text:span> legitimni nadzor</text:p>
        </text:list-item>
        <text:list-item>
          <text:p text:style-name="P41">legitimnost temelji na pomenih</text:p>
        </text:list-item>
        <text:list-item>
          <text:p text:style-name="P41">oblika organizacijske strukture izhaja iz vrste legitimnosti, na kateri temelji</text:p>
        </text:list-item>
        <text:list-item>
          <text:p text:style-name="P41">tipi legitimnega nadzora: vsak ima svojo organizacijsko strukturo</text:p>
        </text:list-item>
      </text:list>
      <text:list xml:id="list1701620437" text:style-name="WW8Num56">
        <text:list-item>
          <text:p text:style-name="P107">KARIZMATIČNA OBLAST</text:p>
        </text:list-item>
        <text:list-item>
          <text:p text:style-name="P42"><text:span text:style-name="T1">TRADICIONALNA OBLAST</text:span> (1. gospodinjstvo s spremstvom, 2. sistem vazalov)</text:p>
        </text:list-item>
        <text:list-item>
          <text:p text:style-name="P42"><text:span text:style-name="T1">RACIONALNO – LEGALNA OBLAST</text:span> (birokracija)</text:p>
        </text:list-item>
      </text:list>
      <text:p text:style-name="P127">Idealni tip birokracije vsebuje naslednje prvine: službene dolžnosti, temelji na načelu hierarhije, deluje po predpisih, delo se opravlja po predvidljivih pravilih, uslužbenci so imenovani glede na strokovno znanje in kvalifikacije, birokratsko upravljanje pomeni jasno delitev med zasebnim in službenim dohodkom.</text:p>
      <text:p text:style-name="P127">'Strokovna premoč' birokracije:</text:p>
      <text:p text:style-name="P127">idealnega tipa ne moremo v realnosti nikoli doseči <text:span text:style-name="T2"></text:span> temu se je najbolj približala birokracija v moderni kapitalistični družbi, kjer je postala glavna oblika organizacijskega nadzora.</text:p>
      <text:p text:style-name="P127">Izvajanje nalog v birokraciji: strokovnost, hitrost, nižji stroški, natančnost…</text:p>
      <text:p text:style-name="P1"/>
      <text:h text:style-name="P148" text:outline-level="8">BIROKRACIJA IN SVOBODA</text:h>
      <text:list xml:id="list152151623" text:style-name="WW8Num158">
        <text:list-item>
          <text:p text:style-name="P43">omejevanje človekove svobode, ustvarjanje 'brezdušnih specialistov'</text:p>
        </text:list-item>
        <text:list-item>
          <text:p text:style-name="P43">proces racionalizacije je v birokraciji v bistvu <text:span text:style-name="T1">IRACIONALEN</text:span></text:p>
        </text:list-item>
        <text:list-item>
          <text:p text:style-name="P43">birokracija je nujna za visoko industrializirano družbo <text:span text:style-name="T2"></text:span> birokracija je najpopolnejša in najuspešnejša institucionalizacija oblasti</text:p>
        </text:list-item>
        <text:list-item>
          <text:p text:style-name="P43">prepuščenost države nevarno:</text:p>
        </text:list-item>
        <text:list-item>
          <text:p text:style-name="P43">v krizi birokrati ne bi znali reagirati</text:p>
        </text:list-item>
        <text:list-item>
          <text:p text:style-name="P43">upravljalska praksa prilagojena zahtevam kapitala – pod pritiskom bi se lahko birokrati na visokih položajih podredili zahtevam kapitala <text:span text:style-name="T2"></text:span> temu se izognemo s strogim parlamentarnim nadzorom nad državno birokracijo – poklicni politiki morajo imeti najvišje položaje</text:p>
        </text:list-item>
        <text:list-item>
          <text:p text:style-name="P43">kršenje predpisov in norm (v nasprotju z <text:span text:style-name="T1">Webrom</text:span>) lahko poveča učinkovitost organizacij</text:p>
        </text:list-item>
      </text:list>
      <text:p text:style-name="P1"/>
      <text:p text:style-name="P1"><text:span text:style-name="T1">Alvin W. Gouldner</text:span> – stopnje birokratizacije: – študija <text:s/>primera</text:p>
      <text:list xml:id="list1078488215" text:continue-list="list1407704347" text:style-name="WW8Num69">
        <text:list-item>
          <text:list>
            <text:list-item>
              <text:list>
                <text:list-item>
                  <text:list>
                    <text:list-item>
                      <text:list>
                        <text:list-item>
                          <text:list>
                            <text:list-item>
                              <text:p text:style-name="P30">birokratska organizacija nekaterim nalogam bolj ustreza kot drugim (ni primerna za nepredvidljive operacije)</text:p>
                            </text:list-item>
                            <text:list-item>
                              <text:p text:style-name="P30">napredek birokracije ni neizogiben</text:p>
                            </text:list-item>
                            <text:list-item>
                              <text:p text:style-name="P30">sociologi naj se raje ukvarjajo z odkrivanjem družbenih procesov, ki povzročajo razlike v količini in vrsti birokracije, namesto da se ukvarjajo z utopično vizijo o ukinitvi birokracije</text:p>
                            </text:list-item>
                          </text:list>
                        </text:list-item>
                      </text:list>
                    </text:list-item>
                  </text:list>
                </text:list-item>
              </text:list>
            </text:list-item>
          </text:list>
        </text:list-item>
      </text:list>
      <text:p text:style-name="P1"/>
      <text:p text:style-name="P1"><text:span text:style-name="T1">Tom Burns in G. M. Stalker</text:span> (se strinjata):</text:p>
      <text:p text:style-name="P1"/>
      <text:p text:style-name="P1">2 idealna tipa organizacije:</text:p>
      <text:section text:style-name="Sect1" text:name="Section1">
        <text:h text:style-name="P132" text:outline-level="3">MEHANICISTIČNA</text:h>
        <text:list xml:id="list1874180874" text:style-name="WW8Num36">
          <text:list-item>
            <text:p text:style-name="P44">podobna Webrovemu modelu</text:p>
          </text:list-item>
          <text:list-item>
            <text:p text:style-name="P44">tok komunikacij je vertikalen: navodila tečejo navzdol, tok informacij je usmerjen navzgor (menedžerska hierarhija)</text:p>
          </text:list-item>
          <text:list-item>
            <text:p text:style-name="P44">ostra hierarhija</text:p>
          </text:list-item>
          <text:list-item>
            <text:p text:style-name="P44">primerna za stabilne družbe</text:p>
          </text:list-item>
        </text:list>
        <text:p text:style-name="P1"/>
        <text:p text:style-name="P1"/>
        <text:p text:style-name="P1"/>
        <text:p text:style-name="P1"/>
        <text:h text:style-name="P132" text:outline-level="3">ORGANSKA</text:h>
        <text:list xml:id="list1497546205" text:style-name="WW8Num174">
          <text:list-item>
            <text:p text:style-name="P45">posameznik svoje znanje podredi doseganju ciljev organizacije</text:p>
          </text:list-item>
          <text:list-item>
            <text:p text:style-name="P45">komunikacije temeljijo na posvetovanju in ne na ukazovanju</text:p>
          </text:list-item>
          <text:list-item>
            <text:p text:style-name="P45">primerni za spremenljive okoliščine</text:p>
          </text:list-item>
          <text:list-item>
            <text:p text:style-name="P45"><text:soft-page-break/>fleksibilni, gibljivi</text:p>
          </text:list-item>
          <text:list-item>
            <text:p text:style-name="P45">večja pripadnost članov</text:p>
          </text:list-item>
        </text:list>
      </text:section>
      <text:section text:style-name="Sect2" text:name="Section2">
        <text:list xml:id="list1044993977" text:continue-numbering="true" text:style-name="WW8Num174">
          <text:list-item>
            <text:p text:style-name="P45">organizacije so institucije, v katerih člani tekmujejo za status in moč</text:p>
          </text:list-item>
        </text:list>
        <text:list xml:id="list960292085" text:style-name="WW8Num189">
          <text:list-item>
            <text:p text:style-name="P46">idealna oblika organizacij, ki bi v vsaki situaciji maksimizirala učinkovitost ne obstaja</text:p>
          </text:list-item>
          <text:list-item>
            <text:p text:style-name="P46">znotraj organizacij so skupine, ki sledijo svojim ciljem <text:span text:style-name="T2"></text:span> ti se lahko razlikujejo od ciljev organizacije</text:p>
          </text:list-item>
        </text:list>
        <text:p text:style-name="P1"/>
        <text:h text:style-name="P148" text:outline-level="8">ZATON BIROKRACIJE</text:h>
        <text:list xml:id="list70088061" text:style-name="WW8Num175">
          <text:list-item>
            <text:p text:style-name="P47"><text:span text:style-name="T1">Henry Mintzberg </text:span><text:span text:style-name="T2"></text:span> organizacije morajo biti manj birokratske, morajo iskati navdih v japonskih korporacijah</text:p>
            <text:list>
              <text:list-item>
                <text:p text:style-name="P47">5 delov organizacij (temeljne skupine, ki jih najdemo v organizacijah so):</text:p>
                <text:list>
                  <text:list-item>
                    <text:p text:style-name="P47"><text:span text:style-name="T1">OPERATIVNO JEDRO</text:span> – tvorijo delavci</text:p>
                  </text:list-item>
                  <text:list-item>
                    <text:p text:style-name="P47"><text:span text:style-name="T1">STRATEŠKI VRH</text:span> – odgovoren za nadzor nad organizacijo, menedžerji</text:p>
                  </text:list-item>
                  <text:list-item>
                    <text:p text:style-name="P47"><text:span text:style-name="T1">SREDNJA RAVEN</text:span> – vezni člen med organizacijskim jedrom in vrhom, srednji menedžment in nadzorniki</text:p>
                  </text:list-item>
                  <text:list-item>
                    <text:p text:style-name="P47"><text:span text:style-name="T1">TEHNOSTRUKTURA</text:span> – oblikuje in načrtuje delo</text:p>
                  </text:list-item>
                  <text:list-item>
                    <text:p text:style-name="P47"><text:span text:style-name="T1">PODPORNO OSEBJE</text:span> – specialistične enot</text:p>
                  </text:list-item>
                </text:list>
              </text:list-item>
              <text:list-item>
                <text:p text:style-name="P47">5 tipov organizacij:</text:p>
                <text:list>
                  <text:list-item>
                    <text:p text:style-name="P47"><text:span text:style-name="T1">ENOSTAVNA STRUKTURA</text:span> – najmanj zapleten tip organizacije; malo tehnostrukture in podpornega osebja, najpomembnejši del je strateški vrh; primer: samostojni podjetnik</text:p>
                  </text:list-item>
                  <text:list-item>
                    <text:p text:style-name="P47"><text:span text:style-name="T1">MEHANIČNA BIROKRACIJA</text:span> – najbliže t.i. idealnemu tipu, tehnostruktura je najpomembnejši del; primer: pošta, avtomobilske tovarne, zapori, letalske družbe</text:p>
                  </text:list-item>
                  <text:list-item>
                    <text:p text:style-name="P47"><text:span text:style-name="T1">PROFESIONALNA (STROKOVNA) BIROKRACIJA</text:span> – operativno jedro je najpomembnejši del; primer: zdravniki, računovodje, socialni delavci</text:p>
                  </text:list-item>
                  <text:list-item>
                    <text:p text:style-name="P47"><text:span text:style-name="T1">ODDELČNA OBLIKA</text:span> – tipična za velike organizacije, ki so razdeljene po oddelkih</text:p>
                  </text:list-item>
                  <text:list-item>
                    <text:p text:style-name="P47"><text:span text:style-name="T1">ADHOKRACIJA</text:span> – ogroža nadvlado birokracije; temelji na teamih (visoko kvalificirano osebje), ki pogosto spreminjajo obliko, osebje in odnose med njimi</text:p>
                  </text:list-item>
                </text:list>
              </text:list-item>
            </text:list>
          </text:list-item>
        </text:list>
        <text:p text:style-name="P128">Namen adhokracije je razvijanje inovacij, novih idej in reševanje nenadnih problemov; podporno osebje igra odločilno vlogo;</text:p>
        <text:p text:style-name="P128">Tipi organizacij, kjer je adhokracija nekaj običajnega: svetovalne in oglaševalske firme, inženirska podjetja, ki proizvajajo prototipe</text:p>
        <text:list xml:id="list801842354" text:style-name="WW8Num68">
          <text:list-item>
            <text:list>
              <text:list-item>
                <text:list>
                  <text:list-item>
                    <text:list>
                      <text:list-item>
                        <text:p text:style-name="P48">niso hierarhične</text:p>
                      </text:list-item>
                      <text:list-item>
                        <text:p text:style-name="P48">ne vodijo dejavnosti svojih članov prek sistema formalnih pravil</text:p>
                      </text:list-item>
                      <text:list-item>
                        <text:p text:style-name="P48">primerne za hitro spreminjajoče in nepredvidljivo okolje, v katerem so potrebne stalne inovacije</text:p>
                      </text:list-item>
                      <text:list-item>
                        <text:p text:style-name="P48">omejitev adhokracije pri izvrševanju navadnih in rutinskih nalog niso tako učinkovite</text:p>
                      </text:list-item>
                      <text:list-item>
                        <text:p text:style-name="P48"><text:span text:style-name="T1">Mintzberg </text:span>vidi adhokracijo kot edino obliko za tiste, ki verjamejo v več svobode in manj birokracije in kot strukturo za populacijo, ki je vedno bolj izobražena</text:p>
                      </text:list-item>
                      <text:list-item>
                        <text:p text:style-name="P48"><text:span text:style-name="T1">Steward R. Clegg</text:span>:</text:p>
                      </text:list-item>
                    </text:list>
                  </text:list-item>
                </text:list>
              </text:list-item>
            </text:list>
          </text:list-item>
        </text:list>
        <text:p text:style-name="P129">organizacije ne oblikujejo samo brezosebne tržne sile, pomembna sta lahko tudi življenjski slog in kultura družbe. Nasprotuje podsocializiranemu in nadsocializiranemu pogledu na organizacije.</text:p>
        <text:p text:style-name="P129">Podsocializiran pogled: vrednote, prepričanja in življenjski slog tistih, ki delajo v organizacijah imajo malo vpliva: organizacije vodijo zunanji dejavniki, tehnologija in svetovni trgi.</text:p>
        <text:p text:style-name="P129">Nadsocializiran pogled: organizacije so v celoti proizvod vrednot, prepričanj in življenjskih slogov ljudi, ki delajo v organizacijah</text:p>
        <text:list xml:id="list1020477235" text:style-name="WW8Num97">
          <text:list-item>
            <text:p text:style-name="P49">razvite kapitalistične nacije stopajo v novo obdobje – <text:span text:style-name="T1">POSTMODERNOST</text:span></text:p>
          </text:list-item>
          <text:list-item>
            <text:p text:style-name="P49"><text:soft-page-break/>niz postmodernih teženj k preoblikovanju organizacij: dediferenciacija</text:p>
            <text:list>
              <text:list-item>
                <text:p text:style-name="P49">diferencicacija <text:span text:style-name="T2"></text:span> v modernih družbah je delo vedno bolj specializirano</text:p>
              </text:list-item>
              <text:list-item>
                <text:p text:style-name="P49">dediferenciacija <text:span text:style-name="T2"></text:span> nasproten proces, opravila so spet združena <text:span text:style-name="T2"></text:span> človekovo delo in vloga znotraj organizacij bolj raznolika in manj specializirana</text:p>
              </text:list-item>
            </text:list>
          </text:list-item>
        </text:list>
        <text:list xml:id="list1124613890" text:style-name="WW8Num191">
          <text:list-item>
            <text:p text:style-name="P50">vzroki za postmoderne organizacije: svetovna gospodarska kriza v 70. letih 20. stol.</text:p>
          </text:list-item>
          <text:list-item>
            <text:p text:style-name="P50">razlikovanje moderne in postmoderne organizacije</text:p>
          </text:list-item>
        </text:list>
        <text:h text:style-name="P147" text:outline-level="7">Paul Thompson</text:h>
        <text:list xml:id="list1840128485" text:style-name="WW8Num16">
          <text:list-item>
            <text:p text:style-name="P51">centralizacija, moč, nadzor: strinja se, da v organizacijah prihaja do določene decentralizacije odločanja</text:p>
          </text:list-item>
          <text:list-item>
            <text:p text:style-name="P51">zelo kritičen do tistih, ki so nakazovali možen zaton birokracije</text:p>
          </text:list-item>
          <text:list-item>
            <text:p text:style-name="P51">dokazuje, da je birokratizacija univerzalna tendenca v moderni organizaciji (in državi), ki zahteva izvršitev zapletenih nalog glede na pravila in norme</text:p>
          </text:list-item>
          <text:list-item>
            <text:p text:style-name="P51">novi poudarki na korporativni kulturi spodbujajo zaposlene, da se s čustvi vključijo v svoje delo in da 'ljubijo svoje podjetje'</text:p>
          </text:list-item>
        </text:list>
        <text:p text:style-name="P1"/>
        <text:h text:style-name="P149" text:outline-level="9">BIROKRACIJA IN DEMOKRACIJA</text:h>
        <text:h text:style-name="P140" text:outline-level="6">MARKSISTIČNI POGLEDI</text:h>
        <text:p text:style-name="P1">Po <text:span text:style-name="T1">Webru</text:span> birokracija ni nujno združljiva z demokracijo <text:span text:style-name="T2"></text:span> je odgovor na potrebe po upravljanju vseh industrijskih družb (tako kapitalističnih kot komunističnih)</text:p>
        <text:p text:style-name="P171"><text:span text:style-name="T1">Weber</text:span>: z močnim parlamentarnim nadzorom nad državno birokracijo lahko dosežemo zaupanja vredno vlado <text:span text:style-name="T2"></text:span> tako bi preprečili, da se interesi kapitala prevladali ≠ <text:span text:style-name="T1">Lenin</text:span>: bil je prvi komunistični voditelj, ki pa se z <text:span text:style-name="T1">Webrom</text:span> ni strinjal <text:span text:style-name="T2"></text:span> zahodni parlamenti so čiste govorice, državna birokracija pa za zaprtimi vrati opravlja vladne posle; država je organ razredne vladavine, organ za zatiranje enega razreda nad drugim razredom</text:p>
        <text:p text:style-name="P1"/>
        <text:p text:style-name="P1"><text:span text:style-name="T1">Lenin</text:span> in demokratizacija birokracije</text:p>
        <text:p text:style-name="P1">Birokracija v ZSSR</text:p>
        <text:p text:style-name="P1"><text:span text:style-name="T2"></text:span> <text:span text:style-name="T1">Robert Michels</text:span> – zgodnji teoretik elit</text:p>
        <text:list xml:id="list1137279421" text:style-name="WW8Num90">
          <text:list-item>
            <text:p text:style-name="P52">delo <text:span text:style-name="T1">Politične stranke</text:span></text:p>
          </text:list-item>
          <text:list-item>
            <text:p text:style-name="P52">demokracija je nepredstavljiva brez organizacije</text:p>
          </text:list-item>
          <text:list-item>
            <text:p text:style-name="P52">uspešno delovanje organizacije zahteva specializirano delitev dela, ki sili k nadzoru in usklajevanju od zgoraj <text:span text:style-name="T2"></text:span> posledica je rigorozno definirana in hierarhična organizacija</text:p>
          </text:list-item>
          <text:list-item>
            <text:p text:style-name="P52">oligarhična struktura zgradbe duši temeljna demokratična načela: organizacije neizbežno ustvarjajo oligarhijo, vladavino majhne skupine ali elite <text:span text:style-name="T2"></text:span> <text:span text:style-name="T5">ŽELEZNI ZAKON OLIGARHIJE (Michels)</text:span></text:p>
          </text:list-item>
          <text:list-item>
            <text:p text:style-name="P52">manija po napredovanju</text:p>
          </text:list-item>
          <text:list-item>
            <text:p text:style-name="P52">birokracija je zakleti sovražnik individualnih svoboščin in vseh drznih iniciativ v notranji politiki. Je dlakocepska , ozka, rigidna in neliberalna</text:p>
          </text:list-item>
          <text:list-item>
            <text:p text:style-name="P52">premestitev ciljev = ohranjanje organizacij samo sebi namen in ne sredstvo za dosego ciljev, voditelj se vzdržuje vsakega dejanja, ki bi lahko ogrozilo njegov položaj</text:p>
          </text:list-item>
          <text:list-item>
            <text:p text:style-name="P52"><text:span text:style-name="T1">Michels</text:span> verjame, da imajo množice psihološko potrebo po tem, da so vodene</text:p>
          </text:list-item>
          <text:list-item>
            <text:p text:style-name="P52">družbi vlada elita, ki je sestavljena iz voditeljev različnih organizacij in strank. Njihova najvažnejša skrb je ohraniti oblast <text:span text:style-name="T2"></text:span> to velja tako za kapitalistično kot komunistično družbo</text:p>
          </text:list-item>
          <text:list-item>
            <text:p text:style-name="P52"><text:span text:style-name="T1">Michels</text:span>: 'Kdor reče organizacija, reče oligarhija'</text:p>
          </text:list-item>
        </text:list>
        <text:p text:style-name="P118"/>
        <text:p text:style-name="P118"><text:span text:style-name="T1">Lipset, Trow, Coleman</text:span> – Sindikalna demokracija: študija primera</text:p>
        <text:list xml:id="list1857548250" text:style-name="WW8Num5">
          <text:list-item>
            <text:p text:style-name="P53">organizacijska struktura Mednarodne tipografske zveze (demokratična organizacija) predstavlja izjemo glede na železni zakon oligarhije</text:p>
          </text:list-item>
          <text:list-item>
            <text:p text:style-name="P53"><text:span text:style-name="T1">Philip Selznik</text:span> – Uprava za Dolino Tennessee</text:p>
          </text:list-item>
        </text:list>
        <text:list xml:id="list1026116169" text:style-name="WW8Num163">
          <text:list-item>
            <text:list>
              <text:list-item>
                <text:p text:style-name="P54"><text:soft-page-break/>sprejema funkcionalistično sklepanje, da imajo organizacije temeljne potrebe (ena bistvenih je potreba po preživetju)</text:p>
              </text:list-item>
              <text:list-item>
                <text:p text:style-name="P54">TVA – vladna agencija – del Rooseveltove politike New Deal: daleč od tega, da bi predstavljala interese javnosti; končala v služenju 'etabliranemu vodstvu kmetij'</text:p>
              </text:list-item>
            </text:list>
          </text:list-item>
        </text:list>
        <text:p text:style-name="P1"/>
        <text:p text:style-name="P1"><text:span text:style-name="T1">MEDŽERSKA TRADICIJA</text:span> <text:span text:style-name="T2"></text:span> člani organizacij imajo skupne interese (4 glavne teoretske šole):</text:p>
        <text:list xml:id="list1247634358" text:continue-list="list960292085" text:style-name="WW8Num189">
          <text:list-item>
            <text:list>
              <text:list-item>
                <text:list>
                  <text:list-item>
                    <text:p text:style-name="P108">ZNANSTVENI MENEDŽMENT</text:p>
                  </text:list-item>
                </text:list>
              </text:list-item>
            </text:list>
          </text:list-item>
        </text:list>
        <text:p text:style-name="P391">Osredotoča se na dvigovanje produktivnosti in povečuje organizacijo <text:span text:style-name="T2"></text:span> zadovoljni delavci proizvajajo več</text:p>
        <text:p text:style-name="P127"><text:span text:style-name="T1">Frederick R. Taylor</text:span>: delo menedžmenta je, da z uporabo znanstvenih načel za načrtovanje delovnih postopkov odkrije 'samo en najboljši' način izvajanja vsake delovne naloge (eksperimentiranje) <text:span text:style-name="T2"></text:span> temelji za <text:span text:style-name="T1">ŠTUDIJE ČASA IN BIVANJA</text:span> <text:span text:style-name="T2"></text:span> delavci in naloge se morajo zelo ujemati.</text:p>
        <text:p text:style-name="P127"><text:span text:style-name="T2"></text:span> <text:span text:style-name="T1">človekova primarna motivacija za delo je FINANČNA!</text:span></text:p>
        <text:p text:style-name="P127">Rešitev mnogih industrijskih problemov:</text:p>
        <text:list xml:id="list1861412090" text:style-name="WW8Num169">
          <text:list-item>
            <text:p text:style-name="P55">povečanje količin in kakovosti izdelka</text:p>
          </text:list-item>
          <text:list-item>
            <text:p text:style-name="P55">končal bi se konflikt med delodajalci in delojemalci</text:p>
          </text:list-item>
          <text:list-item>
            <text:p text:style-name="P55"><text:span text:style-name="T1">KRITIKA</text:span>:</text:p>
          </text:list-item>
        </text:list>
        <text:list xml:id="list1968777205" text:style-name="WW8Num29">
          <text:list-item>
            <text:p text:style-name="P56">koncept 'ekonomskega človeka' ovržen kot pretirano poenostavljen</text:p>
          </text:list-item>
          <text:list-item>
            <text:p text:style-name="P56"><text:span text:style-name="T1">Taylor</text:span> je pojmoval delavce kot ??? in ne kot člane družbenih skupin</text:p>
          </text:list-item>
        </text:list>
        <text:p text:style-name="P1"/>
        <text:list xml:id="list1566596715" text:continue-list="list1247634358" text:style-name="WW8Num189">
          <text:list-item>
            <text:list>
              <text:list-item>
                <text:list>
                  <text:list-item>
                    <text:p text:style-name="P108">MEDČLOVEŠKI ODNOSI</text:p>
                  </text:list-item>
                </text:list>
              </text:list-item>
            </text:list>
          </text:list-item>
        </text:list>
        <text:p text:style-name="P127"><text:span text:style-name="T1">Elton Mayo</text:span>:</text:p>
        <text:list xml:id="list968805044" text:style-name="WW8Num61">
          <text:list-item>
            <text:p text:style-name="P57">menil, da fizični pogoji delovnega okolja, finančne spodbude in sposobnost delavcev določajo produktivnost <text:span text:style-name="T2"></text:span> NI NAŠEL POVEZAVE </text:p>
          </text:list-item>
          <text:list-item>
            <text:p text:style-name="P57">preučil vedenje delavcev kot članov neformalnih delovnih skupin in kaj so menili o lastnem delu</text:p>
          </text:list-item>
          <text:list-item>
            <text:p text:style-name="P57">pritisk skupinskih norm pri delavcih – spekter potreb, ki jih delavci potrebujejo za zadovoljevanje pri delu:</text:p>
            <text:list>
              <text:list-item>
                <text:p text:style-name="P57">socialne potrebe (prijateljstvo, priznanje, status)</text:p>
              </text:list-item>
              <text:list-item>
                <text:p text:style-name="P57">samoaktualizacija <text:span text:style-name="T2"></text:span> če to ni zadovoljeno, delavec trpi, učinkovitost organizacije pa se še poslabša</text:p>
              </text:list-item>
            </text:list>
          </text:list-item>
        </text:list>
        <text:list xml:id="list2158625399" text:style-name="WW8Num161">
          <text:list-item>
            <text:p text:style-name="P58">delavci morajo prvo doseči osebno zadovoljstvo; menedžment mora sprejeti neformalni del skupine in z njim sodelovati</text:p>
          </text:list-item>
        </text:list>
        <text:p text:style-name="P1"/>
        <text:list xml:id="list336369529" text:continue-list="list1566596715" text:style-name="WW8Num189">
          <text:list-item>
            <text:list>
              <text:list-item>
                <text:list>
                  <text:list-item>
                    <text:p text:style-name="P46"><text:span text:style-name="T1">NOVI MEDČLOVEŠKI ODNOSI</text:span> (posveti pozornost naravi dela kot takega)</text:p>
                  </text:list-item>
                </text:list>
              </text:list-item>
            </text:list>
          </text:list-item>
        </text:list>
        <text:p text:style-name="P123"><text:span text:style-name="T1">F. Herzberg</text:span>: </text:p>
        <text:list xml:id="list1290869517" text:continue-list="list2158625399" text:style-name="WW8Num161">
          <text:list-item>
            <text:p text:style-name="P58">delavci morajo imeti večji nadzor nad načrtovanjem lastnega dela, pregled nad delom <text:span text:style-name="T2"></text:span> <text:span text:style-name="T1">Herzberg</text:span> je močno nasprotoval delu, ki je temeljilo na tejlorizmu</text:p>
          </text:list-item>
          <text:list-item>
            <text:p text:style-name="P58">humanizacija dela poveča produktivnost in zmanjša nemire v industriji</text:p>
          </text:list-item>
        </text:list>
        <text:p text:style-name="P1"/>
        <text:list xml:id="list711057304" text:continue-list="list336369529" text:style-name="WW8Num189">
          <text:list-item>
            <text:list>
              <text:list-item>
                <text:list>
                  <text:list-item>
                    <text:p text:style-name="P46">KORPORATIVNE KULTURE</text:p>
                  </text:list-item>
                </text:list>
              </text:list-item>
            </text:list>
          </text:list-item>
        </text:list>
        <text:p text:style-name="P127"><text:span text:style-name="T1">Terence Deal in Allen Kennedy</text:span>: </text:p>
        <text:list xml:id="list1312301162" text:style-name="WW8Num226">
          <text:list-item>
            <text:p text:style-name="P59">vsaka organizacija ima lastno korporativno kulturo: lasten niz vrednot in načinov obnašanja</text:p>
          </text:list-item>
          <text:list-item>
            <text:p text:style-name="P59">politika odprtih vrat</text:p>
          </text:list-item>
          <text:list-item>
            <text:p text:style-name="P59">ohranja se skozi zgodbo o herojih</text:p>
          </text:list-item>
          <text:list-item>
            <text:p text:style-name="P59">rituali in ceremonije se uporabljajo pri prenašanju kulture</text:p>
          </text:list-item>
          <text:list-item>
            <text:p text:style-name="P59">čvrsta korporativna kultura povezuje zaposlene v podjetju</text:p>
          </text:list-item>
          <text:list-item>
            <text:p text:style-name="P59"><text:span text:style-name="T1">KRITIKA</text:span>: <text:span text:style-name="T1">Thompson in McHugh</text:span>: pretirano poudarjanje kulture</text:p>
          </text:list-item>
        </text:list>
        <text:p text:style-name="P118"/>
        <text:p text:style-name="P121">MOČ IN KONFLIKT V ORGANIZACIJAH</text:p>
        <text:p text:style-name="P118">Marksistični pogled na moč in konflikt v organizacijah:</text:p>
        <text:p text:style-name="P118"><text:span text:style-name="T1">Harry Braverman</text:span>: v delu Delo in monopolni kapitalizem napada <text:span text:style-name="T1">Taylorja</text:span> <text:span text:style-name="T2"></text:span> ta izhaja iz kapitalističnega sistema in ne vidi izkoriščevalske narave kapitalističnih odnosov v proizvodu; preučeval interesne konflikte med skupinami delavcev, kritičen do znanstvenega menedžmenta (del procesa v katerem se delavec vse bolj spreminja v instrument kapitala) <text:span text:style-name="T2"></text:span> ožigosa kot sredstvo izkoriščanja delavstva v kapitalistični družbi</text:p>
        <text:list xml:id="list1350812122" text:style-name="WW8Num222">
          <text:list-item>
            <text:p text:style-name="P60"><text:span text:style-name="T1">Stuart Clegg in David Dunkerley</text:span>: strinjata se z <text:span text:style-name="T1">Bravermanom</text:span>, da je temeljna funkcija delovnih organizacij nadzor odtujenega in izkoriščanega delavstva; z <text:span text:style-name="T1">Bravermanom</text:span> pa se ne strinjata o pomembnosti znanstvenega menedžmenta:</text:p>
            <text:list>
              <text:list-item>
                <text:p text:style-name="P60">nekvalificirani delavci so najbolj izkoriščani, ker niso lastniki kapitala</text:p>
              </text:list-item>
              <text:list-item>
                <text:p text:style-name="P60">kvalificirani delavci niso lastniki, vendar bi s svojim znanjem lahko pridobili nekaj nadzora</text:p>
              </text:list-item>
              <text:list-item>
                <text:p text:style-name="P60">vmesna skupina med normalnimi delavci in vladajočim razredom (nadzorni in strokovni menedžerji)</text:p>
              </text:list-item>
              <text:list-item>
                <text:p text:style-name="P60">lastniki in nadzorniki proizvajalnih sredstev</text:p>
              </text:list-item>
            </text:list>
          </text:list-item>
        </text:list>
        <text:list xml:id="list804023288" text:style-name="WW8Num104">
          <text:list-item>
            <text:p text:style-name="P61">njuno delo je uporabno za zasebno ali državno industrijo, ne pa za druge oblike organizacije</text:p>
          </text:list-item>
        </text:list>
        <text:h text:style-name="P135" text:outline-level="5">PROFESIONALCI IN ORGANIZACIJE</text:h>
        <text:list xml:id="list1553879513" text:continue-numbering="true" text:style-name="WW8Num104">
          <text:list-item>
            <text:p text:style-name="P61">marksisti se osredotočajo na ekonomski konflikt v organizacijah</text:p>
          </text:list-item>
          <text:list-item>
            <text:p text:style-name="P61">v organizacijah je za profesionalce bistven konflikt vlog</text:p>
          </text:list-item>
          <text:list-item>
            <text:p text:style-name="P61">mnogi sociologi kritizirajo Webra, da ne razlikuje med birokratsko (temelji na zasedanju položajev v birokratski hierarhiji) avtoriteto in profesionalno avtoriteto (temelji na znanju in strokovnosti)</text:p>
          </text:list-item>
          <text:list-item>
            <text:p text:style-name="P61"><text:span text:style-name="T1">Burns in Stalker</text:span> dokazujeta, da lahko vodi razvrščanje strokovnjakov pod nestrokovnjake v konflikt <text:span text:style-name="T2"></text:span> tehnološke inovacije, položaj v hierarhiji</text:p>
          </text:list-item>
        </text:list>
      </text:section>
      <text:section text:style-name="Sect3" text:name="Section3">
        <text:p text:style-name="P392">profesionalno oz. strokovno</text:p>
        <text:p text:style-name="P1"/>
        <text:list xml:id="list366125028" text:style-name="WW8Num210">
          <text:list-item>
            <text:p text:style-name="P62">temelji na strokovnem znanju, profesionalci imajo svobodo, da se odločijo na podlagi svojega strokovnega znanja proti</text:p>
          </text:list-item>
        </text:list>
        <text:p text:style-name="P37">administrativnemu delovanju oz. upravljalsko</text:p>
        <text:p text:style-name="P37"/>
        <text:list xml:id="list336865770" text:style-name="WW8Num35">
          <text:list-item>
            <text:p text:style-name="P63"><text:span text:style-name="T1">Etzioni</text:span>: sklada se z organizacijskimi pravilniki in predpisi</text:p>
          </text:list-item>
        </text:list>
        <text:p text:style-name="P1"/>
        <text:p text:style-name="P1"/>
        <text:p text:style-name="P1"/>
        <text:p text:style-name="P1"/>
      </text:section>
      <text:list xml:id="list651975427" text:continue-numbering="true" text:style-name="WW8Num35">
        <text:list-item>
          <text:p text:style-name="P131"><text:span text:style-name="T1">Blau in Scoenhen</text:span>: 'metode, ki jih uporabljajo za vprego strokovnega znanja v službo organizacij je bolj uspešno sredstvo nadzora kot ukazovanje oblastne hierarhije'</text:p>
        </text:list-item>
        <text:list-item>
          <text:p text:style-name="P63">visoko kvalificiranim delavcem je zagotovljena avtonomija, klub temu pa so menedžerji glavni <text:span text:style-name="T2"></text:span> takšna oblika nadzora je zahrbtna <text:span text:style-name="T2"></text:span> to pomeni, da se ljudje manj zavedajo, da so nadzorovani</text:p>
        </text:list-item>
      </text:list>
      <text:p text:style-name="P118"/>
      <text:p text:style-name="P122">Marksistični pogledi</text:p>
      <text:p text:style-name="P118"><text:span text:style-name="T1">Graham Salaman</text:span>: 'avtonomija, ki je dovoljena profesionalcem v organizacijah ponavadi ni v nasprotju z doseganjem ciljev organizacije</text:p>
      <text:p text:style-name="P118"><text:span text:style-name="T1">Peter Armstrong</text:span>: 'profesionalci v kapitalističnih organizacijah služijo interesom kapitalističnega razreda, s tem pa tudi samim sebi'</text:p>
      <text:p text:style-name="P118"/>
      <text:p text:style-name="P120">ORGANIZACIJE – INTERAKCIONISTIČNI POGLED</text:p>
      <text:list xml:id="list1194126830" text:style-name="WW8Num114">
        <text:list-item>
          <text:p text:style-name="P64">delovanja ne določajo v celoti zunanje sile, namesto tega ga v veliki meri določajo pomeni, ki jih akterji pripisujejo predmetom, dogodkom in delovanjem ← David Silverman</text:p>
        </text:list-item>
      </text:list>
      <text:p text:style-name="P123"><text:span text:style-name="T1">Erwin Goffman</text:span> – totalne institucije:</text:p>
      <text:list xml:id="list668744891" text:continue-numbering="true" text:style-name="WW8Num114">
        <text:list-item>
          <text:p text:style-name="P64">ponižanje – <text:span text:style-name="T1">MORTIFIKACIJA JAZA</text:span></text:p>
        </text:list-item>
        <text:list-item>
          <text:p text:style-name="P64">5 načinov prilagajanja življenja v institucijah:</text:p>
        </text:list-item>
      </text:list>
      <text:list xml:id="list1383150751" text:style-name="WW8Num22">
        <text:list-item>
          <text:p text:style-name="P65">situacijski umik: umik pozornosti od vsega, razen od dogodkov, ki obkrožajo njihova telesa – minimizirajo interakcije</text:p>
        </text:list-item>
        <text:list-item>
          <text:p text:style-name="P65">infrasigentna drža (drža nesprejemanja): gojenci odločno zavračajo sodelovanje z osebjem, kažejo trajno sovraštvo do institucije</text:p>
        </text:list-item>
        <text:list-item>
          <text:p text:style-name="P65">kolonizacija: gojenci postanejo institucionalizirani, trdijo, da bi ostali, ko pride dan odpustitve</text:p>
        </text:list-item>
        <text:list-item>
          <text:p text:style-name="P65">konverzija: p. izvaja svojo vlogo</text:p>
        </text:list-item>
        <text:list-item>
          <text:p text:style-name="P65">playing it cool: največje možnosti, da zapustijo institucijo duševno in telesno nepoškodovani – izogibanje problemom</text:p>
        </text:list-item>
      </text:list>
      <text:list xml:id="list627034270" text:style-name="WW8Num4">
        <text:list-item>
          <text:p text:style-name="P66">Goffmanova analiza totalnih institucij poudarja razumevanje delovanja v odnosu do pomenov</text:p>
        </text:list-item>
      </text:list>
      <text:p text:style-name="P118">Predinstitucionalna izkušnja in prilagajanje (pomemben vpliv na načine adaptacije znotraj totalnih institucij:</text:p>
      <text:p text:style-name="P118"><text:span text:style-name="T1">John Irwine</text:span>: <text:span text:style-name="T1">študija o zaporniškem življenju v Kaliforniji:</text:span></text:p>
      <text:p text:style-name="P118">Identitete, ki jih zaporniki prinesejo s seboj v zapor:</text:p>
      <text:p text:style-name="P118">Tatovi: vidijo sebe kot profesionalne kriminalce, družba na splošno pokvarjena</text:p>
      <text:p text:style-name="P118">Narkomani: pripadnost kriminalni identiteti ni tako močna, odvisni so od opiatov.</text:p>
      <text:p text:style-name="P393">Prilagoditve na zaporniško življenje: </text:p>
      <text:list xml:id="list734518455" text:continue-numbering="true" text:style-name="WW8Num4">
        <text:list-item>
          <text:p text:style-name="P66">odsedeti svojo kazen</text:p>
        </text:list-item>
        <text:list-item>
          <text:p text:style-name="P66">paberkovanje – posameznik je pripravljen se izboljšati</text:p>
        </text:list-item>
      </text:list>
      <text:p text:style-name="P118"/>
      <text:p text:style-name="P1">Odpor proti totalnim institucijam</text:p>
      <text:p text:style-name="P1"><text:span text:style-name="T1">Cohen in Taylor</text:span> razlikujeta 5 vrst upiranja:</text:p>
      <text:list xml:id="list744751792" text:continue-list="list1383150751" text:style-name="WW8Num22">
        <text:list-item>
          <text:list>
            <text:list-item>
              <text:list>
                <text:list-item>
                  <text:p text:style-name="P65"><text:span text:style-name="T1">SAMOZAŠČITA</text:span> – gojenec zavrača etikete, ki mu jih pripisujejo</text:p>
                </text:list-item>
                <text:list-item>
                  <text:p text:style-name="P109">BOJEVANJE ZA SVOJE PRAVICE</text:p>
                </text:list-item>
                <text:list-item>
                  <text:p text:style-name="P109">POSKUS POBEGA </text:p>
                </text:list-item>
                <text:list-item>
                  <text:p text:style-name="P65">GLADOVNA STAVKA</text:p>
                </text:list-item>
                <text:list-item>
                  <text:p text:style-name="P65">KONFRONTACIJA – zaporniki uničujejo lastnino ali prevzamejo nadzor nad deli zapora</text:p>
                </text:list-item>
              </text:list>
            </text:list-item>
          </text:list>
        </text:list-item>
      </text:list>
      <text:p text:style-name="P1"/>
      <text:p text:style-name="P114"><text:span text:style-name="T1">Organizacije kot pogodbeni red</text:span> (Strauss in sodelavci) – BOLNICA</text:p>
      <text:list xml:id="list1842361123" text:style-name="WW8Num193">
        <text:list-item>
          <text:p text:style-name="P67">niti pravila, niti družbene vloge niso stalne in nespremenljive <text:span text:style-name="T2"></text:span> organske strukture se stalno spreminjajo</text:p>
        </text:list-item>
        <text:list-item>
          <text:p text:style-name="P67">pravila sama po sebi so zelo malo vplivala na delovanje bolnice (vsak primer je edinstven) <text:span text:style-name="T2"></text:span> drugotnega pomena</text:p>
        </text:list-item>
        <text:list-item>
          <text:p text:style-name="P67">interakcija in pogajanje znotraj organizacij</text:p>
        </text:list-item>
        <text:list-item>
          <text:p text:style-name="P67">menijo, da to velja za vse organizacije <text:span text:style-name="T2"></text:span> kritika <text:span text:style-name="T1">Johna Hughesa</text:span>: dvomi o širši uporabnosti te teorije</text:p>
        </text:list-item>
      </text:list>
      <text:p text:style-name="P1"/>
      <text:p text:style-name="P1">Organizacije – dialektični pogled <text:span text:style-name="T2"></text:span> izhaja iz interakcionizma, vendar sodi v okvir marksističnega pogleda – <text:span text:style-name="T1">Kenneth Benson</text:span></text:p>
      <text:p text:style-name="P1">Dialektika (prvi uporabil Hegel, razvil <text:span text:style-name="T1">Marx</text:span>) se nanaša na procese, kjer spremembe izhajajo iz napetosti in konfliktov med nezdružljivimi silami.</text:p>
      <text:p text:style-name="P1">Organizacije nikoli ne delujejo popolnoma gladko, brez napetosti ali konflikta <text:span text:style-name="T2"></text:span> vedno so nasprotja, kar pa ustvarja potencial za spremembe <text:span text:style-name="T2"></text:span> nasprotja ogrožajo dolgoročno stabilnost v organizacijah</text:p>
      <text:p text:style-name="P1"><text:span text:style-name="T1">Benson</text:span> se strinja s <text:span text:style-name="T1">Straussom</text:span>: organizacije se neprestano spreminjajo, so nestabilne, vsi člani imajo nekaj vpliva na spremembe, vendar pa priznava, da le do določene mere temeljijo na pogodbenem redu.</text:p>
      <text:p text:style-name="P1"/>
      <text:h text:style-name="P142" text:outline-level="6">Problem organizacij</text:h>
      <text:p text:style-name="P1"><text:span text:style-name="T1">Blau</text:span>: v moderni družbi ne bi bilo mogoče doseči demokratičnih ciljev brez birokratskih organizacij, ki jih izvršujejo <text:span text:style-name="T2"></text:span> enakost pred zakonom <text:span text:style-name="T2"></text:span> organizacije se vse bolj izmikajo javnosti in spodkopavajo demokracijo <text:span text:style-name="T2"></text:span> velik problem zahodnih industrijskih družb.</text:p>
      <text:p text:style-name="P1"><text:span text:style-name="T1">Guy Peters</text:span>: največjo nevarnost za odgovornost birokratov in demokratično državo vidi v apatiji javnosti</text:p>
      <text:p text:style-name="P1"/>
      <text:p text:style-name="P1">Sociologija, vrednote in organizacije</text:p>
      <text:p text:style-name="P1">marksistične ideje o izginotju birokracije <text:span text:style-name="T2"></text:span> utopična vizija</text:p>
      <text:p text:style-name="P1">marksizem </text:p>
      <text:p text:style-name="P1"><text:tab/><text:tab/>\</text:p>
      <text:p text:style-name="P1"><text:tab/><text:tab/>Gouldnerjeve ideje</text:p>
      <text:p text:style-name="P1"><text:tab/><text:tab/>/</text:p>
      <text:p text:style-name="P1">teoretiki elit</text:p>
      <text:p text:style-name="P1"/>
      <text:p text:style-name="P1"/>
      <text:p text:style-name="P382">KRIMINALITETA IN DEVIANTNOST</text:p>
      <text:p text:style-name="P170"/>
      <text:p text:style-name="P262"><text:span text:style-name="T1">UVOD</text:span>:</text:p>
      <text:p text:style-name="P262">Sociološko preučevanje deviantnosti</text:p>
      <text:p text:style-name="P262">Definicije deviantnosti:</text:p>
      <text:p text:style-name="P262">deviantnost je relativna, kulturno pogojena, in se nanaša na tisto dejanje, ki ni v skladu s pričakovanji in normami določene družbe</text:p>
      <text:p text:style-name="P262"/>
      <text:p text:style-name="P158">FIZIOLOŠKE IN PSIHOLOŠKE TEORIJE DEVIANTNOSTI</text:p>
      <text:p text:style-name="P262">FIZIOLOŠKE TEORIJE (biološke) – <text:span text:style-name="T1">Cesare Lombroso</text:span></text:p>
      <text:list xml:id="list374860679" text:style-name="WW8Num74">
        <text:list-item>
          <text:p text:style-name="P293">genski zapis</text:p>
        </text:list-item>
        <text:list-item>
          <text:p text:style-name="P293">kromosomske nenormalnosti</text:p>
        </text:list-item>
        <text:list-item>
          <text:p text:style-name="P293">kemična neuravnoteženost v telesu</text:p>
        </text:list-item>
      </text:list>
      <text:p text:style-name="P262">PSIHOLOŠKE TEORIJE</text:p>
      <text:list xml:id="list335153810" text:style-name="WW8Num221">
        <text:list-item>
          <text:p text:style-name="P294">geni – povezava med genskim zapisom in kriminalnim vedenjem</text:p>
        </text:list-item>
        <text:list-item>
          <text:p text:style-name="P294"><text:span text:style-name="T1">J. Bowlby</text:span>: socializacija – deviantnost ni podedovana</text:p>
        </text:list-item>
        <text:list-item>
          <text:p text:style-name="P294"><text:span text:style-name="T1">KRONIČNI POVRATNIKI</text:span> (specialni povratniki) – konstantno kršijo zakone</text:p>
        </text:list-item>
      </text:list>
      <text:p text:style-name="P262"/>
      <text:p text:style-name="P262"/>
      <text:p text:style-name="P151">DEVIANTNOST – FUNKCIONALISTIČNI POGLED</text:p>
      <text:p text:style-name="P262"/>
      <text:p text:style-name="P364"><text:span text:style-name="T1">FUNKCIJE DEVIANTNOSTI</text:span> – izvor deviantnosti iščejo v naravi družbe</text:p>
      <text:list xml:id="list1052213522" text:style-name="WW8Num173">
        <text:list-item>
          <text:p text:style-name="P295">mehanizmi družbenega nadzora (potrebni za nadzor nad deviantnostjo)</text:p>
        </text:list-item>
        <text:list-item>
          <text:p text:style-name="P295">kriminaliteta kot neizogiben pojav (<text:span text:style-name="T1">Emile Durkheim</text:span> – družba svetnikov)</text:p>
        </text:list-item>
        <text:list-item>
          <text:p text:style-name="P295">kolektivni občutki – skupne vrednote in moralna prepričanja družbe</text:p>
        </text:list-item>
        <text:list-item>
          <text:p text:style-name="P295">kriminaliteta kot funkcionalni pojav: disfunkcionalen (visoko, nizko)</text:p>
        </text:list-item>
        <text:list-item>
          <text:p text:style-name="P295">funkcija kazni je ohranitev kolektivnih občutkov</text:p>
        </text:list-item>
        <text:list-item>
          <text:p text:style-name="P295">pozitivne funkcije deviantnosti (<text:span text:style-name="T1">A. Cohen</text:span>):</text:p>
          <text:list>
            <text:list-item>
              <text:p text:style-name="P337">varnostni ventil</text:p>
            </text:list-item>
            <text:list-item>
              <text:p text:style-name="P337">svarilni mehanizem</text:p>
            </text:list-item>
          </text:list>
        </text:list-item>
      </text:list>
      <text:p text:style-name="P364"><text:span text:style-name="T1">Robert K. Merton</text:span> – identificiral en sam vzrok deviantnosti: kultura in struktura družbe povzročata deviatnost – družbena struktura in anomija</text:p>
      <text:list xml:id="list127555947" text:continue-numbering="true" text:style-name="WW8Num173">
        <text:list-item>
          <text:p text:style-name="P295">družbena in kulturna struktura</text:p>
        </text:list-item>
        <text:list-item>
          <text:p text:style-name="P295">kulturni cilji in institucionalizirana sredstva</text:p>
        </text:list-item>
        <text:list-item>
          <text:p text:style-name="P295">odzivi na kulturne cilje:</text:p>
          <text:list>
            <text:list-item>
              <text:p text:style-name="P337"><text:span text:style-name="T1">KONFORMNOST</text:span> – prilagoditev</text:p>
            </text:list-item>
            <text:list-item>
              <text:p text:style-name="P337"><text:span text:style-name="T1">INOVACIJA</text:span> – uporaba deviantnih sredstev za uspeh</text:p>
            </text:list-item>
            <text:list-item>
              <text:p text:style-name="P337"><text:span text:style-name="T1">RITUALIZEM</text:span> – zavrgli so cilje uspeha</text:p>
            </text:list-item>
            <text:list-item>
              <text:p text:style-name="P337"><text:span text:style-name="T1">UMIK</text:span> – niso zmožni uspeti</text:p>
            </text:list-item>
            <text:list-item>
              <text:p text:style-name="P337"><text:span text:style-name="T1">UPOR</text:span> - terorizem</text:p>
            </text:list-item>
          </text:list>
        </text:list-item>
        <text:list-item>
          <text:p text:style-name="P295">deviantnost je pojasnjeval v smislu strukture legitimnih priložnosti, ni pa preučil strukture legitimnih priložnosti</text:p>
        </text:list-item>
        <text:list-item>
          <text:p text:style-name="P295"><text:span text:style-name="T1">KRITIKA</text:span>: zanemarja odnose v družbi kot celoti</text:p>
        </text:list-item>
      </text:list>
      <text:p text:style-name="P364"/>
      <text:p text:style-name="P364"/>
      <text:p text:style-name="P366">STRUKTURALNE IN SUBKULTURALNE TEORIJE DEVIANTNOSTI (podobne Mertonu)</text:p>
      <text:list xml:id="list1368564613" text:style-name="WW8Num118">
        <text:list-item>
          <text:p text:style-name="P296">strukturalne teorije izvore deviantnosti pojasnjujejo s položajem posameznika ali družbenih skupin v družbeni strukturi</text:p>
        </text:list-item>
        <text:list-item>
          <text:p text:style-name="P296">subkulturalne teorije pojasnjujejo deviantnost s subkulturo družbene skupine</text:p>
        </text:list-item>
      </text:list>
      <text:p text:style-name="P364"><text:span text:style-name="T1">A. Cohen</text:span> – delikventna subkultura</text:p>
      <text:list xml:id="list1377267809" text:continue-numbering="true" text:style-name="WW8Num118">
        <text:list-item>
          <text:p text:style-name="P296">2 glavni kritiki Mertonovega razmišljanja:</text:p>
          <text:list>
            <text:list-item>
              <text:p text:style-name="P296">delikvenca je bolj kolektivni kot individualni odziv</text:p>
            </text:list-item>
            <text:list-item>
              <text:p text:style-name="P296"><text:span text:style-name="T1">Merton</text:span> ne more pojasniti neutilitarnega kaznivega dejanja</text:p>
            </text:list-item>
          </text:list>
        </text:list-item>
        <text:list-item>
          <text:p text:style-name="P296">nižji delavski razred: kulturna deprivacija, statusna frustracija <text:span text:style-name="T2"></text:span> delikventna subkultura</text:p>
        </text:list-item>
      </text:list>
      <text:p text:style-name="P364"><text:span text:style-name="T1">Richard A. Cloward in Lloyd A. Ohlin</text:span> – Delikvenca in priložnost</text:p>
      <text:list xml:id="list1174332686" text:continue-numbering="true" text:style-name="WW8Num118">
        <text:list-item>
          <text:p text:style-name="P296">delavski razred bolj nagnjen k deviantnosti, ker imajo manj možnosti uspeti po legalni poti <text:span text:style-name="T2"></text:span> razvijajo 3 možne odzive na tak položaj:</text:p>
          <text:list>
            <text:list-item>
              <text:p text:style-name="P296"><text:soft-page-break/>KRIMINALNA SUBKULTURA – utilitarna kriminaliteta, to je kriminaliteta, ki prinaša finančno korist</text:p>
            </text:list-item>
            <text:list-item>
              <text:p text:style-name="P296">KONFLIKTNE SUBKULTURE – mladoletniki imajo malo možnosti za dostop do struktur nelegitimnih priložnosti</text:p>
            </text:list-item>
            <text:list-item>
              <text:p text:style-name="P296">SUBKULTURA UMIKA – uživanje drog</text:p>
            </text:list-item>
          </text:list>
        </text:list-item>
      </text:list>
      <text:p text:style-name="P364"><text:span text:style-name="T1">Walter B. Miller</text:span> (v nasprotju z vsemi prejšnjimi) – subkultura nižjega razreda</text:p>
      <text:list xml:id="list2134562969" text:continue-numbering="true" text:style-name="WW8Num118">
        <text:list-item>
          <text:p text:style-name="P296">vrednote in način življenja, ki se prenašajo iz generacije v generacijo, aktivno spodbujajo ljudi, da kršijo zakon</text:p>
        </text:list-item>
        <text:list-item>
          <text:p text:style-name="P296"><text:span text:style-name="T1">ZNAČILEN KULTURNI SISTEM</text:span> (nižji razred) <text:span text:style-name="T2"></text:span> socializacija znotraj kulture <text:span text:style-name="T2"></text:span> osrednje težnje vključujejo (glavna področja zanimanja in delovanja):</text:p>
          <text:list>
            <text:list-item>
              <text:p text:style-name="P296">ČVRSTOST</text:p>
            </text:list-item>
            <text:list-item>
              <text:p text:style-name="P296">PREBRISANOST</text:p>
            </text:list-item>
            <text:list-item>
              <text:p text:style-name="P296">RAZBURLJIVOST</text:p>
            </text:list-item>
          </text:list>
        </text:list-item>
      </text:list>
      <text:p text:style-name="P364"><text:span text:style-name="T1">DAVID MATZA</text:span> – Delikventnost in neodločenost</text:p>
      <text:list xml:id="list1739235901" text:continue-numbering="true" text:style-name="WW8Num118">
        <text:list-item>
          <text:p text:style-name="P296">delikventi so v določenih okoliščinah sposobni nevtralizirati <text:span text:style-name="T1">MORALNO VEZ DRUŽBE</text:span></text:p>
        </text:list-item>
        <text:list-item>
          <text:p text:style-name="P296">sposobni so prepričati sami sebe, da zakon za njih v tem posameznem primeru ne velja</text:p>
        </text:list-item>
        <text:list-item>
          <text:p text:style-name="P296">deviantnost postane mogoča, ko uporabijo TEHNIKE NEVTRALIZACIJE, ki jih začasno osvobodijo družbenega prijema</text:p>
        </text:list-item>
        <text:list-item>
          <text:p text:style-name="P296">tehnike nevtralizacije vključujejo:</text:p>
          <text:list>
            <text:list-item>
              <text:p text:style-name="P296">zanikanje odgovornosti</text:p>
            </text:list-item>
            <text:list-item>
              <text:p text:style-name="P296">zanikanje škode</text:p>
            </text:list-item>
            <text:list-item>
              <text:p text:style-name="P296">zanikanje, da je bilo ravnanje v bistvu napačno</text:p>
            </text:list-item>
            <text:list-item>
              <text:p text:style-name="P296">obsodba tistih, ki uveljavljajo pravila</text:p>
            </text:list-item>
            <text:list-item>
              <text:p text:style-name="P296">poziv k večji lojalnosti – delikventi lahko trdijo, da ne kršijo zakona zaradi svojega interesa, temveč da pomagajo družini ali prijateljem</text:p>
            </text:list-item>
          </text:list>
        </text:list-item>
        <text:list-item>
          <text:p text:style-name="P296">stanje neodločnosti</text:p>
        </text:list-item>
        <text:list-item>
          <text:p text:style-name="P296">vrednote podzemlja</text:p>
        </text:list-item>
        <text:list-item>
          <text:p text:style-name="P296">občutek fatalizma (mladostniki) in občutek humanizma</text:p>
        </text:list-item>
        <text:list-item>
          <text:p text:style-name="P296">subkultura delikventnosti- mladoletniki niso predani, stalni pripadniki</text:p>
        </text:list-item>
      </text:list>
      <text:p text:style-name="P364">Determinizem je doktrina, ki pravi, da imajo ljudje malo ali nič svobode, da usmerijo svoje lastno delovanje, ker jih nadzirajo zunanje sile</text:p>
      <text:p text:style-name="P364">Deviantnost in uradne statistike</text:p>
      <text:list xml:id="list206509001" text:continue-numbering="true" text:style-name="WW8Num118">
        <text:list-item>
          <text:p text:style-name="P296">nezabeležena kriminaliteta</text:p>
        </text:list-item>
        <text:list-item>
          <text:p text:style-name="P296">raziskave viktimizacije (koliko kriminalitete ostane nezabeležene) – vprašanja za posameznike, ali so bili v preteklem letu žrtve kaznivih dejanj</text:p>
        </text:list-item>
        <text:list-item>
          <text:p text:style-name="P296">raziskave s samoprijavo</text:p>
        </text:list-item>
        <text:list-item>
          <text:p text:style-name="P296">pristranost v uradni statistiki (2 ameriški tolpi – prostaki iz delavskih družin in svetniki iz uglednih družin srednjega razreda)</text:p>
        </text:list-item>
        <text:list-item>
          <text:p text:style-name="P296">kriminal belega ovratnika (<text:span text:style-name="T1">Sutherland</text:span>) <text:span text:style-name="T2"></text:span> kazniva dejanja brez žrtev</text:p>
        </text:list-item>
      </text:list>
      <text:p text:style-name="P262"/>
      <text:p text:style-name="P262"><text:tab/>Deviantnost – interakcionistični pogled (zavrača pozitivističen pristop)</text:p>
      <text:list xml:id="list1158448742" text:style-name="WW8Num28">
        <text:list-item>
          <text:p text:style-name="P297">osredotoča se na interakcijo med osebami, ki jih opredeljujejo kot deviantne</text:p>
        </text:list-item>
        <text:list-item>
          <text:p text:style-name="P297">kako in zakaj so posamezniki in skupine označene kot deviantni, kakšen učinek ima to za njihovo nadaljnje delovanje</text:p>
        </text:list-item>
      </text:list>
      <text:p text:style-name="P364"><text:span text:style-name="T1">Howard S. Becker</text:span> – teorija etiketiranja</text:p>
      <text:list xml:id="list592335133" text:continue-numbering="true" text:style-name="WW8Num28">
        <text:list-item>
          <text:p text:style-name="P297">etiketa kot glavni status</text:p>
        </text:list-item>
        <text:list-item>
          <text:p text:style-name="P297">tisti, ki imajo moč, nalepijo etiketo</text:p>
        </text:list-item>
        <text:list-item>
          <text:p text:style-name="P297">možne posledice etiketiranja:</text:p>
          <text:list>
            <text:list-item>
              <text:p text:style-name="P338">deviantna kariera je popolna, ko se posamezniki pridružijo organizirani deviantni skupini <text:span text:style-name="T2"></text:span> znotraj deviantne skupine se razvije deviantna subkultura</text:p>
            </text:list-item>
            <text:list-item>
              <text:p text:style-name="P338">etiketiranje je samoizpolnjujoča se prerokba – deviantni posamezniki začnejo sebe pojmovati z vidika etikete, deviantna identifikacija postane usmerjevalna</text:p>
            </text:list-item>
          </text:list>
        </text:list-item>
      </text:list>
      <text:p text:style-name="P364">Jack Young – etiketiranje in uživalci marihuane</text:p>
      <text:p text:style-name="P364"><text:span text:style-name="T1">Howard S. Becker</text:span> – izvori deviantnega delovanja</text:p>
      <text:list xml:id="list2046620961" text:continue-numbering="true" text:style-name="WW8Num28">
        <text:list-item>
          <text:p text:style-name="P297">poudarja pomembnost javne identifikacije deviantnosti, raziskuje nastajanje dejavnosti kot proces</text:p>
        </text:list-item>
        <text:list-item>
          <text:p text:style-name="P297">kot interakcionist poudarja pomembnost <text:span text:style-name="T1">SUBJEKTIVNIH POMENOV</text:span>, ki so pripisani izkušnjam</text:p>
        </text:list-item>
      </text:list>
      <text:p text:style-name="P364"><text:soft-page-break/><text:span text:style-name="T1">Edwin M. Lemert</text:span> – odziv družbe – 'vzrok' deviantnosti</text:p>
      <text:list xml:id="list1328167802" text:continue-numbering="true" text:style-name="WW8Num28">
        <text:list-item>
          <text:p text:style-name="P297">krivdo za deviantnost nosijo predstavniki družbenega nadzora in ne posamezniki</text:p>
        </text:list-item>
        <text:list-item>
          <text:p text:style-name="P297"><text:span text:style-name="T1">Lemert</text:span> razlikuje:</text:p>
          <text:list>
            <text:list-item>
              <text:p text:style-name="P338"><text:span text:style-name="T1">PRIMARNO DEVIANTNOST</text:span> – deviantna dejanja preden so javno etiketirana; preiskava vzrokov je neuspešna, sama po sebi nepomembna</text:p>
            </text:list-item>
            <text:list-item>
              <text:p text:style-name="P338"><text:span text:style-name="T1">SEKUNDARNA DEVIANTNOST</text:span> – je odgovor posameznika ali skupine na odziv družbe</text:p>
            </text:list-item>
          </text:list>
        </text:list-item>
      </text:list>
      <text:p text:style-name="P364"><text:span text:style-name="T1">Erwing Goffman</text:span> – deviantnost in institucija (institucionalizacija)</text:p>
      <text:list xml:id="list96830338" text:continue-numbering="true" text:style-name="WW8Num28">
        <text:list-item>
          <text:p text:style-name="P297">proces ponižanja, neskončen krog ponižujočih doživljajev</text:p>
        </text:list-item>
        <text:list-item>
          <text:p text:style-name="P297">posledice institucije na večino gojencev ponavadi niso trajne <text:span text:style-name="T2"></text:span> obstaja obdobje začasne <text:span text:style-name="T1">DISKULTURACIJE</text:span>, kar pomeni, da se morajo gojenci ponovno naučiti nekaj temeljnih 'receptov' za življenje v zunanjem svetu</text:p>
        </text:list-item>
      </text:list>
      <text:p text:style-name="P262"><text:tab/>Deviantnost in interakcionistični pogled – kritike in ocena</text:p>
      <text:list xml:id="list1468588258" text:continue-numbering="true" text:style-name="WW8Num28">
        <text:list-item>
          <text:p text:style-name="P297">etiketiranje kot deterministična obramba interakcionizma</text:p>
        </text:list-item>
        <text:list-item>
          <text:p text:style-name="P297">družbena deviantnost je vedenje, ki krši zakone družbe, ne glede na to, ali je bilo etiketirano in odkrito</text:p>
        </text:list-item>
        <text:list-item>
          <text:p text:style-name="P297">situacijska deviantnost vsebuje tista dejanja, za katera drugi sodijo, da so deviantna glede na okvir, v katerem so se zgodila</text:p>
        </text:list-item>
      </text:list>
      <text:p text:style-name="P364"/>
      <text:p text:style-name="P377">Deviantnost – fenomenološki pogled</text:p>
      <text:p text:style-name="P364"/>
      <text:p text:style-name="P364"><text:span text:style-name="T1">Aaron V. Cicourel</text:span> – pogajanje za pravico</text:p>
      <text:list xml:id="list339368990" text:continue-numbering="true" text:style-name="WW8Num28">
        <text:list-item>
          <text:p text:style-name="P297">delikventi so nadzor predstavnikov družbenega nadzora</text:p>
        </text:list-item>
        <text:list-item>
          <text:p text:style-name="P297"><text:span text:style-name="T1">KRITIKA</text:span>: tako kot drugim etnometodologom in fenomenologom tudi njemu ne uspe pojasniti, kdo ima v družbi moč in kako z njo vpliva na opredelitev kriminalitete in deviantnosti</text:p>
        </text:list-item>
      </text:list>
      <text:p text:style-name="P364"><text:span text:style-name="T1">William Chambliss, Milton Mankoff, Frank Pearce, Lauren Shider</text:span> – razvili koncept razumevanja deviantnosti v kapitalističnih družbah</text:p>
      <text:p text:style-name="P364"/>
      <text:p text:style-name="P366">TRADICIONALNI MARKSISTIČNI POGLEDI NA DEVIANTNOST</text:p>
      <text:p text:style-name="P364"/>
      <text:p text:style-name="P364">Kdo oblikuje zakon? Komu koristi?</text:p>
      <text:list xml:id="list609753461" text:continue-numbering="true" text:style-name="WW8Num28">
        <text:list-item>
          <text:p text:style-name="P297">moč imajo tisti, ki posedujejo in nadzirajo proizvajalna sredstva</text:p>
        </text:list-item>
        <text:list-item>
          <text:p text:style-name="P297">nadstavba odraža odnos med močnimi in nemočnimi</text:p>
        </text:list-item>
        <text:list-item>
          <text:p text:style-name="P297">zakoni so odraz vladajoče ideologije</text:p>
        </text:list-item>
        <text:list-item>
          <text:p text:style-name="P297">lažna razredna zavest <text:span text:style-name="T2"></text:span> zakoni služijo samo vladajoči manjšini</text:p>
        </text:list-item>
        <text:list-item>
          <text:p text:style-name="P297">zakone oblikuje država, ki predstavlja interese vladajočega razreda</text:p>
        </text:list-item>
        <text:list-item>
          <text:p text:style-name="P297">neodločanje (razne odločitve so samo sprejete – o njih se ne razpravlja)</text:p>
        </text:list-item>
        <text:list-item>
          <text:p text:style-name="P297">pravi kriminalci so pripadniki kapitalističnega razreda</text:p>
        </text:list-item>
      </text:list>
      <text:p text:style-name="P364">Kdo krši zakon? Koga ujamejo?</text:p>
      <text:list xml:id="list1256706712" text:continue-numbering="true" text:style-name="WW8Num28">
        <text:list-item>
          <text:p text:style-name="P297">gospodarska kriminaliteta povzroča več škode kot ulična kriminaliteta</text:p>
        </text:list-item>
        <text:list-item>
          <text:p text:style-name="P297">razkritje o razširjenosti gospodarskega kriminala bi lahko zelo ogrozila moč kapitalizma</text:p>
        </text:list-item>
        <text:list-item>
          <text:p text:style-name="P297">organizirani kriminal (vodi ga ekonomska in politična elita) je v neposredni zvezi z njegovo koristnostjo za ameriški vladajoči razred, je integralni del vladajočega razreda</text:p>
        </text:list-item>
        <text:list-item>
          <text:p text:style-name="P297">kriminaliteta se pojavlja v vseh slojih <text:span text:style-name="T2"></text:span> razlika je v vrsti kriminala: podkupovanje lokalnih političnih, policijskih in sodnih organov je bistveno za razcvet organiziranega kriminala</text:p>
        </text:list-item>
      </text:list>
      <text:p text:style-name="P364">Zakaj kršiti zakon? Zakaj uveljavljati zakon?</text:p>
      <text:list xml:id="list665734172" text:continue-numbering="true" text:style-name="WW8Num28">
        <text:list-item>
          <text:p text:style-name="P297">pohlep, sebičnost, sovraštvo v kapitalističnemu sistemu, so motiv za kazniva dejanja v vseh slojih</text:p>
        </text:list-item>
        <text:list-item>
          <text:p text:style-name="P297">selektivno uveljavljanje zakona ima številne pomembne posledice <text:span text:style-name="T2"></text:span> služi ohranjanju moči vladajočega razreda in krepitvi ideologije vladajočega razreda</text:p>
        </text:list-item>
        <text:list-item>
          <text:p text:style-name="P378"><text:span text:style-name="T1">KRITIKA</text:span> konvencionalnega marksizma:</text:p>
          <text:list>
            <text:list-item>
              <text:p text:style-name="P338">levičarski realisti menijo, da takšne teorije neupravičeno poudarjajo gospodarsko kriminaliteto</text:p>
            </text:list-item>
          </text:list>
        </text:list-item>
      </text:list>
      <text:p text:style-name="P364"/>
      <text:p text:style-name="P372">Deviantnost – neomarksistični pogledi</text:p>
      <text:p text:style-name="P364"/>
      <text:p text:style-name="P368">Taylor, Wallen in Young, Paul Gilroy, Stuart Hall</text:p>
      <text:list xml:id="list881933510" text:continue-numbering="true" text:style-name="WW8Num28">
        <text:list-item>
          <text:p text:style-name="P297">s konvencionalnimi marksisti se ne strinjajo le v tem, da obstaja preprost in jasen odnos med ekonomsko bazo družbe in deviantnostjo</text:p>
        </text:list-item>
        <text:list-item>
          <text:p text:style-name="P297">strinjajo se: tekmovanje, konflikt interesov, neenaka porazdelitev moči in premoženje</text:p>
        </text:list-item>
      </text:list>
      <text:p text:style-name="P364"><text:span text:style-name="T1">Ian Taylor, Paul Walton in Jack Young</text:span> – Nova kriminologija</text:p>
      <text:list xml:id="list1934903178" text:continue-numbering="true" text:style-name="WW8Num28">
        <text:list-item>
          <text:p text:style-name="P297">namen dela je bil izoblikovati radikalno alternativo obstoječim teorijam kriminaliteta in deviantnosti</text:p>
        </text:list-item>
        <text:list-item>
          <text:p text:style-name="P297">ključ za razumevanje kriminalitete je v 'materialnih osnovah družbe'</text:p>
        </text:list-item>
        <text:list-item>
          <text:p text:style-name="P297">podpirajo preoblikovanje družbe</text:p>
        </text:list-item>
        <text:list-item>
          <text:p text:style-name="P297"><text:span text:style-name="T1">Marxa</text:span> kritizirajo preveč ekonomsko – deterministične teorije</text:p>
        </text:list-item>
        <text:list-item>
          <text:p text:style-name="P297"><text:span text:style-name="T1">Marx</text:span> je menil, da revščina prisili posameznika v kriminaliteto</text:p>
        </text:list-item>
        <text:list-item>
          <text:p text:style-name="P297">kriminalci se samo odločijo za kršitev zakona</text:p>
        </text:list-item>
        <text:list-item>
          <text:p text:style-name="P297">kazniva dejanja so premišljena in zavestna dejanja s političnimi motivi</text:p>
        </text:list-item>
        <text:list-item>
          <text:p text:style-name="P297">želijo propad kapitalizma</text:p>
        </text:list-item>
        <text:list-item>
          <text:p text:style-name="P297"><text:span text:style-name="T5">POPOLNA DRUŽBENA TEORIJA DEVIANTNOSTI</text:span> preučuje način, kako je družba organizirana kot celota in kako se posamezniki odločijo storiti kazniva dejanja</text:p>
        </text:list-item>
      </text:list>
      <text:p text:style-name="P370"/>
      <text:p text:style-name="P371"><text:span text:style-name="T1">Paul Gilroy</text:span> – mit o črnski kriminaliteti</text:p>
      <text:list xml:id="list1841305025" text:continue-numbering="true" text:style-name="WW8Num28">
        <text:list-item>
          <text:p text:style-name="P297">kazniva dejanja, ki jih storijo etnične manjšine, so zavestna in premišljena politična dejanja</text:p>
        </text:list-item>
        <text:list-item>
          <text:p text:style-name="P297">kriminaliteta kot politični boj</text:p>
        </text:list-item>
      </text:list>
      <text:p text:style-name="P364">Policijsko delovanje v krizi – roparski napad, država, zakon in red (ta teorija se približuje popolni družbeni teoriji deviantnosti)</text:p>
      <text:list xml:id="list2179240264" text:continue-numbering="true" text:style-name="WW8Num28">
        <text:list-item>
          <text:p text:style-name="P297">večina kaznivih dejanj ni političnih <text:span text:style-name="T2"></text:span> v tem se razlikuje od ostalih teorij</text:p>
        </text:list-item>
        <text:list-item>
          <text:p text:style-name="P297">večji vpliv <text:span text:style-name="T1">Gramscija </text:span>kot <text:span text:style-name="T1">Marxa</text:span></text:p>
        </text:list-item>
        <text:list-item>
          <text:p text:style-name="P297">roparski napad, množična občila in moralna panika glede kriminalitete</text:p>
        </text:list-item>
        <text:list-item>
          <text:p text:style-name="P297">hegemonija je politično vodenje in ideološko obvladovanje družbe</text:p>
        </text:list-item>
        <text:list-item>
          <text:p text:style-name="P297">medrazredno premirje – med vladajočim in podrejenim razredom ni bilo večjega konflikta <text:span text:style-name="T2"></text:span> spodkopano od brezposelnosti</text:p>
        </text:list-item>
        <text:list-item>
          <text:p text:style-name="P297">črnska kriminaliteta <text:span text:style-name="T2"></text:span> ulični kriminal kot strategija za preživetje neželene rezervne armade delovne sile</text:p>
        </text:list-item>
        <text:list-item>
          <text:p text:style-name="P297"><text:span text:style-name="T1">OCENA</text:span>: daje analizo strategije 'uličnega ropanja'</text:p>
        </text:list-item>
      </text:list>
      <text:p text:style-name="P364"/>
      <text:p text:style-name="P366">LEVIČARSKI REALIZEM</text:p>
      <text:p text:style-name="P262"><text:tab/>kot socialiste opisujejo </text:p>
      <text:p text:style-name="P262"><text:tab/><text:span text:style-name="T1">Jack Young, John Lea, Roger Matthews, Richard Kinsey</text:span></text:p>
      <text:list xml:id="list831744040" text:continue-numbering="true" text:style-name="WW8Num28">
        <text:list-item>
          <text:p text:style-name="P297">reformne družbe</text:p>
        </text:list-item>
        <text:list-item>
          <text:p text:style-name="P159">AETIOLOŠKA KRIZA ali KRIZA POJASNJEVANJA</text:p>
        </text:list-item>
        <text:list-item>
          <text:p text:style-name="P297">kriminaliteta je zakoreninjena v družbi</text:p>
        </text:list-item>
        <text:list-item>
          <text:p text:style-name="P297">več pozornosti namenja žrtvi in javnemu mnenju</text:p>
        </text:list-item>
        <text:list-item>
          <text:p text:style-name="P297">določeni tipi kriminalitete so značilni za etnične manjšine (črnci bolj pogosto storijo nekatera dejanja kot belci)</text:p>
        </text:list-item>
      </text:list>
      <text:p text:style-name="P364">Razlaga kriminalitete</text:p>
      <text:list xml:id="list704651649" text:continue-numbering="true" text:style-name="WW8Num28">
        <text:list-item>
          <text:p text:style-name="P297">izvor ima v družbenih okoliščinah in je tesno povezana z deprivacijo</text:p>
        </text:list-item>
      </text:list>
      <text:p text:style-name="P364"><text:span text:style-name="T1">John Lea in Jack Young</text:span> – pri pojasnitvi kriminalitete se opirata na 3 temeljne pojme:</text:p>
      <text:list xml:id="list1245227269" text:continue-numbering="true" text:style-name="WW8Num28">
        <text:list-item>
          <text:p text:style-name="P297"><text:span text:style-name="T1">RELATIVNA DEPRIVACIJA</text:span> (občutiti prikrajšanost) – pojavlja se v vseh družbenih slojih, ker se vsak lahko čuti prikrajšanega</text:p>
        </text:list-item>
        <text:list-item>
          <text:p text:style-name="P297"><text:span text:style-name="T1">SUBKULTURE</text:span> obravnavata kot kolektivno rešitev za probleme skupine</text:p>
        </text:list-item>
        <text:list-item>
          <text:p text:style-name="P297"><text:span text:style-name="T1">MARGINALIZACIJA</text:span> – posebno nagnjenje k nasilju in kršenju reda in miru kot oblika političnega delovanja; participacija v procesu proizvodnje je ključ za izogibanje marginalnosti</text:p>
        </text:list-item>
      </text:list>
      <text:p text:style-name="P364">Obravnavanje kriminalitete</text:p>
      <text:p text:style-name="P364">Problem policijskega delovanja</text:p>
      <text:list xml:id="list216693402" text:continue-numbering="true" text:style-name="WW8Num28">
        <text:list-item>
          <text:p text:style-name="P297"><text:soft-page-break/>praktični načini, s katerimi bi zmanjšali problem kriminalitete <text:span text:style-name="T2"></text:span> VOJAŠKO – POLICIJSKO DELOVANJE <text:span text:style-name="T2"></text:span> MOBILIZACIJA OČIVIDCEV</text:p>
        </text:list-item>
        <text:list-item>
          <text:p text:style-name="P297">izboljšanje policijskega delovanja</text:p>
          <text:list>
            <text:list-item>
              <text:p text:style-name="P338">uporaba minimalnega policijskega delovanja</text:p>
            </text:list-item>
            <text:list-item>
              <text:p text:style-name="P338">večstranski pristop</text:p>
            </text:list-item>
          </text:list>
        </text:list-item>
        <text:list-item>
          <text:p text:style-name="P297">kvadrat kriminalitete vključuje (<text:span text:style-name="T1">Young</text:span>) – načelo multiple aetiologije:</text:p>
          <text:list>
            <text:list-item>
              <text:p text:style-name="P338">državo in njene organe</text:p>
            </text:list-item>
            <text:list-item>
              <text:p text:style-name="P338">storilca kaznivega dejanja in njegovo delovanje</text:p>
            </text:list-item>
            <text:list-item>
              <text:p text:style-name="P338">neformalne metode družbenega nadzora </text:p>
            </text:list-item>
            <text:list-item>
              <text:p text:style-name="P338">žrtev</text:p>
            </text:list-item>
          </text:list>
        </text:list-item>
        <text:list-item>
          <text:p text:style-name="P297"><text:span text:style-name="T1">KRITIKA</text:span> (<text:span text:style-name="T1">Hughes</text:span>):</text:p>
          <text:list>
            <text:list-item>
              <text:p text:style-name="P338">neuspeh pri pojasnjevanju ulične kriminalitete</text:p>
            </text:list-item>
            <text:list-item>
              <text:p text:style-name="P338">novi levičarski realizem se sklicuje na teorije <text:span text:style-name="T1">SUBKULTURE</text:span></text:p>
            </text:list-item>
          </text:list>
        </text:list-item>
      </text:list>
      <text:p text:style-name="P364"/>
      <text:p text:style-name="P366">SPOL IN KRIMINALITETA</text:p>
      <text:list xml:id="list1006857473" text:continue-numbering="true" text:style-name="WW8Num28">
        <text:list-item>
          <text:p text:style-name="P297">spol in vzorci kriminalitete</text:p>
        </text:list-item>
        <text:list-item>
          <text:p text:style-name="P297">uradna statistika, kriminaliteta in spol</text:p>
        </text:list-item>
        <text:list-item>
          <text:p text:style-name="P297"><text:span text:style-name="T1">Pollak</text:span> – 'prikrita storilka'</text:p>
        </text:list-item>
        <text:list-item>
          <text:p text:style-name="P297"><text:span text:style-name="T7">kritika</text:span>: <text:span text:style-name="T1">Frances Heidensohn</text:span></text:p>
        </text:list-item>
        <text:list-item>
          <text:p text:style-name="P297"><text:span text:style-name="T1">VITEŠKA TEZA</text:span>: govori, da sta policija in sodišča prizanesljivejša do storilk</text:p>
        </text:list-item>
      </text:list>
      <text:p text:style-name="P364">Vzroki kriminalitete in deviantnosti žensk:</text:p>
      <text:list xml:id="list354449433" text:continue-numbering="true" text:style-name="WW8Num28">
        <text:list-item>
          <text:p text:style-name="P297">fiziološki vzroki – stigma oz. fizične nepravilnosti – rojene zločinke</text:p>
        </text:list-item>
      </text:list>
      <text:p text:style-name="P364">Kriminaliteta žensk in ženska osvoboditev</text:p>
      <text:list xml:id="list893587001" text:continue-numbering="true" text:style-name="WW8Num28">
        <text:list-item>
          <text:p text:style-name="P297"><text:span text:style-name="T1">Freda Adler</text:span> – 'nova ženska storilka' – osvoboditev žensk je vodila k novi vrsti kriminalitete, razlike v vedenju moških in žensk so družbeno pogojene</text:p>
        </text:list-item>
        <text:list-item>
          <text:p text:style-name="P297"><text:span text:style-name="T1">KRITIKA</text:span> (<text:span text:style-name="T1">Carol Smart</text:span>): feministični kriminolog</text:p>
        </text:list-item>
      </text:list>
      <text:p text:style-name="P364"/>
      <text:p text:style-name="P364"><text:span text:style-name="T1">Steven Box in Chris Halle</text:span> – osvoboditev proti marginalizaciji</text:p>
      <text:list xml:id="list379089633" text:continue-numbering="true" text:style-name="WW8Num28">
        <text:list-item>
          <text:p text:style-name="P297">ne verjameta, da osvoboditev žensk povzroča kriminal</text:p>
        </text:list-item>
        <text:list-item>
          <text:p text:style-name="P297">upoštevala spreminjajoča se deleža moških in žensk v populaciji</text:p>
        </text:list-item>
        <text:list-item>
          <text:p text:style-name="P297">nista vključila dejanj zoper spolno nedotakljivost</text:p>
        </text:list-item>
        <text:list-item>
          <text:p text:style-name="P297">kot pokazatelj osvoboditve: upadanje stopnje rodnosti, povečala se je participacija žensk v delovni sili, dvig števila diplomantk</text:p>
        </text:list-item>
        <text:list-item>
          <text:p text:style-name="P297">stopnjo brezposelnosti sta uporabila kot način ugotavljanja ekonomske marginalizacije</text:p>
        </text:list-item>
      </text:list>
      <text:p text:style-name="P364"/>
      <text:p text:style-name="P364"><text:span text:style-name="T1">Pat Carlen</text:span> – ženske, kriminaliteta in revščina</text:p>
      <text:list xml:id="list972261156" text:continue-numbering="true" text:style-name="WW8Num28">
        <text:list-item>
          <text:p text:style-name="P297">sprejema teorijo nadzora (<text:span text:style-name="T1">Hirsch</text:span>) kot svoj teoretični pristop</text:p>
        </text:list-item>
        <text:list-item>
          <text:p text:style-name="P297">ženske iz delavskega razreda so nadzorovane z obljubo nagrad, ki izhajajo iz delovnega mesta in družine <text:span text:style-name="T2"></text:span> takšne ženske oblikujejo razredni dogovor (ponuja materialne nagrade) in dogovor med spoloma (ponuja psihološke in materialne nagrade, ki izvirajo iz ljubezni ali truda moškega, ki preživlja družino</text:p>
        </text:list-item>
        <text:list-item>
          <text:p text:style-name="P297">ko ta dogovor propade, to vodi v kriminaliteto</text:p>
        </text:list-item>
        <text:list-item>
          <text:p text:style-name="P297">kriminaliteta žensk se pojavi, ko propade nadzor ali ko ženske izgubijo realne spodbude za konfomnost</text:p>
        </text:list-item>
        <text:list-item>
          <text:p text:style-name="P297">dejavniki spodbujanja deviantnosti:</text:p>
          <text:list>
            <text:list-item>
              <text:p text:style-name="P338">zasvojenost z drogo</text:p>
            </text:list-item>
            <text:list-item>
              <text:p text:style-name="P338">iskanje razburljivega življenja</text:p>
            </text:list-item>
            <text:list-item>
              <text:p text:style-name="P338">biti vzgojen v skrbništvu</text:p>
            </text:list-item>
            <text:list-item>
              <text:p text:style-name="P338">revščina</text:p>
            </text:list-item>
          </text:list>
        </text:list-item>
      </text:list>
      <text:p text:style-name="P365"/>
      <text:p text:style-name="P373">Konformnost žensk</text:p>
      <text:p text:style-name="P364"><text:span text:style-name="T1">Frances Heindensonn</text:span> – ženske in družbeni nadzor (doma, na delu, v javnosti – družinsko življenje kot oblika PRIPORA)</text:p>
      <text:list xml:id="list1528168187" text:continue-numbering="true" text:style-name="WW8Num28">
        <text:list-item>
          <text:p text:style-name="P297">teorija nadzora – moški nadzirajo ženske z uporabo sile in nasilja, z idejo ohranjanja dobrega imena in z ideologijo ločenih sfer</text:p>
        </text:list-item>
      </text:list>
      <text:p text:style-name="P364"/>
      <text:p text:style-name="P364">SOCIOLOGIJA , VREDNOTE IN DEVIANTNOST</text:p>
      <text:list xml:id="list1079444383" text:continue-numbering="true" text:style-name="WW8Num28">
        <text:list-item>
          <text:p text:style-name="P297"><text:soft-page-break/>interakcionisti in funkcionalisti <text:span text:style-name="T2"></text:span> liberalna pristranost (za reforme)</text:p>
        </text:list-item>
        <text:list-item>
          <text:p text:style-name="P297">marksisti <text:span text:style-name="T2"></text:span> privrženci radikalnih sprememb</text:p>
        </text:list-item>
      </text:list>
      <text:p text:style-name="P262"/>
      <text:p text:style-name="P262"/>
      <text:p text:style-name="P116">RELIGIJA (8)</text:p>
      <text:p text:style-name="P37"/>
      <text:h text:style-name="P145" text:outline-level="4">RELIGIJA – FUNKCIONALISTIČNI POGLED</text:h>
      <text:p text:style-name="P1"><text:span text:style-name="T2"></text:span> zagotavlja skupna verovanja, norme, vrednote in pomaga posamezniku, da obvladuje strese, ki razkrajajo družbeno življenje</text:p>
      <text:list xml:id="list561397147" text:style-name="WW8Num6">
        <text:list-item>
          <text:list>
            <text:list-item>
              <text:list>
                <text:list-item>
                  <text:list>
                    <text:list-item>
                      <text:list>
                        <text:list-item>
                          <text:list>
                            <text:list-item>
                              <text:list>
                                <text:list-item>
                                  <text:list>
                                    <text:list-item>
                                      <text:p text:style-name="P68">preučuje religijo z vidika potreb družbe <text:span text:style-name="T2"></text:span> družba zahteva določeno stopnjo družbene solidarnosti, vrednotni konsenz, harmonijo in integracijo teh delov</text:p>
                                    </text:list-item>
                                  </text:list>
                                </text:list-item>
                              </text:list>
                            </text:list-item>
                          </text:list>
                        </text:list-item>
                      </text:list>
                    </text:list-item>
                  </text:list>
                </text:list-item>
              </text:list>
            </text:list-item>
          </text:list>
        </text:list-item>
      </text:list>
      <text:p text:style-name="P1"><text:span text:style-name="T1">Emile Durkheim</text:span> – delo <text:span text:style-name="T1">Elementarne oblike religioznega življenja</text:span></text:p>
      <text:list xml:id="list1682849243" text:continue-numbering="true" text:style-name="WW8Num6">
        <text:list-item>
          <text:list>
            <text:list-item>
              <text:list>
                <text:list-item>
                  <text:list>
                    <text:list-item>
                      <text:list>
                        <text:list-item>
                          <text:list>
                            <text:list-item>
                              <text:list>
                                <text:list-item>
                                  <text:list>
                                    <text:list-item>
                                      <text:p text:style-name="P68">vse družbe delijo svet na 2 kategoriji:</text:p>
                                    </text:list-item>
                                  </text:list>
                                </text:list-item>
                              </text:list>
                            </text:list-item>
                          </text:list>
                        </text:list-item>
                      </text:list>
                    </text:list-item>
                  </text:list>
                </text:list-item>
              </text:list>
            </text:list-item>
          </text:list>
        </text:list-item>
      </text:list>
      <text:list xml:id="list1163479891" text:style-name="WW8Num128">
        <text:list-item>
          <text:list>
            <text:list-item>
              <text:list>
                <text:list-item>
                  <text:list>
                    <text:list-item>
                      <text:p text:style-name="P69">sveto (sakralno)</text:p>
                    </text:list-item>
                    <text:list-item>
                      <text:p text:style-name="P69">posvetno = nesveto, profano</text:p>
                    </text:list-item>
                  </text:list>
                </text:list-item>
              </text:list>
            </text:list-item>
          </text:list>
        </text:list-item>
      </text:list>
      <text:list xml:id="list267873716" text:style-name="WW8Num71">
        <text:list-item>
          <text:list>
            <text:list-item>
              <text:list>
                <text:list-item>
                  <text:list>
                    <text:list-item>
                      <text:list>
                        <text:list-item>
                          <text:list>
                            <text:list-item>
                              <text:list>
                                <text:list-item>
                                  <text:list>
                                    <text:list-item>
                                      <text:p text:style-name="P70">svete stvari so simboli (nekaj predstavljajo)</text:p>
                                    </text:list-item>
                                    <text:list-item>
                                      <text:p text:style-name="P70">religija je enoten sistem verovanj in praks, povezanih s svetimi stvarmi; to je s tistim, kar je oddvojeno in prepovedano</text:p>
                                    </text:list-item>
                                    <text:list-item>
                                      <text:p text:style-name="P70">totemizem – najpreprostejša in najbolj temeljna oblika religije <text:span text:style-name="T2"></text:span> družba razdeljena na klane (pravilo eksogamije) <text:span text:style-name="T2"></text:span> vsak klan ima svoj totem <text:span text:style-name="T2"></text:span> pri čaščenju boga ljudje v bistvu častijo družbo</text:p>
                                    </text:list-item>
                                    <text:list-item>
                                      <text:p text:style-name="P70">odnos med človekom in svetimi stvarmi je odnos med človekom in družbo</text:p>
                                    </text:list-item>
                                    <text:list-item>
                                      <text:p text:style-name="P70">kolektivna zavest; kolektivno čaščenje</text:p>
                                    </text:list-item>
                                    <text:list-item>
                                      <text:p text:style-name="P70"><text:span text:style-name="T1">KRITIKA</text:span>: </text:p>
                                    </text:list-item>
                                  </text:list>
                                </text:list-item>
                              </text:list>
                            </text:list-item>
                          </text:list>
                        </text:list-item>
                      </text:list>
                    </text:list-item>
                  </text:list>
                </text:list-item>
              </text:list>
            </text:list-item>
          </text:list>
        </text:list-item>
      </text:list>
      <text:list xml:id="list675118805" text:style-name="WW8Num12">
        <text:list-item>
          <text:list>
            <text:list-item>
              <text:list>
                <text:list-item>
                  <text:list>
                    <text:list-item>
                      <text:list>
                        <text:list-item>
                          <text:list>
                            <text:list-item>
                              <text:list>
                                <text:list-item>
                                  <text:list>
                                    <text:list-item>
                                      <text:list>
                                        <text:list-item>
                                          <text:p text:style-name="P71">Durkheimovi pogledi relevantni za manjše družbe</text:p>
                                        </text:list-item>
                                        <text:list-item>
                                          <text:p text:style-name="P71">Religija ne pomeni čaščenja družbe</text:p>
                                        </text:list-item>
                                      </text:list>
                                    </text:list-item>
                                  </text:list>
                                </text:list-item>
                              </text:list>
                            </text:list-item>
                          </text:list>
                        </text:list-item>
                      </text:list>
                    </text:list-item>
                  </text:list>
                </text:list-item>
              </text:list>
            </text:list-item>
          </text:list>
        </text:list-item>
      </text:list>
      <text:p text:style-name="P1"/>
      <text:h text:style-name="P147" text:outline-level="7">Bronislav MALINOWSKI</text:h>
      <text:list xml:id="list43590379" text:style-name="WW8Num179">
        <text:list-item>
          <text:p text:style-name="P72">življenjske krize (rojstvo, puberteta, poroka, smrt – družbeno destruktivna)</text:p>
        </text:list-item>
        <text:list-item>
          <text:p text:style-name="P72">rituali: zmanjšujejo tesnobo tako, da dajejo zaupanje in občutek nadzora</text:p>
        </text:list-item>
        <text:list-item>
          <text:p text:style-name="P72">religija podpira družbeno solidarnost z obvladovanjem situacij čustvenega stresa, ki ogroža stabilnost družb</text:p>
        </text:list-item>
      </text:list>
      <text:p text:style-name="P1"/>
      <text:h text:style-name="P147" text:outline-level="7">Talcott PARSONS</text:h>
      <text:list xml:id="list534495539" text:style-name="WW8Num129">
        <text:list-item>
          <text:p text:style-name="P73">človeško delovanje usmerjajo in nadzirajo norme, ki jih daje družbeni sistem</text:p>
        </text:list-item>
        <text:list-item>
          <text:p text:style-name="P73">religija z lajšanjem napetosti in frustracij, ki lahko razdrejo družbeni red, ohranja družbeno stabilnost</text:p>
        </text:list-item>
        <text:list-item>
          <text:p text:style-name="P73">ena od glavnih funkcij religije je dati smisel vsem izkušnjam, ne glede na to, kako nesmiselno ali nasprotujoče se pojavljajo</text:p>
        </text:list-item>
        <text:list-item>
          <text:p text:style-name="P73"><text:span text:style-name="T1">KRITIKA</text:span> funkcionalističnega pristopa: ne meni se za disfunkcionalne vidike, zapostavlja religijo kot razdiralno silo, malo zanimanja kaže za sovraštvo med različnimi religioznimi skupinami znotraj iste družbe</text:p>
        </text:list-item>
      </text:list>
      <text:p text:style-name="P1"/>
      <text:h text:style-name="P135" text:outline-level="5">RELIGIJA – MARKSISTIČNI POGLED</text:h>
      <text:list xml:id="list1605312934" text:style-name="WW8Num134">
        <text:list-item>
          <text:p text:style-name="P74">religija <text:s/>je iluzija, ki lajša trpljenje, ki ga povzroča izkoriščanje in odtujitev <text:span text:style-name="T2"></text:span> gre za izkrivljeno realnost</text:p>
        </text:list-item>
        <text:list-item>
          <text:p text:style-name="P74">religija je zgrešen poskus, kako narediti življenje bolj znosno</text:p>
        </text:list-item>
        <text:list-item>
          <text:p text:style-name="P74">z marksističnega vidika večina verskih gibanj izhaja iz zatiranih razredov</text:p>
        </text:list-item>
        <text:list-item>
          <text:p text:style-name="P74">religija deluje kot <text:span text:style-name="T1">MEHANIZEM DRUŽBENEGA NADZORA</text:span>, tako da ohranja obstoječi sistem izkoriščanja in krepi razredne odnose</text:p>
        </text:list-item>
        <text:list-item>
          <text:p text:style-name="P74">ustvarja lažno razredno zavest – slepi pripadnike podrejenega razreda, tako da ne spoznajo svojega položaja</text:p>
        </text:list-item>
        <text:list-item>
          <text:p text:style-name="P74">pomaga ohranjati oblast vladajočega razreda, ki podpira religijo</text:p>
        </text:list-item>
      </text:list>
      <text:p text:style-name="P1"><text:span text:style-name="T1">ENGELS in neomarksisti</text:span> – religija kot razdiralna sila</text:p>
      <text:p text:style-name="P1"><text:span text:style-name="T1">Engels</text:span> – krščanstvo in družbene spremembe <text:span text:style-name="T2"></text:span> aktivna vloga religije na revolucionarne spremembe</text:p>
      <text:p text:style-name="P1"><text:span text:style-name="T1">Otto MADURO</text:span> (sodoben neomarksist) – relativna avtonomija religije:</text:p>
      <text:list xml:id="list1509182833" text:style-name="WW8Num178">
        <text:list-item>
          <text:p text:style-name="P75">zanika, da je religija vedno konzervativna sila, lahko je pa tudi celo revolucionarna</text:p>
        </text:list-item>
        <text:list-item>
          <text:p text:style-name="P75">Latinska Amerika <text:span text:style-name="T2"></text:span> razvoj teologije osvoboditve – pripadniki duhovščine lahko razvijejo revolucionarni potencial</text:p>
        </text:list-item>
      </text:list>
      <text:p text:style-name="P1"><text:span text:style-name="T1">Bryan S. Turner</text:span> – materialistična teorija religije:</text:p>
      <text:list xml:id="list1270197269" text:style-name="WW8Num205">
        <text:list-item>
          <text:p text:style-name="P76">religija izhaja iz <text:span text:style-name="T1">MATERIALNE BAZE</text:span> in je povezana s fizičnimi in ekonomskimi vidiki življenja, ni pa vedno pomemben del ideološkega nadzora vladajočega razreda</text:p>
        </text:list-item>
      </text:list>
      <text:p text:style-name="P1"><text:soft-page-break/></text:p>
      <text:p text:style-name="P357">Religija in fevdalizem</text:p>
      <text:list xml:id="list438755177" text:style-name="WW8Num216">
        <text:list-item>
          <text:p text:style-name="P77">kmečki stan indiferenten do religije (preživetje glavna skrb)</text:p>
        </text:list-item>
        <text:list-item>
          <text:p text:style-name="P77">vladajoči razred <text:span text:style-name="T2"></text:span> sistem <text:span text:style-name="T1">PRIMOGENITURE</text:span> </text:p>
        </text:list-item>
      </text:list>
      <text:list xml:id="list1621560429" text:continue-list="list1270197269" text:style-name="WW8Num205">
        <text:list-item>
          <text:list>
            <text:list-item>
              <text:list>
                <text:list-item>
                  <text:p text:style-name="P76">religija ima funkcijo nadziranja seksualnosti telesa, da bi zavarovala običajni prenos lastnine prek družine</text:p>
                </text:list-item>
                <text:list-item>
                  <text:p text:style-name="P76">funkcija izhaja iz primogeniture</text:p>
                </text:list-item>
              </text:list>
            </text:list-item>
          </text:list>
        </text:list-item>
      </text:list>
      <text:p text:style-name="P117">Religija in kapitalizem</text:p>
      <text:list xml:id="list1861545218" text:style-name="WW8Num45">
        <text:list-item>
          <text:p text:style-name="P78">lastnina je <text:span text:style-name="T1">PERSONALIZIRANA</text:span> – v lasti organizacij</text:p>
        </text:list-item>
        <text:list-item>
          <text:p text:style-name="P78">teza o dominantni ideologiji (<text:span text:style-name="T1">Abercrombie, Hill, Turner</text:span>) <text:span text:style-name="T2"></text:span> vladajoči razred uporablja ekonomsko moč da ohranja položaj. Pod vprašaj dajejo Marxovo tezo o pomembnosti religije v kapitalističnih družbah za proizvodnjo lažne družbene zavesti</text:p>
        </text:list-item>
      </text:list>
      <text:p text:style-name="P1"/>
      <text:h text:style-name="P138" text:outline-level="5">RELIGIJA – fenomenološki pogled</text:h>
      <text:p text:style-name="P130"><text:span text:style-name="T1">Peter Berger in Thomas Luckmann</text:span>:</text:p>
      <text:list xml:id="list825195705" text:style-name="WW8Num41">
        <text:list-item>
          <text:p text:style-name="P79">religija je proizvod pripadnikov družbe, ki subjektivno interpretirajo svet okoli sebe in mu dajejo pomene</text:p>
        </text:list-item>
        <text:list-item>
          <text:p text:style-name="P79">SVET POMENOV zahteva neprestano LEGITIMIZIRANJE <text:span text:style-name="T2"></text:span> utemeljen na družbeni podlagi, imenovani STRUKTURA VERODOSTOJNOST</text:p>
        </text:list-item>
        <text:list-item>
          <text:p text:style-name="P79">svet pomenov je družbena konstrukcija realnosti</text:p>
        </text:list-item>
        <text:list-item>
          <text:p text:style-name="P79">religija je verjetno najbolj učinkovit mehanizem za legitimiziranje sveta pomenov</text:p>
        </text:list-item>
        <text:list-item>
          <text:p text:style-name="P79">KRITIKA: kot funkcionalisti se nagibajo k domnevi, da religija združuje družbo, zanemarjata disfunkcionalne vidike</text:p>
        </text:list-item>
      </text:list>
      <text:p text:style-name="P1"/>
      <text:h text:style-name="P135" text:outline-level="5">RELIGIJA IN DRUŽBENE SPREMEMBE</text:h>
      <text:p text:style-name="P120">RELIGIJA KOT KONZERVATIVNA SILA</text:p>
      <text:list xml:id="list2143351728" text:style-name="WW8Num224">
        <text:list-item>
          <text:p text:style-name="P80"><text:span text:style-name="T4">Funkcionalisti </text:span>(spremembe v družbi oblikuje religija in ne obratno), marksisti <text:span text:style-name="T2"></text:span> religija kot konzervativna sila</text:p>
        </text:list-item>
      </text:list>
      <text:list xml:id="list937270631" text:style-name="WW8Num192">
        <text:list-item>
          <text:list>
            <text:list-item>
              <text:list>
                <text:list-item>
                  <text:p text:style-name="P81">preprečuje spremembe in ohranja status quo</text:p>
                </text:list-item>
                <text:list-item>
                  <text:p text:style-name="P81">lahko se nanaša na tradicionalna verovanja in navade</text:p>
                </text:list-item>
              </text:list>
            </text:list-item>
          </text:list>
        </text:list-item>
      </text:list>
      <text:p text:style-name="P363"><text:span text:style-name="T1">Donald Taylor</text:span> – fundametalizem vključuje ponovno potrditev tradicionalnih, moralnih in religioznih vrednot proti spremembam, ki so se zgodile in proti tistim, ki spremembe podpirajo</text:p>
      <text:p text:style-name="P1"/>
      <text:p text:style-name="P120">SPREMEMBE V DRUŽBI IN RELIGIJA</text:p>
      <text:list xml:id="list109679766" text:style-name="WW8Num180">
        <text:list-item>
          <text:p text:style-name="P184">večina sociologov meni, da spremembe v družbi sodijo k spremembam v religiji (Parsons, Marx, Bryan Turner, Berger in Luckmann)</text:p>
        </text:list-item>
        <text:list-item>
          <text:p text:style-name="P82">Funkcionalisti in marksisti poudarjajo vlogo religije pri spodbujanju družbene integracije in preprečevanju družbenih sprememb.</text:p>
        </text:list-item>
      </text:list>
      <text:p text:style-name="P130"><text:span text:style-name="T1">Max Weber</text:span> – protestantska etika in duh kapitalizma</text:p>
      <text:list xml:id="list275064840" text:continue-numbering="true" text:style-name="WW8Num180">
        <text:list-item>
          <text:list>
            <text:list-item>
              <text:p text:style-name="P82">religija vodi k družbeni spremembi</text:p>
            </text:list-item>
          </text:list>
        </text:list-item>
      </text:list>
      <text:h text:style-name="P146" text:outline-level="4"><text:tab/><text:span text:style-name="T1">Marx </text:span>kot MATERIALIST: materialni svet oblikuje njihova prepričanja</text:h>
      <text:p text:style-name="P118">Webrova teorija družbenega delovanja dokazuje, da človekovo delovanje usmerjajo pomeni in motivi <text:span text:style-name="T2"></text:span> razumevanje sveta</text:p>
      <text:p text:style-name="P393"><text:span text:style-name="T1">Weber</text:span> je zavrnil Marxovo mnenje, da religijo vedno oblikujejo ekonomski dejavniki.</text:p>
      <text:p text:style-name="P118"><text:span text:style-name="T1">Max Weber</text:span> – protestantska etika in duh kapitalizma – asketski kalvinistični protestantizem (<text:span text:style-name="T1">Calvin</text:span> je menil, da obstaja posebna <text:span text:style-name="T1">SKUPINA IZVOLJENIH</text:span> <text:span text:style-name="T2"></text:span> nebesa):</text:p>
      <text:list xml:id="list1727970454" text:style-name="WW8Num172">
        <text:list-item>
          <text:p text:style-name="P83">korelacija med protestantizmom in kapitalizmom</text:p>
        </text:list-item>
        <text:list-item>
          <text:p text:style-name="P83"><text:span text:style-name="T1">Luther</text:span> – pobožnost, vera</text:p>
        </text:list-item>
        <text:list-item>
          <text:p text:style-name="P83">izvore duha kapitalizma najdemo v etiki asketskega protestantizma</text:p>
          <text:list>
            <text:list-item>
              <text:p text:style-name="P83">v osnovi kapitalistične prakse je duh kapitalizma niz idej, etičnih načel in vrednot</text:p>
            </text:list-item>
            <text:list-item>
              <text:p text:style-name="P83"><text:span text:style-name="T1">Weber</text:span> je trdil, da je protestantizem spodbujal 2 glavna pojava kapitalistične industrije:</text:p>
              <text:list>
                <text:list-item>
                  <text:p text:style-name="P83">standardizacija proizvodnje</text:p>
                </text:list-item>
                <text:list-item>
                  <text:p text:style-name="P83">specializirana delitev dela</text:p>
                </text:list-item>
              </text:list>
            </text:list-item>
            <text:list-item>
              <text:p text:style-name="P83">asketski protestantski način življenja (akumulacija kapitala, vlaganje) <text:span text:style-name="T2"></text:span> povzroči zgodnje podjetništvo</text:p>
            </text:list-item>
            <text:list-item>
              <text:p text:style-name="P83"><text:span text:style-name="T1">Weber</text:span> je trdil, kako lahko religiozno prepričanje povzroči ekonomske spremembe</text:p>
            </text:list-item>
            <text:list-item>
              <text:p text:style-name="P83"><text:span text:style-name="T1">Weber</text:span>: kapitalizem <text:span text:style-name="T2"></text:span> kalvinistični protestantizem, tehnološki in ekonomski sistem držav – <text:span text:style-name="T1">Weber</text:span> uspešno prikaže teoretično bistvo, namreč, da ideje – v tem primeru religiozne ideje – lahko logično vodijo v ekonomske spremembe</text:p>
            </text:list-item>
          </text:list>
        </text:list-item>
      </text:list>
      <text:p text:style-name="P1"/>
      <text:h text:style-name="P135" text:outline-level="5">RELIGIJA IN DRUŽBENA SPREMEMBA – SKLEP</text:h>
      <text:p text:style-name="P119"><text:span text:style-name="T1">G. K. Nelson</text:span> – navaja primere, kjer religija slabi stabilnost in pospešuje spremembe v družbi <text:span text:style-name="T2"></text:span> lahko vodi v upor in revolucijo</text:p>
      <text:p text:style-name="P119"><text:span text:style-name="T1">Engels</text:span> se je zavedal, da je religija lahko sila spremembe <text:span text:style-name="T2"></text:span> politična gibanja</text:p>
      <text:p text:style-name="P119"><text:soft-page-break/><text:span text:style-name="T1">Leland W. Robinson</text:span> – revolucionarna gibanja lahko premišljeno uporabijo religijo v svojih poskusih spreminjanja družbe (3 pogoji).</text:p>
      <text:p text:style-name="P119"><text:span text:style-name="T1">Merideth B. McGuire</text:span>: 5 dejavnikov, ki določajo možnosti religije za spremembo družbe:</text:p>
      <text:list xml:id="list675534576" text:continue-list="list887317103" text:style-name="WW8Num120">
        <text:list-item>
          <text:list>
            <text:list-item>
              <text:list>
                <text:list-item>
                  <text:list>
                    <text:list-item>
                      <text:list>
                        <text:list-item>
                          <text:list>
                            <text:list-item>
                              <text:list>
                                <text:list-item>
                                  <text:p text:style-name="P84">VEROVANJE – posamezne religije</text:p>
                                </text:list-item>
                                <text:list-item>
                                  <text:p text:style-name="P84">kultura družbe v kateri religija obstaja</text:p>
                                </text:list-item>
                                <text:list-item>
                                  <text:p text:style-name="P84">družbeni prostor religije – vloga, ki jo ima religija v družbeni strukturi</text:p>
                                </text:list-item>
                              </text:list>
                            </text:list-item>
                          </text:list>
                        </text:list-item>
                      </text:list>
                    </text:list-item>
                  </text:list>
                </text:list-item>
              </text:list>
            </text:list-item>
          </text:list>
        </text:list-item>
      </text:list>
      <text:p text:style-name="P1">notranja organiziranost religioznih institucij</text:p>
      <text:p text:style-name="P1"/>
      <text:p text:style-name="P1"/>
      <text:p text:style-name="P1"/>
      <text:p text:style-name="P1"/>
      <text:p text:style-name="P1"/>
      <text:p text:style-name="P1"/>
      <text:p text:style-name="P1"/>
      <text:p text:style-name="P1"/>
      <text:p text:style-name="P1"/>
      <text:p text:style-name="P1"/>
      <text:p text:style-name="P1"/>
      <text:h text:style-name="P133" text:outline-level="3">MOČ, POLITIKA IN DRŽAVA</text:h>
      <text:p text:style-name="P37"/>
      <text:p text:style-name="P171"><text:span text:style-name="T1">UVOD</text:span>:</text:p>
      <text:list xml:id="list1291511439" text:style-name="WW8Num88">
        <text:list-item>
          <text:p text:style-name="P85">politična sociologija je preučevanje moči v najširšem smislu</text:p>
        </text:list-item>
        <text:list-item>
          <text:p text:style-name="P85">politični je vsak družbeni odnos, ki vključuje RAZLIKE V MOČI</text:p>
        </text:list-item>
        <text:list-item>
          <text:p text:style-name="P85">2 obliki moči:</text:p>
          <text:list>
            <text:list-item>
              <text:p text:style-name="P85">OBLAST (AVTORITETA) = legitimna</text:p>
            </text:list-item>
            <text:list-item>
              <text:p text:style-name="P85">PRISILA</text:p>
            </text:list-item>
          </text:list>
        </text:list-item>
      </text:list>
      <text:p text:style-name="P1"/>
      <text:h text:style-name="P135" text:outline-level="5">MAX WEBER – MOČ IN TIPI OBLASTI</text:h>
      <text:p text:style-name="P1">Moč pomeni možnost, da se zgodi po tvoje, tudi če drugi nasprotujejo tvojim željam.</text:p>
      <text:p text:style-name="P1">Koncept konstantne vsote moči: posameznik ali skupina ima toliko moči, kolikor je drugi nimajo.</text:p>
      <text:p text:style-name="P1">Nosilci moči uporabljajo moč v prid lastnih interesov (funkcionalisti se s tema dvema trditvama ne strinjajo).</text:p>
      <text:p text:style-name="P1"><text:span text:style-name="T1">Weber</text:span> je navedel 3 vire oblasti</text:p>
      <text:list xml:id="list1519084789" text:style-name="WW8Num166">
        <text:list-item>
          <text:p text:style-name="P86"><text:span text:style-name="T1">KARIZMATIČNA</text:span> – predanost do voditelja, ki naj bi imel izjemne lastnosti</text:p>
        </text:list-item>
        <text:list-item>
          <text:p text:style-name="P86"><text:span text:style-name="T1">TRADICIONALNA</text:span> – prepričanje v pravilnost vzpostavljenih običajev in tradicij</text:p>
        </text:list-item>
        <text:list-item>
          <text:p text:style-name="P86"><text:span text:style-name="T1">RACIONALNO – LEGALNA</text:span> – temelji na sprejemanju niza neosebnih pravil <text:span text:style-name="T2"></text:span> pravila so racionalna</text:p>
        </text:list-item>
      </text:list>
      <text:p text:style-name="P1">Pluralistična teorija moči in države je prevzela <text:span text:style-name="T1">Webrovo</text:span> definicijo <text:span text:style-name="T2"></text:span> osredotočajo se na voljo (želje) posameznikov ali posameznih skupin za doseganje ciljev</text:p>
      <text:p text:style-name="P1"/>
      <text:p text:style-name="P1"><text:span text:style-name="T1">STEVEN LUKES</text:span> – <text:span text:style-name="T1">RADIKALNI POGLEDI NA MOČ</text:span></text:p>
      <text:list xml:id="list1506487141" text:style-name="WW8Num50">
        <text:list-item>
          <text:p text:style-name="P87">moč ima 3 dimenzije ali vidike in ne le enega:</text:p>
          <text:list>
            <text:list-item>
              <text:p text:style-name="P87">ODLOČANJE</text:p>
            </text:list-item>
            <text:list-item>
              <text:p text:style-name="P87">NEODLOČANJE – moč uporabimo za preprečitev razprave</text:p>
            </text:list-item>
            <text:list-item>
              <text:p text:style-name="P87">OBLIKOVANJE ŽELJA (moč izvršujemo z oblikovanjem želja): manipuliranje z voljo in željami družbenih skupin</text:p>
            </text:list-item>
          </text:list>
        </text:list-item>
      </text:list>
      <text:list xml:id="list1491560983" text:style-name="WW8Num70">
        <text:list-item>
          <text:p text:style-name="P88">moč uporabljamo nad tistim, ki jim njena uporaba škoduje, ne glede na to, ali se zavedajo, da jim škoduje, ali ne</text:p>
        </text:list-item>
      </text:list>
      <text:p text:style-name="P1"/>
      <text:p text:style-name="P116">DRŽAVA</text:p>
      <text:list xml:id="list1574476046" text:continue-numbering="true" text:style-name="WW8Num70">
        <text:list-item>
          <text:p text:style-name="P88"><text:span text:style-name="T1">Weber</text:span> je državo opredelil kot človeško skupnost, ki si (uspešno) lasti monopol nad legitimno uporabo fizične sile na danem ozemlju <text:s/><text:span text:style-name="T2"></text:span> </text:p>
        </text:list-item>
      </text:list>
      <text:p text:style-name="P118">politična oblast ali zakonodaja + birokracija ali javna uprava + policija + oborožene sile</text:p>
      <text:list xml:id="list1980137036" text:continue-numbering="true" text:style-name="WW8Num70">
        <text:list-item>
          <text:p text:style-name="P88">nacionalne države – fenomeni 20. stoletja</text:p>
        </text:list-item>
        <text:list-item>
          <text:p text:style-name="P88">brezdržavne preproste družbe <text:span text:style-name="T2"></text:span> akefalne družbe ali družbe brez vodstva (<text:span text:style-name="T1">E. E. Evans PRITCHARD</text:span>)</text:p>
        </text:list-item>
        <text:list-item>
          <text:p text:style-name="P88">fevdalna država</text:p>
        </text:list-item>
        <text:list-item>
          <text:p text:style-name="P88">moderna država (centralizirana država) – razvila se je pred kratkim</text:p>
        </text:list-item>
      </text:list>
      <text:p text:style-name="P1"/>
      <text:h text:style-name="P135" text:outline-level="5">MOČ – FUNKCIONALISTIČNI POGLED</text:h>
      <text:p text:style-name="P362"><text:span text:style-name="T1">Talcott PARSONS</text:span>:</text:p>
      <text:list xml:id="list2003253112" text:style-name="WW8Num188">
        <text:list-item>
          <text:p text:style-name="P89">zavrača koncept konstantne vsote moči</text:p>
        </text:list-item>
        <text:list-item>
          <text:p text:style-name="P89">koncept variabilne vsote moči <text:span text:style-name="T2"></text:span> moč kot vir, ki ga ima družba kot celota <text:span text:style-name="T2"></text:span> moč v družbi ni obravnavana kot stalna ali konstantna; variabilna v smislu, da lahko narašča ali pada</text:p>
        </text:list-item>
        <text:list-item>
          <text:p text:style-name="P89">za preživetje družbenega sistema je bistven <text:span text:style-name="T1">VREDNOTNI KONSENZ </text:span><text:span text:style-name="T3"></text:span><text:span text:style-name="T1"> KOLEKTIVNI CILJI</text:span> (skupni vsem članom družbe)</text:p>
        </text:list-item>
        <text:list-item>
          <text:p text:style-name="P89">temelj sodelovanja in vzajemnosti sta bistvena za ohranjanje in dobrobit družbe</text:p>
        </text:list-item>
        <text:list-item>
          <text:p text:style-name="P89">razlike v moči so nujne za učinkovito prizadevanje za kolektivne cilje</text:p>
        </text:list-item>
        <text:list-item>
          <text:p text:style-name="P89"><text:span text:style-name="T1">OBLAST</text:span> je dodeljena nekaterim – v prid vseh</text:p>
        </text:list-item>
        <text:list-item>
          <text:p text:style-name="P89"><text:span text:style-name="T1">MOČ</text:span> se nahaja pri članih družbe kot celote</text:p>
        </text:list-item>
      </text:list>
      <text:p text:style-name="P1"/>
      <text:h text:style-name="P135" text:outline-level="5">MOČ IN DRŽAVA – PLURALISTIČNI POGLED</text:h>
      <text:p text:style-name="P363">pluralizem je teorija, ki naj bi pojasnjevala naravo in porazdelitev moči v zahodnih demokracijah</text:p>
      <text:list xml:id="list2132829858" text:style-name="WW8Num23">
        <text:list-item>
          <text:p text:style-name="P185"><text:span text:style-name="T1">KLASIČNI PLURALIZEM</text:span> – soglašanje s Parsonom:</text:p>
          <text:list>
            <text:list-item>
              <text:p text:style-name="P238">vlada in država deluje v skladu z željami</text:p>
            </text:list-item>
            <text:list-item>
              <text:p text:style-name="P238">najrazvitejši sistemi skladanja: ZDA, Francija</text:p>
            </text:list-item>
            <text:list-item>
              <text:p text:style-name="P238">izvajanje moči preko države je legitimno – strinjanje in sodelovanje</text:p>
            </text:list-item>
          </text:list>
        </text:list-item>
      </text:list>
      <text:p text:style-name="P387">Razhajanje s <text:span text:style-name="T1">Parsonom</text:span>:</text:p>
      <text:list xml:id="list1944292061" text:style-name="WW8Num46">
        <text:list-item>
          <text:list>
            <text:list-item>
              <text:p text:style-name="P239">narava moči + koncept konstantne vsote moči</text:p>
            </text:list-item>
            <text:list-item>
              <text:p text:style-name="P239">delni interesi – ni <text:span text:style-name="T1">VSEOBSEŽNEGA VREDNOTNEGA KONSENZA</text:span></text:p>
            </text:list-item>
          </text:list>
        </text:list-item>
      </text:list>
      <text:list xml:id="list847879872" text:continue-list="list2132829858" text:style-name="WW8Num23">
        <text:list-item>
          <text:list>
            <text:list-item>
              <text:p text:style-name="P238">ne strinjajo se, da v demokratičnih deželah obstaja vseobsežen vrednotni konsenz; člani družbe nimajo skupnih interesov in vrednot v odnosu do vsakega vprašanja</text:p>
            </text:list-item>
            <text:list-item>
              <text:p text:style-name="P238">ne zanikajo obstoja razredov ali delitev, ki temeljijo na starosti, spolu, religiji, etnični pripadnosti; zanikajo pa, da bi posameznikove želje in dejanja obvladovala ena sama delitev <text:span text:style-name="T2"></text:span> posameznik ima veliko število različnih interesov; demokratični sistem to tudi zahteva, utemeljitelj pluralističnega pogleda je <text:span text:style-name="T1">de TOCQUEVILLE</text:span> <text:span text:style-name="T2"></text:span> če ena delitev v družbi prevlada, vodi to v tiranijo večine</text:p>
            </text:list-item>
          </text:list>
        </text:list-item>
      </text:list>
      <text:list xml:id="list2132647474" text:continue-list="list1944292061" text:style-name="WW8Num46">
        <text:list-item>
          <text:list>
            <text:list-item>
              <text:p text:style-name="P165">DRŽAVA</text:p>
            </text:list-item>
          </text:list>
        </text:list-item>
      </text:list>
      <text:list xml:id="list1845110644" text:continue-list="list847879872" text:style-name="WW8Num23">
        <text:list-item>
          <text:list>
            <text:list-item>
              <text:p text:style-name="P238">politični voditelji ne morejo odražati interesov vseh članov družbe</text:p>
            </text:list-item>
            <text:list-item>
              <text:p text:style-name="P238">obravnavajo jo kot 'poštenega posrednika' <text:span text:style-name="T2"></text:span> vsaka od različnih skupin ima nekaj vpliva na vladno politiko</text:p>
            </text:list-item>
            <text:list-item>
              <text:p text:style-name="P238">ni mogoče, da bi država vsakič ustregla vsakomur</text:p>
            </text:list-item>
            <text:list-item>
              <text:p text:style-name="P238"><text:span text:style-name="T1">Raymond ARON</text:span>: vladanje postane stvar kompromisa</text:p>
            </text:list-item>
          </text:list>
        </text:list-item>
      </text:list>
      <text:p text:style-name="P171"/>
      <text:p text:style-name="P171"><text:span text:style-name="T7">Klasični pluralizem</text:span>:</text:p>
      <text:p text:style-name="P171">Politične stranke: bistvena značilnost predstavniške oblasti je tekmovanje med dvema ali več političnimi strankami.</text:p>
      <text:p text:style-name="P171"><text:span text:style-name="T1">F. W. Riggs</text:span>: politična stranka je vsaka organizacija, ki imenuje kandidate za volitve v zakonodajno telo.</text:p>
      <text:p text:style-name="P171">Osnova za def. dem. pri <text:span text:style-name="T1">Seymour M. Lipsetu</text:span>: tekmovanje za državne položaje med političnimi strankami daje volilnemu telesu možnost, da izbira voditelje in sredstvo za vplivanje na politiko.</text:p>
      <text:p text:style-name="P171">Interesne skupine ali skupine pritiska:</text:p>
      <text:list xml:id="list2141884069" text:continue-numbering="true" text:style-name="WW8Num23">
        <text:list-item>
          <text:p text:style-name="P185">cilj ni prevzem oblasti v smislu oblikovanja vlade</text:p>
        </text:list-item>
        <text:list-item>
          <text:p text:style-name="P185">delimo jih na:</text:p>
          <text:list>
            <text:list-item>
              <text:p text:style-name="P238"><text:span text:style-name="T1">ZAŠČITNE</text:span> – varujejo interese posameznega dela družbe</text:p>
            </text:list-item>
            <text:list-item>
              <text:p text:style-name="P238"><text:span text:style-name="T1">PODPORNE</text:span> – podirajo posamezne zadeve</text:p>
            </text:list-item>
          </text:list>
        </text:list-item>
      </text:list>
      <text:list xml:id="list2118307658" text:style-name="WW8Num112">
        <text:list-item>
          <text:p text:style-name="P186">pritisk opravljajo na številne načine:</text:p>
          <text:list>
            <text:list-item>
              <text:p text:style-name="P240">z denarnimi prispevki političnim strankam</text:p>
            </text:list-item>
            <text:list-item>
              <text:p text:style-name="P240"><text:soft-page-break/>podkupovanje</text:p>
            </text:list-item>
            <text:list-item>
              <text:p text:style-name="P240">z vplivanjem na javno mnenje</text:p>
            </text:list-item>
            <text:list-item>
              <text:p text:style-name="P240">z različnimi oblikami državljanske neposlušnosti</text:p>
            </text:list-item>
            <text:list-item>
              <text:p text:style-name="P240">z zagotavljanjem strokovnega znanja</text:p>
            </text:list-item>
          </text:list>
        </text:list-item>
        <text:list-item>
          <text:p text:style-name="P186">nujne sestavine demokratičnega sistema (<text:span text:style-name="T1">Dowse in McHughes</text:span>)</text:p>
        </text:list-item>
      </text:list>
      <text:p text:style-name="P379">Meritve moči:</text:p>
      <text:list xml:id="list1215683629" text:style-name="WW8Num19">
        <text:list-item>
          <text:p text:style-name="P187">pluralisti primerjajo odločitve <text:span text:style-name="T1">VLADA – ŽELJE JAVNOSTI</text:span> <text:span text:style-name="T2"></text:span> ZDA in GB resnično demokratični</text:p>
        </text:list-item>
        <text:list-item>
          <text:p text:style-name="P187"><text:span text:style-name="T1">Robert A. Dahl</text:span>: </text:p>
          <text:list>
            <text:list-item>
              <text:p text:style-name="P241">moč je razpršena med različne interesne skupine</text:p>
            </text:list-item>
            <text:list-item>
              <text:p text:style-name="P241">zavrača stališče, da v odločanju prevladujejo ekonomski interesi</text:p>
            </text:list-item>
          </text:list>
        </text:list-item>
      </text:list>
      <text:p text:style-name="P153">PLURALIZEM – KRITIKA</text:p>
      <text:p text:style-name="P171">Osredotočajo se le na ODLOČANJE, ne pa tudi na:</text:p>
      <text:list xml:id="list707991040" text:style-name="WW8Num53">
        <text:list-item>
          <text:p text:style-name="P188"><text:span text:style-name="T1">NEODLOČANJE IN VARNO ODLOČANJE</text:span> – odločitve, ki ne spreminjajo osnovnih struktur v kapitalističnih družbah</text:p>
        </text:list-item>
        <text:list-item>
          <text:p text:style-name="P156">POSLEDICE ODLOČITEV</text:p>
        </text:list-item>
        <text:list-item>
          <text:p text:style-name="P156">PROTISLOVNA OPAŽANJA</text:p>
        </text:list-item>
        <text:list-item>
          <text:p text:style-name="P156">NEZASTOPANI INTERESI</text:p>
        </text:list-item>
      </text:list>
      <text:p text:style-name="P171">Model fragmentirane elite – <text:span text:style-name="T1">David Marsh</text:span></text:p>
      <text:p text:style-name="P169"/>
      <text:p text:style-name="P150">PLURALIZEM ELIT</text:p>
      <text:p text:style-name="P171">Teorije elit in klasični pluralizem</text:p>
      <text:p text:style-name="P171">Predstavniške elite – <text:span text:style-name="T1">J. Richardson in A. G. Jordan</text:span>:</text:p>
      <text:list xml:id="list356697854" text:style-name="WW8Num207">
        <text:list-item>
          <text:p text:style-name="P189">vse skupine nimajo enake moči:</text:p>
          <text:list>
            <text:list-item>
              <text:p text:style-name="P242">insiderske – kot legitimne</text:p>
            </text:list-item>
            <text:list-item>
              <text:p text:style-name="P242">outsiderske – vlada jih ne priznava</text:p>
            </text:list-item>
          </text:list>
        </text:list-item>
      </text:list>
      <text:list xml:id="list2040636980" text:style-name="WW8Num130">
        <text:list-item>
          <text:p text:style-name="P190">meritve moči: dobro organizirane skupine lahko preprečujejo, da bi prišlo do politične obravnave spornih vprašanj</text:p>
        </text:list-item>
        <text:list-item>
          <text:p text:style-name="P190"><text:span text:style-name="T1">KRITIKA</text:span>: </text:p>
          <text:list>
            <text:list-item>
              <text:p text:style-name="P243">nekateri interesi vsaj začasno niso zastopani, nekatere</text:p>
            </text:list-item>
            <text:list-item>
              <text:p text:style-name="P243">upoštevajo le z vidika moči</text:p>
            </text:list-item>
            <text:list-item>
              <text:p text:style-name="P243">spregledajo uporabo moči s strani elite</text:p>
            </text:list-item>
          </text:list>
        </text:list-item>
      </text:list>
      <text:p text:style-name="P171"/>
      <text:p text:style-name="P171"><text:span text:style-name="T1">MICHAEL MANN</text:span> – <text:span text:style-name="T1">VIRI DRUŽBENE MOČI</text:span></text:p>
      <text:list xml:id="list1234741019" text:style-name="WW8Num185">
        <text:list-item>
          <text:p text:style-name="P191">politična moč pomembna kot vojaška, politična in ekonomska moč</text:p>
        </text:list-item>
        <text:list-item>
          <text:p text:style-name="P191">sledi teorijam globalizacije – teorij moči ne moremo omejevati na preučevanje moči v eni sami državi</text:p>
        </text:list-item>
        <text:list-item>
          <text:p text:style-name="P191">ukinil bi pojem družbe, zavrača idejo družbene revolucije (človekovo vedenje nikoli ni bilo povezano z določenim ozemljem)</text:p>
        </text:list-item>
        <text:list-item>
          <text:p text:style-name="P191"><text:span text:style-name="T1">MOČ</text:span> obravnava kot zmožnost zasledovanja in doseganja ciljev z obvladovanjem okolja <text:span text:style-name="T2"></text:span> 2 različni obliki moči:</text:p>
          <text:list>
            <text:list-item>
              <text:p text:style-name="P244">distribucijska moč nad drugimi, imajo jo posamezniki</text:p>
            </text:list-item>
            <text:list-item>
              <text:p text:style-name="P244">kolektivna – uporabljajo družbene skupine</text:p>
            </text:list-item>
          </text:list>
        </text:list-item>
      </text:list>
      <text:list xml:id="list289915211" text:style-name="WW8Num94">
        <text:list-item>
          <text:p text:style-name="P380">2 glavna načina na katera jo je možno uporabljati:</text:p>
          <text:list>
            <text:list-item>
              <text:p text:style-name="P245"><text:span text:style-name="T1">ESTENZIVNA</text:span> – zmožnost organiziranja velikega števila ljudi na obsežnem ozemlju, da bi jih vključili v minimalno trajno sodelovanje (npr. religija)</text:p>
            </text:list-item>
            <text:list-item>
              <text:p text:style-name="P245">INTENZIVNA – (sekte) <text:span text:style-name="T2"></text:span> predanost udeležencev</text:p>
            </text:list-item>
          </text:list>
        </text:list-item>
        <text:list-item>
          <text:p text:style-name="P192">Razlika med:</text:p>
          <text:list>
            <text:list-item>
              <text:p text:style-name="P245"><text:span text:style-name="T1">OBLASTNO</text:span> – izdajanje navodil</text:p>
            </text:list-item>
            <text:list-item>
              <text:p text:style-name="P245"><text:span text:style-name="T1">RAZPRŠENO</text:span> – se širi na bolj spontan način</text:p>
            </text:list-item>
          </text:list>
        </text:list-item>
      </text:list>
      <text:list xml:id="list2095013892" text:style-name="WW8Num52">
        <text:list-item>
          <text:p text:style-name="P193"><text:span text:style-name="T1">VIRI MOČI</text:span>: vsa moč ni nikoli v enih rokah; vsak vir moči je lahko neodvisen od drugih</text:p>
          <text:list>
            <text:list-item>
              <text:p text:style-name="P166">EKONOMSKA</text:p>
            </text:list-item>
            <text:list-item>
              <text:p text:style-name="P246"><text:span text:style-name="T1">IDEOLOŠKA</text:span> – moč nad idejami in verovanji</text:p>
            </text:list-item>
            <text:list-item>
              <text:p text:style-name="P246"><text:span text:style-name="T1">POLITIČNA</text:span> – aktivnost držav</text:p>
            </text:list-item>
            <text:list-item>
              <text:p text:style-name="P246"><text:span text:style-name="T1">VOJAŠKA</text:span> – uporaba fizične sile</text:p>
            </text:list-item>
          </text:list>
        </text:list-item>
      </text:list>
      <text:p text:style-name="P171"/>
      <text:p text:style-name="P171">Druge teorije praviloma poudarjajo posamezen vir moči:</text:p>
      <text:list xml:id="list1177846443" text:style-name="WW8Num55">
        <text:list-item>
          <text:p text:style-name="P194">marksizem <text:span text:style-name="T2"></text:span> ekonomska moč</text:p>
        </text:list-item>
        <text:list-item>
          <text:p text:style-name="P194">pluralizem <text:span text:style-name="T2"></text:span> ideološko moč v demokracijah</text:p>
        </text:list-item>
        <text:list-item>
          <text:p text:style-name="P194">teorije elit in na državo osredotočene teorije <text:span text:style-name="T2"></text:span> politična moč</text:p>
        </text:list-item>
      </text:list>
      <text:p text:style-name="P171"/>
      <text:p text:style-name="P171"><text:span text:style-name="T1">Mann</text:span> <text:span text:style-name="T5">meni, da mora vsaka celovita teorija vključiti vse to kot tudi vojaško moč!</text:span></text:p>
      <text:p text:style-name="P171"/>
      <text:p text:style-name="P171"/>
      <text:h text:style-name="P134" text:outline-level="3">SPOL IN DRUŽBA</text:h>
      <text:p text:style-name="P37"/>
      <text:p text:style-name="P171"><text:span text:style-name="T1">UVOD</text:span>:</text:p>
      <text:list xml:id="list379183323" text:style-name="WW8Num218">
        <text:list-item>
          <text:p text:style-name="P90">sociologija spolov je osredotočena na ženske in ženskost</text:p>
        </text:list-item>
        <text:list-item>
          <text:p text:style-name="P90">dr. <text:span text:style-name="T1">Robert Stoller</text:span>: </text:p>
          <text:list>
            <text:list-item>
              <text:p text:style-name="P90">družbeni spol (gender) – termin, ki ima psihološke in družbene konotacije (moškost, ženskost) <text:span text:style-name="T2"></text:span> neodvisna od biološkega spola</text:p>
            </text:list-item>
            <text:list-item>
              <text:p text:style-name="P90">biološki spol (sex) – moški, ženska</text:p>
            </text:list-item>
          </text:list>
        </text:list-item>
      </text:list>
      <text:list xml:id="list820512929" text:style-name="WW8Num146">
        <text:list-item>
          <text:p text:style-name="P91"><text:span text:style-name="T1">Stoller in Ann Oakley</text:span>: kultura družbe je tista, ki določa vedenje spolov v njej</text:p>
        </text:list-item>
        <text:list-item>
          <text:p text:style-name="P91">družbene vloge spolov:</text:p>
          <text:list>
            <text:list-item>
              <text:p text:style-name="P91">biološko določene</text:p>
            </text:list-item>
            <text:list-item>
              <text:p text:style-name="P91">kulturno določene</text:p>
            </text:list-item>
          </text:list>
        </text:list-item>
      </text:list>
      <text:p text:style-name="P1"/>
      <text:h text:style-name="P140" text:outline-level="6">RAZLIKE MED SPOLOMA IN DRUŽBA</text:h>
      <text:p text:style-name="P1">Hormoni in možgani:</text:p>
      <text:list xml:id="list802675297" text:style-name="WW8Num157">
        <text:list-item>
          <text:p text:style-name="P92">razlike v obnašanju in družbenih vlogah moških in žensk se da razložiti z vidika HORMONSKIH in MOŽGANSKIH RAZLIK</text:p>
        </text:list-item>
        <text:list-item>
          <text:p text:style-name="P92">aktivnost raznih hormonov je tesno povezana z aktivnostjo živčnega sistema <text:span text:style-name="T2"></text:span> hormoni vplivajo na obnašanje, osebnost in čustveno dispozicijo (poskus z živalmi)</text:p>
        </text:list-item>
        <text:list-item>
          <text:p text:style-name="P92">KRITIKA: <text:span text:style-name="T1">Ruth BLEIER</text:span> <text:span text:style-name="T2"></text:span> tvegano sklepati, da bi iste hormonske spremembe sprožile enake spremembe v vedenju ljudi kot živali</text:p>
        </text:list-item>
      </text:list>
      <text:p text:style-name="P1">Delitev možganov:</text:p>
      <text:p text:style-name="P104">J. A. Gray in A. W. H. Buffery:</text:p>
      <text:list xml:id="list51253199" text:style-name="WW8Num72">
        <text:list-item>
          <text:p text:style-name="P93">Po drugem letu je pri ženskah dominantna leva hemisfera možganov, pri fantih pa desna</text:p>
        </text:list-item>
        <text:list-item>
          <text:p text:style-name="P93"><text:span text:style-name="T1">KRITIKA</text:span>: <text:span text:style-name="T1">R. BLEIER</text:span> <text:span text:style-name="T2"></text:span> majhne razlike lahko izhajajo iz razlik v socializaciji, ne pa iz delitve možganov</text:p>
        </text:list-item>
      </text:list>
      <text:p text:style-name="P1"/>
      <text:h text:style-name="P135" text:outline-level="5">GENETIKA IN EVOLUCIJA</text:h>
      <text:p text:style-name="P1"><text:span text:style-name="T1">Lionel Tiger in Robin Fox</text:span>: človeška biogramatika je gensko pogojen program, ki vnaprej določa človeka, da se vede na določene načine.</text:p>
      <text:list xml:id="list974378591" text:style-name="WW8Num78">
        <text:list-item>
          <text:p text:style-name="P94">moški so bolj agresivni in dominantni kot ženske</text:p>
        </text:list-item>
        <text:list-item>
          <text:p text:style-name="P94">DOMINACIJA je S SPOLOM povezana značilnost</text:p>
        </text:list-item>
        <text:list-item>
          <text:p text:style-name="P94">osnovna družbena enota <text:span text:style-name="T2"></text:span> mati + otrok <text:span text:style-name="T2"></text:span> tesna čustvena vez</text:p>
        </text:list-item>
        <text:list-item>
          <text:p text:style-name="P94">'moška in ženska biogramatika sta prilagojeni spolni delitvi dela v lovski družbi'</text:p>
        </text:list-item>
      </text:list>
      <text:p text:style-name="P1"/>
      <text:h text:style-name="P140" text:outline-level="6">Sociobiologija – evolucija človeškega vedenja</text:h>
      <text:p text:style-name="P1">Razvil jo je <text:span text:style-name="T1">F. O. Wilson</text:span>, na vprašanja biološkega in družbene vloge pa jo je prenesel <text:span text:style-name="T1">David Barash</text:span> <text:span text:style-name="T2"></text:span> spermiji, jajčece</text:p>
      <text:list xml:id="list985437668" text:style-name="WW8Num64">
        <text:list-item>
          <text:p text:style-name="P95">delno temelji na Darwinovi evolucijski teoriji</text:p>
        </text:list-item>
        <text:list-item>
          <text:p text:style-name="P95">ljudje in druge vrste se spreminjajo in razlikujejo v <text:span text:style-name="T1">PROCESU NARAVNEGA IZBORA</text:span></text:p>
        </text:list-item>
        <text:list-item>
          <text:p text:style-name="P95">2 smeri od <text:span text:style-name="T1">Darwina</text:span> naprej:</text:p>
          <text:list>
            <text:list-item>
              <text:p text:style-name="P95">ne razvijajo se samo fizične značilnosti, ampak tudi vedenje</text:p>
            </text:list-item>
            <text:list-item>
              <text:p text:style-name="P95">živalskemu in človeškemu vedenju vladajo <text:span text:style-name="T1">GENSKA NAVODILA</text:span></text:p>
            </text:list-item>
          </text:list>
        </text:list-item>
      </text:list>
      <text:list xml:id="list677142322" text:style-name="WW8Num38">
        <text:list-item>
          <text:p text:style-name="P96">moški in ženske želijo nadaljevati svoje gene</text:p>
        </text:list-item>
      </text:list>
      <text:p text:style-name="P1"/>
      <text:h text:style-name="P140" text:outline-level="6">KRITIKE EVOLUCIJSKIH IN GENSKIH TEORIJ</text:h>
      <text:p text:style-name="P1">Oba pristopa predpostavljata neposredno povezavo genskega dedovanja in človeškega obnašanja, kar ni znanstveno dokazano.</text:p>
      <text:p text:style-name="P1"><text:span text:style-name="T1">Bleierjeva</text:span> obtožuje sociobiologijo etnocentričnosti.</text:p>
      <text:p text:style-name="P1"/>
      <text:h text:style-name="P135" text:outline-level="5">BIOLOGIJA IN DELITEV DELA GLEDE NA SPOL</text:h>
      <text:p text:style-name="P1"><text:span text:style-name="T1">George Peter Murdock </text:span>– biologija in praktičnost</text:p>
      <text:list xml:id="list47830559" text:continue-numbering="true" text:style-name="WW8Num38">
        <text:list-item>
          <text:p text:style-name="P96">biološke razlike med moškimi in ženskami vidi kot temelje delitve dela v družbi glede na spol</text:p>
        </text:list-item>
        <text:list-item>
          <text:p text:style-name="P96">delitev dela glede na spol je najbolj učinkovit način organiziranja družbe <text:span text:style-name="T2"></text:span> univerzalnost</text:p>
        </text:list-item>
        <text:list-item>
          <text:p text:style-name="P96">KRITIKA <text:span text:style-name="T1">ANN OAKLEY</text:span>: delitev dela med spoloma ni univerzalna</text:p>
        </text:list-item>
      </text:list>
      <text:p text:style-name="P118"><text:span text:style-name="T1">Talcott PARSONS</text:span> – biologija in ekspresivna ženska</text:p>
      <text:list xml:id="list1132051649" text:continue-numbering="true" text:style-name="WW8Num38">
        <text:list-item>
          <text:p text:style-name="P96">njegova analiza temelji na prepričanjih in vrednotah njegove lastne kulture (svetost poroke, družine)</text:p>
        </text:list-item>
        <text:list-item>
          <text:p text:style-name="P96"><text:soft-page-break/><text:span text:style-name="T1">IZOLIRANA NUKLEARNA DRUŽINA</text:span> v moderni industrijski družbi je specializirana za dve temeljni funkciji:</text:p>
          <text:list>
            <text:list-item>
              <text:p text:style-name="P96"><text:span text:style-name="T1">SOCIALIZACIJA NARAŠČAJA</text:span> - <text:s/>za kar je odgovorna ženska</text:p>
            </text:list-item>
            <text:list-item>
              <text:p text:style-name="P110">STABILIZACIJA ODRASLIH OSEBNOSTI</text:p>
            </text:list-item>
          </text:list>
        </text:list-item>
      </text:list>
      <text:list xml:id="list949638626" text:style-name="WW8Num17">
        <text:list-item>
          <text:p text:style-name="P97">tesnejša vez med materami in otroki je pomembna</text:p>
        </text:list-item>
        <text:list-item>
          <text:p text:style-name="P97">instrumentalna (stres, zaskrbljenost) vloga moškega, ekspresivna vloga ženske (ustvarja toplino, varnost, čustveno podporo) <text:span text:style-name="T2"></text:span> ti vlogi se med seboj dopolnjujeta</text:p>
        </text:list-item>
      </text:list>
      <text:p text:style-name="P118"/>
      <text:p text:style-name="P118"><text:span text:style-name="T1">John BOWLBY</text:span> – vez med materjo in otrokom</text:p>
      <text:list xml:id="list1705877917" text:style-name="WW8Num110">
        <text:list-item>
          <text:p text:style-name="P98">preučuje vlogo žensk, posebno vlogo mater s psihološkega stališča (<text:span text:style-name="T1">Ann Oakley</text:span>: materina zaposlitev nima škodljivih učinkov na otroka)</text:p>
        </text:list-item>
      </text:list>
      <text:p text:style-name="P118"><text:span text:style-name="T1">Ann Oakley</text:span>: kulturna delitev dela</text:p>
      <text:list xml:id="list299605707" text:continue-numbering="true" text:style-name="WW8Num110">
        <text:list-item>
          <text:p text:style-name="P98">ne obstaja delitev dela ali družbenih vlog</text:p>
        </text:list-item>
        <text:list-item>
          <text:p text:style-name="P98">za mit ima žensko nesposobnost opravljanja težkih del</text:p>
        </text:list-item>
        <text:list-item>
          <text:p text:style-name="P98">družbene vloge so kulturno določene, ne biološko <text:span text:style-name="T2"></text:span> plod je družbeni konstrukt</text:p>
        </text:list-item>
        <text:list-item>
          <text:p text:style-name="P98">materinska vloga je kulturna konstrukcija</text:p>
        </text:list-item>
      </text:list>
      <text:p text:style-name="P118"/>
      <text:h text:style-name="P135" text:outline-level="5">DRUŽBENA KONSTRUKCIJA VLOG SPOLOV</text:h>
      <text:p text:style-name="P118">Socializacija in družbene vloge</text:p>
      <text:p text:style-name="P118">Ann Oakley (Ruth Hartley): socializacija se v spolne vloge odvija na 4 načine: </text:p>
      <text:list xml:id="list623420315" text:continue-list="list447437743" text:style-name="WW8Num217">
        <text:list-item>
          <text:list>
            <text:list-item>
              <text:list>
                <text:list-item>
                  <text:list>
                    <text:list-item>
                      <text:list>
                        <text:list-item>
                          <text:list>
                            <text:list-item>
                              <text:list>
                                <text:list-item>
                                  <text:p text:style-name="P99">manipulacija – deklice nosijo ženska oblačila</text:p>
                                </text:list-item>
                                <text:list-item>
                                  <text:p text:style-name="P99">usmerjanje k različnim predmetom – fantki avto, deklice punčke</text:p>
                                </text:list-item>
                                <text:list-item>
                                  <text:p text:style-name="P99">uporaba verbalnega vplivanja – poreden fant, pridna deklica</text:p>
                                </text:list-item>
                                <text:list-item>
                                  <text:p text:style-name="P99">izpostavljenost različnim aktivnostim – deklice za gospodinjska opravila</text:p>
                                </text:list-item>
                              </text:list>
                            </text:list-item>
                          </text:list>
                        </text:list-item>
                      </text:list>
                    </text:list-item>
                  </text:list>
                </text:list-item>
              </text:list>
            </text:list-item>
          </text:list>
        </text:list-item>
      </text:list>
      <text:p text:style-name="P118"/>
      <text:p text:style-name="P130">Dodelitev spola: </text:p>
      <text:list xml:id="list207111008" text:continue-numbering="true" text:style-name="WW8Num217">
        <text:list-item>
          <text:list>
            <text:list-item>
              <text:list>
                <text:list-item>
                  <text:list>
                    <text:list-item>
                      <text:list>
                        <text:list-item>
                          <text:list>
                            <text:list-item>
                              <text:list>
                                <text:list-item>
                                  <text:list>
                                    <text:list-item>
                                      <text:p text:style-name="P99">etnometodologinji <text:span text:style-name="T1">Suzanne J- Kessler in Wendy McKenna</text:span> se zanimata za načine, kako člani družbe kategorizirajo svet okoli sebe <text:span text:style-name="T2"></text:span> način, da gledamo na drugo osebo kot na moškega/žensko</text:p>
                                    </text:list-item>
                                  </text:list>
                                </text:list-item>
                              </text:list>
                            </text:list-item>
                          </text:list>
                        </text:list-item>
                      </text:list>
                    </text:list-item>
                  </text:list>
                </text:list-item>
              </text:list>
            </text:list-item>
          </text:list>
        </text:list-item>
      </text:list>
      <text:list xml:id="list1419866730" text:style-name="WW8Num153">
        <text:list-item>
          <text:p text:style-name="P100">dva ali več spolov:</text:p>
          <text:list>
            <text:list-item>
              <text:p text:style-name="P100">glavni način določanja spolov je pri rojstvu s pregledom genitalij, kar je sporno (hermafrodizem)</text:p>
            </text:list-item>
            <text:list-item>
              <text:p text:style-name="P100">ne priznavajo (znanost in javnost) vmesnega stanja</text:p>
            </text:list-item>
            <text:list-item>
              <text:p text:style-name="P100">berdache – vloga tretjega spola</text:p>
            </text:list-item>
          </text:list>
        </text:list-item>
      </text:list>
      <text:list xml:id="list297464666" text:style-name="WW8Num152">
        <text:list-item>
          <text:list>
            <text:list-item>
              <text:list>
                <text:list-item>
                  <text:p text:style-name="P101">dodelitev k spoloma: transseksualci</text:p>
                </text:list-item>
                <text:list-item>
                  <text:p text:style-name="P101"><text:span text:style-name="T1">David Morgan in Linda Birke</text:span>: biološki in družbeni spol sta medsebojno povezana <text:span text:style-name="T2"></text:span> biološke spolne razlike vplivajo na družbene razlike med spoloma in obratno</text:p>
                </text:list-item>
              </text:list>
            </text:list-item>
          </text:list>
        </text:list-item>
      </text:list>
      <text:p text:style-name="P1"/>
      <text:h text:style-name="P139" text:outline-level="5">NEENAKOST MED SPOLOMA</text:h>
      <text:p text:style-name="P1">Obstajajo trije feministični pristopi: vsi si prizadevajo za enakost med spoloma, ne pa za prevlado enega spola</text:p>
      <text:list xml:id="list931176174" text:continue-list="list2094508926" text:style-name="WW8Num98">
        <text:list-item>
          <text:list>
            <text:list-item>
              <text:list>
                <text:list-item>
                  <text:list>
                    <text:list-item>
                      <text:list>
                        <text:list-item>
                          <text:list>
                            <text:list-item>
                              <text:list>
                                <text:list-item>
                                  <text:p text:style-name="P111">RADIKALNI FEMINIZEM</text:p>
                                  <text:list>
                                    <text:list-item>
                                      <text:p text:style-name="P102">krivi moške za izkoriščanje žensk</text:p>
                                    </text:list-item>
                                    <text:list-item>
                                      <text:p text:style-name="P102">družbo vidi kot patriarhalno</text:p>
                                    </text:list-item>
                                    <text:list-item>
                                      <text:p text:style-name="P102">separatistične feministke <text:span text:style-name="T2"></text:span> ženske želijo organizirati neodvisno od moških zunaj družbe, v kateri vladajo moški</text:p>
                                    </text:list-item>
                                    <text:list-item>
                                      <text:p text:style-name="P102">ženske supermačistke – ženske več vredne od moških, matriarhat</text:p>
                                    </text:list-item>
                                    <text:list-item>
                                      <text:p text:style-name="P102">zavzemajo se za radikalne spremembe</text:p>
                                    </text:list-item>
                                  </text:list>
                                </text:list-item>
                                <text:list-item>
                                  <text:p text:style-name="P102"><text:span text:style-name="T1">MARKSISTIČNI IN SOCIALISTIČNI FEMINIZEM</text:span> <text:span text:style-name="T2"></text:span> za ustanovitev komunistične družbe</text:p>
                                  <text:list>
                                    <text:list-item>
                                      <text:p text:style-name="P102">kapitalizem je osnovni vir zatiranja žensk</text:p>
                                    </text:list-item>
                                    <text:list-item>
                                      <text:p text:style-name="P102">pripisujejo zatiranje proizvajalcem bogastva</text:p>
                                    </text:list-item>
                                    <text:list-item>
                                      <text:p text:style-name="P102">bolj poudarjajo sodelovanje med moškim in žensko iz delavskega razreda kot pa radikalne feministke</text:p>
                                    </text:list-item>
                                    <text:list-item>
                                      <text:p text:style-name="P102">tudi te feministke si prizadevajo za radikalne spremembe</text:p>
                                    </text:list-item>
                                  </text:list>
                                </text:list-item>
                                <text:list-item>
                                  <text:p text:style-name="P111">LIBERALNI FEMINIZEM</text:p>
                                  <text:list>
                                    <text:list-item>
                                      <text:p text:style-name="P102">uživa večjo podporo javnosti</text:p>
                                    </text:list-item>
                                    <text:list-item>
                                      <text:p text:style-name="P102">stremijo s postopnim spremembam v politiki, gospodarstvu, socialnemu sistemu zahodnih družb</text:p>
                                    </text:list-item>
                                    <text:list-item>
                                      <text:p text:style-name="P102">ne prizadevajo si za revolucionarne spremembe</text:p>
                                    </text:list-item>
                                    <text:list-item>
                                      <text:p text:style-name="P102">ustvarjanje enakih možnosti je glavni cilj</text:p>
                                    </text:list-item>
                                  </text:list>
                                </text:list-item>
                              </text:list>
                            </text:list-item>
                          </text:list>
                        </text:list-item>
                      </text:list>
                    </text:list-item>
                  </text:list>
                </text:list-item>
              </text:list>
            </text:list-item>
          </text:list>
        </text:list-item>
      </text:list>
      <text:list xml:id="list2097633855" text:style-name="WW8Num93">
        <text:list-item>
          <text:p text:style-name="P112">ČRNSKI FEMINIZEM</text:p>
          <text:list>
            <text:list-item>
              <text:list>
                <text:list-item>
                  <text:p text:style-name="P103">razvil se je iz nezadovoljstva nad drugimi tipi feminizma</text:p>
                </text:list-item>
                <text:list-item>
                  <text:p text:style-name="P103"><text:span text:style-name="T1">Collins + Hooks</text:span> (suženjstvo) <text:span text:style-name="T2"></text:span> ameriška črnka S. Truth si je prizadevala za pridobitev ženske volilne pravice za črnke enako kot za moške</text:p>
                </text:list-item>
                <text:list-item>
                  <text:p text:style-name="P103"><text:span text:style-name="T1">Brewer</text:span>: osnovna značilnost je, da preučuje prepletanja rase, razreda in spola v življenjskih možnostih črnskih žensk</text:p>
                </text:list-item>
              </text:list>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1">RASA, ETNIČNOST IN NACIONALNOST (11)</text:p>
      <text:p text:style-name="P170"/>
      <text:p text:style-name="P262"><text:span text:style-name="T1">UVOD</text:span>:</text:p>
      <text:list xml:id="list1016068799" text:style-name="WW8Num145">
        <text:list-item>
          <text:p text:style-name="P298">antisemitistična čustva (sovražna čustva do Židov)</text:p>
        </text:list-item>
        <text:list-item>
          <text:p text:style-name="P298">etnično čiščenje</text:p>
        </text:list-item>
      </text:list>
      <text:p text:style-name="P262"/>
      <text:p text:style-name="P151">RASA</text:p>
      <text:p text:style-name="P364">biološke teorije: odnos med fenotipom (fiz. znač.) in genotipom (genske znač.)</text:p>
      <text:p text:style-name="P364"><text:span text:style-name="T1">Michael Banton</text:span> – teorije rase:</text:p>
      <text:list xml:id="list503485645" text:style-name="WW8Num155">
        <text:list-item>
          <text:p text:style-name="P299">3 vrste teorij:</text:p>
          <text:list>
            <text:list-item>
              <text:p text:style-name="P339">tiste, ki vidijo raso kot ROD</text:p>
            </text:list-item>
            <text:list-item>
              <text:p text:style-name="P339">tiste, ki vidijo raso kot TIP</text:p>
            </text:list-item>
            <text:list-item>
              <text:p text:style-name="P339">tiste, ki vidijo raso kot PODVRSTO</text:p>
            </text:list-item>
          </text:list>
        </text:list-item>
      </text:list>
      <text:p text:style-name="P364"/>
      <text:p text:style-name="P366">RASA KOT ROD</text:p>
      <text:list xml:id="list1471190120" text:continue-numbering="true" text:style-name="WW8Num155">
        <text:list-item>
          <text:list>
            <text:list-item>
              <text:list>
                <text:list-item>
                  <text:p text:style-name="P299"><text:soft-page-break/>ideja o rasi kot o rodu je privzela idejo <text:span text:style-name="T1">MONOBENEZE</text:span> – ljudje pripadajo eni sami vrsti in imajo skupen izvor. Vsi ljudje so v temelju enaki, <text:span text:style-name="T1">Banton</text:span> meni, da je to vplivalo na ideje o suženjstvu.</text:p>
                </text:list-item>
                <text:list-item>
                  <text:p text:style-name="P299">jasni rodovi ali sorodstvene črte</text:p>
                </text:list-item>
              </text:list>
            </text:list-item>
          </text:list>
        </text:list-item>
      </text:list>
      <text:p text:style-name="P364"/>
      <text:p text:style-name="P366">RASA KOT TIP</text:p>
      <text:list xml:id="list2107850481" text:continue-numbering="true" text:style-name="WW8Num155">
        <text:list-item>
          <text:list>
            <text:list-item>
              <text:list>
                <text:list-item>
                  <text:p text:style-name="P299">temelji na prepričanju, da vsi ljudje nimajo skupnega izvora, in da je človeštvo razdeljeno na ločene skupine <text:span text:style-name="T2"></text:span> POLIGENSKA TEORIJA (človeštvo ima več kot en izvor)</text:p>
                </text:list-item>
                <text:list-item>
                  <text:p text:style-name="P299"><text:span text:style-name="T1">Morton</text:span> (na meritvah velikosti lobanje ločil 5 ras):</text:p>
                </text:list-item>
              </text:list>
            </text:list-item>
          </text:list>
        </text:list-item>
      </text:list>
      <text:list xml:id="list716018486" text:style-name="WW8Num206">
        <text:list-item>
          <text:list>
            <text:list-item>
              <text:p text:style-name="P340">kavkazijska</text:p>
            </text:list-item>
            <text:list-item>
              <text:p text:style-name="P340">mongolska</text:p>
            </text:list-item>
            <text:list-item>
              <text:p text:style-name="P340">malajska</text:p>
            </text:list-item>
            <text:list-item>
              <text:p text:style-name="P340">ameriška</text:p>
            </text:list-item>
            <text:list-item>
              <text:p text:style-name="P340">etiopijska</text:p>
            </text:list-item>
          </text:list>
        </text:list-item>
      </text:list>
      <text:p text:style-name="P364"/>
      <text:p text:style-name="P366">RASA KOT PODVRSTA</text:p>
      <text:list xml:id="list1624291852" text:style-name="WW8Num96">
        <text:list-item>
          <text:p text:style-name="P300">združuje prvine roda in tipa</text:p>
        </text:list-item>
        <text:list-item>
          <text:p text:style-name="P300">Darwinova evolucijska teorija – videl evolucijo kot počasen proces, ki je posledica naravnega izbora (prisoten element spolne selekcije)</text:p>
        </text:list-item>
      </text:list>
      <text:p text:style-name="P364"><text:span text:style-name="T1">Herbert Spencer</text:span> – človeške podvrste in družbena evolucija</text:p>
      <text:list xml:id="list590833846" text:continue-numbering="true" text:style-name="WW8Num96">
        <text:list-item>
          <text:p text:style-name="P300">mešanje ras je koristno</text:p>
        </text:list-item>
        <text:list-item>
          <text:p text:style-name="P300">preveč vladne regulacije zavira družbeno evolucijo</text:p>
        </text:list-item>
        <text:list-item>
          <text:p text:style-name="P300">evolucijska lestvica:</text:p>
          <text:list>
            <text:list-item>
              <text:p text:style-name="P341">preprosta družba (necivilizirana divjaška plemena)</text:p>
            </text:list-item>
            <text:list-item>
              <text:p text:style-name="P341">sestavljena družba</text:p>
            </text:list-item>
            <text:list-item>
              <text:p text:style-name="P341">dvojno sestavljene družbe</text:p>
            </text:list-item>
            <text:list-item>
              <text:p text:style-name="P341">*trojno sestavljene družbe</text:p>
              <text:list>
                <text:list-item>
                  <text:p text:style-name="P300">preživetje najsposobnejšega</text:p>
                </text:list-item>
              </text:list>
            </text:list-item>
          </text:list>
        </text:list-item>
      </text:list>
      <text:p text:style-name="P364"><text:span text:style-name="T1">Steve Jones</text:span> – genetika in evolucija</text:p>
      <text:list xml:id="list1468783031" text:continue-numbering="true" text:style-name="WW8Num96">
        <text:list-item>
          <text:list>
            <text:list-item>
              <text:list>
                <text:list-item>
                  <text:p text:style-name="P300">genske razlike</text:p>
                </text:list-item>
                <text:list-item>
                  <text:p text:style-name="P300">odsotnost rase <text:span text:style-name="T2"></text:span> z genetiko ni mogoče upravičevati ločevanja ras</text:p>
                </text:list-item>
                <text:list-item>
                  <text:p text:style-name="P300">stališča do rase nimajo nobene znanstvene podlage</text:p>
                </text:list-item>
                <text:list-item>
                  <text:p text:style-name="P300">za rasizem ne obstaja noben biološki argument</text:p>
                </text:list-item>
              </text:list>
            </text:list-item>
          </text:list>
        </text:list-item>
      </text:list>
      <text:p text:style-name="P364"><text:span text:style-name="T1">John Richardson in John Lambert</text:span> – Sociologija in rasa</text:p>
      <text:list xml:id="list757947168" text:continue-numbering="true" text:style-name="WW8Num96">
        <text:list-item>
          <text:list>
            <text:list-item>
              <text:list>
                <text:list-item>
                  <text:p text:style-name="P300">kritizirata biološki pristop k rasi</text:p>
                </text:list-item>
                <text:list-item>
                  <text:p text:style-name="P160">DOKTRINA O RASNI SUPERIORNOSTI</text:p>
                </text:list-item>
              </text:list>
            </text:list-item>
          </text:list>
        </text:list-item>
      </text:list>
      <text:list xml:id="list499425978" text:style-name="WW8Num92">
        <text:list-item>
          <text:list>
            <text:list-item>
              <text:p text:style-name="P342">ni objektivnega kriterija za merjenje superiornosti ali inferiornosti človeških skupin</text:p>
            </text:list-item>
          </text:list>
        </text:list-item>
      </text:list>
      <text:list xml:id="list1261321790" text:continue-list="list757947168" text:style-name="WW8Num96">
        <text:list-item>
          <text:list>
            <text:list-item>
              <text:list>
                <text:list-item>
                  <text:p text:style-name="P300">rasa je <text:span text:style-name="T1">DRUŽBENI KONSTRUKT</text:span></text:p>
                </text:list-item>
              </text:list>
            </text:list-item>
          </text:list>
        </text:list-item>
      </text:list>
      <text:list xml:id="list1473257977" text:style-name="WW8Num147">
        <text:list-item>
          <text:list>
            <text:list-item>
              <text:p text:style-name="P343">nima biološke podlage, temveč je odvisna od tega, kaj ljudje sami naredijo iz fizičnih razlik</text:p>
            </text:list-item>
          </text:list>
        </text:list-item>
      </text:list>
      <text:p text:style-name="P262"/>
      <text:p text:style-name="P151">MIGRACIJE IN RASNI ODNOSI</text:p>
      <text:p text:style-name="P262"><text:span text:style-name="T1"><text:tab/>Stephen CASTLES in Mark J. Mille</text:span> – mednarodne migracije</text:p>
      <text:list xml:id="list1708304850" text:style-name="WW8Num65">
        <text:list-item>
          <text:list>
            <text:list-item>
              <text:p text:style-name="P301">vzorci migracij 1600 – 1945 (nekateri narodi so migracije spodbujali kot del <text:span text:style-name="T1">GRADITVE NARODA</text:span>, kolonializem, prenehanje suženjstva <text:span text:style-name="T2"></text:span> pogodbeni služabniki</text:p>
            </text:list-item>
            <text:list-item>
              <text:p text:style-name="P301">v medvojnih letih sta ksenofobija in ekonomska stagnacija vodili v upad migracij</text:p>
            </text:list-item>
            <text:list-item>
              <text:p text:style-name="P301">imigracije v visoko razvite države od leta 1945</text:p>
            </text:list-item>
            <text:list-item>
              <text:p text:style-name="P301">globalizacije migracij od 70-ih let dalje</text:p>
            </text:list-item>
          </text:list>
        </text:list-item>
      </text:list>
      <text:p text:style-name="P364">Migracije v VB</text:p>
      <text:list xml:id="list532362948" text:continue-numbering="true" text:style-name="WW8Num65">
        <text:list-item>
          <text:list>
            <text:list-item>
              <text:p text:style-name="P301">imigracije do leta 1945</text:p>
            </text:list-item>
          </text:list>
        </text:list-item>
      </text:list>
      <text:p text:style-name="P364"><text:span text:style-name="T1">Stephen Small</text:span> – črnci v VB (s črnci misli ljudi afro-karibskega in azijskega porekla)</text:p>
      <text:list xml:id="list940476865" text:continue-numbering="true" text:style-name="WW8Num65">
        <text:list-item>
          <text:list>
            <text:list-item>
              <text:p text:style-name="P301">imigracije iz Novega Commonweltha (potrdila A B C <text:span text:style-name="T2"></text:span> zakon 1962 o priseljencih iz Commonweltha v Britanijo 1945 – 61, ki ga nadomestijo leta 1971 dovolilnice za delo za osebe ali sorodstvene vezi)</text:p>
            </text:list-item>
            <text:list-item>
              <text:p text:style-name="P301">Politika in nadzor imigracij ('barvna prepreka')</text:p>
            </text:list-item>
          </text:list>
        </text:list-item>
      </text:list>
      <text:p text:style-name="P262"/>
      <text:p text:style-name="P358">Migracije in asimilacija</text:p>
      <text:list xml:id="list401720326" text:style-name="WW8Num199">
        <text:list-item>
          <text:p text:style-name="P302">model imigrant – gostitelj (to je proces migracije etničnih skupin v novo družbo) <text:span text:style-name="T2"></text:span> asimilacija imigrantske skupine</text:p>
        </text:list-item>
      </text:list>
      <text:p text:style-name="P364"><text:soft-page-break/><text:span text:style-name="T1">Robert Park</text:span> (pripadnik čikaške šole): Odnosi med rasami in migracije</text:p>
      <text:list xml:id="list86531910" text:continue-numbering="true" text:style-name="WW8Num199">
        <text:list-item>
          <text:p text:style-name="P302">narava odnosov med rasami</text:p>
          <text:list>
            <text:list-item>
              <text:p text:style-name="P344">'odnosi med rasami', rasna zavest</text:p>
            </text:list-item>
            <text:list-item>
              <text:p text:style-name="P344">različne rase so se razvile iz razpršitev nekoč koncentrirane populacije <text:span text:style-name="T2"></text:span> velika razpršitev</text:p>
              <text:list>
                <text:list-item>
                  <text:p text:style-name="P355">centrifugalno razpršitev zamenja <text:span text:style-name="T1">CENTRIPENTALNA</text:span> sila, ki je povezala ljudi iz različnih skupin</text:p>
                </text:list-item>
              </text:list>
            </text:list-item>
          </text:list>
        </text:list-item>
        <text:list-item>
          <text:p text:style-name="P302">medrasna prilagajanja</text:p>
          <text:list>
            <text:list-item>
              <text:p text:style-name="P344"><text:span text:style-name="T1">Park</text:span> je trdil, da je kompleksni proces <text:span text:style-name="T1">MEDRASNEGA PRILAGAJANJA</text:span> sledil migracijam ali osvajanju, ki sta ponovno povzročila stike med različnimi rasami. Ta proces je vključeval:</text:p>
              <text:list>
                <text:list-item>
                  <text:p text:style-name="P355">rasno tekmovanje</text:p>
                </text:list-item>
                <text:list-item>
                  <text:p text:style-name="P355">konflikte</text:p>
                </text:list-item>
                <text:list-item>
                  <text:p text:style-name="P355">asimilacijo in akomodacijo</text:p>
                  <text:list>
                    <text:list-item>
                      <text:p text:style-name="P302"><text:span text:style-name="T1">Sheila Patterson</text:span> – temni tujci</text:p>
                    </text:list-item>
                  </text:list>
                </text:list-item>
              </text:list>
            </text:list-item>
          </text:list>
        </text:list-item>
      </text:list>
      <text:p text:style-name="P388">okvir imigrant – gostitelj – 'monokulturni asimilacijski model' <text:span text:style-name="T2"></text:span> danes da države ne morejo več prevzemati</text:p>
      <text:list xml:id="list852648676" text:continue-numbering="true" text:style-name="WW8Num199">
        <text:list-item>
          <text:list>
            <text:list-item>
              <text:p text:style-name="P344">ločuje med rasnim in imigrantskim položajem (vključuje jasno delitev med rasnimi skupinami, ki je bila značilna za J Afriko)</text:p>
            </text:list-item>
            <text:list-item>
              <text:p text:style-name="P344">skupni cilji obojih:</text:p>
              <text:list>
                <text:list-item>
                  <text:p text:style-name="P355">akomodacija (resocializacija in akulturacija)</text:p>
                </text:list-item>
                <text:list-item>
                  <text:p text:style-name="P355">integracija – pluralistična integracija (država gostiteljica sprejme imigrante kot stalno skupino in dopušča da ohranjajo svojo kulturo)</text:p>
                </text:list-item>
                <text:list-item>
                  <text:p text:style-name="P355">asimilacija <text:span text:style-name="T2"></text:span> lahko vodi v <text:span text:style-name="T1">FIZIČNO AMALGAMACIJO</text:span>: mešanje vodi do popolnega izginotja značilnih lastnosti imigrantov in gostiteljev</text:p>
                </text:list-item>
              </text:list>
            </text:list-item>
          </text:list>
        </text:list-item>
      </text:list>
      <text:list xml:id="list263624723" text:style-name="WW8Num103">
        <text:list-item>
          <text:p text:style-name="P303"><text:span text:style-name="T1">John Richardson in John Lambert</text:span> – kritika modela imigrant – gostitelj</text:p>
          <text:list>
            <text:list-item>
              <text:p text:style-name="P345">nejasen glede položaja različnih stopenj</text:p>
            </text:list-item>
            <text:list-item>
              <text:p text:style-name="P345">? asimilacija zaželjena </text:p>
            </text:list-item>
            <text:list-item>
              <text:p text:style-name="P345">premalo pozornosti namenja rasizmu kot vzroku za etnični konflikt in neenakost</text:p>
            </text:list-item>
            <text:list-item>
              <text:p text:style-name="P345">konfliktni teoretiki so ga kritizirali zaradi njegovega sklepanja, da v družbi obstaja konsenz</text:p>
              <text:list>
                <text:list-item>
                  <text:p text:style-name="P303">prednost modela: proces imigracij vpliva na odnose med etničnimi skupinami in ga je zato vredno preučevati</text:p>
                </text:list-item>
              </text:list>
            </text:list-item>
          </text:list>
        </text:list-item>
      </text:list>
      <text:p text:style-name="P364"/>
      <text:p text:style-name="P364"><text:span text:style-name="T1">Stephen Castles in Godula Kosack</text:span> – marksistični pogled na migracije</text:p>
      <text:list xml:id="list862728860" text:style-name="WW8Num20">
        <text:list-item>
          <text:p text:style-name="P304">migracije je potrebno preučevati v okviru mednarodnega kapitalističnega sistema (ekonomski sistem)</text:p>
        </text:list-item>
      </text:list>
      <text:list xml:id="list50795829" text:style-name="WW8Num33">
        <text:list-item>
          <text:p text:style-name="P305">bogatejše države izkoriščajo revnejše</text:p>
        </text:list-item>
        <text:list-item>
          <text:p text:style-name="P305">migracije kot oblika razvojne pomoči imigrantskim državam</text:p>
        </text:list-item>
        <text:list-item>
          <text:p text:style-name="P305">predsodki proti imigrantom imajo 3 glavne funkcije</text:p>
        </text:list-item>
      </text:list>
      <text:list xml:id="list1356696169" text:style-name="WW8Num117">
        <text:list-item>
          <text:list>
            <text:list-item>
              <text:p text:style-name="P306">PRIKRIVANJE IN LEGITIMIZIRANJE IZKORIŠČANJA</text:p>
            </text:list-item>
            <text:list-item>
              <text:p text:style-name="P306">GREŠNI KOZLI ZA PROBLEME KAPITALISTIČNEGA SISTEMA</text:p>
            </text:list-item>
            <text:list-item>
              <text:p text:style-name="P306">RASNI PREDSODKI SLUŽIJO KOT CEPITEV DELAVSKEGA RAZREDA</text:p>
            </text:list-item>
          </text:list>
        </text:list-item>
      </text:list>
      <text:p text:style-name="P262"><text:tab/><text:span text:style-name="T1">Stephen Castles in Mark J. Miller</text:span> – Doba migracij</text:p>
      <text:list xml:id="list336702679" text:style-name="WW8Num137">
        <text:list-item>
          <text:p text:style-name="P307">migracije so se povečale z vključevanjem držav Tretjega sveta v svetovni kapitalistični sistem</text:p>
        </text:list-item>
        <text:list-item>
          <text:p text:style-name="P307">kulturni pluralizem <text:span text:style-name="T2"></text:span> razvoj globalne kulture, ki jo vzpodbujajo mediji, mednarodna potovanja in migracije</text:p>
        </text:list-item>
      </text:list>
      <text:p text:style-name="P262"/>
      <text:p text:style-name="P366">ETNIČNOST</text:p>
      <text:p text:style-name="P368">OPREDELITEV ETNIČNOSTI</text:p>
      <text:p text:style-name="P364"><text:span text:style-name="T1">Eriksen</text:span>: etnija izvira iz grške besede ethnos, ethnikos (pogan ali brezverec)</text:p>
      <text:p text:style-name="P364"><text:span text:style-name="T1">J. Milton Yinger</text:span> – definicija etničnosti:</text:p>
      <text:list xml:id="list374439757" text:style-name="WW8Num7">
        <text:list-item>
          <text:p text:style-name="P308">obstaja razlika med fizično (obstajajo lahko samo v teoriji) in družbeno opredeljenimi rasami (sestojijo iz etničnih skupin, ki same o sebi ali drugi o njih menijo, da imajo jasne biološke značilnosti, ne glede na to ali tvorijo posebno biološko skupino ali ne)</text:p>
        </text:list-item>
        <text:list-item>
          <text:p text:style-name="P308">etnična skupina ali etnija <text:span text:style-name="T2"></text:span> lahko je to vsaka skupina, ki verjame, da je etnična in se tako tudi obnaša</text:p>
        </text:list-item>
      </text:list>
      <text:p text:style-name="P368">John Richardson</text:p>
      <text:list xml:id="list1799900161" text:continue-numbering="true" text:style-name="WW8Num7">
        <text:list-item>
          <text:p text:style-name="P308">3 glavni klasifikacijski sistemi:</text:p>
          <text:list>
            <text:list-item>
              <text:p text:style-name="P346">rasa<text:tab/></text:p>
            </text:list-item>
            <text:list-item>
              <text:p text:style-name="P346">črni/beli</text:p>
            </text:list-item>
            <text:list-item>
              <text:p text:style-name="P346"><text:soft-page-break/>etničnost</text:p>
              <text:list>
                <text:list-item>
                  <text:p text:style-name="P308">etničnost temelji na kulturnih razlikah med skupinami</text:p>
                </text:list-item>
                <text:list-item>
                  <text:p text:style-name="P308">razločevanje med etničnimi skupinami: teritorialni, religiozni, jezikovni (vsem je skupno razločevanje po izvoru)</text:p>
                </text:list-item>
              </text:list>
            </text:list-item>
          </text:list>
        </text:list-item>
      </text:list>
      <text:p text:style-name="P262"/>
      <text:p text:style-name="P152">ŠTUDIJE ETNIČNOSTI</text:p>
      <text:list xml:id="list764725229" text:style-name="WW8Num66">
        <text:list-item>
          <text:p text:style-name="P309">raziskave etničnosti imajo pogosto obliko etnografskih študij – to je raziskav načina življenja skupin ljudi</text:p>
        </text:list-item>
      </text:list>
      <text:p text:style-name="P364"><text:span text:style-name="T1">Roger in Catherine Ballara</text:span> – Sikhi v Pandžabu in v Leedsu</text:p>
      <text:list xml:id="list431457839" text:continue-numbering="true" text:style-name="WW8Num66">
        <text:list-item>
          <text:p text:style-name="P309">notranje težnje in zunanje prisile so pomembne pri oblikovanju načina življenja etničnih manjšin</text:p>
        </text:list-item>
        <text:list-item>
          <text:p text:style-name="P309">faza razvoja južnoafriških skupnosti:</text:p>
          <text:list>
            <text:list-item>
              <text:p text:style-name="P347">pionirska stopnja – pred 2. st. vojno, majhno število migrantov ustanovilo prvo južnoazijsko skupnost v VB</text:p>
            </text:list-item>
            <text:list-item>
              <text:p text:style-name="P347">množična migracija moških v povojnem obdobju</text:p>
            </text:list-item>
            <text:list-item>
              <text:p text:style-name="P347">ponovno združevanje družin 1960 – prihod žena</text:p>
            </text:list-item>
            <text:list-item>
              <text:p text:style-name="P347">razvoj druge generacije, rojene v VB, 'mnogovrstne predstavitve JAZA'</text:p>
            </text:list-item>
          </text:list>
        </text:list-item>
      </text:list>
      <text:p text:style-name="P384">purdah ali osamitev žensk Sikhi manj poudarjajo kot muslimani ali hindujci <text:span text:style-name="T2"></text:span> mit o vrnitvi <text:span text:style-name="T2"></text:span> dragoceno opravičilo za ohranjanje kulture</text:p>
      <text:p text:style-name="P364"><text:span text:style-name="T1">Roger Ballard</text:span> – Sikhi (uspešnejši – ekonomski in kulturni razlofi za razliko) in mirpurski muslimani (usmerjeni navznoter)</text:p>
      <text:list xml:id="list1385661011" text:style-name="WW8Num213">
        <text:list-item>
          <text:p text:style-name="P310">med južnoazijci obstajajo cepitve glede na razred, kasto, regijo in religijo iz katere izhajajo ter glede na različne izkušnje z migracijo</text:p>
        </text:list-item>
      </text:list>
      <text:p text:style-name="P364"><text:span text:style-name="T1">Ken Pryce</text:span> – zahodni Indijci v Bristolu</text:p>
      <text:list xml:id="list1790746127" text:continue-numbering="true" text:style-name="WW8Num213">
        <text:list-item>
          <text:p text:style-name="P310">kot <text:span text:style-name="T1">Ballard</text:span> primerja etnične manjšine v VB z njihovim življenjskim slogom v domovini</text:p>
        </text:list-item>
        <text:list-item>
          <text:p text:style-name="P310">z <text:span text:style-name="T1">Balardom</text:span> se strinja, da etnične skupine niso homogene</text:p>
        </text:list-item>
        <text:list-item>
          <text:p text:style-name="P310">jamajško poreklo (suženjstvo)</text:p>
        </text:list-item>
        <text:list-item>
          <text:p text:style-name="P310">pomembnost: </text:p>
          <text:list>
            <text:list-item>
              <text:p text:style-name="P348"><text:span text:style-name="T1">PENTEKOSTALIZEM</text:span> – temelji na dobesedni razlagi Biblije</text:p>
            </text:list-item>
            <text:list-item>
              <text:p text:style-name="P348"><text:span text:style-name="T1">RASTAFARIANIZEM</text:span> – temelji na Stari zavezi (<text:span text:style-name="T1">Marcus Garvey</text:span>)</text:p>
            </text:list-item>
          </text:list>
        </text:list-item>
        <text:list-item>
          <text:p text:style-name="P310">2 glavni usmerjenosti do družbe:</text:p>
          <text:list>
            <text:list-item>
              <text:p text:style-name="P348">ekspresivno – prostaška usmeritev – nočejo služiti denarja z rednim delom</text:p>
              <text:list>
                <text:list-item>
                  <text:p text:style-name="P356">prevaranti – zavračajo suženjsko delo, nezakoniti načini zaslužka, moč jim pomaga, da se izognejo neprijetnemu položaju</text:p>
                </text:list-item>
                <text:list-item>
                  <text:p text:style-name="P356">težavni mladostniki – posledica nestabilnega družinskega življenja</text:p>
                </text:list-item>
              </text:list>
            </text:list-item>
            <text:list-item>
              <text:p text:style-name="P348">stabilna usmeritev, zvesta zakonu – iščejo redno zaposlitev</text:p>
              <text:list>
                <text:list-item>
                  <text:p text:style-name="P356">vmesneži – 18 do 35-letniki, ki si želijo obogateti, iščejo stalne službe, dobro izobraženi, kvalificirani</text:p>
                </text:list-item>
                <text:list-item>
                  <text:p text:style-name="P356">prilagodljivci – se strogo držijo zakona, politično konzervativni, se zavzemajo za integracijo z belci</text:p>
                </text:list-item>
                <text:list-item>
                  <text:p text:style-name="P356">proletarski ugledneži – delavski razred, delavni, zvesti zakonu in politično pasivni ljudje, ki delajo v slabo plačanih službah</text:p>
                </text:list-item>
                <text:list-item>
                  <text:p text:style-name="P356">svetniki (pentekostalisti) – velja isto kot za proletarske ugledneže</text:p>
                </text:list-item>
              </text:list>
            </text:list-item>
          </text:list>
        </text:list-item>
      </text:list>
      <text:p text:style-name="P364"><text:span text:style-name="T1">James McKay</text:span> – primordialne in mobilizacijske razlage etničnosti (matrični model)</text:p>
      <text:list xml:id="list1146420996" text:continue-numbering="true" text:style-name="WW8Num213">
        <text:list-item>
          <text:p text:style-name="P310">etnične skupine se tvorijo:</text:p>
          <text:list>
            <text:list-item>
              <text:p text:style-name="P348">primordialni pristopi – prvobitna navezanost na ozemlje, kjer živijo ali od koder izvirajo, na svojo religijo in sorodstvo, močna čustvena lojalnost in stanje intenzivne in splošne solidarnosti, afektivne, čustvene vezi. <text:span text:style-name="T1">McKa</text:span>y trdi, da je ta pristop determinističen in statičen, utemeljuje čustveno moč etničnih vezi.</text:p>
            </text:list-item>
            <text:list-item>
              <text:p text:style-name="P348">mobilizacijski pristop – etnično identiteto aktivno ustvarjajo, jo ohranjajo in krepijo posamezniki ali skupine, da bi pridobili dostop do družbenih, političnih in materialnih virov. <text:span text:style-name="T1">McKay </text:span>podcenjuje čustveno moč etničnih skupin; nimajo vse etnične skupine istih ciljev.</text:p>
            </text:list-item>
          </text:list>
        </text:list-item>
      </text:list>
      <text:p text:style-name="P384">Povezovanje pristopov: čustvene vezi primordialnega pristopa in instrumentalne vezi mobilizacijskega pristopa so medsebojno prepletene in predstavljajo <text:span text:style-name="T1">ETNIČNOST</text:span>.</text:p>
      <text:list xml:id="list1476738517" text:continue-numbering="true" text:style-name="WW8Num213">
        <text:list-item>
          <text:p text:style-name="P310">na podlagi kombinacije obeh pristopov razlikuje 5 vrst etničnosti:</text:p>
          <text:list>
            <text:list-item>
              <text:p text:style-name="P348"><text:span text:style-name="T1">ETNIČNI TRADICIONALISTI</text:span> – povezujejo jih čustvene vezi, njihovi otroci so s socializacijo ponotranjali svojo kulturo. Zasledovanje družbenih in ekonomskih interesov jih zanima precej manj kot ohranjanje subkulture.</text:p>
            </text:list-item>
            <text:list-item>
              <text:p text:style-name="P348"><text:soft-page-break/><text:span text:style-name="T1">ETNIČNI BORCI</text:span> – močni primordialni, ekonomski in politični interesi (Baski v Španiji)</text:p>
            </text:list-item>
            <text:list-item>
              <text:p text:style-name="P348"><text:span text:style-name="T1">SIMBOLIČNE ETNIJE</text:span> – simbolična vključenost v etnijo in se malo identificirajo s skupino</text:p>
            </text:list-item>
            <text:list-item>
              <text:p text:style-name="P348"><text:span text:style-name="T1">ETNIČNI MANIPULATORJI</text:span> – skuša dosegati politične in ekonomske interese (npr. Škoti)</text:p>
            </text:list-item>
            <text:list-item>
              <text:p text:style-name="P348"><text:span text:style-name="T1">PSEVDOETNIJE</text:span> – člani skupine bolj lojalni državi kot pa etnični skupini</text:p>
            </text:list-item>
          </text:list>
        </text:list-item>
        <text:list-item>
          <text:p text:style-name="P310">etničnost – ocena</text:p>
          <text:list>
            <text:list-item>
              <text:p text:style-name="P348">etnični pristop je bolj naklonjen kulturni raznolikosti in podpira <text:span text:style-name="T1">MULTIKULTURALIZEM</text:span></text:p>
            </text:list-item>
            <text:list-item>
              <text:p text:style-name="P348">teoretično povezan s simboličnim interakcionizmom (opazovanje z udeležbo in pomembnost obravnave družbenega sveta s stališča akterjev)</text:p>
            </text:list-item>
            <text:list-item>
              <text:p text:style-name="P348">zanemarja družbeno strukturo</text:p>
            </text:list-item>
          </text:list>
        </text:list-item>
      </text:list>
      <text:p text:style-name="P262"/>
      <text:p text:style-name="P151">TEORIJE O RASIZMU</text:p>
      <text:p text:style-name="P364"><text:span text:style-name="T1">PSIHOLOŠKE TEORIJE RASIZMA</text:span> <text:span text:style-name="T2"></text:span> rasizem je značilnost patoloških posameznikov z abnormalno osebnostjo</text:p>
      <text:p text:style-name="P364"><text:span text:style-name="T7">frankfurtska šola</text:span> <text:span text:style-name="T2"></text:span> rasizem in predsodki so omejeni na majhno število abnormalnih posameznikov</text:p>
      <text:list xml:id="list1155218477" text:style-name="WW8Num8">
        <text:list-item>
          <text:p text:style-name="P311">avtoritarna osebnost, ki jo je frankfurtska šola (<text:span text:style-name="T1">Theodor ADORNO</text:span>) opredelila kot osebnost, ki je vključena v stereotipno mišljenje, sadizem, izkazovanje moči in slepo priznavanje vsega, kar se zdi močno. Poudarjale so tradicionalne vrednote, uspeh, pridnost.</text:p>
        </text:list-item>
        <text:list-item>
          <text:p text:style-name="P311"><text:span text:style-name="T1">John Dollard</text:span> – frustracija – agresivnost kot vzrok posledic</text:p>
        </text:list-item>
      </text:list>
      <text:p text:style-name="P364"><text:span text:style-name="T1">F. Ellis Cashmore</text:span> – Logika rasizma</text:p>
      <text:list xml:id="list544702425" text:style-name="WW8Num159">
        <text:list-item>
          <text:p text:style-name="P312">etničnost je v družbi, ni pa del družbe</text:p>
        </text:list-item>
        <text:list-item>
          <text:p text:style-name="P312">rasizem je navzoč v vseh razredih in vseh starostnih skupinah</text:p>
        </text:list-item>
        <text:list-item>
          <text:p text:style-name="P312">zavrača psihološke teorije rasizma</text:p>
        </text:list-item>
        <text:list-item>
          <text:p text:style-name="P312">rasizem je posledic <text:span text:style-name="T1">NARAVNEGA KONZERVATIZMA</text:span> (ljudje želijo stabilnost in red)</text:p>
        </text:list-item>
        <text:list-item>
          <text:p text:style-name="P312">rasizem se pojavlja v raznih oblikah v raznih delih družbe</text:p>
        </text:list-item>
      </text:list>
      <text:p text:style-name="P364"/>
      <text:p text:style-name="P364"><text:span text:style-name="T1">Oliver C. Cox</text:span> – Marksistična teorija rasizma</text:p>
      <text:list xml:id="list1291948017" text:continue-numbering="true" text:style-name="WW8Num159">
        <text:list-item>
          <text:p text:style-name="P312">'ideja rase je človeška stvaritev'</text:p>
        </text:list-item>
        <text:list-item>
          <text:p text:style-name="P312">etničnost, rasa; rasizem je določen z ekonomskim sistemom</text:p>
        </text:list-item>
        <text:list-item>
          <text:p text:style-name="P312"><text:span text:style-name="T1">KRITIKA</text:span>: </text:p>
          <text:list>
            <text:list-item>
              <text:p text:style-name="P312">rasizem lahko obstaja le v kapitalizmu</text:p>
            </text:list-item>
            <text:list-item>
              <text:p text:style-name="P312">kolonializem in kapitalizem sta glavna vzroka zanj</text:p>
            </text:list-item>
          </text:list>
        </text:list-item>
      </text:list>
      <text:p text:style-name="P262"/>
      <text:p text:style-name="P262"><text:span text:style-name="T1">BIRMINGHAMSKI CENTER ZA SODOBNE KULTURNE ŠTUDIJE</text:span> – neomarksistična teorija rasizma</text:p>
      <text:p text:style-name="P262">Teoretični pristop k rasizmu</text:p>
      <text:p text:style-name="P364">Solomos in sodelavci pravijo, da je prišlo v tem obdobju do pojava NOVEGA RASIZMA, ki poudarja kulture vzroke med etničnimi skupinami, ne pa biološke značilnosti določenih ras</text:p>
      <text:p text:style-name="P364"><text:span text:style-name="T1">E. Lawrence</text:span> – izvor rasizma v VB</text:p>
      <text:p text:style-name="P364">Novi rasizem je odgovor na krizo v britanski družbi <text:span text:style-name="T2"></text:span> grešni kozli (nezaposlenost, naraščajoča kriminaliteta)</text:p>
      <text:p text:style-name="P364"><text:span text:style-name="T1">Paul Gilroy </text:span>(raziskovanje kulture etničnih skupin kombinira s preučevanjem rasizma)– V britanski zastavi ni črne barve <text:span text:style-name="T2"></text:span></text:p>
      <text:list xml:id="list215205037" text:style-name="WW8Num154">
        <text:list-item>
          <text:p text:style-name="P313"><text:span text:style-name="T1">OBLIKOVANJE RASE</text:span> vključuje stalen proces, v katerem se skupine same opredeljujejo in organizirajo okoli pojma <text:span text:style-name="T1">RASA</text:span>…</text:p>
        </text:list-item>
        <text:list-item>
          <text:p text:style-name="P313">govori o očitni avtonomiji rasizma od proizvodnih odnosov</text:p>
        </text:list-item>
        <text:list-item>
          <text:p text:style-name="P313">rasizem v britanski družbi danes: ksenofobija, patriotizem</text:p>
        </text:list-item>
        <text:list-item>
          <text:p text:style-name="P313"><text:span text:style-name="T1">Gilroy</text:span> označuje stališče, da obstajajo popolnoma različne etnične kulture, kot <text:span text:style-name="T1">ETNIČNI ABSOLUTIZEM</text:span></text:p>
        </text:list-item>
        <text:list-item>
          <text:p text:style-name="P313">v črnski kulturi vidi odgovor na rasizem in izkoriščanje <text:span text:style-name="T2"></text:span> črnska kultura je internacionalna: nanjo je vplivala diaspora ali razpršitev črncev po vsem svetu</text:p>
        </text:list-item>
      </text:list>
      <text:p text:style-name="P262"/>
      <text:p text:style-name="P262"/>
      <text:p text:style-name="P151">NACIONALIZEM IN IDENTITETA</text:p>
      <text:p text:style-name="P158"/>
      <text:p text:style-name="P158">NACIONALIZEM</text:p>
      <text:p text:style-name="P262">Definicija nacionalizma</text:p>
      <text:p text:style-name="P262"><text:span text:style-name="T1">Benedict Anderson</text:span>:</text:p>
      <text:list xml:id="list1183823231" text:style-name="WW8Num49">
        <text:list-item>
          <text:p text:style-name="P314"><text:soft-page-break/><text:span text:style-name="T1">RASIZEM</text:span> temelji na 'sanjah o večni kontaminaciji'</text:p>
        </text:list-item>
        <text:list-item>
          <text:p text:style-name="P314"><text:span text:style-name="T1">NACIONALIZEM</text:span> – možno je postati član naroda, ni pa možno postati del rase, ki ji posamezni prvotno ne pripada</text:p>
        </text:list-item>
      </text:list>
      <text:p text:style-name="P262"/>
      <text:p text:style-name="P151">NAROD</text:p>
      <text:p text:style-name="P262">Narod je zamišljena politična skupnost, v svojem bistvu omejena (noben narod ne trdi, da vsebuje vse človeštvo) in suverena (nacionalizem išče in slavi neodvisnost in samoupravo ljudi)</text:p>
      <text:p text:style-name="P262"><text:span text:style-name="T1">Miles</text:span>: ima podobno ideologijo kot <text:span text:style-name="T1">Anderson</text:span>, govori o superiornosti neke skupine nad drugo; nacionalizem <text:span text:style-name="T2"></text:span> samoodločba narodov</text:p>
      <text:p text:style-name="P262"><text:span text:style-name="T1">Eriksen</text:span>: soroden koncept, ker oba temeljita na konceptu, da je neka skupina ljudi posebna in ima skupno kulturo; nacistična ideologija je etnična ideologija, ki zahteva državo v imenu etnične skupine</text:p>
      <text:p text:style-name="P262"/>
      <text:p text:style-name="P262"><text:span text:style-name="T1">Emanuell Wallerstein</text:span> – svetovni sistem (kot podlaga celotnega njegovega teoretičnega pristopa) in človeštvo</text:p>
      <text:list xml:id="list1303007631" text:style-name="WW8Num160">
        <text:list-item>
          <text:p text:style-name="P315">ljudje v sodobnem svetu imajo <text:span text:style-name="T1">DVOUMNE IDENTITETE</text:span> – ljudje iste skupine bodo različno odgovorili na vprašanja o njihovem čutu identitete</text:p>
        </text:list-item>
        <text:list-item>
          <text:p text:style-name="P315">3 načini opisovanja, čemur pravi človeštvo (vsi izrazi so ideološki):</text:p>
          <text:list>
            <text:list-item>
              <text:p text:style-name="P349">RASA – genska kategorija</text:p>
            </text:list-item>
            <text:list-item>
              <text:p text:style-name="P349">NAROD – sociopolitična kategorija</text:p>
            </text:list-item>
            <text:list-item>
              <text:p text:style-name="P349">ETNIČNA SKUPINA – kulturna kategorija</text:p>
            </text:list-item>
          </text:list>
        </text:list-item>
        <text:list-item>
          <text:p text:style-name="P315">razvoj kapitalizma je povzročil razvoj svetovnega sistema: osrednja območja izkoriščajo periferna območja</text:p>
        </text:list-item>
      </text:list>
      <text:p text:style-name="P262"><text:tab/><text:span text:style-name="T1">Stuart Hall</text:span> – 'mi mešanci'</text:p>
      <text:list xml:id="list586334072" text:continue-numbering="true" text:style-name="WW8Num160">
        <text:list-item>
          <text:p text:style-name="P315">globalna narava sveta je ustvarila transnacionalne imperative, po drugi strani pa se zdi, da je globalizacija vodila v krepitev lokalne zvestobe in identitete</text:p>
        </text:list-item>
        <text:list-item>
          <text:p text:style-name="P315">nacionalizem in etnični absolutizem sta ključni grožnji sodobnemu svetu</text:p>
        </text:list-item>
        <text:list-item>
          <text:p text:style-name="P315">strpnost med ljudmi je nujn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50">METODOLOGIJA (13)</text:p>
      <text:p text:style-name="P169"/>
      <text:p text:style-name="P171"><text:span text:style-name="T1">UVOD</text:span>:</text:p>
      <text:list xml:id="list98371938" text:style-name="WW8Num184">
        <text:list-item>
          <text:p text:style-name="P195">metodologija (kvantitativne, kvalitativne metode)</text:p>
        </text:list-item>
      </text:list>
      <text:p text:style-name="P171"/>
      <text:p text:style-name="P150">ZNANSTVENA KVANTITATIVNA METODOLOGIJA</text:p>
      <text:p text:style-name="P171"><text:span text:style-name="T7">Pozitivizem</text:span><text:span text:style-name="T6">, </text:span><text:span text:style-name="T7">Durkheim</text:span><text:span text:style-name="T6"> </text:span><text:span text:style-name="T7">in sociologija</text:span>:</text:p>
      <text:list xml:id="list1717639652" text:continue-numbering="true" text:style-name="WW8Num184">
        <text:list-item>
          <text:p text:style-name="P195"><text:span text:style-name="T1">Comte</text:span>: sociologija, pozitivistična filozofija</text:p>
        </text:list-item>
        <text:list-item>
          <text:p text:style-name="P195">študija Samomor – model pozitivističnega raziskovanja</text:p>
        </text:list-item>
      </text:list>
      <text:list xml:id="list1933318889" text:continue-list="list677971689" text:style-name="WW8Num67">
        <text:list-item>
          <text:list>
            <text:list-item>
              <text:list>
                <text:list-item>
                  <text:p text:style-name="P247"><text:span text:style-name="T1">DRUŽBENA DEJSTVA</text:span> (preučevanje) – <text:span text:style-name="T1">Durkheim</text:span>: obravnavati družbena dejstva kot stvari</text:p>
                </text:list-item>
                <text:list-item>
                  <text:p text:style-name="P247"><text:span text:style-name="T1">STATISTIČNI PODATKI</text:span> (uporaba)</text:p>
                </text:list-item>
                <text:list-item>
                  <text:p text:style-name="P247"><text:span text:style-name="T1">KORELACIJA</text:span> med različnimi dr. dejstvi</text:p>
                </text:list-item>
                <text:list-item>
                  <text:p text:style-name="P247"><text:span text:style-name="T1">VZROČNE ZVEZE – VZROČNOST</text:span> (iskanje) – <text:span text:style-name="T1">R. MERTON</text:span> – razred in kriminaliteta</text:p>
                </text:list-item>
              </text:list>
            </text:list-item>
          </text:list>
        </text:list-item>
        <text:list-item>
          <text:p text:style-name="P180"><text:span text:style-name="T1">Durkheim</text:span>: multivariantna analiza, odvisna(stvar, ki je povzročena) in neodvisna (dejavniki, ki povzročijo odvisno variablo) variabla</text:p>
        </text:list-item>
        <text:list-item>
          <text:p text:style-name="P180">temeljni cilj pozitivizma: zakonitost človeškega vedenja</text:p>
        </text:list-item>
        <text:list-item>
          <text:p text:style-name="P180"><text:span text:style-name="T1">Karl Popper</text:span> – deduktivni pristop</text:p>
        </text:list-item>
      </text:list>
      <text:list xml:id="list965060813" text:style-name="WW8Num57">
        <text:list-item>
          <text:p text:style-name="P196">postavitev hipoteze, ki jo je potrebno testirati</text:p>
        </text:list-item>
      </text:list>
      <text:list xml:id="list1886390636" text:style-name="WW8Num162">
        <text:list-item>
          <text:p text:style-name="P197">laboratorijski eksperiment in sociologija – <text:span text:style-name="T1">Popper</text:span></text:p>
        </text:list-item>
      </text:list>
      <text:list xml:id="list2092452262" text:style-name="WW8Num143">
        <text:list-item>
          <text:p text:style-name="P198">kontrolne skupine, eksperimentalna skupina</text:p>
        </text:list-item>
        <text:list-item>
          <text:p text:style-name="P198">sociologija <text:span text:style-name="T2"></text:span> terenski eksperiment (hawthornski učinek – rezultati raziskave so lahko brez vrednosti)</text:p>
        </text:list-item>
      </text:list>
      <text:list xml:id="list2126646413" text:continue-list="list1886390636" text:style-name="WW8Num162">
        <text:list-item>
          <text:p text:style-name="P197">primerjalna oz. komparativna metoda (<text:span text:style-name="T1">Marx, Durkheim, Weber</text:span>)</text:p>
        </text:list-item>
      </text:list>
      <text:p text:style-name="P171"/>
      <text:p text:style-name="P150">INTERPRETATIVNA IN KVALITATIVNA METODOLOGIJA</text:p>
      <text:list xml:id="list1516129335" text:continue-numbering="true" text:style-name="WW8Num162">
        <text:list-item>
          <text:p text:style-name="P197">kvalitativni podatki <text:span text:style-name="T2"></text:span> interpretativni pristop (interpretacija družbenega delovanja) zavrača uporabo naravoslovne metodologije</text:p>
        </text:list-item>
      </text:list>
      <text:p text:style-name="P171"/>
      <text:p text:style-name="P150">KVALITATIVNI PRISTOPI</text:p>
      <text:list xml:id="list599551408" text:continue-numbering="true" text:style-name="WW8Num162">
        <text:list-item>
          <text:p text:style-name="P197"><text:span text:style-name="T1">Max Weber</text:span>:</text:p>
        </text:list-item>
      </text:list>
      <text:list xml:id="list1310056717" text:style-name="WW8Num165">
        <text:list-item>
          <text:p text:style-name="P199">sociologijo opredelil kot preučevanje družbenega delovanja</text:p>
        </text:list-item>
        <text:list-item>
          <text:p text:style-name="P199">nujno je potrebno razumeti pomene (smisli in motivi)</text:p>
        </text:list-item>
      </text:list>
      <text:list xml:id="list2077646534" text:continue-list="list599551408" text:style-name="WW8Num162">
        <text:list-item>
          <text:p text:style-name="P197">simbolični interakcionizem</text:p>
        </text:list-item>
      </text:list>
      <text:list xml:id="list196732543" text:style-name="WW8Num86">
        <text:list-item>
          <text:p text:style-name="P200">človeško vedenje usmerjajo notranji procesi</text:p>
        </text:list-item>
        <text:list-item>
          <text:p text:style-name="P200">koncept jaza ali podoba o sebi</text:p>
        </text:list-item>
      </text:list>
      <text:list xml:id="list1179592626" text:continue-list="list2077646534" text:style-name="WW8Num162">
        <text:list-item>
          <text:p text:style-name="P381">fenomenologija</text:p>
        </text:list-item>
      </text:list>
      <text:list xml:id="list1230271553" text:style-name="WW8Num170">
        <text:list-item>
          <text:p text:style-name="P201">razumevanje je končni produkt sociološkega raziskovanja</text:p>
        </text:list-item>
        <text:list-item>
          <text:p text:style-name="P201">zavračajo možnost razvijanja vzročnih razlag človeškega vedenje</text:p>
        </text:list-item>
        <text:list-item>
          <text:p text:style-name="P201">poudarjanje pomenov in družbene konstrukcije realnosti</text:p>
        </text:list-item>
      </text:list>
      <text:p text:style-name="P171"/>
      <text:p text:style-name="P153">SOCIOLOGIJA SAMOMORA</text:p>
      <text:p text:style-name="P171"><text:span text:style-name="T1">Durkheim</text:span>: Samomor – sociološka študija</text:p>
      <text:list xml:id="list559788025" text:continue-list="list1179592626" text:style-name="WW8Num162">
        <text:list-item>
          <text:p text:style-name="P197">VRSTE SAMOMOROV:</text:p>
        </text:list-item>
      </text:list>
      <text:list xml:id="list818895339" text:style-name="WW8Num105">
        <text:list-item>
          <text:p text:style-name="P202"><text:span text:style-name="T1">egoistični</text:span> – nezadostna integracija</text:p>
        </text:list-item>
        <text:list-item>
          <text:p text:style-name="P202"><text:span text:style-name="T1">anomični</text:span> – nezadostna regulacija</text:p>
        </text:list-item>
      </text:list>
      <text:p text:style-name="P386">obe vrsti sta značilni za industrijske družbe</text:p>
      <text:list xml:id="list2091313289" text:continue-numbering="true" text:style-name="WW8Num105">
        <text:list-item>
          <text:p text:style-name="P202"><text:span text:style-name="T1">altruistični</text:span> – pretirana integracija</text:p>
        </text:list-item>
        <text:list-item>
          <text:p text:style-name="P202"><text:span text:style-name="T1">fatalistični</text:span> – pretirana regulacija</text:p>
        </text:list-item>
      </text:list>
      <text:p text:style-name="P386">vrsti sta značilni za predindustrijske družbe</text:p>
      <text:p text:style-name="P362"><text:span text:style-name="T1">ODZIVI</text:span>:</text:p>
      <text:list xml:id="list629536992" text:style-name="WW8Num48">
        <text:list-item>
          <text:p text:style-name="P203"><text:span text:style-name="T1">Halbwachs</text:span>: ruralni in urbani predeli</text:p>
        </text:list-item>
        <text:list-item>
          <text:p text:style-name="P203"><text:span text:style-name="T1">Gibbs in Martin</text:span> – pojem integracije, ni bil dovolj poz., premalo statističnih podatkov</text:p>
        </text:list-item>
      </text:list>
      <text:p text:style-name="P171"/>
      <text:p text:style-name="P153">INTERPRETATIVNE TEORIJE SAMOMORA</text:p>
      <text:list xml:id="list842303667" text:style-name="WW8Num186">
        <text:list-item>
          <text:p text:style-name="P204"><text:span text:style-name="T1">J. D. Douglas</text:span>: družbeni pomeni samomora, uporaba statistike</text:p>
        </text:list-item>
        <text:list-item>
          <text:p text:style-name="P204"><text:span text:style-name="T1">Jean BAECHLER</text:span>: samomor kot reševanje problema</text:p>
          <text:list>
            <text:list-item>
              <text:p text:style-name="P248">odrešilni, agresivni – maščevalni, kriminalni, roteči, izsiljevalni</text:p>
            </text:list-item>
            <text:list-item>
              <text:p text:style-name="P248">samomori zaobljubljenih – transfiguracijski, skurilni – božja sodba in igra</text:p>
            </text:list-item>
            <text:list-item>
              <text:p text:style-name="P248">poskuse samomorov vključuje v splošno definicijo samomorilskega vedenja</text:p>
            </text:list-item>
            <text:list-item>
              <text:p text:style-name="P248">KRITIKA: <text:span text:style-name="T1">Steve Taylor</text:span></text:p>
            </text:list-item>
          </text:list>
        </text:list-item>
      </text:list>
      <text:list xml:id="list372981227" text:style-name="WW8Num183">
        <text:list-item>
          <text:p text:style-name="P205"><text:span text:style-name="T1">J. Maxwell ATKINSON</text:span>: odkrivanje samomora</text:p>
          <text:list>
            <text:list-item>
              <text:p text:style-name="P249">kategorizacija smrti, zdravorazumske teorije mrliških oglednikov</text:p>
            </text:list-item>
            <text:list-item>
              <text:p text:style-name="P249"><text:span text:style-name="T1">KRITIKA</text:span> fenomenologije: (Hindess) statistike kot interpretacije mrliških oglednikov</text:p>
            </text:list-item>
          </text:list>
        </text:list-item>
        <text:list-item>
          <text:p text:style-name="P205"><text:span text:style-name="T1">Steve Taylor</text:span> – onstran pozitivizma in fenomenologije</text:p>
          <text:list>
            <text:list-item>
              <text:p text:style-name="P249">študija Ljudje pod vlaki</text:p>
            </text:list-item>
            <text:list-item>
              <text:p text:style-name="P249">metodologija</text:p>
            </text:list-item>
            <text:list-item>
              <text:p text:style-name="P249"><text:span text:style-name="T1">EKTOPIČNI ali VASE USMERJENI SAMOMOR</text:span>: oseba se vidi mrtvo, submisivni, tanacijski poskus</text:p>
            </text:list-item>
            <text:list-item>
              <text:p text:style-name="P249"><text:span text:style-name="T1">SIMFIZIČNI ali K DRUGIM USMERJENI SAMOMOR</text:span>: drugi naredili življenje neznosno, klic rotečega</text:p>
            </text:list-item>
          </text:list>
        </text:list-item>
      </text:list>
      <text:p text:style-name="P171"/>
      <text:p text:style-name="P150">KVANTITATIVNA IN KVALITATIVNA METODOLOGIJA</text:p>
      <text:p text:style-name="P171"><text:span text:style-name="T1">Pawson</text:span> – nasprotovanje med pozitivisti in fenomenologi</text:p>
      <text:p text:style-name="P171"/>
      <text:p text:style-name="P153">RAZISKOVALNI PROCES</text:p>
      <text:list xml:id="list752191165" text:style-name="WW8Num60">
        <text:list-item>
          <text:p text:style-name="P206">izbira raziskovalne teme (raziskovalčeve vrednote in prepričanja)</text:p>
        </text:list-item>
        <text:list-item>
          <text:p text:style-name="P206">ukvarjanje s posledicami, ki jih je prinesla industrijska revolucija</text:p>
        </text:list-item>
        <text:list-item>
          <text:p text:style-name="P206">sredstva za raziskave</text:p>
        </text:list-item>
      </text:list>
      <text:p text:style-name="P171"/>
      <text:p text:style-name="P171"><text:span text:style-name="T1">PRIMARNI VIRI</text:span> informacij sestojijo iz podatkov, ki jih raziskovalci sami zberejo med svojim delom</text:p>
      <text:list xml:id="list2048205217" text:style-name="WW8Num141">
        <text:list-item>
          <text:p text:style-name="P207">sekundarni viri <text:span text:style-name="T2"></text:span> podatki, ki že obstajajo</text:p>
        </text:list-item>
        <text:list-item>
          <text:p text:style-name="P207">izbira primarne raziskovalne metode:</text:p>
          <text:list>
            <text:list-item>
              <text:p text:style-name="P250">zanesljivost</text:p>
            </text:list-item>
            <text:list-item>
              <text:p text:style-name="P250">veljavnost</text:p>
            </text:list-item>
            <text:list-item>
              <text:p text:style-name="P250">praktičnost</text:p>
            </text:list-item>
          </text:list>
        </text:list-item>
      </text:list>
      <text:list xml:id="list1027792602" text:style-name="WW8Num25">
        <text:list-item>
          <text:p text:style-name="P208">izbira vzorca</text:p>
          <text:list>
            <text:list-item>
              <text:p text:style-name="P251">reprezentativnost</text:p>
            </text:list-item>
            <text:list-item>
              <text:p text:style-name="P251">stopnje vzorčenja:</text:p>
              <text:list>
                <text:list-item>
                  <text:p text:style-name="P260">prepoznavanje 'ustrezne populacije' ali enote vzorčenja</text:p>
                </text:list-item>
                <text:list-item>
                  <text:p text:style-name="P260">izdelava okvira vzorčenja</text:p>
                </text:list-item>
              </text:list>
            </text:list-item>
          </text:list>
        </text:list-item>
      </text:list>
      <text:p text:style-name="P171">vrste vzorčenja</text:p>
      <text:list xml:id="list1285732123" text:style-name="WW8Num225">
        <text:list-item>
          <text:p text:style-name="P209"><text:soft-page-break/>SLUČAJNO IN SISTEMATIČNO VZORČENJE</text:p>
        </text:list-item>
        <text:list-item>
          <text:p text:style-name="P209">STRATIFICIRANO SLUČAJNO VZORČENJE: delitev okvira vzorčenja v skupine</text:p>
        </text:list-item>
        <text:list-item>
          <text:p text:style-name="P209">KVOTNO VZORČENJE: nadzor variabel brez okvira vzorčenja</text:p>
        </text:list-item>
        <text:list-item>
          <text:p text:style-name="P209">VEČSTOPENJSKO VZORČENJE: izbor vzorca iz drugega vzorca</text:p>
        </text:list-item>
        <text:list-item>
          <text:p text:style-name="P209">VZORČENJE Z DODAJANJEM (SNEŽENA KEPA): uporaba osebnih stikov za izgradnjo vzorca</text:p>
        </text:list-item>
        <text:list-item>
          <text:p text:style-name="P209">NEREPREZENTATIVNO VZORČENJE</text:p>
        </text:list-item>
      </text:list>
      <text:p text:style-name="P171"/>
      <text:p text:style-name="P357">Študije primerov in življenjske zgodbe</text:p>
      <text:p text:style-name="P153">Pilotne študije</text:p>
      <text:p text:style-name="P171">Obsežne družbene raziskave – raziskovalni projekti, 3 tipi po <text:span text:style-name="T1">Ackroyd &amp; Hughes</text:span>:</text:p>
      <text:list xml:id="list1053699187" text:style-name="WW8Num182">
        <text:list-item>
          <text:p text:style-name="P210">raziskava dejstev</text:p>
        </text:list-item>
        <text:list-item>
          <text:p text:style-name="P210">raziskava stališč</text:p>
        </text:list-item>
        <text:list-item>
          <text:p text:style-name="P210">razlagalna (eksplanatorna) raziskava</text:p>
        </text:list-item>
      </text:list>
      <text:p text:style-name="P171"/>
      <text:p text:style-name="P359">Vprašalniki</text:p>
      <text:list xml:id="list350258517" text:style-name="WW8Num31">
        <text:list-item>
          <text:p text:style-name="P211">strukturirani intervjuji <text:span text:style-name="T2"></text:span> vpliv spraševalca</text:p>
        </text:list-item>
        <text:list-item>
          <text:p text:style-name="P211">poštni vprašalniki</text:p>
        </text:list-item>
        <text:list-item>
          <text:p text:style-name="P211">zastavljanje vprašanj po telefonu</text:p>
        </text:list-item>
      </text:list>
      <text:p text:style-name="P171">Izdelovanje vprašalnikov in analiziranje podatkov:</text:p>
      <text:list xml:id="list93521308" text:style-name="WW8Num119">
        <text:list-item>
          <text:p text:style-name="P212">vzpostavitev <text:span text:style-name="T1">OPERACIONALNE DEFINICIJE</text:span> <text:span text:style-name="T2"></text:span> razbitje pojma na različne <text:span text:style-name="T1">SESTAVINE ali DIMENZIJE</text:span></text:p>
        </text:list-item>
        <text:list-item>
          <text:p text:style-name="P212">izbira indikatorjev za vsako sestavino <text:span text:style-name="T2"></text:span> oblikovanje vprašanj</text:p>
        </text:list-item>
      </text:list>
      <text:p text:style-name="P171"/>
      <text:p text:style-name="P171">Odprta – zaprta (le 2 izbiri) vprašanja:</text:p>
      <text:list xml:id="list1562869386" text:style-name="WW8Num156">
        <text:list-item>
          <text:p text:style-name="P213">prednosti in pomanjkljivosti vprašalnikov</text:p>
        </text:list-item>
      </text:list>
      <text:p text:style-name="P171"/>
      <text:p text:style-name="P153">INTERVJUJI</text:p>
      <text:list xml:id="list129996823" text:continue-numbering="true" text:style-name="WW8Num156">
        <text:list-item>
          <text:p text:style-name="P213">vrste: strukturirani, nestrukturirani <text:span text:style-name="T2"></text:span> vpliv spraševalca</text:p>
        </text:list-item>
      </text:list>
      <text:p text:style-name="P171"/>
      <text:p text:style-name="P153">OPAZOVANJE IN OPAZOVANJE Z UDELEŽBO</text:p>
      <text:list xml:id="list825229927" text:continue-numbering="true" text:style-name="WW8Num156">
        <text:list-item>
          <text:p text:style-name="P213">za simbolične interakcioniste je to najboljše sredstvo za preučevanje interakcij</text:p>
        </text:list-item>
        <text:list-item>
          <text:p text:style-name="P213">za pozitiviste je neznanstveno</text:p>
        </text:list-item>
        <text:list-item>
          <text:p text:style-name="P213">etnografija = preučevanje načina življenja</text:p>
        </text:list-item>
        <text:list-item>
          <text:p text:style-name="P213">udeleženi opazovalec – lahko je odkrit ali prikrit</text:p>
        </text:list-item>
      </text:list>
      <text:p text:style-name="P171"/>
      <text:p text:style-name="P153">LONGITUDINALNE ALI PANELNE ŠTUDIJE</text:p>
      <text:list xml:id="list1837305099" text:style-name="WW8Num15">
        <text:list-item>
          <text:p text:style-name="P214">preučevanje skupin in zbiranje podatkov</text:p>
        </text:list-item>
        <text:list-item>
          <text:p text:style-name="P214">so tiste študije, ki preučujejo isti vzorec skozi daljše časovno obdobje</text:p>
        </text:list-item>
        <text:list-item>
          <text:p text:style-name="P214">zbiranje podatkov v intervalih z velikim številom variabel</text:p>
        </text:list-item>
        <text:list-item>
          <text:p text:style-name="P214">potekajo s pomočjo vprašalnikov in intervjujev</text:p>
        </text:list-item>
      </text:list>
      <text:p text:style-name="P171"/>
      <text:p text:style-name="P153">SEKUNDARNI VIRI</text:p>
      <text:list xml:id="list1133770028" text:style-name="WW8Num200">
        <text:list-item>
          <text:p text:style-name="P215">uradne statistike</text:p>
          <text:list>
            <text:list-item>
              <text:p text:style-name="P252">študije z viktimizacijo in samoprijavo <text:span text:style-name="T2"></text:span> pokazatelj resničnega obsega kriminalitete</text:p>
            </text:list-item>
            <text:list-item>
              <text:p text:style-name="P252">fenomenološki pogled</text:p>
            </text:list-item>
            <text:list-item>
              <text:p text:style-name="P252">konfliktni pogled: </text:p>
              <text:list>
                <text:list-item>
                  <text:p text:style-name="P261">uradne statistike niso niti trdna dejstva, niti subjektivni pomeni</text:p>
                </text:list-item>
                <text:list-item>
                  <text:p text:style-name="P261">oblastne strukture v državi jih popačijo</text:p>
                  <text:list>
                    <text:list-item>
                      <text:p text:style-name="P215">zgodovinski viri</text:p>
                    </text:list-item>
                  </text:list>
                </text:list-item>
              </text:list>
            </text:list-item>
          </text:list>
        </text:list-item>
      </text:list>
      <text:list xml:id="list431855103" text:style-name="WW8Num3">
        <text:list-item>
          <text:p text:style-name="P253">preučevanje družinskega življenja</text:p>
          <text:list>
            <text:list-item>
              <text:list>
                <text:list-item>
                  <text:list>
                    <text:list-item>
                      <text:p text:style-name="P216">vladna poročila</text:p>
                    </text:list-item>
                  </text:list>
                </text:list-item>
              </text:list>
            </text:list-item>
          </text:list>
        </text:list-item>
      </text:list>
      <text:list xml:id="list970770987" text:style-name="WW8Num196">
        <text:list-item>
          <text:p text:style-name="P254">zmes kvantitativnih in kvalitativnih podatkov, zelo drage</text:p>
        </text:list-item>
      </text:list>
      <text:list xml:id="list129190402" text:style-name="WW8Num223">
        <text:list-item>
          <text:p text:style-name="P217">življenjska dokumentacija</text:p>
          <text:list>
            <text:list-item>
              <text:p text:style-name="P255">kvalitativna</text:p>
            </text:list-item>
          </text:list>
        </text:list-item>
        <text:list-item>
          <text:p text:style-name="P217">množična občila in analiza vsebine</text:p>
        </text:list-item>
        <text:list-item>
          <text:p text:style-name="P217"><text:span text:style-name="T1">John Scott</text:span> – ocenjevanje sekundarnih virov <text:span text:style-name="T2"></text:span> 4 kriteriji</text:p>
          <text:list>
            <text:list-item>
              <text:p text:style-name="P255"><text:soft-page-break/>avtentičnost <text:span text:style-name="T2"></text:span> točnost in avtorstvo</text:p>
            </text:list-item>
            <text:list-item>
              <text:p text:style-name="P255">verodostojnost</text:p>
            </text:list-item>
            <text:list-item>
              <text:p text:style-name="P255">reprezentativnost</text:p>
            </text:list-item>
            <text:list-item>
              <text:p text:style-name="P255">pomen – sposobnost raziskovalca, da dokument razume</text:p>
            </text:list-item>
          </text:list>
        </text:list-item>
      </text:list>
      <text:p text:style-name="P363"/>
      <text:p text:style-name="P369">TRIANGULACIJA - METODOLOŠKI POMEN</text:p>
      <text:p text:style-name="P363"><text:span text:style-name="T1">Bryman</text:span> <text:span text:style-name="T2"></text:span> uporaba pluralnosti obeh metod; kvantitativno raziskovanje kot sredstvo ustvarjanja strukturalnih el.; kvalitativno pa procesnih</text:p>
      <text:p text:style-name="P363"/>
      <text:p text:style-name="P367">SOCIOLOGIJA IN ZNANOST</text:p>
      <text:list xml:id="list1401923461" text:style-name="WW8Num167">
        <text:list-item>
          <text:p text:style-name="P218">znanstvena metodologija</text:p>
        </text:list-item>
        <text:list-item>
          <text:p text:style-name="P218">družbeni kontekst znanosti</text:p>
        </text:list-item>
        <text:list-item>
          <text:p text:style-name="P218"><text:span text:style-name="T1">Kaplan</text:span>:</text:p>
          <text:list>
            <text:list-item>
              <text:p text:style-name="P218">rekonstruirana logika – metode in postopke, za katere znanstveniki trdijo, da jih uporabljajo</text:p>
            </text:list-item>
            <text:list-item>
              <text:p text:style-name="P218">uporabljena logika – kar znanstveniki med uporabo resnično počnejo</text:p>
            </text:list-item>
          </text:list>
        </text:list-item>
      </text:list>
      <text:list xml:id="list136412281" text:style-name="WW8Num177">
        <text:list-item>
          <text:p text:style-name="P219">artefakt – nekaj, kar je bilo proizvedeno v raziskovalnem procesu in ne obstaja v pojavu, ki ga preučujemo</text:p>
        </text:list-item>
        <text:list-item>
          <text:p text:style-name="P219">družbeni kontekst Darwinove evolucijske teorije (<text:span text:style-name="T1">Roger Goam</text:span>, <text:span text:style-name="T1">Kropotkin</text:span> in sodelavci)</text:p>
        </text:list-item>
        <text:list-item>
          <text:p text:style-name="P219"><text:span text:style-name="T1">Thomas Kuhn</text:span> – paradigme in znanstvene revolucije</text:p>
          <text:list>
            <text:list-item>
              <text:p text:style-name="P219">za znanost je značilna zavezanost paradigme</text:p>
            </text:list-item>
            <text:list-item>
              <text:p text:style-name="P219">paradigma je niz prepričanj, skupnih skupini znanstvenikov o tem, kako je naravni svet zgrajen, kaj velja za resnično in veljavno znanje</text:p>
            </text:list-item>
            <text:list-item>
              <text:p text:style-name="P219">vsaka paradigma ima družbeno podlago</text:p>
            </text:list-item>
          </text:list>
        </text:list-item>
      </text:list>
      <text:list xml:id="list324966717" text:style-name="WW8Num47">
        <text:list-item>
          <text:p text:style-name="P220">za <text:span text:style-name="T1">Kuhna</text:span> je znanstvena le veda, v okviru katere obstaja soglasje o paradigmi <text:span text:style-name="T2"></text:span> sociologija predparadigmatska (predznanstvena), ker ni enotnega pogleda</text:p>
        </text:list-item>
      </text:list>
      <text:p text:style-name="P171"/>
      <text:p text:style-name="P171">Realističen pogled na znanost <text:span text:style-name="T2"></text:span> znanost se ne omejuje na pojave, ki jih je možno opazovati</text:p>
      <text:p text:style-name="P171"><text:span text:style-name="T1">Sayer</text:span>: zaprti (lahko kontroliramo variable in jih merimo) in odprti sistemi</text:p>
      <text:p text:style-name="P153">PROBLEM ČLOVEŠKE ZAVESTI</text:p>
      <text:list xml:id="list533086151" text:continue-numbering="true" text:style-name="WW8Num47">
        <text:list-item>
          <text:p text:style-name="P220">realisti razvijajo <text:span text:style-name="T1">VZROČNE RAZLAGE</text:span> in jih pojasnjujejo z vidika strukture, mehanizmov in procesov</text:p>
        </text:list-item>
        <text:list-item>
          <text:p text:style-name="P220">glede na realističen pogled na znanost je sociologija <text:span text:style-name="T1">ZNANSTVENA</text:span></text:p>
        </text:list-item>
      </text:list>
      <text:p text:style-name="P171"/>
      <text:p text:style-name="P153">SOCIOLOGIJA, METODOLOGIJA IN VREDNOTE</text:p>
      <text:list xml:id="list680093629" text:style-name="WW8Num203">
        <text:list-item>
          <text:p text:style-name="P221"><text:span text:style-name="T1">Comte in Durkheim</text:span>: objektivnost je možno doseči z znanstveno metodologijo</text:p>
        </text:list-item>
        <text:list-item>
          <text:p text:style-name="P221">vpliv osebnih vrednot na raziskave:</text:p>
          <text:list>
            <text:list-item>
              <text:p text:style-name="P256">na <text:span text:style-name="T1">Webrovo</text:span> pisanje o birokraciji je vplival njegov strah, da lahko birokratske organizacije zadušijo človekovo svobodo</text:p>
            </text:list-item>
            <text:list-item>
              <text:p text:style-name="P256">na izbor vpliva 'vrednotna relevantnost'</text:p>
              <text:list>
                <text:list-item>
                  <text:p text:style-name="P221"><text:span text:style-name="T1">Gouldner</text:span>: osrednje predpostavke: (manjka)</text:p>
                </text:list-item>
              </text:list>
            </text:list-item>
          </text:list>
        </text:list-item>
      </text:list>
      <text:p text:style-name="P171"/>
      <text:p text:style-name="P171"/>
      <text:p text:style-name="P383">SOCIOLOŠKA TEORIJA (14)</text:p>
      <text:p text:style-name="P169"/>
      <text:p text:style-name="P171"><text:span text:style-name="T1">UVOD</text:span>:</text:p>
      <text:p text:style-name="P171">Strukturalne teorije in teorije družbenega delovanja (Weber):</text:p>
      <text:p text:style-name="P171"/>
      <text:p text:style-name="P150">FUNKCIONALIZEM</text:p>
      <text:p text:style-name="P362"><text:span text:style-name="T1">EMILE DURKHEIM</text:span>:</text:p>
      <text:list xml:id="list1712267787" text:style-name="WW8Num89">
        <text:list-item>
          <text:p text:style-name="P222">člane družbe omejujejo <text:span text:style-name="T1">DRUŽBENA DEJSTVA</text:span></text:p>
        </text:list-item>
        <text:list-item>
          <text:p text:style-name="P222">družbeni red (homo duplex)</text:p>
        </text:list-item>
        <text:list-item>
          <text:p text:style-name="P222">kolektivna zavest (sili posameznika, da deluje glede na zahteve družbe), družbena stabilnost</text:p>
        </text:list-item>
        <text:list-item>
          <text:p text:style-name="P222">religija integrira družbene skupine</text:p>
        </text:list-item>
        <text:list-item>
          <text:p text:style-name="P222">grožnje družbene solidarnosti – egoizem in anomija, ki zmanjšujeta nadzor</text:p>
        </text:list-item>
      </text:list>
      <text:p text:style-name="P361">TALCOTT PARSONS</text:p>
      <text:list xml:id="list1600753449" text:style-name="WW8Num30">
        <text:list-item>
          <text:p text:style-name="P223">vrednotni konsenz iz skupnih vrednot <text:span text:style-name="T2"></text:span> skupni cilji <text:span text:style-name="T2"></text:span> družbeno ravnovesje (stabilen sistem) <text:span text:style-name="T2"></text:span> stanje družbenega ekvilibrija</text:p>
        </text:list-item>
        <text:list-item>
          <text:p text:style-name="P223">vsak družbeni sistem ima 4 temeljne funkcionalne predpogoje:</text:p>
          <text:list>
            <text:list-item>
              <text:p text:style-name="P257"><text:span text:style-name="T1">ADAPTACIJA</text:span> (sistem in okolje)</text:p>
            </text:list-item>
            <text:list-item>
              <text:p text:style-name="P167">DOSEGANJE CILJEV</text:p>
            </text:list-item>
            <text:list-item>
              <text:p text:style-name="P257"><text:span text:style-name="T1">INTEGRACIJA</text:span> nanaša se predvsem na urejanje konflikta</text:p>
            </text:list-item>
            <text:list-item>
              <text:p text:style-name="P257"><text:span text:style-name="T1">VZDRŽEVANJE VZORCEV</text:span> – vzdrževanje temeljnih vzorcev vrednot</text:p>
              <text:list>
                <text:list-item>
                  <text:p text:style-name="P223">proces družbenih sprememb kot 'gibljivi ekvilibrij' <text:span text:style-name="T2"></text:span> kot proces družbene evolucije, ki vključuje družbeno diferenciacijo <text:span text:style-name="T2"></text:span> s sistemom posplošenih vrednot se ohranjata družbena integracija in red navkljub družbeni diferenciaciji</text:p>
                </text:list-item>
              </text:list>
            </text:list-item>
          </text:list>
        </text:list-item>
      </text:list>
      <text:p text:style-name="P369">ROBERT K. MERTON</text:p>
      <text:list xml:id="list1200532953" text:style-name="WW8Num83">
        <text:list-item>
          <text:list>
            <text:list-item>
              <text:list>
                <text:list-item>
                  <text:p text:style-name="P224">problem funkcionalne enotnosti – 3 predpostavke</text:p>
                </text:list-item>
              </text:list>
            </text:list-item>
          </text:list>
        </text:list-item>
      </text:list>
      <text:list xml:id="list1737422013" text:style-name="WW8Num26">
        <text:list-item>
          <text:list>
            <text:list-item>
              <text:p text:style-name="P225">postulat (problem) funkcionalne enotnosti družbe <text:span text:style-name="T2"></text:span> dvomljiva v kompleksnih, visoko diferenciranih družbah</text:p>
            </text:list-item>
            <text:list-item>
              <text:p text:style-name="P225">postulat univerzalnega funkcionalizma <text:span text:style-name="T2"></text:span> inst. poz. funkcije; vsak dej družbe je lahko funkcionalen, nefunkcionalen, disfunkcionalen: kulturne oblike, ki se ohranjajo, imajo ravnovesje funkcionalnih posledic</text:p>
            </text:list-item>
            <text:list-item>
              <text:p text:style-name="P225">postulat nepogrešljivosti – religija (<text:span text:style-name="T1">Davis &amp; Moore</text:span>) <text:span text:style-name="T2"></text:span> funkcionalni ekvivalent ali funkcionalne alternative</text:p>
            </text:list-item>
          </text:list>
        </text:list-item>
      </text:list>
      <text:p text:style-name="P171"/>
      <text:p text:style-name="P376">FUNKCIONALIZEM – KRITIKA</text:p>
      <text:list xml:id="list1132975031" text:style-name="WW8Num82">
        <text:list-item>
          <text:p text:style-name="P226">teleološka razlaga pravi, da obstajajo deli sistema zaradi koristnih posledic, ki jih imajo za sistem kot celoto</text:p>
        </text:list-item>
        <text:list-item>
          <text:p text:style-name="P226">ohranjanje učinkov – družbena institucija se ohranja, ker so njeni učinki za družbo koristni</text:p>
        </text:list-item>
        <text:list-item>
          <text:p text:style-name="P226">vrednotni konsenz in družbeni red</text:p>
          <text:list>
            <text:list-item>
              <text:p text:style-name="P226">vrednotni konsenz je predpostavljen in ni dokazan; ni nujno, da vodi v družbeni red</text:p>
            </text:list-item>
          </text:list>
        </text:list-item>
      </text:list>
      <text:list xml:id="list2068897503" text:style-name="WW8Num122">
        <text:list-item>
          <text:p text:style-name="P227">človeško vedenje je prikazano kot determinirano s strani sistema – namesto da bi ljudje ustvarjali družbeni svet v katerem živijo, se gleda nanj kot na stvaritev sistema; človeštvo upodobljeno kot avtomat, ki ga nadzira sistem</text:p>
        </text:list-item>
        <text:list-item>
          <text:p text:style-name="P227">zanemarja prisilo in konflikt – osrednji in sestavni del samega sistema</text:p>
        </text:list-item>
      </text:list>
      <text:p text:style-name="P363"/>
      <text:p text:style-name="P363"/>
      <text:p text:style-name="P369">NOV POGLED NA FUNKCIONALIZEM</text:p>
      <text:p text:style-name="P363">Družbeni deli so medsebojno odvisni, družbene institucije obstajajo in imajo svoje učinke, družba je strukturirana, družbena struktura usmerja človeško vedenje</text:p>
      <text:p text:style-name="P363"/>
      <text:p text:style-name="P363"><text:span text:style-name="T1">KONFLIKTNI POGLEDI</text:span> – navdihujejo v delih <text:span text:style-name="T1">Webra in Marxa</text:span></text:p>
      <text:list xml:id="list137505887" text:style-name="WW8Num77">
        <text:list-item>
          <text:p text:style-name="P228">tekmovanje skupin</text:p>
        </text:list-item>
      </text:list>
      <text:p text:style-name="P363"/>
      <text:p text:style-name="P367">MARKSIZEM</text:p>
      <text:list xml:id="list302944026" text:continue-numbering="true" text:style-name="WW8Num77">
        <text:list-item>
          <text:p text:style-name="P228">zgodovinski pogled temelji na dialektiki (konflikt med protislovji) in daje prednost ek. dejavnikom <text:span text:style-name="T2"></text:span> dialektični materializem</text:p>
        </text:list-item>
        <text:list-item>
          <text:p text:style-name="P228"><text:span text:style-name="T1">Hegel</text:span> razvil idejo dialektične spremembe</text:p>
        </text:list-item>
        <text:list-item>
          <text:p text:style-name="P228">protislovja in konflikti v ekonomske sistemu so tisti, v katerih se nahaja ključna gonilna sila družbene spremembe</text:p>
        </text:list-item>
        <text:list-item>
          <text:p text:style-name="P228"><text:span text:style-name="T1">Marx</text:span>: prvo zgodovinsko dejanje je proizvodnja materialnega življenja</text:p>
        </text:list-item>
        <text:list-item>
          <text:p text:style-name="P228">protislovja najdemo v ekonomski bazi družbe</text:p>
        </text:list-item>
        <text:list-item>
          <text:p text:style-name="P228"><text:span text:style-name="T1">ODTUJITEV ALI ALIENACIJA</text:span>: v njej se zdijo človekove stvaritve kot tuji objekti <text:span text:style-name="T2"></text:span> višek v kapitalizmu; človek mora izkoreniniti vire odtujitve v ekonomski bazi; odtujitev je posledica človekovih aktivnosti in ne zunanjih sil</text:p>
        </text:list-item>
        <text:list-item>
          <text:p text:style-name="P228">produktivno delo je primarna človekova dejavnost</text:p>
        </text:list-item>
        <text:list-item>
          <text:p text:style-name="P228">radikalna sprememba v ekonomski bazi vključuje konec odtujitve</text:p>
        </text:list-item>
        <text:list-item>
          <text:p text:style-name="P228">komunizem – radikalna sprememba se zgodi, ko se razred preoblikuje iz 'razreda po sebi' v 'razred za sebe'</text:p>
        </text:list-item>
        <text:list-item>
          <text:p text:style-name="P228">odnos med razredi je odnos antagonizma in konflikta</text:p>
        </text:list-item>
        <text:list-item>
          <text:p text:style-name="P228">dvorazredni model (vladajoči in podrejeni)</text:p>
        </text:list-item>
        <text:list-item>
          <text:p text:style-name="P228">diktatura proletariata</text:p>
        </text:list-item>
        <text:list-item>
          <text:p text:style-name="P228">ekonomski determinizem – osrednji problem marksizma: <text:span text:style-name="T1">Marx</text:span> strogi pozitivist, ki vidi vzročnost z vidika ekonomskih sil; ideja dialektike vključuje vpliv med različnimi deli družbe</text:p>
        </text:list-item>
        <text:list-item>
          <text:p text:style-name="P228"><text:span text:style-name="T1">NEOMARKSIZEM</text:span>: zmanjšuje vlogo ekonomije, več pomena daje kulturnim in ideološkim vidikom družbe</text:p>
        </text:list-item>
        <text:list-item>
          <text:p text:style-name="P157">Antonio Gramsci</text:p>
        </text:list-item>
        <text:list-item>
          <text:p text:style-name="P228"><text:span text:style-name="T5">Frankfurtska šola</text:span> in <text:span text:style-name="T1">Jürgen Habermas</text:span> <text:span text:style-name="T2"></text:span> legitimacijska kriza <text:span text:style-name="T2"></text:span> pozni kapitalizem</text:p>
        </text:list-item>
        <text:list-item>
          <text:p text:style-name="P228">Konfliktna teorija – izvor v delu <text:span text:style-name="T1">Maxa Webra</text:span></text:p>
          <text:list>
            <text:list-item>
              <text:p text:style-name="P228">Webrovi pogledi na razrede, statusne skupine in stranke</text:p>
            </text:list-item>
            <text:list-item>
              <text:p text:style-name="P228"><text:span text:style-name="T1">Weber</text:span> – protestantska etika in duh kapitalizma</text:p>
            </text:list-item>
            <text:list-item>
              <text:p text:style-name="P228"><text:span text:style-name="T1">Marx</text:span> – polarizacija razredov</text:p>
            </text:list-item>
            <text:list-item>
              <text:p text:style-name="P228"><text:span text:style-name="T1">Durkheim</text:span> – družba obstaja neodvisna od posameznikov, ki jo tvorijo</text:p>
            </text:list-item>
          </text:list>
        </text:list-item>
      </text:list>
      <text:list xml:id="list933752056" text:style-name="WW8Num215">
        <text:list-item>
          <text:p text:style-name="P229"><text:span text:style-name="T1">Ralph Dahrendorf</text:span> – Oblast in konflikt</text:p>
          <text:list>
            <text:list-item>
              <text:p text:style-name="P229">postkapitalizem</text:p>
            </text:list-item>
            <text:list-item>
              <text:p text:style-name="P229">konflikt je povezan z oblastjo</text:p>
            </text:list-item>
            <text:list-item>
              <text:p text:style-name="P229">obstoj številnih kvaziskupin ali potencialnih skupin, ki bi lahko bile med seboj v konfliktu, nekatere so med seboj povezane</text:p>
            </text:list-item>
          </text:list>
        </text:list-item>
      </text:list>
      <text:p text:style-name="P171"><text:span text:style-name="T1">KRITIKA</text:span>: Marxova teorija ni več uporabna v sodobnih družbah; družbo ustvarjajo ljudje s svojim lastnim delovanjem</text:p>
      <text:p text:style-name="P171"/>
      <text:p text:style-name="P150"><text:soft-page-break/>INTERPRETATIVNI POGLEDI IN TEORIJE DRUŽBENEGA DELOVANJA</text:p>
      <text:p text:style-name="P171"><text:span text:style-name="T1">Max Weber</text:span> – družba je razdeljena v družbene razrede</text:p>
      <text:list xml:id="list1722242296" text:continue-numbering="true" text:style-name="WW8Num215">
        <text:list-item>
          <text:p text:style-name="P229">sociološko preučevanje se mora osredotočati na družbeno delovanje <text:span text:style-name="T2"></text:span> to je delovanje posameznika in mu oseba pripisuje pomen</text:p>
        </text:list-item>
        <text:list-item>
          <text:p text:style-name="P229">ekonomija in družba</text:p>
        </text:list-item>
        <text:list-item>
          <text:p text:style-name="P229">aktualer Verstehen je razumevanje, ki temelji na delovanju</text:p>
        </text:list-item>
        <text:list-item>
          <text:p text:style-name="P229">erklarer Verstehen = razlagalno razumevanje</text:p>
        </text:list-item>
        <text:list-item>
          <text:p text:style-name="P229">vzročne razlage</text:p>
        </text:list-item>
        <text:list-item>
          <text:p text:style-name="P229">birokracije – institucije, ki neposredno nadzirajo in usmerjajo človeško vedenje ali družbeno delovanje</text:p>
        </text:list-item>
        <text:list-item>
          <text:p text:style-name="P229">zavrača enostranski materializem in enostranski idealizem marksizma <text:span text:style-name="T2"></text:span> pomembni tako materialni dejavniki kot verovanja</text:p>
        </text:list-item>
        <text:list-item>
          <text:p text:style-name="P229"><text:span text:style-name="T1">KRITIKA</text:span>: obtoževali so ga metodološkega individualizma</text:p>
        </text:list-item>
      </text:list>
      <text:p text:style-name="P363"/>
      <text:p text:style-name="P150">SIMBOLIČNI INTERAKCIONIZEM</text:p>
      <text:p text:style-name="P369">John Dewey, William I. Thomas, George Herbert Mead</text:p>
      <text:p text:style-name="P363"><text:span text:style-name="T1">G. H. Mead</text:span> (jezik, obstoj skupnih simbolov)</text:p>
      <text:list xml:id="list973046714" text:style-name="WW8Num84">
        <text:list-item>
          <text:p text:style-name="P230">simboli, simbolna interakcija</text:p>
          <text:list>
            <text:list-item>
              <text:p text:style-name="P230">simboli nudijo sredstva s katerimi stopajo ljudje v smiselne interakcije s svojim naravnim in družbenim okoljem</text:p>
              <text:list>
                <text:list-item>
                  <text:p text:style-name="P230">proces prevzemanja vlog pomeni, da ena oseba lahko prevzame vlogo druge tako, da si zamišlja osebo s katero je v interakciji; v tem procesu se razvija koncept jaza, ki ima 2 vidika</text:p>
                </text:list-item>
              </text:list>
            </text:list-item>
          </text:list>
        </text:list-item>
      </text:list>
      <text:list xml:id="list2031005533" text:style-name="WW8Num107">
        <text:list-item>
          <text:list>
            <text:list-item>
              <text:list>
                <text:list-item>
                  <text:list>
                    <text:list-item>
                      <text:list>
                        <text:list-item>
                          <text:p text:style-name="P231">' me ' – socialni jaz</text:p>
                        </text:list-item>
                        <text:list-item>
                          <text:p text:style-name="P231">' I ' – individualni jaz</text:p>
                        </text:list-item>
                      </text:list>
                    </text:list-item>
                  </text:list>
                </text:list-item>
              </text:list>
            </text:list-item>
          </text:list>
        </text:list-item>
      </text:list>
      <text:p text:style-name="P389">Predstava o jazu je naučena.</text:p>
      <text:p text:style-name="P171"/>
      <text:list xml:id="list1970112467" text:continue-numbering="true" text:style-name="WW8Num107">
        <text:list-item>
          <text:list>
            <text:list-item>
              <text:list>
                <text:list-item>
                  <text:list>
                    <text:list-item>
                      <text:p text:style-name="P231">play stopnja – otroci igrajo vloge, ki niso njihove</text:p>
                    </text:list-item>
                    <text:list-item>
                      <text:p text:style-name="P231">games stopnja <text:span text:style-name="T2"></text:span> posplošeni drugi – pri igri začnejo otroci gledati nase z vidika različnih udeležencev. Pri tem se vidijo z vidika <text:span text:style-name="T1">POSPLOŠENEGA DRUGEGA</text:span></text:p>
                    </text:list-item>
                  </text:list>
                </text:list-item>
              </text:list>
            </text:list-item>
          </text:list>
        </text:list-item>
      </text:list>
      <text:list xml:id="list983656722" text:style-name="WW8Num116">
        <text:list-item>
          <text:p text:style-name="P232">družbene vloge se nenehno spreminjajo</text:p>
        </text:list-item>
        <text:list-item>
          <text:p text:style-name="P232">posameznik in družba sta neločljiva</text:p>
        </text:list-item>
      </text:list>
      <text:p text:style-name="P369">Herbert Blumer</text:p>
      <text:list xml:id="list1404423056" text:style-name="WW8Num101">
        <text:list-item>
          <text:p text:style-name="P233">temeljne premije simboličnega interakcionizma</text:p>
          <text:list>
            <text:list-item>
              <text:p text:style-name="P258">družba kot nenehen proces interakcij</text:p>
            </text:list-item>
          </text:list>
        </text:list-item>
      </text:list>
      <text:p text:style-name="P262"><text:tab/><text:span text:style-name="T1">Fred Davis</text:span></text:p>
      <text:list xml:id="list229147055" text:continue-numbering="true" text:style-name="WW8Num101">
        <text:list-item>
          <text:list>
            <text:list-item>
              <text:list>
                <text:list-item>
                  <text:p text:style-name="P316">preučevanje: invalidnost in družbena interakcija <text:span text:style-name="T2"></text:span> zanikanje deviantnosti in normalizacija</text:p>
                </text:list-item>
              </text:list>
            </text:list-item>
          </text:list>
        </text:list-item>
      </text:list>
      <text:p text:style-name="P368">KRITIKA S. INTERAKCIONIZMA</text:p>
      <text:list xml:id="list131428689" text:continue-numbering="true" text:style-name="WW8Num101">
        <text:list-item>
          <text:list>
            <text:list-item>
              <text:list>
                <text:list-item>
                  <text:p text:style-name="P316">preučevanje človeške interakcije v vakuumu</text:p>
                </text:list-item>
                <text:list-item>
                  <text:p text:style-name="P316">norme kot dane (izvor = ?)</text:p>
                </text:list-item>
                <text:list-item>
                  <text:p text:style-name="P316">izvor pomenov</text:p>
                </text:list-item>
                <text:list-item>
                  <text:p text:style-name="P316"><text:span text:style-name="T1">Leon Shaskolsky</text:span>: 'interakcionizem je v veliki meri odraz kulturnih idealov ameriške družbe'</text:p>
                </text:list-item>
              </text:list>
            </text:list-item>
          </text:list>
        </text:list-item>
      </text:list>
      <text:p text:style-name="P262"/>
      <text:p text:style-name="P382">FENOMENOLOGIJA</text:p>
      <text:p text:style-name="P262"><text:span text:style-name="T1">Edmund Husserl</text:span> (<text:span text:style-name="T2"></text:span> klasifikacija pomenov je v celoti produkt človeškega duha); v sociološki smeri <text:span text:style-name="T1">Alfred Shutz</text:span></text:p>
      <text:list xml:id="list1121920127" text:style-name="WW8Num136">
        <text:list-item>
          <text:p text:style-name="P317">osmišljanje čutnega izkustva</text:p>
        </text:list-item>
        <text:list-item>
          <text:p text:style-name="P317">razumevanje pomena pojava (fenomena)</text:p>
        </text:list-item>
        <text:list-item>
          <text:p text:style-name="P317"><text:span text:style-name="T1">A. Shutz</text:span> (o naravi družbe le razmišlja): ljudje razvijajo tipizacije, s katerimi komunicirajo, znanje je skupno (zdravorazumsko znanje); vsak posameznik ima edinstven življenjepis, družba je javna zmešnjava posameznih izkustev, ki nimajo nobene jasne oblike ali forme</text:p>
        </text:list-item>
        <text:list-item>
          <text:p text:style-name="P317">akter in delovanje – ljudje imajo s svojimi dejanji možnost, da spreminjajo – reproducirajo svet okoli sebe</text:p>
        </text:list-item>
        <text:list-item>
          <text:p text:style-name="P317">skuša rešiti spor med <text:span text:style-name="T1">DETERMINISTI</text:span> (človekovo vedenje v celoti določajo zunanje sile) in <text:span text:style-name="T1">VOLUNTARISTI</text:span> (ljudje imajo svobodno voljo in delujejo kot želijo)</text:p>
        </text:list-item>
        <text:list-item>
          <text:p text:style-name="P317"><text:span text:style-name="T1">KRITIKA</text:span> (<text:span text:style-name="T1">Archer</text:span>): </text:p>
          <text:list>
            <text:list-item>
              <text:p text:style-name="P350">preveč tesno je povezal strukturo in delovanje</text:p>
            </text:list-item>
            <text:list-item>
              <text:p text:style-name="P350">preveliko poudarjanje zmožnosti akterjev, da spreminjajo strukture s spreminjanjem vedenja</text:p>
            </text:list-item>
          </text:list>
        </text:list-item>
      </text:list>
      <text:p text:style-name="P262"><text:span text:style-name="T1">DVOJNOST STRUKTURE</text:span> pomeni, da strukture omogočajo družbeno delovanje, hkrati pa družbeno delovanje ustvarja prav te strukture.</text:p>
      <text:p text:style-name="P262">V družbenem življenju poznamo 2 obliki struktur:</text:p>
      <text:list xml:id="list932475862" text:style-name="WW8Num227">
        <text:list-item>
          <text:p text:style-name="P318"><text:span text:style-name="T1">PRAVILA</text:span> – postopki, ki jim posamezniki sledijo</text:p>
        </text:list-item>
        <text:list-item>
          <text:p text:style-name="P161">RESURSI:</text:p>
          <text:list>
            <text:list-item>
              <text:p text:style-name="P164">ALOKATIVNI RESURSI</text:p>
            </text:list-item>
            <text:list-item>
              <text:p text:style-name="P164">AVTORITATIVNI RESURSI</text:p>
            </text:list-item>
          </text:list>
        </text:list-item>
      </text:list>
      <text:p text:style-name="P262">Manjka politično povezovanje strukturalnih pristopov in teorij družbene ureditve (<text:span text:style-name="T1">Giddens</text:span>)</text:p>
      <text:p text:style-name="P262"/>
      <text:p text:style-name="P151">POSTMODERNIZEM</text:p>
      <text:list xml:id="list2009539399" text:style-name="WW8Num91">
        <text:list-item>
          <text:p text:style-name="P319">v sodobnih družbah se začenjajo ali že potekajo <text:span text:style-name="T1">BISTVENE</text:span> spremembe</text:p>
        </text:list-item>
        <text:list-item>
          <text:p text:style-name="P319">družbe gredo skozi različne stopnje in imajo neki koncept modernosti = stopnja, ki je logična predhodnica postmodernosti</text:p>
        </text:list-item>
        <text:list-item>
          <text:p text:style-name="P319">prepričanja v napredek in vera v znanost sta značilnosti modernega življenja</text:p>
        </text:list-item>
        <text:list-item>
          <text:p text:style-name="P319">izvor modernih načinov mišljenja vidimo v razsvetljenstvu</text:p>
        </text:list-item>
        <text:list-item>
          <text:p text:style-name="P319">postmodernizem (doba, v kateri je možno vse)<text:span text:style-name="T2"></text:span> arhitektura</text:p>
        </text:list-item>
        <text:list-item>
          <text:p text:style-name="P319"><text:span text:style-name="T1">Jean Francois Lyotard</text:span> <text:span text:style-name="T2"></text:span> vidi ljudi osvobojene z raznovrstnostjo in pluralnostjo</text:p>
        </text:list-item>
        <text:list-item>
          <text:p text:style-name="P319">pojem jezikovnih iger – življenje je organizirano okrog njih, služijo opravičevanju in legitimiziranju vedenja ljudi v družbi</text:p>
          <text:list>
            <text:list-item>
              <text:p text:style-name="P351">osnovna jezikovna igra je <text:span text:style-name="T1">ZGODBA</text:span></text:p>
            </text:list-item>
            <text:list-item>
              <text:p text:style-name="P351">znanost sloni na <text:span text:style-name="T1">METAZGODBAH</text:span>, zgodbah, ki dajejo zgodbam smisel</text:p>
              <text:list>
                <text:list-item>
                  <text:p text:style-name="P319">v postmodernizmu se razvije nezaupanje do metazgodb</text:p>
                </text:list-item>
                <text:list-item>
                  <text:p text:style-name="P319">postmoderna doba ima 2 značilnosti:</text:p>
                </text:list-item>
              </text:list>
            </text:list-item>
            <text:list-item>
              <text:p text:style-name="P351">iskanje resnice se opušča, ker pridejo označevalne jezikovne igre na slab glas</text:p>
            </text:list-item>
            <text:list-item>
              <text:p text:style-name="P351">označevalne jezikovne igre se nadomestijo s <text:span text:style-name="T1">TEHNIČNIMI</text:span> jezikovnimi igrami</text:p>
              <text:list>
                <text:list-item>
                  <text:p text:style-name="P319">večina postmodernega razvoja znanosti zadeva komunikacijo, jezik…</text:p>
                </text:list-item>
              </text:list>
            </text:list-item>
          </text:list>
        </text:list-item>
      </text:list>
      <text:p text:style-name="P368">Jean Baudrillard</text:p>
      <text:list xml:id="list2003588822" text:style-name="WW8Num142">
        <text:list-item>
          <text:list>
            <text:list-item>
              <text:p text:style-name="P352">ljudje kot ujetniki – TV nas je pripeljala v položaj, v katerem ni več mogoče razločevati med podobo in realnostjo</text:p>
            </text:list-item>
            <text:list-item>
              <text:p text:style-name="P352">družba se je odmaknila od tega, da bi temeljila na proizvodnji ali da bi jo oblikovale ekonomske sile</text:p>
            </text:list-item>
            <text:list-item>
              <text:p text:style-name="P352">delo Simulacije – razprava o pojmu postmodernizem</text:p>
            </text:list-item>
            <text:list-item>
              <text:p text:style-name="P352">imidž je vse, realnost ni nič</text:p>
            </text:list-item>
            <text:list-item>
              <text:p text:style-name="P352">znaki v človeški kulturi so šli skozi 4 stopnje</text:p>
            </text:list-item>
          </text:list>
        </text:list-item>
      </text:list>
      <text:list xml:id="list1581247084" text:style-name="WW8Num73">
        <text:list-item>
          <text:p text:style-name="P320">znaki (besede) so odraz osnovne realnosti</text:p>
        </text:list-item>
        <text:list-item>
          <text:p text:style-name="P320">podobe postanejo popačenje resnice</text:p>
        </text:list-item>
        <text:list-item>
          <text:p text:style-name="P320">znak prikriva odsotnost neke osnovne realnosti</text:p>
        </text:list-item>
        <text:list-item>
          <text:p text:style-name="P320">znak nima nobene zveze z nobeno realnostjo <text:span text:style-name="T2"></text:span> je svoj lasten čisti <text:span text:style-name="T5">SIMULAKRUM</text:span></text:p>
        </text:list-item>
      </text:list>
      <text:list xml:id="list1375851416" text:style-name="WW8Num131">
        <text:list-item>
          <text:p text:style-name="P321">primeri simulakrov:</text:p>
          <text:list>
            <text:list-item>
              <text:p text:style-name="P353">Disneyland – popoln model simulakruma</text:p>
            </text:list-item>
          </text:list>
        </text:list-item>
      </text:list>
      <text:list xml:id="list43554466" text:style-name="WW8Num209">
        <text:list-item>
          <text:p text:style-name="P322">prevlada znakov v sodobni družbi teži k uničevanju osnovne realnosti</text:p>
        </text:list-item>
        <text:list-item>
          <text:p text:style-name="P322"><text:soft-page-break/>moč je izginila</text:p>
        </text:list-item>
        <text:list-item>
          <text:p text:style-name="P322"><text:span text:style-name="T1">KRITIKA</text:span>: njegovo pisanje je zelo abstraktno</text:p>
        </text:list-item>
      </text:list>
      <text:p text:style-name="P262"/>
      <text:p text:style-name="P262"><text:span text:style-name="T1">David Harvey</text:span> – marksizem in postmodernizem (vpliva na vlade, razvoj političnih in družbenih gibanj)</text:p>
      <text:list xml:id="list1421178022" text:style-name="WW8Num18">
        <text:list-item>
          <text:p text:style-name="P323"><text:span text:style-name="T1">David Harvey</text:span>: skeptičen do uporabe pojma postmodernizem</text:p>
        </text:list-item>
        <text:list-item>
          <text:p text:style-name="P323">poudarja človeške dejavnike, ki vplivajo na družbene spremembe</text:p>
        </text:list-item>
        <text:list-item>
          <text:p text:style-name="P323">v jedru zahodnih družb ostaja kapitalističen ekonomski sistem (3 značilnosti):</text:p>
          <text:list>
            <text:list-item>
              <text:p text:style-name="P354">kapitalizem temelji na rasteh in krizah, ki so neizogibne – postmodernizem je ena izmed njih</text:p>
            </text:list-item>
            <text:list-item>
              <text:p text:style-name="P354">dinamika razrednega boja</text:p>
            </text:list-item>
            <text:list-item>
              <text:p text:style-name="P354">dinamičnost kapitalizma</text:p>
            </text:list-item>
          </text:list>
        </text:list-item>
      </text:list>
      <text:p text:style-name="P262"><text:tab/><text:span text:style-name="T5">V KAPITALIZMU VEDNO OBSTAJA MOŽNOST SPREMEMB!!!</text:span></text:p>
      <text:list xml:id="list1257248045" text:continue-numbering="true" text:style-name="WW8Num18">
        <text:list-item>
          <text:list>
            <text:list-item>
              <text:list>
                <text:list-item>
                  <text:p text:style-name="P323">za premik od modernizma k postmodernizmu je značilna sprememba k 'fleksibilni akumulaciji' <text:span text:style-name="T2"></text:span> vključuje nagle spremembe v trgih delovne sile, proizvodih in vzorcih potrošnje</text:p>
                </text:list-item>
                <text:list-item>
                  <text:p text:style-name="P323">ekonomske spremembe so podlaga kulturnih, političnih in družbenih sprememb</text:p>
                </text:list-item>
                <text:list-item>
                  <text:p text:style-name="P323">mešanje svetovnih kultur</text:p>
                </text:list-item>
                <text:list-item>
                  <text:p text:style-name="P323">družba je resnična in se ne sestoji samo iz jezikovnih iger in simulakrov</text:p>
                </text:list-item>
                <text:list-item>
                  <text:p text:style-name="P323"><text:span text:style-name="T1">David Harvey</text:span> zavrača prepričanje mnogih postmodernih teoretikov, da bi morali opustiti razsvetljene projekte</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language="en" fo:country="US" style:font-size-asian="14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ffff" fo:font-size="16pt" fo:font-weight="bold" style:font-size-asian="16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ff0000" fo:font-size="14pt" fo:font-weight="bold"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ffff" fo:font-size="14pt" fo:font-weight="bold" style:font-size-asian="14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color="#ff0000" fo:font-size="16pt" fo:font-weight="bold" style:font-size-asian="16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ffff" fo:font-size="16pt" fo:font-weight="bold" style:font-size-asian="16pt" style:font-weight-asian="bold" style:font-size-complex="10pt" style:font-weight-complex="bold"/>
    </style:style>
    <style:style style:name="Telo_20_besedila_20_2" style:display-name="Telo besedila 2" style:family="paragraph" style:parent-style-name="Standard">
      <style:paragraph-properties>
        <style:tab-stops>
          <style:tab-stop style:position="1in"/>
          <style:tab-stop style:position="1.5in"/>
        </style:tab-stops>
      </style:paragraph-properties>
      <style:text-properties fo:font-size="14pt" style:font-size-asian="14pt" style:font-size-complex="10pt"/>
    </style:style>
    <style:style style:name="Označen_20_seznam" style:display-name="Označen seznam" style:family="paragraph" style:parent-style-name="Standard" style:list-style-name="WW8Num2">
      <style:text-properties fo:font-size="10pt" fo:language="en" fo:country="US" style:font-size-asian="10pt" style:font-size-complex="10pt"/>
    </style:style>
    <style:style style:name="Označen_20_seznam_20_2" style:display-name="Označen seznam 2" style:family="paragraph" style:parent-style-name="Standard" style:list-style-name="WW8Num1">
      <style:text-properties fo:font-size="10pt" fo:language="en" fo:country="US" style:font-size-asian="10pt" style:font-size-complex="10pt"/>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4pt" style:font-size-asian="14pt" style:font-size-complex="10pt"/>
    </style:style>
    <style:style style:name="Telo_20_besedila_20_-_20_zamik_20_2" style:display-name="Telo besedila - zamik 2" style:family="paragraph" style:parent-style-name="Standard">
      <style:paragraph-properties fo:margin="100%" fo:margin-left="0.5in" fo:margin-right="0in" fo:text-indent="0in" style:auto-text-indent="false"/>
      <style:text-properties fo:font-size="14pt" style:font-size-asian="14pt" style:font-size-complex="10pt"/>
    </style:style>
    <style:style style:name="Telo_20_besedila_20_-_20_zamik_20_3" style:display-name="Telo besedila - zamik 3" style:family="paragraph" style:parent-style-name="Standard">
      <style:paragraph-properties fo:margin="100%" fo:margin-left="0.25in" fo:margin-right="0in" fo:text-align="center" style:justify-single-word="false" fo:text-indent="0in" style:auto-text-indent="false"/>
      <style:text-properties fo:font-size="14pt" style:font-size-asian="14pt" style:font-size-complex="10pt"/>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text-properties fo:font-size="10pt" fo:language="en" fo:country="US"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1" style:family="text">
      <style:text-properties style:font-name-complex="Courier New"/>
    </style:style>
    <style:style style:name="WW8Num3z2" style:family="text">
      <style:text-properties style:font-name="Wingdings" style:font-name-complex="Wingdings"/>
    </style:style>
    <style:style style:name="WW8Num3z3" style:family="text">
      <style:text-properties fo:color="#000000" style:font-name="Symbol" style:font-name-complex="Symbol"/>
    </style:style>
    <style:style style:name="WW8Num3z4" style:family="text">
      <style:text-properties style:font-name="Courier New" style:font-name-complex="Courier New"/>
    </style:style>
    <style:style style:name="WW8Num3z6"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7z5" style:family="text">
      <style:text-properties style:font-name="Wingdings" style:font-name-complex="Wingdings"/>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complex="Courier New"/>
    </style:style>
    <style:style style:name="WW8Num12z3" style:family="text">
      <style:text-properties style:font-name="Symbol" style:font-name-complex="Symbol"/>
    </style:style>
    <style:style style:name="WW8Num12z5" style:family="text">
      <style:text-properties style:font-name="Wingdings" style:font-name-complex="Wingdings"/>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8z5" style:family="text">
      <style:text-properties style:font-name="Wingdings" style:font-name-complex="Wingdings"/>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0z5"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1z5" style:family="text">
      <style:text-properties style:font-name="Wingdings" style:font-name-complex="Wingdings"/>
    </style:style>
    <style:style style:name="WW8Num22z0" style:family="text">
      <style:text-properties fo:color="#000000"/>
    </style:style>
    <style:style style:name="WW8Num22z1" style:family="text">
      <style:text-properties style:font-name="Courier New" style:font-name-complex="Courier New"/>
    </style:style>
    <style:style style:name="WW8Num22z3" style:family="text">
      <style:text-properties fo:color="#000000" style:font-name="Symbol" style:font-name-complex="Symbol"/>
    </style:style>
    <style:style style:name="WW8Num22z5" style:family="text">
      <style:text-properties style:font-name="Wingdings" style:font-name-complex="Wingdings"/>
    </style:style>
    <style:style style:name="WW8Num22z6"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3z5"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5z5" style:family="text">
      <style:text-properties style:font-name="Wingdings" style:font-name-complex="Wingdings"/>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6z5" style:family="text">
      <style:text-properties style:font-name="Wingdings" style:font-name-complex="Wingdings"/>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font-name-complex="Symbol"/>
    </style:style>
    <style:style style:name="WW8Num28z5" style:family="text">
      <style:text-properties style:font-name="Wingdings" style:font-name-complex="Wingdings"/>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0z5" style:family="text">
      <style:text-properties style:font-name="Wingdings" style:font-name-complex="Wingdings"/>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3z5" style:family="text">
      <style:text-properties style:font-name="Wingdings" style:font-name-complex="Wingdings"/>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4z5" style:family="text">
      <style:text-properties style:font-name="Wingdings" style:font-name-complex="Wingdings"/>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5z5" style:family="text">
      <style:text-properties style:font-name="Wingdings" style:font-name-complex="Wingdings"/>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7z5" style:family="text">
      <style:text-properties style:font-name="Wingdings" style:font-name-complex="Wingdings"/>
    </style:style>
    <style:style style:name="WW8Num38z0" style:family="text">
      <style:text-properties fo:color="#000000" style:font-name="Symbol" style:font-name-complex="Symbol"/>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8z5" style:family="text">
      <style:text-properties style:font-name="Wingdings" style:font-name-complex="Wingdings"/>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39z5" style:family="text">
      <style:text-properties style:font-name="Wingdings" style:font-name-complex="Wingdings"/>
    </style:style>
    <style:style style:name="WW8Num40z0" style:family="text">
      <style:text-properties fo:color="#000000"/>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2z5" style:family="text">
      <style:text-properties style:font-name="Wingdings" style:font-name-complex="Wingdings"/>
    </style:style>
    <style:style style:name="WW8Num43z0" style:family="text">
      <style:text-properties fo:color="#000000"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6" style:family="text">
      <style:text-properties style:font-name="Symbol" style:font-name-complex="Symbol"/>
    </style:style>
    <style:style style:name="WW8Num46z0" style:family="text">
      <style:text-properties fo:color="#000000" style:font-name="Symbol" style:font-name-complex="Symbol"/>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6z5" style:family="text">
      <style:text-properties style:font-name="Wingdings" style:font-name-complex="Wingdings"/>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0000"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Symbol" style:font-name-complex="Symbol"/>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0z5" style:family="text">
      <style:text-properties style:font-name="Wingdings" style:font-name-complex="Wingdings"/>
    </style:style>
    <style:style style:name="WW8Num51z0" style:family="text">
      <style:text-properties fo:color="#000000"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color="#000000" style:font-name="Symbol" style:font-name-complex="Symbol"/>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2z5" style:family="text">
      <style:text-properties style:font-name="Wingdings" style:font-name-complex="Wingdings"/>
    </style:style>
    <style:style style:name="WW8Num54z0" style:family="text">
      <style:text-properties fo:color="#000000"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fo:color="#000000" style:font-name="Symbol" style:font-name-complex="Symbol"/>
    </style:style>
    <style:style style:name="WW8Num55z1" style:family="text">
      <style:text-properties style:font-name="Courier New" style:font-name-complex="Courier New"/>
    </style:style>
    <style:style style:name="WW8Num55z3" style:family="text">
      <style:text-properties style:font-name="Symbol" style:font-name-complex="Symbol"/>
    </style:style>
    <style:style style:name="WW8Num55z5" style:family="text">
      <style:text-properties style:font-name="Wingdings" style:font-name-complex="Wingdings"/>
    </style:style>
    <style:style style:name="WW8Num56z0" style:family="text">
      <style:text-properties fo:color="#000000"/>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1" style:family="text">
      <style:text-properties fo:color="#000000" style:font-name="Symbol" style:font-name-complex="Symbol"/>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7z4" style:family="text">
      <style:text-properties style:font-name="Courier New" style:font-name-complex="Courier New"/>
    </style:style>
    <style:style style:name="WW8Num58z0" style:family="text">
      <style:text-properties fo:color="#000000" style:font-name="Symbol" style:font-name-complex="Symbol"/>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58z5" style:family="text">
      <style:text-properties style:font-name="Wingdings" style:font-name-complex="Wingdings"/>
    </style:style>
    <style:style style:name="WW8Num59z0" style:family="text">
      <style:text-properties fo:color="#000000"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color="#000000"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fo:color="#000000" style:font-name="Symbol" style:font-name-complex="Symbol"/>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1z5" style:family="text">
      <style:text-properties style:font-name="Wingdings" style:font-name-complex="Wingdings"/>
    </style:style>
    <style:style style:name="WW8Num62z0" style:family="text">
      <style:text-properties fo:color="#000000"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fo:color="#000000"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6" style:family="text">
      <style:text-properties style:font-name="Symbol" style:font-name-complex="Symbol"/>
    </style:style>
    <style:style style:name="WW8Num64z0" style:family="text">
      <style:text-properties fo:color="#000000" style:font-name="Symbol" style:font-name-complex="Symbol"/>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4z5" style:family="text">
      <style:text-properties style:font-name="Wingdings" style:font-name-complex="Wingdings"/>
    </style:style>
    <style:style style:name="WW8Num65z0" style:family="text">
      <style:text-properties fo:color="#000000" style:font-name="Symbol" style:font-name-complex="Symbol"/>
    </style:style>
    <style:style style:name="WW8Num65z3" style:family="text">
      <style:text-properties style:font-name="Symbol" style:font-name-complex="Symbol"/>
    </style:style>
    <style:style style:name="WW8Num65z4" style:family="text">
      <style:text-properties style:font-name="Courier New" style:font-name-complex="Courier New"/>
    </style:style>
    <style:style style:name="WW8Num65z5" style:family="text">
      <style:text-properties style:font-name="Wingdings" style:font-name-complex="Wingdings"/>
    </style:style>
    <style:style style:name="WW8Num66z0" style:family="text">
      <style:text-properties fo:color="#000000"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000000" style:font-name="Symbol" style:font-name-complex="Symbol"/>
    </style:style>
    <style:style style:name="WW8Num68z0" style:family="text">
      <style:text-properties fo:color="#000000" style:font-name="Wingdings" style:font-name-complex="Wingdings"/>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fo:color="#000000" style:font-name="Symbol" style:font-name-complex="Symbol"/>
    </style:style>
    <style:style style:name="WW8Num69z1" style:family="text">
      <style:text-properties fo:color="#000000" style:font-name="Wingdings" style:font-name-complex="Wingdings"/>
    </style:style>
    <style:style style:name="WW8Num69z2" style:family="text">
      <style:text-properties style:font-name="Wingdings" style:font-name-complex="Wingdings"/>
    </style:style>
    <style:style style:name="WW8Num69z3" style:family="text">
      <style:text-properties fo:color="#000000"/>
    </style:style>
    <style:style style:name="WW8Num69z6" style:family="text">
      <style:text-properties style:font-name="Symbol" style:font-name-complex="Symbol"/>
    </style:style>
    <style:style style:name="WW8Num69z7" style:family="text">
      <style:text-properties style:font-name="Courier New" style:font-name-complex="Courier New"/>
    </style:style>
    <style:style style:name="WW8Num70z0" style:family="text">
      <style:text-properties fo:color="#000000" style:font-name="Symbol" style:font-name-complex="Symbol"/>
    </style:style>
    <style:style style:name="WW8Num70z1" style:family="text">
      <style:text-properties style:font-name="Courier New" style:font-name-complex="Courier New"/>
    </style:style>
    <style:style style:name="WW8Num70z3" style:family="text">
      <style:text-properties style:font-name="Symbol" style:font-name-complex="Symbol"/>
    </style:style>
    <style:style style:name="WW8Num70z5" style:family="text">
      <style:text-properties style:font-name="Wingdings" style:font-name-complex="Wingdings"/>
    </style:style>
    <style:style style:name="WW8Num71z0" style:family="text">
      <style:text-properties fo:color="#000000" style:font-name="Symbol" style:font-name-complex="Symbol"/>
    </style:style>
    <style:style style:name="WW8Num71z1" style:family="text">
      <style:text-properties style:font-name="Courier New" style:font-name-complex="Courier New"/>
    </style:style>
    <style:style style:name="WW8Num71z2" style:family="text">
      <style:text-properties style:font-name-complex="Courier New"/>
    </style:style>
    <style:style style:name="WW8Num71z3" style:family="text">
      <style:text-properties style:font-name="Symbol" style:font-name-complex="Symbol"/>
    </style:style>
    <style:style style:name="WW8Num71z5" style:family="text">
      <style:text-properties style:font-name="Wingdings" style:font-name-complex="Wingdings"/>
    </style:style>
    <style:style style:name="WW8Num72z0" style:family="text">
      <style:text-properties fo:color="#000000"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color="#000000"/>
    </style:style>
    <style:style style:name="WW8Num73z1" style:family="text">
      <style:text-properties fo:color="#000000" style:font-name="Symbol" style:font-name-complex="Symbol"/>
    </style:style>
    <style:style style:name="WW8Num74z0" style:family="text">
      <style:text-properties fo:color="#000000"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fo:color="#000000"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fo:color="#000000" style:font-name="Wingdings" style:font-name-complex="Wingdings"/>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color="#000000" style:font-name="Symbol" style:font-name-complex="Symbol"/>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7z5" style:family="text">
      <style:text-properties style:font-name="Wingdings" style:font-name-complex="Wingdings"/>
    </style:style>
    <style:style style:name="WW8Num78z0" style:family="text">
      <style:text-properties fo:color="#000000"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fo:color="#000000"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fo:color="#000000" style:font-name="Wingdings" style:font-name-complex="Wingdings"/>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3" style:family="text">
      <style:text-properties style:font-name="Symbol" style:font-name-complex="Symbol"/>
    </style:style>
    <style:style style:name="WW8Num82z5" style:family="text">
      <style:text-properties style:font-name="Wingdings" style:font-name-complex="Wingdings"/>
    </style:style>
    <style:style style:name="WW8Num83z0" style:family="text">
      <style:text-properties fo:color="#000000" style:font-name="Symbol" style:font-name-complex="Symbol"/>
    </style:style>
    <style:style style:name="WW8Num83z1" style:family="text">
      <style:text-properties style:font-name="Courier New" style:font-name-complex="Courier New"/>
    </style:style>
    <style:style style:name="WW8Num83z3" style:family="text">
      <style:text-properties style:font-name="Symbol" style:font-name-complex="Symbol"/>
    </style:style>
    <style:style style:name="WW8Num83z5" style:family="text">
      <style:text-properties style:font-name="Wingdings" style:font-name-complex="Wingdings"/>
    </style:style>
    <style:style style:name="WW8Num84z0" style:family="text">
      <style:text-properties fo:color="#000000" style:font-name="Symbol" style:font-name-complex="Symbol"/>
    </style:style>
    <style:style style:name="WW8Num84z1" style:family="text">
      <style:text-properties style:font-name="Courier New" style:font-name-complex="Courier New"/>
    </style:style>
    <style:style style:name="WW8Num84z3" style:family="text">
      <style:text-properties style:font-name="Symbol" style:font-name-complex="Symbol"/>
    </style:style>
    <style:style style:name="WW8Num84z5" style:family="text">
      <style:text-properties style:font-name="Wingdings" style:font-name-complex="Wingdings"/>
    </style:style>
    <style:style style:name="WW8Num85z0" style:family="text">
      <style:text-properties fo:color="#000000" style:font-name="Symbol" style:font-name-complex="Symbol"/>
    </style:style>
    <style:style style:name="WW8Num85z1" style:family="text">
      <style:text-properties style:font-name="Courier New" style:font-name-complex="Courier New"/>
    </style:style>
    <style:style style:name="WW8Num85z3" style:family="text">
      <style:text-properties style:font-name="Symbol" style:font-name-complex="Symbol"/>
    </style:style>
    <style:style style:name="WW8Num85z5" style:family="text">
      <style:text-properties style:font-name="Wingdings" style:font-name-complex="Wingdings"/>
    </style:style>
    <style:style style:name="WW8Num86z1" style:family="text">
      <style:text-properties fo:color="#000000" style:font-name="Symbol" style:font-name-complex="Symbol"/>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text-properties style:font-name="Courier New" style:font-name-complex="Courier New"/>
    </style:style>
    <style:style style:name="WW8Num87z0" style:family="text">
      <style:text-properties fo:color="#000000" style:font-name="Symbol" style:font-name-complex="Symbol"/>
    </style:style>
    <style:style style:name="WW8Num87z1" style:family="text">
      <style:text-properties style:font-name="Courier New" style:font-name-complex="Courier New"/>
    </style:style>
    <style:style style:name="WW8Num87z3" style:family="text">
      <style:text-properties style:font-name="Symbol" style:font-name-complex="Symbol"/>
    </style:style>
    <style:style style:name="WW8Num87z5" style:family="text">
      <style:text-properties style:font-name="Wingdings" style:font-name-complex="Wingdings"/>
    </style:style>
    <style:style style:name="WW8Num88z0" style:family="text">
      <style:text-properties fo:color="#000000"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fo:color="#000000"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fo:color="#000000"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fo:color="#000000" style:font-name="Symbol" style:font-name-complex="Symbol"/>
    </style:style>
    <style:style style:name="WW8Num91z1" style:family="text">
      <style:text-properties style:font-name="Courier New" style:font-name-complex="Courier New"/>
    </style:style>
    <style:style style:name="WW8Num91z3" style:family="text">
      <style:text-properties style:font-name="Symbol" style:font-name-complex="Symbol"/>
    </style:style>
    <style:style style:name="WW8Num91z5" style:family="text">
      <style:text-properties style:font-name="Wingdings" style:font-name-complex="Wingdings"/>
    </style:style>
    <style:style style:name="WW8Num92z0" style:family="text">
      <style:text-properties fo:color="#000000" style:font-name="Symbol" style:font-name-complex="Symbol"/>
    </style:style>
    <style:style style:name="WW8Num92z1" style:family="text">
      <style:text-properties style:font-name="Courier New" style:font-name-complex="Courier New"/>
    </style:style>
    <style:style style:name="WW8Num92z3" style:family="text">
      <style:text-properties style:font-name="Symbol" style:font-name-complex="Symbol"/>
    </style:style>
    <style:style style:name="WW8Num92z5" style:family="text">
      <style:text-properties style:font-name="Wingdings" style:font-name-complex="Wingdings"/>
    </style:style>
    <style:style style:name="WW8Num93z0" style:family="text">
      <style:text-properties fo:color="#000000" style:font-name="Wingdings" style:font-name-complex="Wingdings"/>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fo:color="#000000" style:font-name="Symbol" style:font-name-complex="Symbol"/>
    </style:style>
    <style:style style:name="WW8Num94z1" style:family="text">
      <style:text-properties style:font-name="Courier New" style:font-name-complex="Courier New"/>
    </style:style>
    <style:style style:name="WW8Num94z3" style:family="text">
      <style:text-properties style:font-name="Symbol" style:font-name-complex="Symbol"/>
    </style:style>
    <style:style style:name="WW8Num94z5" style:family="text">
      <style:text-properties style:font-name="Wingdings" style:font-name-complex="Wingdings"/>
    </style:style>
    <style:style style:name="WW8Num95z0" style:family="text">
      <style:text-properties fo:color="#000000" style:font-name="Symbol" style:font-name-complex="Symbol"/>
    </style:style>
    <style:style style:name="WW8Num95z1" style:family="text">
      <style:text-properties style:font-name="Courier New" style:font-name-complex="Courier New"/>
    </style:style>
    <style:style style:name="WW8Num95z3" style:family="text">
      <style:text-properties style:font-name="Symbol" style:font-name-complex="Symbol"/>
    </style:style>
    <style:style style:name="WW8Num95z8" style:family="text">
      <style:text-properties style:font-name="Wingdings" style:font-name-complex="Wingdings"/>
    </style:style>
    <style:style style:name="WW8Num96z0" style:family="text">
      <style:text-properties fo:color="#000000" style:font-name="Symbol" style:font-name-complex="Symbol"/>
    </style:style>
    <style:style style:name="WW8Num96z1" style:family="text">
      <style:text-properties style:font-name="Courier New" style:font-name-complex="Courier New"/>
    </style:style>
    <style:style style:name="WW8Num96z3" style:family="text">
      <style:text-properties style:font-name="Symbol" style:font-name-complex="Symbol"/>
    </style:style>
    <style:style style:name="WW8Num96z5" style:family="text">
      <style:text-properties style:font-name="Wingdings" style:font-name-complex="Wingdings"/>
    </style:style>
    <style:style style:name="WW8Num97z0" style:family="text">
      <style:text-properties fo:color="#000000"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6" style:family="text">
      <style:text-properties style:font-name="Symbol" style:font-name-complex="Symbol"/>
    </style:style>
    <style:style style:name="WW8Num98z0" style:family="text">
      <style:text-properties fo:color="#000000" style:font-name="Symbol" style:font-name-complex="Symbol"/>
    </style:style>
    <style:style style:name="WW8Num98z1" style:family="text">
      <style:text-properties style:font-name="Courier New" style:font-name-complex="Courier New"/>
    </style:style>
    <style:style style:name="WW8Num98z2" style:family="text">
      <style:text-properties style:font-name="Times New Roman" style:font-name-asian="Times New Roman" style:font-name-complex="Times New Roman"/>
    </style:style>
    <style:style style:name="WW8Num98z3" style:family="text">
      <style:text-properties fo:color="#000000"/>
    </style:style>
    <style:style style:name="WW8Num98z8" style:family="text">
      <style:text-properties style:font-name="Wingdings" style:font-name-complex="Wingdings"/>
    </style:style>
    <style:style style:name="WW8Num99z0" style:family="text">
      <style:text-properties fo:color="#000000"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fo:color="#000000" style:font-name="Symbol" style:font-name-complex="Symbol"/>
    </style:style>
    <style:style style:name="WW8Num101z1" style:family="text">
      <style:text-properties style:font-name="Courier New" style:font-name-complex="Courier New"/>
    </style:style>
    <style:style style:name="WW8Num101z3" style:family="text">
      <style:text-properties style:font-name="Symbol" style:font-name-complex="Symbol"/>
    </style:style>
    <style:style style:name="WW8Num101z5" style:family="text">
      <style:text-properties style:font-name="Wingdings" style:font-name-complex="Wingdings"/>
    </style:style>
    <style:style style:name="WW8Num102z0" style:family="text">
      <style:text-properties fo:color="#000000" style:font-name="Symbol" style:font-name-complex="Symbol"/>
    </style:style>
    <style:style style:name="WW8Num102z1" style:family="text">
      <style:text-properties fo:color="#000000" style:font-name="Wingdings" style:font-name-complex="Wingdings"/>
    </style:style>
    <style:style style:name="WW8Num102z2" style:family="text">
      <style:text-properties style:font-name="Wingdings" style:font-name-complex="Wingdings"/>
    </style:style>
    <style:style style:name="WW8Num102z4" style:family="text">
      <style:text-properties style:font-name="Courier New" style:font-name-complex="Courier New"/>
    </style:style>
    <style:style style:name="WW8Num102z6" style:family="text">
      <style:text-properties style:font-name="Symbol" style:font-name-complex="Symbol"/>
    </style:style>
    <style:style style:name="WW8Num103z0" style:family="text">
      <style:text-properties fo:color="#000000" style:font-name="Symbol" style:font-name-complex="Symbol"/>
    </style:style>
    <style:style style:name="WW8Num103z1" style:family="text">
      <style:text-properties style:font-name="Courier New" style:font-name-complex="Courier New"/>
    </style:style>
    <style:style style:name="WW8Num103z3" style:family="text">
      <style:text-properties style:font-name="Symbol" style:font-name-complex="Symbol"/>
    </style:style>
    <style:style style:name="WW8Num103z5" style:family="text">
      <style:text-properties style:font-name="Wingdings" style:font-name-complex="Wingdings"/>
    </style:style>
    <style:style style:name="WW8Num104z0" style:family="text">
      <style:text-properties fo:color="#000000" style:font-name="Symbol" style:font-name-complex="Symbol"/>
    </style:style>
    <style:style style:name="WW8Num104z1" style:family="text">
      <style:text-properties style:font-name="Courier New" style:font-name-complex="Courier New"/>
    </style:style>
    <style:style style:name="WW8Num104z3" style:family="text">
      <style:text-properties style:font-name="Symbol" style:font-name-complex="Symbol"/>
    </style:style>
    <style:style style:name="WW8Num104z5" style:family="text">
      <style:text-properties style:font-name="Wingdings" style:font-name-complex="Wingdings"/>
    </style:style>
    <style:style style:name="WW8Num105z1" style:family="text">
      <style:text-properties fo:color="#000000" style:font-name="Symbol" style:font-name-complex="Symbol"/>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5z4" style:family="text">
      <style:text-properties style:font-name="Courier New" style:font-name-complex="Courier New"/>
    </style:style>
    <style:style style:name="WW8Num106z0" style:family="text">
      <style:text-properties fo:color="#000000" style:font-name="Symbol" style:font-name-complex="Symbol"/>
    </style:style>
    <style:style style:name="WW8Num106z1" style:family="text">
      <style:text-properties style:font-name="Courier New" style:font-name-complex="Courier New"/>
    </style:style>
    <style:style style:name="WW8Num106z3" style:family="text">
      <style:text-properties style:font-name="Symbol" style:font-name-complex="Symbol"/>
    </style:style>
    <style:style style:name="WW8Num106z5" style:family="text">
      <style:text-properties style:font-name="Wingdings" style:font-name-complex="Wingdings"/>
    </style:style>
    <style:style style:name="WW8Num107z0" style:family="text">
      <style:text-properties fo:color="#000000" style:font-name="Symbol" style:font-name-complex="Symbol"/>
    </style:style>
    <style:style style:name="WW8Num107z1" style:family="text">
      <style:text-properties style:font-name="Courier New" style:font-name-complex="Courier New"/>
    </style:style>
    <style:style style:name="WW8Num107z5" style:family="text">
      <style:text-properties style:font-name="Wingdings" style:font-name-complex="Wingdings"/>
    </style:style>
    <style:style style:name="WW8Num107z6" style:family="text">
      <style:text-properties style:font-name="Symbol" style:font-name-complex="Symbol"/>
    </style:style>
    <style:style style:name="WW8Num108z0" style:family="text">
      <style:text-properties fo:color="#000000"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fo:color="#000000" style:font-name="Symbol" style:font-name-complex="Symbol"/>
    </style:style>
    <style:style style:name="WW8Num109z1" style:family="text">
      <style:text-properties style:font-name="Courier New" style:font-name-complex="Courier New"/>
    </style:style>
    <style:style style:name="WW8Num109z2" style:family="text">
      <style:text-properties style:font-name="Times New Roman" style:font-name-asian="Times New Roman" style:font-name-complex="Times New Roman"/>
    </style:style>
    <style:style style:name="WW8Num109z3" style:family="text">
      <style:text-properties style:font-name="Symbol" style:font-name-complex="Symbol"/>
    </style:style>
    <style:style style:name="WW8Num109z8" style:family="text">
      <style:text-properties style:font-name="Wingdings" style:font-name-complex="Wingdings"/>
    </style:style>
    <style:style style:name="WW8Num110z0" style:family="text">
      <style:text-properties fo:color="#000000"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fo:color="#000000"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fo:color="#000000" style:font-name="Symbol" style:font-name-complex="Symbol"/>
    </style:style>
    <style:style style:name="WW8Num112z1" style:family="text">
      <style:text-properties style:font-name="Courier New" style:font-name-complex="Courier New"/>
    </style:style>
    <style:style style:name="WW8Num112z3" style:family="text">
      <style:text-properties style:font-name="Symbol" style:font-name-complex="Symbol"/>
    </style:style>
    <style:style style:name="WW8Num112z5" style:family="text">
      <style:text-properties style:font-name="Wingdings" style:font-name-complex="Wingdings"/>
    </style:style>
    <style:style style:name="WW8Num113z0" style:family="text">
      <style:text-properties fo:color="#000000"/>
    </style:style>
    <style:style style:name="WW8Num114z0" style:family="text">
      <style:text-properties fo:color="#000000"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fo:color="#000000" style:font-name="Symbol" style:font-name-complex="Symbol"/>
    </style:style>
    <style:style style:name="WW8Num115z1" style:family="text">
      <style:text-properties style:font-name="Courier New" style:font-name-complex="Courier New"/>
    </style:style>
    <style:style style:name="WW8Num115z3" style:family="text">
      <style:text-properties style:font-name="Symbol" style:font-name-complex="Symbol"/>
    </style:style>
    <style:style style:name="WW8Num115z5" style:family="text">
      <style:text-properties style:font-name="Wingdings" style:font-name-complex="Wingdings"/>
    </style:style>
    <style:style style:name="WW8Num116z0" style:family="text">
      <style:text-properties fo:color="#000000"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color="#000000" style:font-name="Symbol" style:font-name-complex="Symbol"/>
    </style:style>
    <style:style style:name="WW8Num117z1" style:family="text">
      <style:text-properties style:font-name="Courier New" style:font-name-complex="Courier New"/>
    </style:style>
    <style:style style:name="WW8Num117z3" style:family="text">
      <style:text-properties style:font-name="Symbol" style:font-name-complex="Symbol"/>
    </style:style>
    <style:style style:name="WW8Num117z5" style:family="text">
      <style:text-properties style:font-name="Wingdings" style:font-name-complex="Wingdings"/>
    </style:style>
    <style:style style:name="WW8Num118z0" style:family="text">
      <style:text-properties fo:color="#000000"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fo:color="#000000"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fo:color="#000000" style:font-name="Symbol" style:font-name-complex="Symbol"/>
    </style:style>
    <style:style style:name="WW8Num120z1" style:family="text">
      <style:text-properties style:font-name="Courier New" style:font-name-complex="Courier New"/>
    </style:style>
    <style:style style:name="WW8Num120z2" style:family="text">
      <style:text-properties style:font-name="Times New Roman" style:font-name-asian="Times New Roman" style:font-name-complex="Times New Roman"/>
    </style:style>
    <style:style style:name="WW8Num120z3" style:family="text">
      <style:text-properties fo:color="#000000"/>
    </style:style>
    <style:style style:name="WW8Num120z8" style:family="text">
      <style:text-properties style:font-name="Wingdings" style:font-name-complex="Wingdings"/>
    </style:style>
    <style:style style:name="WW8Num121z0" style:family="text">
      <style:text-properties fo:color="#000000"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fo:color="#000000"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fo:color="#000000"/>
    </style:style>
    <style:style style:name="WW8Num124z0" style:family="text">
      <style:text-properties fo:color="#000000"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fo:color="#000000"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fo:color="#000000"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color="#000000"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fo:color="#000000" style:font-name="Symbol" style:font-name-complex="Symbol"/>
    </style:style>
    <style:style style:name="WW8Num128z1" style:family="text">
      <style:text-properties style:font-name="Courier New" style:font-name-complex="Courier New"/>
    </style:style>
    <style:style style:name="WW8Num128z2" style:family="text">
      <style:text-properties style:font-name-complex="Courier New"/>
    </style:style>
    <style:style style:name="WW8Num128z3" style:family="text">
      <style:text-properties style:font-name="Symbol" style:font-name-complex="Symbol"/>
    </style:style>
    <style:style style:name="WW8Num128z5" style:family="text">
      <style:text-properties style:font-name="Wingdings" style:font-name-complex="Wingdings"/>
    </style:style>
    <style:style style:name="WW8Num129z0" style:family="text">
      <style:text-properties fo:color="#000000"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fo:color="#000000" style:font-name="Symbol" style:font-name-complex="Symbol"/>
    </style:style>
    <style:style style:name="WW8Num130z1" style:family="text">
      <style:text-properties style:font-name="Courier New" style:font-name-complex="Courier New"/>
    </style:style>
    <style:style style:name="WW8Num130z3" style:family="text">
      <style:text-properties style:font-name="Symbol" style:font-name-complex="Symbol"/>
    </style:style>
    <style:style style:name="WW8Num130z5" style:family="text">
      <style:text-properties style:font-name="Wingdings" style:font-name-complex="Wingdings"/>
    </style:style>
    <style:style style:name="WW8Num131z0" style:family="text">
      <style:text-properties fo:color="#000000" style:font-name="Symbol" style:font-name-complex="Symbol"/>
    </style:style>
    <style:style style:name="WW8Num131z1" style:family="text">
      <style:text-properties style:font-name="Courier New" style:font-name-complex="Courier New"/>
    </style:style>
    <style:style style:name="WW8Num131z3" style:family="text">
      <style:text-properties style:font-name="Symbol" style:font-name-complex="Symbol"/>
    </style:style>
    <style:style style:name="WW8Num131z5" style:family="text">
      <style:text-properties style:font-name="Wingdings" style:font-name-complex="Wingdings"/>
    </style:style>
    <style:style style:name="WW8Num132z0" style:family="text">
      <style:text-properties fo:color="#000000"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fo:color="#000000" style:font-name="Wingdings" style:font-name-complex="Wingdings"/>
    </style:style>
    <style:style style:name="WW8Num133z1" style:family="text">
      <style:text-properties fo:color="#000000" style:font-name="Symbol" style:font-name-complex="Symbol"/>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3z7" style:family="text">
      <style:text-properties style:font-name="Courier New" style:font-name-complex="Courier New"/>
    </style:style>
    <style:style style:name="WW8Num134z0" style:family="text">
      <style:text-properties fo:color="#000000"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fo:color="#000000" style:font-name="Symbol" style:font-name-complex="Symbol"/>
    </style:style>
    <style:style style:name="WW8Num135z1" style:family="text">
      <style:text-properties style:font-name="Courier New" style:font-name-complex="Courier New"/>
    </style:style>
    <style:style style:name="WW8Num135z3" style:family="text">
      <style:text-properties style:font-name="Symbol" style:font-name-complex="Symbol"/>
    </style:style>
    <style:style style:name="WW8Num135z5" style:family="text">
      <style:text-properties style:font-name="Wingdings" style:font-name-complex="Wingdings"/>
    </style:style>
    <style:style style:name="WW8Num136z0" style:family="text">
      <style:text-properties fo:color="#000000"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fo:color="#000000" style:font-name="Symbol" style:font-name-complex="Symbol"/>
    </style:style>
    <style:style style:name="WW8Num137z1" style:family="text">
      <style:text-properties style:font-name="Courier New" style:font-name-complex="Courier New"/>
    </style:style>
    <style:style style:name="WW8Num137z3" style:family="text">
      <style:text-properties style:font-name="Symbol" style:font-name-complex="Symbol"/>
    </style:style>
    <style:style style:name="WW8Num137z5" style:family="text">
      <style:text-properties style:font-name="Wingdings" style:font-name-complex="Wingdings"/>
    </style:style>
    <style:style style:name="WW8Num138z0" style:family="text">
      <style:text-properties fo:color="#000000" style:font-name="Symbol" style:font-name-complex="Symbol"/>
    </style:style>
    <style:style style:name="WW8Num138z1" style:family="text">
      <style:text-properties style:font-name="Courier New" style:font-name-complex="Courier New"/>
    </style:style>
    <style:style style:name="WW8Num138z3" style:family="text">
      <style:text-properties style:font-name="Symbol" style:font-name-complex="Symbol"/>
    </style:style>
    <style:style style:name="WW8Num138z5" style:family="text">
      <style:text-properties style:font-name="Wingdings" style:font-name-complex="Wingdings"/>
    </style:style>
    <style:style style:name="WW8Num140z0" style:family="text">
      <style:text-properties fo:color="#000000"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0" style:family="text">
      <style:text-properties fo:color="#000000" style:font-name="Symbol" style:font-name-complex="Symbol"/>
    </style:style>
    <style:style style:name="WW8Num141z1" style:family="text">
      <style:text-properties style:font-name="Courier New" style:font-name-complex="Courier New"/>
    </style:style>
    <style:style style:name="WW8Num141z3" style:family="text">
      <style:text-properties style:font-name="Symbol" style:font-name-complex="Symbol"/>
    </style:style>
    <style:style style:name="WW8Num141z5" style:family="text">
      <style:text-properties style:font-name="Wingdings" style:font-name-complex="Wingdings"/>
    </style:style>
    <style:style style:name="WW8Num142z0" style:family="text">
      <style:text-properties fo:color="#000000" style:font-name="Symbol" style:font-name-complex="Symbol"/>
    </style:style>
    <style:style style:name="WW8Num142z1" style:family="text">
      <style:text-properties style:font-name="Courier New" style:font-name-complex="Courier New"/>
    </style:style>
    <style:style style:name="WW8Num142z5" style:family="text">
      <style:text-properties style:font-name="Wingdings" style:font-name-complex="Wingdings"/>
    </style:style>
    <style:style style:name="WW8Num142z6" style:family="text">
      <style:text-properties style:font-name="Symbol" style:font-name-complex="Symbol"/>
    </style:style>
    <style:style style:name="WW8Num143z1" style:family="text">
      <style:text-properties fo:color="#000000" style:font-name="Symbol" style:font-name-complex="Symbol"/>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3z4" style:family="text">
      <style:text-properties style:font-name="Courier New" style:font-name-complex="Courier New"/>
    </style:style>
    <style:style style:name="WW8Num144z0" style:family="text">
      <style:text-properties fo:color="#000000" style:font-name="Wingdings"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6" style:family="text">
      <style:text-properties style:font-name="Symbol" style:font-name-complex="Symbol"/>
    </style:style>
    <style:style style:name="WW8Num145z0" style:family="text">
      <style:text-properties fo:color="#000000"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fo:color="#000000" style:font-name="Symbol" style:font-name-complex="Symbol"/>
    </style:style>
    <style:style style:name="WW8Num146z1" style:family="text">
      <style:text-properties style:font-name="Courier New" style:font-name-complex="Courier New"/>
    </style:style>
    <style:style style:name="WW8Num146z3" style:family="text">
      <style:text-properties style:font-name="Symbol" style:font-name-complex="Symbol"/>
    </style:style>
    <style:style style:name="WW8Num146z5" style:family="text">
      <style:text-properties style:font-name="Wingdings" style:font-name-complex="Wingdings"/>
    </style:style>
    <style:style style:name="WW8Num147z0" style:family="text">
      <style:text-properties fo:color="#000000" style:font-name="Symbol" style:font-name-complex="Symbol"/>
    </style:style>
    <style:style style:name="WW8Num147z1" style:family="text">
      <style:text-properties style:font-name="Courier New" style:font-name-complex="Courier New"/>
    </style:style>
    <style:style style:name="WW8Num147z3" style:family="text">
      <style:text-properties style:font-name="Symbol" style:font-name-complex="Symbol"/>
    </style:style>
    <style:style style:name="WW8Num147z5" style:family="text">
      <style:text-properties style:font-name="Wingdings" style:font-name-complex="Wingdings"/>
    </style:style>
    <style:style style:name="WW8Num148z0" style:family="text">
      <style:text-properties fo:color="#000000" style:font-name="Symbol" style:font-name-complex="Symbol"/>
    </style:style>
    <style:style style:name="WW8Num148z1" style:family="text">
      <style:text-properties style:font-name="Courier New" style:font-name-complex="Courier New"/>
    </style:style>
    <style:style style:name="WW8Num148z3" style:family="text">
      <style:text-properties style:font-name="Symbol" style:font-name-complex="Symbol"/>
    </style:style>
    <style:style style:name="WW8Num148z5" style:family="text">
      <style:text-properties style:font-name="Wingdings" style:font-name-complex="Wingdings"/>
    </style:style>
    <style:style style:name="WW8Num149z0" style:family="text">
      <style:text-properties fo:color="#000000" style:font-name="Symbol" style:font-name-complex="Symbol"/>
    </style:style>
    <style:style style:name="WW8Num149z1" style:family="text">
      <style:text-properties style:font-name="Courier New" style:font-name-complex="Courier New"/>
    </style:style>
    <style:style style:name="WW8Num149z3" style:family="text">
      <style:text-properties style:font-name="Symbol" style:font-name-complex="Symbol"/>
    </style:style>
    <style:style style:name="WW8Num149z5" style:family="text">
      <style:text-properties style:font-name="Wingdings" style:font-name-complex="Wingdings"/>
    </style:style>
    <style:style style:name="WW8Num150z0" style:family="text">
      <style:text-properties fo:color="#000000" style:font-name="Wingdings" style:font-name-complex="Wingdings"/>
    </style:style>
    <style:style style:name="WW8Num150z1" style:family="text">
      <style:text-properties fo:color="#000000" style:font-name="Symbol" style:font-name-complex="Symbol"/>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0z4" style:family="text">
      <style:text-properties style:font-name="Courier New" style:font-name-complex="Courier New"/>
    </style:style>
    <style:style style:name="WW8Num151z0" style:family="text">
      <style:text-properties fo:color="#000000" style:font-name="Symbol" style:font-name-complex="Symbol"/>
    </style:style>
    <style:style style:name="WW8Num151z1" style:family="text">
      <style:text-properties style:font-name="Courier New" style:font-name-complex="Courier New"/>
    </style:style>
    <style:style style:name="WW8Num151z3" style:family="text">
      <style:text-properties style:font-name="Symbol" style:font-name-complex="Symbol"/>
    </style:style>
    <style:style style:name="WW8Num151z8" style:family="text">
      <style:text-properties style:font-name="Wingdings" style:font-name-complex="Wingdings"/>
    </style:style>
    <style:style style:name="WW8Num152z0" style:family="text">
      <style:text-properties fo:color="#000000" style:font-name="Symbol" style:font-name-complex="Symbol"/>
    </style:style>
    <style:style style:name="WW8Num152z1" style:family="text">
      <style:text-properties style:font-name="Courier New" style:font-name-complex="Courier New"/>
    </style:style>
    <style:style style:name="WW8Num152z3" style:family="text">
      <style:text-properties style:font-name="Symbol" style:font-name-complex="Symbol"/>
    </style:style>
    <style:style style:name="WW8Num152z5" style:family="text">
      <style:text-properties style:font-name="Wingdings" style:font-name-complex="Wingdings"/>
    </style:style>
    <style:style style:name="WW8Num153z0" style:family="text">
      <style:text-properties fo:color="#000000" style:font-name="Symbol" style:font-name-complex="Symbol"/>
    </style:style>
    <style:style style:name="WW8Num153z1" style:family="text">
      <style:text-properties style:font-name="Courier New" style:font-name-complex="Courier New"/>
    </style:style>
    <style:style style:name="WW8Num153z3" style:family="text">
      <style:text-properties style:font-name="Symbol" style:font-name-complex="Symbol"/>
    </style:style>
    <style:style style:name="WW8Num153z5" style:family="text">
      <style:text-properties style:font-name="Wingdings" style:font-name-complex="Wingdings"/>
    </style:style>
    <style:style style:name="WW8Num154z0" style:family="text">
      <style:text-properties fo:color="#000000"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fo:color="#000000" style:font-name="Symbol" style:font-name-complex="Symbol"/>
    </style:style>
    <style:style style:name="WW8Num155z1" style:family="text">
      <style:text-properties style:font-name="Courier New" style:font-name-complex="Courier New"/>
    </style:style>
    <style:style style:name="WW8Num155z3" style:family="text">
      <style:text-properties style:font-name="Symbol" style:font-name-complex="Symbol"/>
    </style:style>
    <style:style style:name="WW8Num155z5" style:family="text">
      <style:text-properties style:font-name="Wingdings" style:font-name-complex="Wingdings"/>
    </style:style>
    <style:style style:name="WW8Num156z0" style:family="text">
      <style:text-properties fo:color="#000000"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157z0" style:family="text">
      <style:text-properties fo:color="#000000"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8z0" style:family="text">
      <style:text-properties fo:color="#000000" style:font-name="Symbol"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fo:color="#000000" style:font-name="Symbol" style:font-name-complex="Symbol"/>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fo:color="#000000"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fo:color="#000000" style:font-name="Symbol" style:font-name-complex="Symbol"/>
    </style:style>
    <style:style style:name="WW8Num161z1" style:family="text">
      <style:text-properties style:font-name="Courier New" style:font-name-complex="Courier New"/>
    </style:style>
    <style:style style:name="WW8Num161z3" style:family="text">
      <style:text-properties style:font-name="Symbol" style:font-name-complex="Symbol"/>
    </style:style>
    <style:style style:name="WW8Num161z5" style:family="text">
      <style:text-properties style:font-name="Wingdings" style:font-name-complex="Wingdings"/>
    </style:style>
    <style:style style:name="WW8Num162z0" style:family="text">
      <style:text-properties fo:color="#000000" style:font-name="Symbol" style:font-name-complex="Symbol"/>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2z4" style:family="text">
      <style:text-properties style:font-name="Courier New" style:font-name-complex="Courier New"/>
    </style:style>
    <style:style style:name="WW8Num163z0" style:family="text">
      <style:text-properties fo:color="#000000"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fo:color="#000000" style:font-name="Symbol" style:font-name-complex="Symbo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1" style:family="text">
      <style:text-properties fo:color="#000000" style:font-name="Symbol" style:font-name-complex="Symbol"/>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5z4" style:family="text">
      <style:text-properties style:font-name="Courier New" style:font-name-complex="Courier New"/>
    </style:style>
    <style:style style:name="WW8Num167z0" style:family="text">
      <style:text-properties fo:color="#000000" style:font-name="Symbol" style:font-name-complex="Symbol"/>
    </style:style>
    <style:style style:name="WW8Num167z1" style:family="text">
      <style:text-properties style:font-name="Courier New" style:font-name-complex="Courier New"/>
    </style:style>
    <style:style style:name="WW8Num167z3" style:family="text">
      <style:text-properties style:font-name="Symbol" style:font-name-complex="Symbol"/>
    </style:style>
    <style:style style:name="WW8Num167z5" style:family="text">
      <style:text-properties style:font-name="Wingdings" style:font-name-complex="Wingdings"/>
    </style:style>
    <style:style style:name="WW8Num168z0" style:family="text">
      <style:text-properties fo:color="#000000" style:font-name="Symbol" style:font-name-complex="Symbol"/>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fo:color="#000000"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1" style:family="text">
      <style:text-properties fo:color="#000000" style:font-name="Symbol" style:font-name-complex="Symbol"/>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0z4" style:family="text">
      <style:text-properties style:font-name="Courier New" style:font-name-complex="Courier New"/>
    </style:style>
    <style:style style:name="WW8Num171z0" style:family="text">
      <style:text-properties fo:color="#000000"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0" style:family="text">
      <style:text-properties fo:color="#000000" style:font-name="Symbol" style:font-name-complex="Symbol"/>
    </style:style>
    <style:style style:name="WW8Num172z1" style:family="text">
      <style:text-properties style:font-name="Courier New" style:font-name-complex="Courier New"/>
    </style:style>
    <style:style style:name="WW8Num172z5" style:family="text">
      <style:text-properties style:font-name="Wingdings" style:font-name-complex="Wingdings"/>
    </style:style>
    <style:style style:name="WW8Num172z6" style:family="text">
      <style:text-properties style:font-name="Symbol" style:font-name-complex="Symbol"/>
    </style:style>
    <style:style style:name="WW8Num173z0" style:family="text">
      <style:text-properties fo:color="#000000"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3z3" style:family="text">
      <style:text-properties style:font-name="Symbol" style:font-name-complex="Symbol"/>
    </style:style>
    <style:style style:name="WW8Num174z0" style:family="text">
      <style:text-properties fo:color="#000000"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fo:color="#000000" style:font-name="Symbol" style:font-name-complex="Symbo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6" style:family="text">
      <style:text-properties style:font-name="Symbol" style:font-name-complex="Symbol"/>
    </style:style>
    <style:style style:name="WW8Num176z0" style:family="text">
      <style:text-properties fo:color="#000000" style:font-name="Symbol" style:font-name-complex="Symbol"/>
    </style:style>
    <style:style style:name="WW8Num176z2" style:family="text">
      <style:text-properties style:font-name="Wingdings" style:font-name-complex="Wingdings"/>
    </style:style>
    <style:style style:name="WW8Num176z3" style:family="text">
      <style:text-properties style:font-name="Symbol" style:font-name-complex="Symbol"/>
    </style:style>
    <style:style style:name="WW8Num176z4" style:family="text">
      <style:text-properties style:font-name="Courier New" style:font-name-complex="Courier New"/>
    </style:style>
    <style:style style:name="WW8Num177z0" style:family="text">
      <style:text-properties fo:color="#000000" style:font-name="Symbol" style:font-name-complex="Symbol"/>
    </style:style>
    <style:style style:name="WW8Num177z1" style:family="text">
      <style:text-properties style:font-name="Courier New" style:font-name-complex="Courier New"/>
    </style:style>
    <style:style style:name="WW8Num177z3" style:family="text">
      <style:text-properties style:font-name="Symbol" style:font-name-complex="Symbol"/>
    </style:style>
    <style:style style:name="WW8Num177z5" style:family="text">
      <style:text-properties style:font-name="Wingdings" style:font-name-complex="Wingdings"/>
    </style:style>
    <style:style style:name="WW8Num178z0" style:family="text">
      <style:text-properties fo:color="#000000"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78z3" style:family="text">
      <style:text-properties style:font-name="Symbol" style:font-name-complex="Symbol"/>
    </style:style>
    <style:style style:name="WW8Num179z0" style:family="text">
      <style:text-properties fo:color="#000000"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79z3" style:family="text">
      <style:text-properties style:font-name="Symbol" style:font-name-complex="Symbol"/>
    </style:style>
    <style:style style:name="WW8Num180z0" style:family="text">
      <style:text-properties fo:color="#000000" style:font-name="Symbol" style:font-name-complex="Symbol"/>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0z4" style:family="text">
      <style:text-properties style:font-name="Courier New" style:font-name-complex="Courier New"/>
    </style:style>
    <style:style style:name="WW8Num181z0" style:family="text">
      <style:text-properties fo:color="#000000" style:font-name="Symbol" style:font-name-complex="Symbol"/>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fo:color="#000000" style:font-name="Symbol" style:font-name-complex="Symbol"/>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0" style:family="text">
      <style:text-properties fo:color="#000000" style:font-name="Symbol" style:font-name-complex="Symbol"/>
    </style:style>
    <style:style style:name="WW8Num183z1" style:family="text">
      <style:text-properties style:font-name="Courier New" style:font-name-complex="Courier New"/>
    </style:style>
    <style:style style:name="WW8Num183z3" style:family="text">
      <style:text-properties style:font-name="Symbol" style:font-name-complex="Symbol"/>
    </style:style>
    <style:style style:name="WW8Num183z5" style:family="text">
      <style:text-properties style:font-name="Wingdings" style:font-name-complex="Wingdings"/>
    </style:style>
    <style:style style:name="WW8Num184z0" style:family="text">
      <style:text-properties fo:color="#000000" style:font-name="Symbol" style:font-name-complex="Symbol"/>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fo:color="#000000" style:font-name="Symbol" style:font-name-complex="Symbol"/>
    </style:style>
    <style:style style:name="WW8Num185z1" style:family="text">
      <style:text-properties style:font-name="Courier New" style:font-name-complex="Courier New"/>
    </style:style>
    <style:style style:name="WW8Num185z3" style:family="text">
      <style:text-properties style:font-name="Symbol" style:font-name-complex="Symbol"/>
    </style:style>
    <style:style style:name="WW8Num185z5" style:family="text">
      <style:text-properties style:font-name="Wingdings" style:font-name-complex="Wingdings"/>
    </style:style>
    <style:style style:name="WW8Num186z0" style:family="text">
      <style:text-properties fo:color="#000000" style:font-name="Symbol" style:font-name-complex="Symbol"/>
    </style:style>
    <style:style style:name="WW8Num186z1" style:family="text">
      <style:text-properties style:font-name="Courier New" style:font-name-complex="Courier New"/>
    </style:style>
    <style:style style:name="WW8Num186z3" style:family="text">
      <style:text-properties style:font-name="Symbol" style:font-name-complex="Symbol"/>
    </style:style>
    <style:style style:name="WW8Num186z5" style:family="text">
      <style:text-properties style:font-name="Wingdings" style:font-name-complex="Wingdings"/>
    </style:style>
    <style:style style:name="WW8Num187z0" style:family="text">
      <style:text-properties fo:color="#000000" style:font-name="Symbol" style:font-name-complex="Symbol"/>
    </style:style>
    <style:style style:name="WW8Num187z1" style:family="text">
      <style:text-properties style:font-name="Courier New" style:font-name-complex="Courier New"/>
    </style:style>
    <style:style style:name="WW8Num187z3" style:family="text">
      <style:text-properties style:font-name="Symbol" style:font-name-complex="Symbol"/>
    </style:style>
    <style:style style:name="WW8Num187z5" style:family="text">
      <style:text-properties style:font-name="Wingdings" style:font-name-complex="Wingdings"/>
    </style:style>
    <style:style style:name="WW8Num188z0" style:family="text">
      <style:text-properties fo:color="#000000"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fo:color="#000000"/>
    </style:style>
    <style:style style:name="WW8Num189z1" style:family="text">
      <style:text-properties style:font-name="Courier New" style:font-name-complex="Courier New"/>
    </style:style>
    <style:style style:name="WW8Num189z3" style:family="text">
      <style:text-properties fo:color="#000000" style:font-name="Symbol" style:font-name-complex="Symbol"/>
    </style:style>
    <style:style style:name="WW8Num189z5" style:family="text">
      <style:text-properties style:font-name="Wingdings" style:font-name-complex="Wingdings"/>
    </style:style>
    <style:style style:name="WW8Num189z6" style:family="text">
      <style:text-properties style:font-name="Symbol" style:font-name-complex="Symbol"/>
    </style:style>
    <style:style style:name="WW8Num191z0" style:family="text">
      <style:text-properties fo:color="#000000" style:font-name="Symbol" style:font-name-complex="Symbo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fo:color="#000000" style:font-name="Symbol" style:font-name-complex="Symbo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fo:color="#000000" style:font-name="Symbol" style:font-name-complex="Symbol"/>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0" style:family="text">
      <style:text-properties fo:color="#000000" style:font-name="Symbol" style:font-name-complex="Symbol"/>
    </style:style>
    <style:style style:name="WW8Num194z1" style:family="text">
      <style:text-properties style:font-name="Courier New" style:font-name-complex="Courier New"/>
    </style:style>
    <style:style style:name="WW8Num194z3" style:family="text">
      <style:text-properties style:font-name="Symbol" style:font-name-complex="Symbol"/>
    </style:style>
    <style:style style:name="WW8Num194z8" style:family="text">
      <style:text-properties style:font-name="Wingdings" style:font-name-complex="Wingdings"/>
    </style:style>
    <style:style style:name="WW8Num195z0" style:family="text">
      <style:text-properties fo:color="#000000" style:font-name="Symbol" style:font-name-complex="Symbol"/>
    </style:style>
    <style:style style:name="WW8Num195z1" style:family="text">
      <style:text-properties style:font-name="Courier New" style:font-name-complex="Courier New"/>
    </style:style>
    <style:style style:name="WW8Num195z3" style:family="text">
      <style:text-properties style:font-name="Symbol" style:font-name-complex="Symbol"/>
    </style:style>
    <style:style style:name="WW8Num195z8" style:family="text">
      <style:text-properties style:font-name="Wingdings" style:font-name-complex="Wingdings"/>
    </style:style>
    <style:style style:name="WW8Num196z1" style:family="text">
      <style:text-properties style:font-name-complex="Courier New"/>
    </style:style>
    <style:style style:name="WW8Num196z2" style:family="text">
      <style:text-properties style:font-name="Wingdings" style:font-name-complex="Wingdings"/>
    </style:style>
    <style:style style:name="WW8Num196z3" style:family="text">
      <style:text-properties fo:color="#000000" style:font-name="Symbol" style:font-name-complex="Symbol"/>
    </style:style>
    <style:style style:name="WW8Num196z6" style:family="text">
      <style:text-properties style:font-name="Symbol" style:font-name-complex="Symbol"/>
    </style:style>
    <style:style style:name="WW8Num196z7" style:family="text">
      <style:text-properties style:font-name="Courier New" style:font-name-complex="Courier New"/>
    </style:style>
    <style:style style:name="WW8Num197z0" style:family="text">
      <style:text-properties fo:color="#000000"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198z0" style:family="text">
      <style:text-properties fo:color="#000000" style:font-name="Symbol" style:font-name-complex="Symbo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9z0" style:family="text">
      <style:text-properties fo:color="#000000"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6" style:family="text">
      <style:text-properties style:font-name="Symbol" style:font-name-complex="Symbol"/>
    </style:style>
    <style:style style:name="WW8Num200z0" style:family="text">
      <style:text-properties fo:color="#000000" style:font-name="Symbol" style:font-name-complex="Symbol"/>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6" style:family="text">
      <style:text-properties style:font-name="Symbol" style:font-name-complex="Symbol"/>
    </style:style>
    <style:style style:name="WW8Num201z0" style:family="text">
      <style:text-properties fo:color="#000000" style:font-name="Symbol" style:font-name-complex="Symbol"/>
    </style:style>
    <style:style style:name="WW8Num202z0" style:family="text">
      <style:text-properties fo:color="#000000"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3z0" style:family="text">
      <style:text-properties fo:color="#000000" style:font-name="Symbol" style:font-name-complex="Symbol"/>
    </style:style>
    <style:style style:name="WW8Num203z1" style:family="text">
      <style:text-properties style:font-name="Courier New" style:font-name-complex="Courier New"/>
    </style:style>
    <style:style style:name="WW8Num203z3" style:family="text">
      <style:text-properties style:font-name="Symbol" style:font-name-complex="Symbol"/>
    </style:style>
    <style:style style:name="WW8Num203z5" style:family="text">
      <style:text-properties style:font-name="Wingdings" style:font-name-complex="Wingdings"/>
    </style:style>
    <style:style style:name="WW8Num204z0" style:family="text">
      <style:text-properties fo:color="#000000" style:font-name="Symbol" style:font-name-complex="Symbol"/>
    </style:style>
    <style:style style:name="WW8Num204z1" style:family="text">
      <style:text-properties style:font-name="Courier New" style:font-name-complex="Courier New"/>
    </style:style>
    <style:style style:name="WW8Num204z2" style:family="text">
      <style:text-properties style:font-name="Times New Roman" style:font-name-asian="Times New Roman" style:font-name-complex="Times New Roman"/>
    </style:style>
    <style:style style:name="WW8Num204z3" style:family="text">
      <style:text-properties style:font-name="Symbol" style:font-name-complex="Symbol"/>
    </style:style>
    <style:style style:name="WW8Num204z8" style:family="text">
      <style:text-properties style:font-name="Wingdings" style:font-name-complex="Wingdings"/>
    </style:style>
    <style:style style:name="WW8Num205z0" style:family="text">
      <style:text-properties fo:color="#000000"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6" style:family="text">
      <style:text-properties style:font-name="Symbol" style:font-name-complex="Symbol"/>
    </style:style>
    <style:style style:name="WW8Num206z0" style:family="text">
      <style:text-properties fo:color="#000000" style:font-name="Symbol" style:font-name-complex="Symbol"/>
    </style:style>
    <style:style style:name="WW8Num206z1" style:family="text">
      <style:text-properties style:font-name="Courier New" style:font-name-complex="Courier New"/>
    </style:style>
    <style:style style:name="WW8Num206z3" style:family="text">
      <style:text-properties style:font-name="Symbol" style:font-name-complex="Symbol"/>
    </style:style>
    <style:style style:name="WW8Num206z5" style:family="text">
      <style:text-properties style:font-name="Wingdings" style:font-name-complex="Wingdings"/>
    </style:style>
    <style:style style:name="WW8Num207z0" style:family="text">
      <style:text-properties fo:color="#000000" style:font-name="Symbol" style:font-name-complex="Symbol"/>
    </style:style>
    <style:style style:name="WW8Num207z1" style:family="text">
      <style:text-properties style:font-name="Courier New" style:font-name-complex="Courier New"/>
    </style:style>
    <style:style style:name="WW8Num207z3" style:family="text">
      <style:text-properties style:font-name="Symbol" style:font-name-complex="Symbol"/>
    </style:style>
    <style:style style:name="WW8Num207z5" style:family="text">
      <style:text-properties style:font-name="Wingdings" style:font-name-complex="Wingdings"/>
    </style:style>
    <style:style style:name="WW8Num208z0" style:family="text">
      <style:text-properties fo:color="#000000" style:font-name="Symbol" style:font-name-complex="Symbol"/>
    </style:style>
    <style:style style:name="WW8Num208z1" style:family="text">
      <style:text-properties style:font-name="Courier New" style:font-name-complex="Courier New"/>
    </style:style>
    <style:style style:name="WW8Num208z2" style:family="text">
      <style:text-properties style:font-name="Times New Roman" style:font-name-asian="Times New Roman" style:font-name-complex="Times New Roman"/>
    </style:style>
    <style:style style:name="WW8Num208z6" style:family="text">
      <style:text-properties style:font-name="Symbol" style:font-name-complex="Symbol"/>
    </style:style>
    <style:style style:name="WW8Num208z8" style:family="text">
      <style:text-properties style:font-name="Wingdings" style:font-name-complex="Wingdings"/>
    </style:style>
    <style:style style:name="WW8Num209z0" style:family="text">
      <style:text-properties fo:color="#000000" style:font-name="Symbol" style:font-name-complex="Symbol"/>
    </style:style>
    <style:style style:name="WW8Num209z1" style:family="text">
      <style:text-properties style:font-name="Courier New" style:font-name-complex="Courier New"/>
    </style:style>
    <style:style style:name="WW8Num209z3" style:family="text">
      <style:text-properties style:font-name="Symbol" style:font-name-complex="Symbol"/>
    </style:style>
    <style:style style:name="WW8Num209z5" style:family="text">
      <style:text-properties style:font-name="Wingdings" style:font-name-complex="Wingdings"/>
    </style:style>
    <style:style style:name="WW8Num210z0" style:family="text">
      <style:text-properties fo:color="#000000" style:font-name="Symbol" style:font-name-complex="Symbol"/>
    </style:style>
    <style:style style:name="WW8Num210z1" style:family="text">
      <style:text-properties style:font-name="Courier New" style:font-name-complex="Courier New"/>
    </style:style>
    <style:style style:name="WW8Num210z3" style:family="text">
      <style:text-properties style:font-name="Symbol" style:font-name-complex="Symbol"/>
    </style:style>
    <style:style style:name="WW8Num210z5" style:family="text">
      <style:text-properties style:font-name="Wingdings" style:font-name-complex="Wingdings"/>
    </style:style>
    <style:style style:name="WW8Num211z0" style:family="text">
      <style:text-properties fo:color="#000000" style:font-name="Symbol" style:font-name-complex="Symbol"/>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1z3" style:family="text">
      <style:text-properties style:font-name="Symbol" style:font-name-complex="Symbol"/>
    </style:style>
    <style:style style:name="WW8Num212z0" style:family="text">
      <style:text-properties fo:color="#000000" style:font-name="Symbol" style:font-name-complex="Symbol"/>
    </style:style>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0" style:family="text">
      <style:text-properties fo:color="#000000" style:font-name="Symbol" style:font-name-complex="Symbol"/>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3z3" style:family="text">
      <style:text-properties style:font-name="Symbol" style:font-name-complex="Symbol"/>
    </style:style>
    <style:style style:name="WW8Num214z0" style:family="text">
      <style:text-properties fo:color="#000000" style:font-name="Symbol" style:font-name-complex="Symbol"/>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4z3" style:family="text">
      <style:text-properties style:font-name="Symbol" style:font-name-complex="Symbol"/>
    </style:style>
    <style:style style:name="WW8Num215z0" style:family="text">
      <style:text-properties fo:color="#000000" style:font-name="Symbol" style:font-name-complex="Symbol"/>
    </style:style>
    <style:style style:name="WW8Num215z1" style:family="text">
      <style:text-properties style:font-name="Courier New" style:font-name-complex="Courier New"/>
    </style:style>
    <style:style style:name="WW8Num215z3" style:family="text">
      <style:text-properties style:font-name="Symbol" style:font-name-complex="Symbol"/>
    </style:style>
    <style:style style:name="WW8Num215z5" style:family="text">
      <style:text-properties style:font-name="Wingdings" style:font-name-complex="Wingdings"/>
    </style:style>
    <style:style style:name="WW8Num216z0" style:family="text">
      <style:text-properties fo:color="#000000"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6z6" style:family="text">
      <style:text-properties style:font-name="Symbol" style:font-name-complex="Symbol"/>
    </style:style>
    <style:style style:name="WW8Num217z0" style:family="text">
      <style:text-properties fo:color="#000000" style:font-name="Symbol" style:font-name-complex="Symbol"/>
    </style:style>
    <style:style style:name="WW8Num217z1" style:family="text">
      <style:text-properties style:font-name="Courier New" style:font-name-complex="Courier New"/>
    </style:style>
    <style:style style:name="WW8Num217z2" style:family="text">
      <style:text-properties style:font-name="Times New Roman" style:font-name-asian="Times New Roman" style:font-name-complex="Times New Roman"/>
    </style:style>
    <style:style style:name="WW8Num217z3" style:family="text">
      <style:text-properties fo:color="#000000"/>
    </style:style>
    <style:style style:name="WW8Num217z8" style:family="text">
      <style:text-properties style:font-name="Wingdings" style:font-name-complex="Wingdings"/>
    </style:style>
    <style:style style:name="WW8Num218z0" style:family="text">
      <style:text-properties fo:color="#000000" style:font-name="Symbol" style:font-name-complex="Symbol"/>
    </style:style>
    <style:style style:name="WW8Num218z1" style:family="text">
      <style:text-properties style:font-name="Courier New" style:font-name-complex="Courier New"/>
    </style:style>
    <style:style style:name="WW8Num218z3" style:family="text">
      <style:text-properties style:font-name="Symbol" style:font-name-complex="Symbol"/>
    </style:style>
    <style:style style:name="WW8Num218z5" style:family="text">
      <style:text-properties style:font-name="Wingdings" style:font-name-complex="Wingdings"/>
    </style:style>
    <style:style style:name="WW8Num219z0" style:family="text">
      <style:text-properties fo:color="#000000" style:font-name="Symbol" style:font-name-complex="Symbol"/>
    </style:style>
    <style:style style:name="WW8Num219z1" style:family="text">
      <style:text-properties style:font-name="Courier New" style:font-name-complex="Courier New"/>
    </style:style>
    <style:style style:name="WW8Num219z3" style:family="text">
      <style:text-properties style:font-name="Symbol" style:font-name-complex="Symbol"/>
    </style:style>
    <style:style style:name="WW8Num219z5" style:family="text">
      <style:text-properties style:font-name="Wingdings" style:font-name-complex="Wingdings"/>
    </style:style>
    <style:style style:name="WW8Num220z0" style:family="text">
      <style:text-properties fo:color="#000000"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0z3" style:family="text">
      <style:text-properties style:font-name="Symbol" style:font-name-complex="Symbol"/>
    </style:style>
    <style:style style:name="WW8Num221z0" style:family="text">
      <style:text-properties fo:color="#000000" style:font-name="Symbol" style:font-name-complex="Symbol"/>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1z3" style:family="text">
      <style:text-properties style:font-name="Symbol" style:font-name-complex="Symbol"/>
    </style:style>
    <style:style style:name="WW8Num222z0" style:family="text">
      <style:text-properties fo:color="#000000" style:font-name="Symbol" style:font-name-complex="Symbol"/>
    </style:style>
    <style:style style:name="WW8Num222z1" style:family="text">
      <style:text-properties style:font-name="Courier New" style:font-name-complex="Courier New"/>
    </style:style>
    <style:style style:name="WW8Num222z3" style:family="text">
      <style:text-properties style:font-name="Symbol" style:font-name-complex="Symbol"/>
    </style:style>
    <style:style style:name="WW8Num222z5" style:family="text">
      <style:text-properties style:font-name="Wingdings" style:font-name-complex="Wingdings"/>
    </style:style>
    <style:style style:name="WW8Num223z0" style:family="text">
      <style:text-properties fo:color="#000000" style:font-name="Symbol" style:font-name-complex="Symbol"/>
    </style:style>
    <style:style style:name="WW8Num223z1" style:family="text">
      <style:text-properties style:font-name="Courier New" style:font-name-complex="Courier New"/>
    </style:style>
    <style:style style:name="WW8Num223z3" style:family="text">
      <style:text-properties style:font-name="Symbol" style:font-name-complex="Symbol"/>
    </style:style>
    <style:style style:name="WW8Num223z5" style:family="text">
      <style:text-properties style:font-name="Wingdings" style:font-name-complex="Wingdings"/>
    </style:style>
    <style:style style:name="WW8Num224z0" style:family="text">
      <style:text-properties fo:color="#000000" style:font-name="Symbol" style:font-name-complex="Symbol"/>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24z3" style:family="text">
      <style:text-properties style:font-name="Symbol" style:font-name-complex="Symbol"/>
    </style:style>
    <style:style style:name="WW8Num225z0" style:family="text">
      <style:text-properties fo:color="#000000" style:font-name="Symbol" style:font-name-complex="Symbol"/>
    </style:style>
    <style:style style:name="WW8Num225z1" style:family="text">
      <style:text-properties style:font-name="Courier New" style:font-name-complex="Courier New"/>
    </style:style>
    <style:style style:name="WW8Num225z2" style:family="text">
      <style:text-properties style:font-name="Wingdings" style:font-name-complex="Wingdings"/>
    </style:style>
    <style:style style:name="WW8Num225z3" style:family="text">
      <style:text-properties style:font-name="Symbol" style:font-name-complex="Symbol"/>
    </style:style>
    <style:style style:name="WW8Num226z0" style:family="text">
      <style:text-properties fo:color="#000000" style:font-name="Symbol" style:font-name-complex="Symbol"/>
    </style:style>
    <style:style style:name="WW8Num226z1" style:family="text">
      <style:text-properties style:font-name="Courier New" style:font-name-complex="Courier New"/>
    </style:style>
    <style:style style:name="WW8Num226z2" style:family="text">
      <style:text-properties style:font-name="Wingdings" style:font-name-complex="Wingdings"/>
    </style:style>
    <style:style style:name="WW8Num226z3" style:family="text">
      <style:text-properties style:font-name="Symbol" style:font-name-complex="Symbol"/>
    </style:style>
    <style:style style:name="WW8Num227z0" style:family="text">
      <style:text-properties fo:color="#000000" style:font-name="Symbol" style:font-name-complex="Symbol"/>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7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4"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5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5.5in" fo:text-indent="-0.25in" fo:margin-left="5.5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6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6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7" text:style-name="WW8Num6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Liberation Serif"/>
      </text:list-level-style-bullet>
      <text:list-level-style-bullet text:level="4" text:style-name="WW8Num7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7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7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8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8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8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6" text:style-name="WW8Num84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4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8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9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5" text:style-name="WW8Num9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97z6"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9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8" text:style-name="WW8Num9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9" text:style-name="WW8Num9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0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WW8Num10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2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0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4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4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0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WW8Num10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6" text:style-name="WW8Num10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7z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4" text:style-name="WW8Num109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0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7" text:style-name="WW8Num109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09z8"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5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5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1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Liberation Serif"/>
      </text:list-level-style-bullet>
      <text:list-level-style-bullet text:level="4" text:style-name="WW8Num12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12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3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3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3z7"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WW8Num1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4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4z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5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5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5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3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3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6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2" text:style-name="WW8Num17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bullet text:level="1" text:style-name="WW8Num1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1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7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76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76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17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7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7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list-level-style-bullet text:level="1" text:style-name="WW8Num1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1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4" text:style-name="WW8Num1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1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iberation Serif"/>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2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list-level-style-bullet text:level="1" text:style-name="WW8Num2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WW8Num2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0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0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0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5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5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4" text:style-name="WW8Num2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8" text:style-name="WW8Num2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WW8Num217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list-level-style-bullet text:level="1" text:style-name="WW8Num2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list-level-style-bullet text:level="1" text:style-name="WW8Num2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2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2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5pt" style:font-size-asian="9.5pt" style:font-size-complex="9.5pt"/>
    </style:style>
    <style:style style:name="MT1" style:family="text">
      <style:text-properties fo:font-size="9.5pt" style:font-size-asian="9.5pt" style:font-size-complex="9.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457in" fo:margin-top="0.4071in" style:dynamic-spacing="true"/>
      </style:footer-style>
    </style:page-layout>
    <style:page-layout style:name="Mpm2">
      <style:page-layout-properties fo:page-width="8.5in" fo:page-height="11in" style:num-format="1" style:print-orientation="portrait" fo:margin-top="1in" fo:margin-bottom="0.9374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8"><draw:text-box fo:min-height="0.1457in" fo:min-width="0in"><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OLOŠKI POGLED (1)</dc:title>
    <meta:initial-creator>Unknown</meta:initial-creator>
    <meta:creation-date>2002-02-19T21:11:00</meta:creation-date>
    <dc:creator>Brane Krt</dc:creator>
    <dc:date>2006-01-16T19:52:00</dc:date>
    <meta:editing-cycles>5</meta:editing-cycles>
    <meta:editing-duration>PT7M</meta:editing-duration>
    <meta:document-statistic meta:table-count="0" meta:image-count="0" meta:object-count="0" meta:page-count="64" meta:paragraph-count="1911" meta:word-count="19195" meta:character-count="125889" meta:non-whitespace-character-count="114423"/>
    <meta:generator>LibreOffice/3.5$Linux_X86_64 LibreOffice_project/350m1$Build-2</meta:generator>
    <meta:user-defined meta:name="Info 1"/>
    <meta:user-defined meta:name="Info 2"/>
    <meta:user-defined meta:name="Info 3"/>
    <meta:user-defined meta:name="Info 4"/>
  </office:meta>
</office:document-meta>
</file>