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b050"/>
    </style:style>
    <style:style style:name="P3" style:family="paragraph" style:parent-style-name="Standard">
      <style:text-properties fo:color="#00b050" fo:font-weight="bold" style:font-weight-asian="bold"/>
    </style:style>
    <style:style style:name="P4" style:family="paragraph" style:parent-style-name="Standard">
      <style:text-properties fo:color="#ff33c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tyle-complex="italic"/>
    </style:style>
    <style:style style:name="P7" style:family="paragraph" style:parent-style-name="Standard">
      <style:text-properties fo:font-weight="bold" style:font-weight-asian="bold" style:font-style-complex="italic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color="#0070c0" fo:font-weight="bold" style:font-weight-asian="bold" style:font-weight-complex="bold"/>
    </style:style>
    <style:style style:name="P11" style:family="paragraph" style:parent-style-name="Standard">
      <style:text-properties style:font-style-complex="italic"/>
    </style:style>
    <style:style style:name="P12" style:family="paragraph" style:parent-style-name="Standard">
      <style:text-properties style:font-style-complex="italic" style:font-weight-complex="bold"/>
    </style:style>
    <style:style style:name="P13" style:family="paragraph" style:parent-style-name="Standard">
      <style:text-properties fo:color="#ffc000" fo:font-weight="bold" style:font-weight-asian="bold" style:font-style-complex="italic"/>
    </style:style>
    <style:style style:name="P14" style:family="paragraph" style:parent-style-name="Standard">
      <style:text-properties fo:color="#ffc000" fo:font-size="14pt" fo:font-weight="bold" style:font-size-asian="14pt" style:font-weight-asian="bold" style:font-style-complex="italic"/>
    </style:style>
    <style:style style:name="P15" style:family="paragraph" style:parent-style-name="Standard">
      <style:text-properties fo:color="#009999" style:font-style-complex="italic"/>
    </style:style>
    <style:style style:name="P16" style:family="paragraph" style:parent-style-name="Standard">
      <style:paragraph-properties fo:margin-top="0in" fo:margin-bottom="0in" fo:line-height="100%"/>
      <style:text-properties style:font-name="TimesNewRomanPSMT" fo:font-size="16pt" style:font-size-asian="16pt" style:font-name-complex="TimesNewRomanPSMT1" style:font-size-complex="16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2"/>
    <style:style style:name="P21" style:family="paragraph" style:parent-style-name="List_20_Paragraph" style:list-style-name="WWNum3"/>
    <style:style style:name="P22" style:family="paragraph" style:parent-style-name="List_20_Paragraph" style:list-style-name="WWNum4"/>
    <style:style style:name="P23" style:family="paragraph" style:parent-style-name="List_20_Paragraph" style:list-style-name="WWNum5"/>
    <style:style style:name="P24" style:family="paragraph" style:parent-style-name="List_20_Paragraph" style:list-style-name="WWNum6"/>
    <style:style style:name="P25" style:family="paragraph" style:parent-style-name="List_20_Paragraph" style:list-style-name="WWNum7"/>
    <style:style style:name="P26" style:family="paragraph" style:parent-style-name="List_20_Paragraph" style:list-style-name="WWNum8"/>
    <style:style style:name="P27" style:family="paragraph" style:parent-style-name="List_20_Paragraph" style:list-style-name="WWNum9"/>
    <style:style style:name="P28" style:family="paragraph" style:parent-style-name="List_20_Paragraph" style:list-style-name="WWNum10"/>
    <style:style style:name="P29" style:family="paragraph" style:parent-style-name="List_20_Paragraph" style:list-style-name="WWNum11"/>
    <style:style style:name="P30" style:family="paragraph" style:parent-style-name="List_20_Paragraph" style:list-style-name="WWNum12"/>
    <style:style style:name="P31" style:family="paragraph" style:parent-style-name="List_20_Paragraph" style:list-style-name="WWNum13"/>
    <style:style style:name="P32" style:family="paragraph" style:parent-style-name="List_20_Paragraph" style:list-style-name="WWNum14"/>
    <style:style style:name="P33" style:family="paragraph" style:parent-style-name="List_20_Paragraph" style:list-style-name="WWNum15"/>
    <style:style style:name="P34" style:family="paragraph" style:parent-style-name="List_20_Paragraph" style:list-style-name="WWNum16"/>
    <style:style style:name="P35" style:family="paragraph" style:parent-style-name="List_20_Paragraph" style:list-style-name="WWNum17"/>
    <style:style style:name="P36" style:family="paragraph" style:parent-style-name="List_20_Paragraph" style:list-style-name="WWNum18"/>
    <style:style style:name="P37" style:family="paragraph" style:parent-style-name="List_20_Paragraph" style:list-style-name="WWNum19"/>
    <style:style style:name="P38" style:family="paragraph" style:parent-style-name="List_20_Paragraph" style:list-style-name="WWNum20"/>
    <style:style style:name="P39" style:family="paragraph" style:parent-style-name="List_20_Paragraph" style:list-style-name="WWNum21"/>
    <style:style style:name="P40" style:family="paragraph" style:parent-style-name="List_20_Paragraph" style:list-style-name="WWNum22"/>
    <style:style style:name="P41" style:family="paragraph" style:parent-style-name="List_20_Paragraph" style:list-style-name="WWNum23"/>
    <style:style style:name="P42" style:family="paragraph" style:parent-style-name="List_20_Paragraph" style:list-style-name="WWNum24"/>
    <style:style style:name="P43" style:family="paragraph" style:parent-style-name="List_20_Paragraph" style:list-style-name="WWNum25"/>
    <style:style style:name="P44" style:family="paragraph" style:parent-style-name="List_20_Paragraph" style:list-style-name="WWNum26"/>
    <style:style style:name="P45" style:family="paragraph" style:parent-style-name="List_20_Paragraph" style:list-style-name="WWNum28"/>
    <style:style style:name="P46" style:family="paragraph" style:parent-style-name="List_20_Paragraph" style:list-style-name="WWNum29"/>
    <style:style style:name="P47" style:family="paragraph" style:parent-style-name="List_20_Paragraph" style:list-style-name="WWNum27"/>
    <style:style style:name="P48" style:family="paragraph" style:parent-style-name="List_20_Paragraph" style:list-style-name="WWNum30"/>
    <style:style style:name="P49" style:family="paragraph" style:parent-style-name="List_20_Paragraph" style:list-style-name="WWNum31"/>
    <style:style style:name="P50" style:family="paragraph" style:parent-style-name="List_20_Paragraph" style:list-style-name="WWNum32"/>
    <style:style style:name="P51" style:family="paragraph" style:parent-style-name="List_20_Paragraph" style:list-style-name="WWNum33"/>
    <style:style style:name="P52" style:family="paragraph" style:parent-style-name="List_20_Paragraph" style:list-style-name="WWNum34"/>
    <style:style style:name="P53" style:family="paragraph" style:parent-style-name="List_20_Paragraph" style:list-style-name="WWNum35"/>
    <style:style style:name="P54" style:family="paragraph" style:parent-style-name="List_20_Paragraph" style:list-style-name="WWNum36"/>
    <style:style style:name="P55" style:family="paragraph" style:parent-style-name="List_20_Paragraph" style:list-style-name="WWNum37"/>
    <style:style style:name="P56" style:family="paragraph" style:parent-style-name="List_20_Paragraph" style:list-style-name="WWNum38"/>
    <style:style style:name="P57" style:family="paragraph" style:parent-style-name="List_20_Paragraph" style:list-style-name="WWNum39"/>
    <style:style style:name="P58" style:family="paragraph" style:parent-style-name="List_20_Paragraph" style:list-style-name="WWNum40"/>
    <style:style style:name="P59" style:family="paragraph" style:parent-style-name="List_20_Paragraph" style:list-style-name="WWNum41"/>
    <style:style style:name="P60" style:family="paragraph" style:parent-style-name="List_20_Paragraph" style:list-style-name="WWNum42"/>
    <style:style style:name="P61" style:family="paragraph" style:parent-style-name="List_20_Paragraph" style:list-style-name="WWNum43"/>
    <style:style style:name="P62" style:family="paragraph" style:parent-style-name="List_20_Paragraph" style:list-style-name="WWNum44"/>
    <style:style style:name="P63" style:family="paragraph" style:parent-style-name="List_20_Paragraph" style:list-style-name="WWNum45"/>
    <style:style style:name="P64" style:family="paragraph" style:parent-style-name="List_20_Paragraph" style:list-style-name="WWNum46"/>
    <style:style style:name="P65" style:family="paragraph" style:parent-style-name="List_20_Paragraph" style:list-style-name="WWNum47"/>
    <style:style style:name="P66" style:family="paragraph" style:parent-style-name="List_20_Paragraph" style:list-style-name="WWNum48"/>
    <style:style style:name="P67" style:family="paragraph" style:parent-style-name="List_20_Paragraph" style:list-style-name="WWNum49"/>
    <style:style style:name="P68" style:family="paragraph" style:parent-style-name="List_20_Paragraph" style:list-style-name="WWNum50"/>
    <style:style style:name="P69" style:family="paragraph" style:parent-style-name="List_20_Paragraph" style:list-style-name="WWNum51"/>
    <style:style style:name="P70" style:family="paragraph" style:parent-style-name="List_20_Paragraph" style:list-style-name="WWNum52"/>
    <style:style style:name="P71" style:family="paragraph" style:parent-style-name="List_20_Paragraph" style:list-style-name="WWNum53"/>
    <style:style style:name="P72" style:family="paragraph" style:parent-style-name="List_20_Paragraph" style:list-style-name="WWNum54"/>
    <style:style style:name="P73" style:family="paragraph" style:parent-style-name="List_20_Paragraph" style:list-style-name="WWNum55"/>
    <style:style style:name="P74" style:family="paragraph" style:parent-style-name="List_20_Paragraph" style:list-style-name="WWNum56"/>
    <style:style style:name="P75" style:family="paragraph" style:parent-style-name="List_20_Paragraph" style:list-style-name="WWNum57"/>
    <style:style style:name="P76" style:family="paragraph" style:parent-style-name="List_20_Paragraph" style:list-style-name="WWNum58"/>
    <style:style style:name="P77" style:family="paragraph" style:parent-style-name="List_20_Paragraph" style:list-style-name="WWNum59"/>
    <style:style style:name="P78" style:family="paragraph" style:parent-style-name="List_20_Paragraph">
      <style:paragraph-properties fo:margin-left="1in" fo:margin-right="0in" fo:text-indent="0in" style:auto-text-indent="false"/>
    </style:style>
    <style:style style:name="P79" style:family="paragraph" style:parent-style-name="List_20_Paragraph">
      <style:paragraph-properties fo:margin-left="1in" fo:margin-right="0in" fo:text-indent="0in" style:auto-text-indent="false"/>
      <style:text-properties style:font-style-complex="italic"/>
    </style:style>
    <style:style style:name="P80" style:family="paragraph" style:parent-style-name="List_20_Paragraph">
      <style:paragraph-properties fo:margin-left="1.5in" fo:margin-right="0in" fo:text-indent="0in" style:auto-text-indent="false"/>
    </style:style>
    <style:style style:name="T1" style:family="text">
      <style:text-properties fo:color="#ff0000"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color="#00b050"/>
    </style:style>
    <style:style style:name="T7" style:family="text">
      <style:text-properties fo:color="#00b050" fo:font-size="14pt" fo:font-weight="bold" style:font-size-asian="14pt" style:font-weight-asian="bold"/>
    </style:style>
    <style:style style:name="T8" style:family="text">
      <style:text-properties fo:color="#00b050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tyle-complex="italic"/>
    </style:style>
    <style:style style:name="T11" style:family="text">
      <style:text-properties fo:color="#ff33cc" fo:font-size="14pt" fo:font-weight="bold" style:font-size-asian="14pt" style:font-weight-asian="bold"/>
    </style:style>
    <style:style style:name="T12" style:family="text">
      <style:text-properties fo:color="#ff33cc"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70c0" fo:font-size="14pt" fo:font-weight="bold" style:font-size-asian="14pt" style:font-weight-asian="bold"/>
    </style:style>
    <style:style style:name="T19" style:family="text">
      <style:text-properties fo:color="#0070c0" fo:font-weight="bold" style:font-weight-asian="bold"/>
    </style:style>
    <style:style style:name="T20" style:family="text">
      <style:text-properties fo:color="#0070c0" fo:font-weight="bold" style:font-weight-asian="bold" style:font-weight-complex="bold"/>
    </style:style>
    <style:style style:name="T21" style:family="text">
      <style:text-properties fo:color="#0070c0" fo:font-weight="bold" style:font-weight-asian="bold" style:font-style-complex="italic"/>
    </style:style>
    <style:style style:name="T22" style:family="text">
      <style:text-properties style:font-weight-complex="bold"/>
    </style:style>
    <style:style style:name="T23" style:family="text">
      <style:text-properties style:font-style-complex="italic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color="#ffc000" fo:font-size="14pt" fo:font-weight="bold" style:font-size-asian="14pt" style:font-weight-asian="bold" style:font-style-complex="italic"/>
    </style:style>
    <style:style style:name="T26" style:family="text">
      <style:text-properties fo:color="#ffc000" fo:font-weight="bold" style:font-weight-asian="bold" style:font-style-complex="italic"/>
    </style:style>
    <style:style style:name="T27" style:family="text">
      <style:text-properties fo:color="#66ff66" fo:font-size="14pt" fo:font-weight="bold" style:font-size-asian="14pt" style:font-weight-asian="bold" style:font-style-complex="italic"/>
    </style:style>
    <style:style style:name="T28" style:family="text">
      <style:text-properties fo:color="#66ff66" fo:font-weight="bold" style:font-weight-asian="bold" style:font-style-complex="italic"/>
    </style:style>
    <style:style style:name="T29" style:family="text">
      <style:text-properties fo:color="#66ff66" fo:font-weight="bold" style:font-weight-asian="bold" style:font-style-complex="italic" style:font-weight-complex="bold"/>
    </style:style>
    <style:style style:name="gr1" style:family="graphic">
      <style:graphic-properties draw:stroke="solid" svg:stroke-width="0.0138in" svg:stroke-color="#eaeaea" draw:stroke-linejoin="round" draw:fill="solid" draw:fill-color="#9400ed" fo:min-height="0.6146in" fo:min-width="3.5209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svg:width="3.5213in" svg:height="0.615in" svg:x="0in" svg:y="0in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Standard"><text:span text:style-name="T1">25. 2. 2010</text:span></text:p>
      <text:p text:style-name="Standard"><text:span text:style-name="T1">SOCIOLOŠKA IMAGINACIJA (prosojnica 1)</text:span></text:p>
      <text:list xml:id="list8033297461" text:style-name="WWNum1">
        <text:list-item>
          <text:p text:style-name="P19">Avtor izraza: C. Wright Mills</text:p>
        </text:list-item>
        <text:list-item>
          <text:p text:style-name="P19">Je sposobnost, da hkrati preučujemo družbeno strukturo in življenja posameznikov (razumemo zasebne težave glede na javne probleme)</text:p>
        </text:list-item>
        <text:list-item>
          <text:p text:style-name="P19">Npr: brezposelnost, težave v partnerski zvezi, itd. ljudje občutijo kot svoje zasebne težave, v celoti pa jih lahko razumemo le, če jih obravnavamo kot probleme, ki jih oblikujejo širše družbene sile</text:p>
        </text:list-item>
        <text:list-item>
          <text:p text:style-name="P19">Družbeni vzroki potrebujejo družbene rešitve (nezaposlenost čutimo kot zasebni problem, ker ko diplomiraš ne najdeš službe in se sprašuješ zakaj) ne moremo jo razumeti, če jo mislimo v okviru individualnosti, ampak jo moramo razumeti kot družbeno – Mills</text:p>
        </text:list-item>
        <text:list-item>
          <text:p text:style-name="P19">Večja je brezposelnost, manj smo za to krivi mi – individualisti</text:p>
        </text:list-item>
        <text:list-item>
          <text:p text:style-name="P19">Sociološka imaginacija: zakaj je temu tako?</text:p>
        </text:list-item>
        <text:list-item>
          <text:p text:style-name="P19"><text:span text:style-name="T2">Primer</text:span>: Zakaj mlajše ženske težje dobijo službo kot moški? Zgolj zaradi sposobnosti rojevanja. Čigav problem je to? Javni!</text:p>
        </text:list-item>
        <text:list-item>
          <text:p text:style-name="P19">Sociološka imaginacija zahteva hkratno preučevanje prepletanja treh medsebojno povezanih sil:</text:p>
          <text:list>
            <text:list-item>
              <text:p text:style-name="P19">Zgodovina družbe</text:p>
            </text:list-item>
            <text:list-item>
              <text:p text:style-name="P19">Družbene strukture</text:p>
            </text:list-item>
            <text:list-item>
              <text:p text:style-name="P19">Delovanje ljudi, njihovih biografij</text:p>
            </text:list-item>
          </text:list>
        </text:list-item>
        <text:list-item>
          <text:p text:style-name="P19">Kakšna je zveza med zasebnimi dogodki v življenju ljudi in širšimi družbenimi silami</text:p>
        </text:list-item>
        <text:list-item>
          <text:p text:style-name="P19"><text:span text:style-name="T2">Primer</text:span>: na kakšne načine lahko sociologija misli kavo?</text:p>
          <text:list>
            <text:list-item>
              <text:p text:style-name="P19">pitje kave je simbolno zaznamovano dejanje</text:p>
            </text:list-item>
            <text:list-item>
              <text:p text:style-name="P19">rituali, ki so povezani z njo, so marsikdaj bolj pomembni, kot kava sama</text:p>
            </text:list-item>
            <text:list-item>
              <text:p text:style-name="P19">osrednja jutranja rutina</text:p>
            </text:list-item>
            <text:list-item>
              <text:p text:style-name="P19">družbena aktivnost</text:p>
            </text:list-item>
            <text:list-item>
              <text:p text:style-name="P19"><text:soft-page-break/>vzpostavljanje medsebojnih odnosov</text:p>
            </text:list-item>
            <text:list-item>
              <text:p text:style-name="P19">povabilo za prijateljstvo</text:p>
            </text:list-item>
            <text:list-item>
              <text:p text:style-name="P19">dovoljena droga, ta odvisnost ni bolezen, je zaželena</text:p>
            </text:list-item>
            <text:list-item>
              <text:p text:style-name="P19">simboli globalizacije, svetovne trgovine, kršenja človekovih pravic (plačilo delavcev, otroško delo), uničevanja okolja (sekanje gozda)</text:p>
            </text:list-item>
            <text:list-item>
              <text:p text:style-name="P19">politično dejanje</text:p>
            </text:list-item>
            <text:list-item>
              <text:p text:style-name="P19">zavestno regulirana praksa življenjskega stila (pri etičnih potrošnikih, glasovanje z denarnico)</text:p>
            </text:list-item>
          </text:list>
        </text:list-item>
        <text:list-item>
          <text:p text:style-name="P19">sociologija ni samoumevna zadeva, vedno se sprašuje kaj se skriva zadaj, povezuje najbolj osebne stvari z družbenimi strukturami</text:p>
        </text:list-item>
      </text:list>
      <text:p text:style-name="Standard"><text:span text:style-name="T7">4. 3. 2010</text:span></text:p>
      <text:p text:style-name="Standard"><text:span text:style-name="T7">SOCIOLOŠKO MIŠLJENJE (prosojnica 2)</text:span></text:p>
      <text:list xml:id="list2045359506" text:style-name="WWNum2">
        <text:list-item>
          <text:p text:style-name="P20">kaj je sociologija?</text:p>
          <text:list>
            <text:list-item>
              <text:p text:style-name="P20">Je sistematično preučevanje človeške družbe</text:p>
              <text:list>
                <text:list-item>
                  <text:p text:style-name="P20">Iskanje splošnega v specifičnem</text:p>
                </text:list-item>
                <text:list-item>
                  <text:p text:style-name="P20">Iskanje »tujega« v »znanem«</text:p>
                </text:list-item>
              </text:list>
            </text:list-item>
            <text:list-item>
              <text:p text:style-name="P20">Postavljanje posameznika v družbeni kontekst</text:p>
              <text:list>
                <text:list-item>
                  <text:p text:style-name="P20">Durkheimova študija o samomorih</text:p>
                </text:list-item>
              </text:list>
            </text:list-item>
          </text:list>
        </text:list-item>
        <text:list-item>
          <text:p text:style-name="P20"><text:span text:style-name="T2">Primer: </text:span>družbena razlika med mladimi in starimi, kjer so starejši ljudje pojmovani kot obdobje nekoristnosti in bolezni, zato imajo malo moči in ugleda v družbi  ni pomembna biologija sama, ampak njen pomen (glede na starost)</text:p>
        </text:list-item>
        <text:list-item>
          <text:p text:style-name="P20">»1.<text:span text:style-name="T6"> </text:span>Modrost sociologije je, da stvari niso take, kar se zdijo« - Peter Berger</text:p>
        </text:list-item>
      </text:list>
      <text:p text:style-name="P2"/>
      <text:p text:style-name="Standard"><text:span text:style-name="T8">PREDNOSTI SOCIOLOŠKEGA MIŠLJENJA</text:span></text:p>
      <text:list xml:id="list175111653" text:style-name="WWNum3">
        <text:list-item>
          <text:p text:style-name="P21">Nenehno prespraševanje samoumevnega</text:p>
        </text:list-item>
        <text:list-item>
          <text:p text:style-name="P21">Razumevanje priložnosti in ovir, ki jih posamezniku daje oziroma postavlja družba (bolj kot razumemo igro družbe, boljši igralci smo, hitreje dosegamo cilje)</text:p>
        </text:list-item>
        <text:list-item>
          <text:p text:style-name="P21">Če vemo, kako družba deluje, smo manj pripravljeni sprejeti status quo in bolj za družbene spremembe</text:p>
        </text:list-item>
        <text:list-item>
          <text:p text:style-name="P21"><text:soft-page-break/>Prepoznavanje družbenih <text:span text:style-name="T2">razlik</text:span>, <text:span text:style-name="T2">neenakosti</text:span>, in človeškega <text:span text:style-name="T2">trpljenja </text:span>(= oblike so: vojne, revščina, bolezni, ki so rezultat organizacije človeške družbe) in <text:span text:style-name="T2">kritičnost</text:span> do njih</text:p>
        </text:list-item>
      </text:list>
      <text:p text:style-name="P2"/>
      <text:p text:style-name="Standard"><text:span text:style-name="T8">PROBLEMI (PASTI) SOCIOLOŠKEGA MIŠLJENJA</text:span></text:p>
      <text:list xml:id="list755162447" text:style-name="WWNum4">
        <text:list-item>
          <text:p text:style-name="P22">Sociologija je del hitro spreminjajočega se sveta</text:p>
        </text:list-item>
        <text:list-item>
          <text:p text:style-name="P22">Kemik preučuje dogajanje v epruveti, sociolog pa v njej živi (sociologi so del tega, kar proučujejo – težko izstopiš iz lastnega sveta)</text:p>
        </text:list-item>
        <text:list-item>
          <text:p text:style-name="P22">Napačne interpretacije in <text:span text:style-name="T2">samoizpolnjujoče</text:span> <text:span text:style-name="T2">se</text:span> <text:span text:style-name="T2">napovedi </text:span> sociolog navede da kriminal narašča, mediji to objavijo, ljudje nato začnejo ves čas ovajati in beleži se več kriminala</text:p>
        </text:list-item>
      </text:list>
      <text:p text:style-name="P2"/>
      <text:p text:style-name="Standard"><text:span text:style-name="T8">KAKŠNA BI DRUŽBA MORALA BITI? KAKŠNA DRUŽBA JE, KAKO DELUJE?</text:span></text:p>
      <text:list xml:id="list1788355554" text:style-name="WWNum5">
        <text:list-item>
          <text:p text:style-name="P23">Pravi način družbene analize je le čim večja znanstvena natančnost – teološka, metafizična, znanstvena ali pozitivna faza</text:p>
        </text:list-item>
        <text:list-item>
          <text:p text:style-name="P23">Teološka faza: posledica božje volje</text:p>
        </text:list-item>
        <text:list-item>
          <text:p text:style-name="P23">Metafizična faza: družbo ne gledajo kot nadnaravno, ampak kot naravno</text:p>
        </text:list-item>
        <text:list-item>
          <text:p text:style-name="P23">Znanstvena/pozitivna faza: misleci se posvetijo temu, kako družba nastane in kako se razvija (opazovanje, merjenje in eksperiment – Coutes  doseže se objektivnost, natančnost in nepristranskost)</text:p>
        </text:list-item>
      </text:list>
      <text:p text:style-name="Standard"><text:span text:style-name="T8">DRUŽBENE RAZMERE OB NASTANKU SOCIOLOGIJE</text:span></text:p>
      <text:list xml:id="list2120405717" text:style-name="WWNum6">
        <text:list-item>
          <text:p text:style-name="P24">Auguste Comte je avtor izraza sociologija</text:p>
        </text:list-item>
        <text:list-item>
          <text:p text:style-name="P24">Je francoski družbeni teoretik (1798-1857)</text:p>
        </text:list-item>
        <text:list-item>
          <text:p text:style-name="P24">Obdobje velikih družbenih, ekonomskih in tehnoloških sprememb</text:p>
        </text:list-item>
        <text:list-item>
          <text:p text:style-name="P24">živel po francoski revoluciji, po industrijski revoluciji v Angliji in v začetku industrializacije kontinentalne Evrope</text:p>
        </text:list-item>
        <text:list-item>
          <text:p text:style-name="P24">industrializacija, urbanizacija, nove politične ideje, Toennesi, 1887: izginjanje skupnosti (nem. Gemeinschaft) na račun družbe (nem. Gesellschaft)</text:p>
        </text:list-item>
        <text:list-item>
          <text:p text:style-name="P24"><text:span text:style-name="T2">Weber, Parsens – TIHOTOMIJA (=IZPITNO VPRAŠANJE!!!)</text:span></text:p>
        </text:list-item>
      </text:list>
      <text:p text:style-name="P2"/>
      <text:p text:style-name="Standard"><text:span text:style-name="T8">KAJ JE COMTE HOTEL?</text:span></text:p>
      <text:list xml:id="list985617857" text:style-name="WWNum7">
        <text:list-item>
          <text:p text:style-name="P25"><text:soft-page-break/>Vzpostaviti novo znanost v družbi, ki bo pomagala razumeti, kaj se z družbo dogaja in jo pomagala spremeniti v boljši družbo, t.i. <text:span text:style-name="T2">pozitivno družbo</text:span></text:p>
          <text:list>
            <text:list-item>
              <text:p text:style-name="P25">Želel vplivati na stabiliziranje in reformiranje francoske meščanske družbe po francoski buržoazni revoluciji</text:p>
            </text:list-item>
          </text:list>
        </text:list-item>
        <text:list-item>
          <text:p text:style-name="P25">POZITIVNA DRUŽBA: </text:p>
          <text:list>
            <text:list-item>
              <text:p text:style-name="P25">Harmonična, red, hierharično vodena, urejena v skladu z razumom, pozitivna morala (ljubezen, delo in napredek, katerega ne bi ovirala religija)</text:p>
            </text:list-item>
          </text:list>
        </text:list-item>
        <text:list-item>
          <text:p text:style-name="P25">Socialna fizika  sociologija</text:p>
        </text:list-item>
      </text:list>
      <text:p text:style-name="P2"/>
      <text:p text:style-name="Standard"><text:span text:style-name="T8">NALOGE SOCIOLOGIJE PO COMTU</text:span></text:p>
      <text:list xml:id="list325160537" text:style-name="WWNum8">
        <text:list-item>
          <text:p text:style-name="P26">čim bolj naj se približa <text:span text:style-name="T2">spoznanjem</text:span> in <text:span text:style-name="T2">metodam naravoslovnih znanosti</text:span>, da bi dosegli čim večjo objektivnost, natančnost in nepristranskost</text:p>
          <text:list>
            <text:list-item>
              <text:p text:style-name="P26">razlage in preučevanja je treba postaviti na empirične tj. znanstvene temelje</text:p>
            </text:list-item>
            <text:list-item>
              <text:p text:style-name="P26">prednost naj ima induktivni način sklepanja – od posamičnega k splošnemu; najprej podatki, nato prideš do teorije (deduktivno = imaš niz idej ali teorijo in od tega sklepaš posamično ter iščeš podatke)</text:p>
            </text:list-item>
            <text:list-item>
              <text:p text:style-name="P26">išče na družbene zakonitosti – v naravi so naravni, v družbi so družbeni zakoni</text:p>
            </text:list-item>
            <text:list-item>
              <text:p text:style-name="P26">ko je teorija razvita, jo testiramo in nato so rezultati pravilni  odkrili smo zakonitost človeškega vedenja</text:p>
            </text:list-item>
          </text:list>
        </text:list-item>
        <text:list-item>
          <text:p text:style-name="P26">omeji naj se na pojave, ki jih je možno objektivno opazovati in klasificirati</text:p>
          <text:list>
            <text:list-item>
              <text:p text:style-name="P26">naj se ne ukvarja z notranjimi pomeni, občutki, motivi; le ti se nahajajo samo v posamezniku in se jih ne da objektivno meriti</text:p>
            </text:list-item>
          </text:list>
        </text:list-item>
        <text:list-item>
          <text:p text:style-name="P26">znanstveno spoznanje mora biti praktično, koristno in uporabno. Znanost naj izboljšuje, krepi in stabilizira družbeni red.</text:p>
          <text:list>
            <text:list-item>
              <text:p text:style-name="P26">vzpostavitev vlogo znanosti kot kritične samozavesti</text:p>
            </text:list-item>
          </text:list>
        </text:list-item>
      </text:list>
      <text:p text:style-name="P2"/>
      <text:p text:style-name="P2"/>
      <text:p text:style-name="Standard"><text:span text:style-name="T8">POZITIVIZEM</text:span></text:p>
      <text:list xml:id="list1797440399" text:style-name="WWNum9">
        <text:list-item>
          <text:p text:style-name="P27">Comte – začetnik pozitivizma</text:p>
        </text:list-item>
        <text:list-item>
          <text:p text:style-name="P27">Danes pomeni: katerikoli sociološki pristop, ki temelji na splošno predpostavki, da lahko naravoslovne metode uporabimo za preučevanje družbe</text:p>
          <text:list>
            <text:list-item>
              <text:p text:style-name="P27"><text:soft-page-break/>Merjenje pojavov</text:p>
            </text:list-item>
            <text:list-item>
              <text:p text:style-name="P27">Iskanje korelacij/vzročnosti/zakonitosti o človeškem vedenju</text:p>
            </text:list-item>
            <text:list-item>
              <text:p text:style-name="P27">Vera v možnost objektivnega spoznanja (ločenost dejstev in vrednot)</text:p>
            </text:list-item>
          </text:list>
        </text:list-item>
      </text:list>
      <text:p text:style-name="P2"/>
      <text:p text:style-name="Standard"><text:span text:style-name="T8">EMILE DURKHEIM – SAMOMOR</text:span></text:p>
      <text:list xml:id="list2017188210" text:style-name="WWNum10">
        <text:list-item>
          <text:p text:style-name="P28">1897: Samomor: sociološka študija</text:p>
        </text:list-item>
        <text:list-item>
          <text:p text:style-name="P28">Sociologija lahko bolje pojasni samomor kot psihologija, ki ga je razumela kot individualni problem, kot posameznikovo osebno zgodovino</text:p>
          <text:list>
            <text:list-item>
              <text:p text:style-name="P28">Če bi bila osebni problem (samomor) in ne družbeni, ne bi mogli najti vzorca; vendar vzorec se vedno najde</text:p>
            </text:list-item>
          </text:list>
        </text:list-item>
        <text:list-item>
          <text:p text:style-name="P28">Primerjalna analiza uradnih statičnih podatkov o samomorih iz različnih evropskih držav</text:p>
          <text:list>
            <text:list-item>
              <text:p text:style-name="P28">Države imajo stalne stopnje samomorov</text:p>
            </text:list-item>
            <text:list-item>
              <text:p text:style-name="P28">Med državami in družbenimi skupinami (spol, vera, status, družina) so razlike</text:p>
            </text:list-item>
            <text:list-item>
              <text:p text:style-name="P28">Stopnjo samomorilnosti določajo odnosi med posameznikom in družbo</text:p>
            </text:list-item>
          </text:list>
        </text:list-item>
        <text:list-item>
          <text:p text:style-name="P28">Tipologija samomorov:</text:p>
          <text:list>
            <text:list-item>
              <text:p text:style-name="P28">Egoistični in anomični (industrijska družba)</text:p>
            </text:list-item>
            <text:list-item>
              <text:p text:style-name="P28">Altruistični in fatalistični (predindustrijska družba)</text:p>
            </text:list-item>
          </text:list>
        </text:list-item>
        <text:list-item>
          <text:p text:style-name="P28"><text:span text:style-name="T2">Egoistični samomor:</text:span></text:p>
          <text:list>
            <text:list-item>
              <text:p text:style-name="P28">Je posledica posameznikove <text:span text:style-name="T9">nezadostne intergiranosti v družbene skupine</text:span> in družbo kateri pripada:</text:p>
              <text:list>
                <text:list-item>
                  <text:p text:style-name="P28">Večja stopnja samomorilnosti v protestantskih okoljih kot v katoliških (katoliška religija bolj trdno podpira posameznika kot protestantska)</text:p>
                </text:list-item>
                <text:list-item>
                  <text:p text:style-name="P28">Večja stopnja samomorilnost med neporočenimi in med ljudmi brez otrok (le ti nimajo toliko odgovornosti za druge in se posledično nagibajo k egoizmu in samomorilnosti)</text:p>
                </text:list-item>
                <text:list-item>
                  <text:p text:style-name="P28">Večja stopnja samomorilnosti med moškimi kot med ženskami (moški imajo manj odgovornosti za druge kot ženske)</text:p>
                </text:list-item>
                <text:list-item>
                  <text:p text:style-name="P28">Med revolucijami in nacionalnimi vojnami je samomorov manj (skupni sovražnik med vojno poveže posameznike med seboj)</text:p>
                </text:list-item>
              </text:list>
            </text:list-item>
          </text:list>
        </text:list-item>
        <text:list-item>
          <text:p text:style-name="P28"><text:span text:style-name="T2">Anomični smomor:</text:span></text:p>
          <text:list>
            <text:list-item>
              <text:p text:style-name="P28"><text:soft-page-break/>Dogajajo se, ko družba posameznikov ne uravnava v zadostni meri:</text:p>
              <text:list>
                <text:list-item>
                  <text:p text:style-name="P28">V obdobjih naglih družbenih sprememb, v stanju družbene anomije</text:p>
                  <text:list>
                    <text:list-item>
                      <text:p text:style-name="P28">Večja stopnja samomorilnosti v času gospodarskih kriz in času hitrih gospodarskih vzponov</text:p>
                    </text:list-item>
                    <text:list-item>
                      <text:p text:style-name="P28">Večja stopnja samomorilnosti med brezposelnimi, kot med zaposlenimi</text:p>
                    </text:list-item>
                  </text:list>
                </text:list-item>
                <text:list-item>
                  <text:p text:style-name="P28">Ustrezna družbena integracija in regulacija lahko prepreči samomor</text:p>
                </text:list-item>
              </text:list>
            </text:list-item>
          </text:list>
        </text:list-item>
        <text:list-item>
          <text:p text:style-name="P28">Samomorilnost torej pogojuejo torej stopnje družbene integracije in družbene regulacije</text:p>
        </text:list-item>
        <text:list-item>
          <text:p text:style-name="P28">Samomor je DRUŽBENO DEJSTVO, ki ga lahko pojasnimo samo z drugimi družbenimi dejstvi (le ta pa niso odvisna od človekove volje)</text:p>
          <text:list>
            <text:list-item>
              <text:p text:style-name="P28">Družbena dejstva so načini delovanja, čutenja in mišljenja, ki so posamezniku zunanji in opremljeni z močjo prisile, zaradi katere ga nadzirajo</text:p>
            </text:list-item>
          </text:list>
        </text:list-item>
      </text:list>
      <text:p text:style-name="P3"/>
      <text:p text:style-name="Standard"><text:span text:style-name="T8">SAMOMOR KOT DRUŽBENO DEJSTVO V SLOVENIJI</text:span></text:p>
      <text:list xml:id="list193912240" text:style-name="WWNum11">
        <text:list-item>
          <text:p text:style-name="P29">Leta 2007 sta imeli višjo stopnjo samomorilnosti od Slovenije v EU <text:s/>le še Madžarska in Litva</text:p>
        </text:list-item>
        <text:list-item>
          <text:p text:style-name="P29">Moški (ločeni in ovdoveli najpogosteje) vsakih 21 ur, ženske vsakih 71 ur naredi samomor</text:p>
        </text:list-item>
        <text:list-item>
          <text:p text:style-name="P29">Približno 3,5-krat več samomorov med moškimi</text:p>
        </text:list-item>
        <text:list-item>
          <text:p text:style-name="P29">Povprečno se naredi samomor na vsakih 16 ur</text:p>
        </text:list-item>
        <text:list-item>
          <text:p text:style-name="P29">Samomor poskuša narediti več žensk kot moških  poskus samomora ni načrt da umreš, ampak klic na pomoč</text:p>
        </text:list-item>
        <text:list-item>
          <text:p text:style-name="P29">Povprečna starost, tistih, ki naredijo samomor, je 51 let, kar je 20 let manj, kot od osebe, ki umre naravne smrti</text:p>
        </text:list-item>
        <text:list-item>
          <text:p text:style-name="P29">Samomor je značilen za vsa življenjska obdobja</text:p>
        </text:list-item>
        <text:list-item>
          <text:p text:style-name="P29">S starostjo se samomor povečuje</text:p>
        </text:list-item>
        <text:list-item>
          <text:p text:style-name="P29">Samomor pri starejših ljudeh je posledica depresije</text:p>
        </text:list-item>
        <text:list-item>
          <text:p text:style-name="P29">Samomorilnost ni <text:s/>vseh območjih Slovenije enaka</text:p>
        </text:list-item>
        <text:list-item>
          <text:p text:style-name="P29">Več kot trikratne razlike v stopnji samomorilnosti med SV in JZ Slovenije</text:p>
        </text:list-item>
      </text:list>
      <text:p text:style-name="P2"/>
      <text:p text:style-name="Standard"><text:soft-page-break/><text:span text:style-name="T8">DEFINICIJE SOCIOLOGIJE</text:span></text:p>
      <text:list xml:id="list1923804136" text:style-name="WWNum12">
        <text:list-item>
          <text:p text:style-name="P30">Študij procesov človekovega združevanja</text:p>
        </text:list-item>
        <text:list-item>
          <text:p text:style-name="P30">Znanost o družbi</text:p>
        </text:list-item>
        <text:list-item>
          <text:p text:style-name="P30">Znanost o izvoru, zgodovini in sestavi človeške družbe</text:p>
        </text:list-item>
        <text:list-item>
          <text:p text:style-name="P30">Analiza strukture družbenih odnosov, sestavljenih iz družbenih interakcij med ljudmi</text:p>
        </text:list-item>
        <text:list-item>
          <text:p text:style-name="P30">Študij družbenega življenja ljudi in skupin, njihovih vlog v družbi glede na institucionalna pravila v družbenih procesih</text:p>
        </text:list-item>
      </text:list>
      <text:p text:style-name="P2"/>
      <text:p text:style-name="P2"/>
      <text:p text:style-name="Standard"><text:span text:style-name="T11">11. 3. 2010</text:span></text:p>
      <text:p text:style-name="Standard"><text:span text:style-name="T11">SOCIOLOŠKO RAZISKOVANJE (prosojnica 3)</text:span></text:p>
      <text:p text:style-name="Standard"><text:span text:style-name="T12">DVE OSNOVNI NALOGI SOC. RAZISKOVANJA</text:span></text:p>
      <text:list xml:id="list259032191" text:style-name="WWNum13">
        <text:list-item>
          <text:p text:style-name="P31">Sociološki pogled na svet</text:p>
          <text:list>
            <text:list-item>
              <text:p text:style-name="P31">Zadnjič: iskanje splošnega v specifičnem, iskanje tujega v znanem, postavljanje posameznika v družbeni kontekst</text:p>
            </text:list-item>
          </text:list>
        </text:list-item>
        <text:list-item>
          <text:p text:style-name="P31">Radovednost in kritičnost; iskanje odgovorov na vprašanja (ki so posledica soc. pogleda na svet)</text:p>
        </text:list-item>
        <text:list-item>
          <text:p text:style-name="P31">Kako sociologija misli? </text:p>
        </text:list-item>
        <text:list-item>
          <text:p text:style-name="P31">Vprašanje 1: Kako pojasniti vedenje mojega soseda?</text:p>
        </text:list-item>
        <text:list-item>
          <text:p text:style-name="P31">Vprašanje 2: Zakaj velike gosp. Krize poganjajo ksenofobne in avtoritarne režime?</text:p>
        </text:list-item>
        <text:list-item>
          <text:p text:style-name="P31">Vprašanje 3: Zakaj marsikdaj vidimo v paru lepo mlado žensko in moškega, ki je starejši in precej manj lep?</text:p>
        </text:list-item>
        <text:list-item>
          <text:p text:style-name="P31">Katere tehnike zbiranja podatkov rabimo za naše odgovore?</text:p>
          <text:list>
            <text:list-item>
              <text:p text:style-name="P31">Intervju</text:p>
            </text:list-item>
            <text:list-item>
              <text:p text:style-name="P31">Anketa</text:p>
            </text:list-item>
            <text:list-item>
              <text:p text:style-name="P31">Analiza (časopisnega članka, medijev, pisma, el. Virov)</text:p>
            </text:list-item>
            <text:list-item>
              <text:p text:style-name="P31">Živimo v skupnosti, ki jo želimo raziskovati</text:p>
            </text:list-item>
          </text:list>
        </text:list-item>
      </text:list>
      <text:p text:style-name="P4"/>
      <text:p text:style-name="Standard"><text:span text:style-name="T12">RAZISKOVALNI PROCES: 3 VRSTE OSNOVNIH <text:s/>VPRAŠANJ</text:span></text:p>
      <text:list xml:id="list2065743880" text:style-name="WWNum14">
        <text:list-item>
          <text:p text:style-name="P32"><text:soft-page-break/>Epistemološka oz. teoretična:</text:p>
          <text:list>
            <text:list-item>
              <text:p text:style-name="P32">Glavna pristopa:</text:p>
              <text:list>
                <text:list-item>
                  <text:p text:style-name="P32">Pozitivistični</text:p>
                </text:list-item>
                <text:list-item>
                  <text:p text:style-name="P32">Humanistični oz. interpretativni</text:p>
                </text:list-item>
              </text:list>
            </text:list-item>
          </text:list>
        </text:list-item>
        <text:list-item>
          <text:p text:style-name="P32">Tehnična:</text:p>
          <text:list>
            <text:list-item>
              <text:p text:style-name="P32">Merjenje in analiza</text:p>
            </text:list-item>
            <text:list-item>
              <text:p text:style-name="P32">Koga vključiti v raziskavo in kako (vzorec)</text:p>
            </text:list-item>
            <text:list-item>
              <text:p text:style-name="P32">Katere tehnike zbiranja uporabiti</text:p>
            </text:list-item>
          </text:list>
        </text:list-item>
        <text:list-item>
          <text:p text:style-name="P32">Etična in politična:</text:p>
          <text:list>
            <text:list-item>
              <text:p text:style-name="P32">V kakšne namene bo raziskava uporabljena, kakšne posledice lahko ima za nas, udeležence, družbo, …</text:p>
            </text:list-item>
          </text:list>
        </text:list-item>
        <text:list-item>
          <text:p text:style-name="P32">Ali hočemo dejstveno »resnico« ali globoko razumevanje?</text:p>
        </text:list-item>
      </text:list>
      <text:p text:style-name="Standard"/>
      <text:p text:style-name="Standard"><text:span text:style-name="T12">EPISTEMOLOŠKA/TEORETIČNA VPRAŠANJA – POZITIVISTIČNI PRISTOP</text:span></text:p>
      <text:list xml:id="list2155633427" text:style-name="WWNum15">
        <text:list-item>
          <text:p text:style-name="P33">Intelektualna dediščina: <text:span text:style-name="T2">Auguste Comte</text:span></text:p>
        </text:list-item>
        <text:list-item>
          <text:p text:style-name="P33">Raziskovanje po zgledu <text:span text:style-name="T2">naravoslovne metodologije  </text:span><text:s/>pojave preštevamo, zanimajo nas mnenja in povezave pojavov</text:p>
          <text:list>
            <text:list-item>
              <text:p text:style-name="P33">Uporaba <text:span text:style-name="T2">kvantitativne</text:span> raziskovalne strategije; podatki v obliki števil (npr. ankete, statistika, številke)</text:p>
            </text:list-item>
            <text:list-item>
              <text:p text:style-name="P33"><text:span text:style-name="T2">Primer: </text:span>kakšno je vaše mnenje o spolnih odnosih med dvema odraslima osebama istega spola?</text:p>
            </text:list-item>
            <text:list-item>
              <text:p text:style-name="P33"><text:span text:style-name="T2">Analiza tega primera: </text:span><text:s/>npr. koliko je česa, iskanje korelacij in vzročnosti</text:p>
              <text:list>
                <text:list-item>
                  <text:p text:style-name="P33">npr. ali je homofobija povezava z vernostjo, izobrazbo, dvomov v lastno spolno usmerjenost, … </text:p>
                </text:list-item>
              </text:list>
            </text:list-item>
          </text:list>
        </text:list-item>
        <text:list-item>
          <text:p text:style-name="P33">Objektivnost raziskave  brez vpliva subjektivnosti, kar je zelo težko</text:p>
        </text:list-item>
        <text:list-item>
          <text:p text:style-name="P33">Zahteva po ponovljivosti rezultatov</text:p>
        </text:list-item>
        <text:list-item>
          <text:p text:style-name="P33">Zahteva po objektivnosti</text:p>
        </text:list-item>
        <text:list-item>
          <text:p text:style-name="P33">Max Weber: ni verjel objektivnosti; menil je da raziskovalca vodijo pri izbiri tem njegove vrednote in interesi; tvoji osebni interesi vplivajo na to, katero področje boš raziskoval  vrednotno relevantna tema obravnavana na vrednotno nevtralen način :</text:p>
          <text:list>
            <text:list-item>
              <text:p text:style-name="P33"><text:soft-page-break/>Sociologi ne bi smeli izrekati, kaj je v družbo slabo in kaj dobro</text:p>
            </text:list-item>
          </text:list>
        </text:list-item>
        <text:list-item>
          <text:p text:style-name="P33">Danes: vrednote vstopajo v vsako faz raziskovalnega procesa; cilj: <text:span text:style-name="T2">čim večja</text:span>, objektivnost, popolna objektivnost je iluzija</text:p>
        </text:list-item>
        <text:list-item>
          <text:p text:style-name="P33">Sodobna soc. ne verjame v vrednotno nevtralnost</text:p>
        </text:list-item>
        <text:list-item>
          <text:p text:style-name="P33">Ponovljivost: </text:p>
          <text:list>
            <text:list-item>
              <text:p text:style-name="P33">Drugi raziskovalci, ki analizirajo za nami naše podatke, dobijo enake rezultate kot mi</text:p>
            </text:list-item>
            <text:list-item>
              <text:p text:style-name="P33">Ali drugi raziskovalci zberejo podatke na podoben način, kot mi in dobijo enake rezultate</text:p>
            </text:list-item>
          </text:list>
        </text:list-item>
      </text:list>
      <text:p text:style-name="P5"/>
      <text:p text:style-name="Standard"><text:span text:style-name="T12">KRITIKA POZITIVISTIČNEGA PRISTOPA</text:span></text:p>
      <text:list xml:id="list986191322" text:style-name="WWNum16">
        <text:list-item>
          <text:p text:style-name="P34">Kompleksnost človeškega vedenja  natančno napovedovanje ni mogoče</text:p>
        </text:list-item>
        <text:list-item>
          <text:p text:style-name="P34">Ljudje se odzivajo na okolje  prisotnost raziskovalca vpliva na rezultate raziskave (<text:span text:style-name="T2">Hawthornski učinek</text:span>) </text:p>
        </text:list-item>
        <text:list-item>
          <text:p text:style-name="P34">Družba se spreminja; kar velja danes, ne velja nujno jutri  družbenih zakonov ni</text:p>
        </text:list-item>
        <text:list-item>
          <text:p text:style-name="P34">Raziskovalec je del družbenega/vrednotnega sveta, ki ga raziskuje  vrednotna nevtralnost je njegov ideal</text:p>
        </text:list-item>
        <text:list-item>
          <text:p text:style-name="P34">Človek je simbolno bitje  ni ga smiselno preučevati »od zunaj« - z naravoslovno metodologijo, ker simbolno razumemo le »od znotraj«</text:p>
        </text:list-item>
        <text:list-item>
          <text:p text:style-name="P34"><text:span text:style-name="T2">Primer: </text:span>astronomi lahko napovejo premikanje planetov, toda nasprotno od ljudi, kometi in planeti ne razmišljajo</text:p>
        </text:list-item>
        <text:list-item>
          <text:p text:style-name="P34">Na določen pojav ena skupina ljudi praviloma reagira na tak, druga pa na drugačen način<text:span text:style-name="T2">  družboslovje</text:span></text:p>
        </text:list-item>
      </text:list>
      <text:p text:style-name="P5"/>
      <text:p text:style-name="Standard"><text:span text:style-name="T12">EPISTEMOLOŠKA/TEORETIČNA VPRAŠANJA – INTERPRETATIVNI ALI HUMANISTIČNI PRISTOP</text:span></text:p>
      <text:list xml:id="list466849537" text:style-name="WWNum17">
        <text:list-item>
          <text:p text:style-name="P35">Intelektualna dediščina: <text:span text:style-name="T2">Max Weber</text:span></text:p>
        </text:list-item>
        <text:list-item>
          <text:p text:style-name="P35">Poudarek: na <text:span text:style-name="T2">razumevanju</text:span> in <text:span text:style-name="T2">interpretaciji </text:span>človeškega/družbenega delovanja</text:p>
        </text:list-item>
        <text:list-item>
          <text:p text:style-name="P35">Raziskovanje <text:span text:style-name="T2">motivov</text:span>, na katerih temelji človeško življenje in <text:span text:style-name="T2">pomenov</text:span>, ki ga svojemu vedenju pripisujejo ljudje</text:p>
        </text:list-item>
        <text:list-item>
          <text:p text:style-name="P35">Prepričanje o vrednotni zaznamovanosti raziskovanja in zavzemanje za egalitarno družbo (pazi, to ni več Max Weber!!!)</text:p>
        </text:list-item>
        <text:list-item>
          <text:p text:style-name="P35"><text:soft-page-break/>Ljudje niso le odsev družbenih sil temveč ustvarjajo svoje življenje; na zunanje dražljaje se ne odzivajo avtomatično: pomen dražljaja najprej interpretirajo</text:p>
        </text:list-item>
        <text:list-item>
          <text:p text:style-name="P35"><text:span text:style-name="T2">Primer</text:span>: voznik zagleda rdečo luč, najprej mora ugotovi kaj pomeni zanj ta rdeča luč, in se šele nato odloči kaj bo naredil</text:p>
        </text:list-item>
        <text:list-item>
          <text:p text:style-name="P35">Uporaba <text:span text:style-name="T2">kvalitativne</text:span> raziskovalne strategije (besede, podobe, zapiski, pripovedi <text:s/>…)</text:p>
        </text:list-item>
      </text:list>
      <text:p text:style-name="Standard"/>
      <text:p text:style-name="Standard"/>
      <text:p text:style-name="Standard"><text:span text:style-name="T12">MERJENJE IN ANALIZA</text:span></text:p>
      <text:list xml:id="list1228401278" text:style-name="WWNum18">
        <text:list-item>
          <text:p text:style-name="P36"><text:span text:style-name="T2">Spremenljivka: </text:span>koncept/značilnost, ki ima lahko različne vrednosti, stanja:</text:p>
          <text:list>
            <text:list-item>
              <text:p text:style-name="P36">Spol</text:p>
            </text:list-item>
            <text:list-item>
              <text:p text:style-name="P36">Plača</text:p>
            </text:list-item>
            <text:list-item>
              <text:p text:style-name="P36">Kakovost življenja</text:p>
            </text:list-item>
            <text:list-item>
              <text:p text:style-name="P36">Mnenje o čem</text:p>
            </text:list-item>
            <text:list-item>
              <text:p text:style-name="P36"><text:span text:style-name="T13">Odvisna</text:span>  ki se spreminja ( veselje do nakupovanja, materialni položaj posameznika, zdravje, sreča)</text:p>
            </text:list-item>
            <text:list-item>
              <text:p text:style-name="P36"><text:span text:style-name="T13">Neodvisna</text:span>  ki povzroča spreminjanje (spol, zdravstveno stanje, zdravje, sreča)</text:p>
            </text:list-item>
          </text:list>
        </text:list-item>
        <text:list-item>
          <text:p text:style-name="P36"><text:span text:style-name="T2">Merjenje</text:span>: proces, v katerem ugotovimo vrednost spremenljivke v določenem primeru</text:p>
          <text:list>
            <text:list-item>
              <text:p text:style-name="P36">Mnogokrat zelo različni načini merjenja iste spremenljivke (npr. zdravstveno stanje lahko merimo z različnimi vprašanji)</text:p>
            </text:list-item>
          </text:list>
        </text:list-item>
        <text:list-item>
          <text:p text:style-name="P36"><text:span text:style-name="T2">Zanesljivost: </text:span>če pri ponovljenem merjenju iste lastnosti, dobimo pri isti populaciji enake rezultate</text:p>
          <text:list>
            <text:list-item>
              <text:p text:style-name="P36">Pomembno: ista populacija, ista metoda, ista lastnost!</text:p>
            </text:list-item>
            <text:list-item>
              <text:p text:style-name="P36">Zanesljivo merjenje dobim vsakič, ko stopim na tehtnico in dobim iste rezultate</text:p>
            </text:list-item>
          </text:list>
        </text:list-item>
        <text:list-item>
          <text:p text:style-name="P36"><text:span text:style-name="T2">Veljavnost</text:span>: ko merimo to, kar smo se namenili izmeriti</text:p>
          <text:list>
            <text:list-item>
              <text:p text:style-name="P36">Podatki so lahko zanesljivi, a niso veljavni </text:p>
            </text:list-item>
            <text:list-item>
              <text:p text:style-name="P36">Tehtnica kaže različno težo; če pa ta tehtnica ves čas kaže 1 kg manj je rezultat neveljaven</text:p>
            </text:list-item>
            <text:list-item>
              <text:p text:style-name="P36">Neveljavno merjenje: ogledala, ki so v trgovini namenoma postavljene, da, ko se pogledaš, ti zožijo postavo</text:p>
            </text:list-item>
          </text:list>
        </text:list-item>
        <text:list-item>
          <text:p text:style-name="P36"><text:span text:style-name="T9">Zanesljivost <text:s/>ni enako veljavnost!!!</text:span></text:p>
        </text:list-item>
        <text:list-item>
          <text:p text:style-name="P36"><text:soft-page-break/><text:span text:style-name="T2">Korelacija: </text:span>odnos, v katerem se dve spremenljivki (ali več) vzajemno spreminjata</text:p>
          <text:list>
            <text:list-item>
              <text:p text:style-name="P36">Korelacija med spremenljivkama ni enako vzročnost !!! (npr. občutenje sreče in samoocenitev zdravja)</text:p>
            </text:list-item>
            <text:list-item>
              <text:p text:style-name="P36">Korelacija je lahko navidezna (ang. Spurious v učbeniku)</text:p>
            </text:list-item>
            <text:list-item>
              <text:p text:style-name="P36">Pojav korelacije nam ne pove vzroka in posledice</text:p>
            </text:list-item>
          </text:list>
        </text:list-item>
        <text:list-item>
          <text:p text:style-name="P36"><text:span text:style-name="T2">Vzročnost</text:span>: odnos v katerem sprememba v eni spremenljivki povzroči spremembo v drugi</text:p>
          <text:list>
            <text:list-item>
              <text:p text:style-name="P36"><text:span text:style-name="T2">Primer</text:span>: dohodek na prebivalca vpliva na stopnjo rodnosti</text:p>
            </text:list-item>
            <text:list-item>
              <text:p text:style-name="P36">Trije pogoji: </text:p>
              <text:list>
                <text:list-item>
                  <text:p text:style-name="P36">Korelacija</text:p>
                </text:list-item>
                <text:list-item>
                  <text:p text:style-name="P36">Neodvisna spremenljivka je v času pred odvisno</text:p>
                </text:list-item>
                <text:list-item>
                  <text:p text:style-name="P36">Ni tretje spremenljivke, ki bi povzročala navidezno korelacijo</text:p>
                </text:list-item>
              </text:list>
            </text:list-item>
            <text:list-item>
              <text:p text:style-name="P36">Uporaba: za napovedovanje pojavov</text:p>
            </text:list-item>
            <text:list-item>
              <text:p text:style-name="P36">Problem: družbeni pojavi imajo številne vzroke: družbena stvarnost je zapletena in prepletena!!!</text:p>
            </text:list-item>
          </text:list>
        </text:list-item>
      </text:list>
      <text:p text:style-name="Standard"/>
      <text:p text:style-name="Standard"><text:span text:style-name="T12">VZORČENJE</text:span></text:p>
      <text:list xml:id="list2117012465" text:style-name="WWNum19">
        <text:list-item>
          <text:p text:style-name="P37"><text:span text:style-name="T2">Populacija: </text:span>ciljna skupina raziskave</text:p>
          <text:list>
            <text:list-item>
              <text:p text:style-name="P37">Mladi od 15 do 29 let</text:p>
            </text:list-item>
            <text:list-item>
              <text:p text:style-name="P37">Kulturna društva</text:p>
            </text:list-item>
            <text:list-item>
              <text:p text:style-name="P37">Ženske, z manj kot srednješolsko izobrazbo, zaposlene v tekstilni industriji</text:p>
            </text:list-item>
            <text:list-item>
              <text:p text:style-name="P37">Člani in članice Zveze potrošnikov Slovenije</text:p>
            </text:list-item>
            <text:list-item>
              <text:p text:style-name="P37">Odraslo prebivalstvo RS</text:p>
            </text:list-item>
          </text:list>
        </text:list-item>
        <text:list-item>
          <text:p text:style-name="P37"><text:span text:style-name="T2">Vzorec</text:span>: del populacije</text:p>
          <text:list>
            <text:list-item>
              <text:p text:style-name="P37"><text:span text:style-name="T13">Ideal</text:span>: vzorec izberemo na tak način, da bomo lahko rezultate svoje raziskave posplošili na celotno populacijo  verjetnostni vzorec</text:p>
            </text:list-item>
          </text:list>
        </text:list-item>
        <text:list-item>
          <text:p text:style-name="P37"><text:span text:style-name="T2">Verjetnostni vzorec (ang. Probability sampling): </text:span></text:p>
          <text:list>
            <text:list-item>
              <text:p text:style-name="P37">Vsaka enota (oseba, organizacija, …) v populaciji je imela vnaprej znano neničelno verjetnost, da je bila vanj vključena</text:p>
              <text:list>
                <text:list-item>
                  <text:p text:style-name="P37"><text:soft-page-break/>Potrebujemo seznam vseh enot + slučajno izbor</text:p>
                </text:list-item>
              </text:list>
            </text:list-item>
            <text:list-item>
              <text:p text:style-name="P37">Ugotovitve z vzorca lahko posplošimo na populacijo (vedno obstaja majhna verjetnost, da se motimo)</text:p>
            </text:list-item>
          </text:list>
        </text:list-item>
        <text:list-item>
          <text:p text:style-name="P37"><text:span text:style-name="T2"><text:s/>Neverjetnostni vzorec:</text:span></text:p>
          <text:list>
            <text:list-item>
              <text:p text:style-name="P37">Vzorec, ki ne zadosti pogojem o vnaprej znani in neničelni verjetnosti</text:p>
            </text:list-item>
            <text:list-item>
              <text:p text:style-name="P37">Subjektivno izbiranje enot + včasih vključuje nekaj slučajnosti</text:p>
            </text:list-item>
            <text:list-item>
              <text:p text:style-name="P37">Ugotovitev z vzorca ne moremo (ne smemo!) posplošiti na populacijo</text:p>
            </text:list-item>
          </text:list>
        </text:list-item>
        <text:list-item>
          <text:p text:style-name="P37"><text:span text:style-name="T2">2 primera verjetnostnih vzorcev: </text:span></text:p>
          <text:list>
            <text:list-item>
              <text:p text:style-name="P37"><text:span text:style-name="T9">Enostavni slučajni vzorec</text:span>  <text:span text:style-name="T2">primer</text:span>: 1. Populacija vseh študentov in študentk FDV-ja, 2. Seznam vpisnih številk, 3. Metoda loterije</text:p>
            </text:list-item>
            <text:list-item>
              <text:p text:style-name="P37"><text:span text:style-name="T9">Stratificirani slučajni vzorec</text:span>  <text:span text:style-name="T2">primer</text:span>: 1. Populacija vseh študentk in študentov FDV-ja, 2. Seznam vpisnih številk po letnikih <text:span text:style-name="T2">(letnik = statum), </text:span>3. Iz vsakega letnika z vzorca slučajno izberemo določeno število vpisnih številk, 4. Velikost statuma je (lahko) sorazmerni velikosti letnika</text:p>
              <text:list>
                <text:list-item>
                  <text:p text:style-name="P37">Statum = pod – populacija: npr. letnik študija, spol, starostni razredi</text:p>
                </text:list-item>
              </text:list>
            </text:list-item>
          </text:list>
        </text:list-item>
        <text:list-item>
          <text:p text:style-name="P37"><text:span text:style-name="T2">2 primera neverjetnostnih vzorcev:</text:span></text:p>
          <text:list>
            <text:list-item>
              <text:p text:style-name="P37"><text:span text:style-name="T9">Kvotni vzorec:</text:span></text:p>
              <text:list>
                <text:list-item>
                  <text:p text:style-name="P37">Kvota = fiksno število oseb z določenimi značilnostmi, ki jo mora anketar vključiti v vzorec</text:p>
                </text:list-item>
                <text:list-item>
                  <text:p text:style-name="P37">Celotni kvotni vzorec odraža lastnosti določene populacije  <text:span text:style-name="T2">primer</text:span>: SPOL: n = 100 štud. AS  80 ž. in 20 m.</text:p>
                </text:list-item>
              </text:list>
            </text:list-item>
            <text:list-item>
              <text:p text:style-name="P37"><text:span text:style-name="T9">Snežena kepa (vzorčenje z dodajanjem): </text:span></text:p>
              <text:list>
                <text:list-item>
                  <text:p text:style-name="P37">Za izgradnjo vzorca uporabimo osebne stike, ki nam pomagajo vzpostaviti naslednje stike</text:p>
                </text:list-item>
                <text:list-item>
                  <text:p text:style-name="P37">Za raziskovanje »skritih«, težko dosegljivih skupin, družbenih manjšin</text:p>
                </text:list-item>
              </text:list>
            </text:list-item>
          </text:list>
        </text:list-item>
      </text:list>
      <text:p text:style-name="P8"/>
      <text:p text:style-name="Standard"><text:span text:style-name="T12">GLAVNE TEHNIKE ZBIRANJA PODATKOV</text:span></text:p>
      <text:list xml:id="list1607739118" text:style-name="WWNum20">
        <text:list-item>
          <text:p text:style-name="P38">EKSPERIMENT</text:p>
        </text:list-item>
        <text:list-item>
          <text:p text:style-name="P38">ANKETNA RAZISKAVA</text:p>
        </text:list-item>
        <text:list-item>
          <text:p text:style-name="P38">INTERVJUJI</text:p>
        </text:list-item>
        <text:list-item>
          <text:p text:style-name="P38">OPAZOVANJE Z UDELEŽBO</text:p>
        </text:list-item>
        <text:list-item>
          <text:p text:style-name="P38"><text:soft-page-break/>SEKUNDARNA ANALIZA</text:p>
        </text:list-item>
        <text:list-item>
          <text:p text:style-name="P38">»DOKUMENTI ŽIVLJENJA« (sami)</text:p>
        </text:list-item>
      </text:list>
      <text:p text:style-name="Standard"><text:span text:style-name="T12">EKSPERIMENT</text:span></text:p>
      <text:list xml:id="list158200968" text:style-name="WWNum21">
        <text:list-item>
          <text:p text:style-name="P39">Najboljša ilustracija pozitivističnega pristopa</text:p>
        </text:list-item>
        <text:list-item>
          <text:p text:style-name="P39">»filozofija« laboratorijskega eksperimenta:</text:p>
          <text:list>
            <text:list-item>
              <text:p text:style-name="P39">Testiranje hipotez (hipoteza: nepotrjena trditev o odnosu med spremenljivkami)</text:p>
            </text:list-item>
            <text:list-item>
              <text:p text:style-name="P39">Raziskovalec nadzoruje pogoje, v katerih poteka eksperiment; testna + <text:s/>kontrolna skupina</text:p>
            </text:list-item>
            <text:list-item>
              <text:p text:style-name="P39">Raziskovalec poljubno operira z različnimi neodvisnimi spremenljivkami in opazuje njihov vpliv na odvisno spremenljivko (korelacija, vzročnost)</text:p>
            </text:list-item>
            <text:list-item>
              <text:p text:style-name="P39">Naravoslovje, tehnika, psihologija in socialna psihologija</text:p>
            </text:list-item>
          </text:list>
        </text:list-item>
      </text:list>
      <text:p text:style-name="Standard"><text:span text:style-name="T12">ANKETNA RAZISKAVA</text:span></text:p>
      <text:list xml:id="list879148217" text:style-name="WWNum22">
        <text:list-item>
          <text:p text:style-name="P40">Udeleženci raziskave odgovarjajo na vprašanja v popolnoma strukturiranem vprašalniku (vsem enaka vprašanja)</text:p>
        </text:list-item>
        <text:list-item>
          <text:p text:style-name="P40">Odgovori so praviloma podani vnaprej, anketiranec izbere najustreznejšega; po navadi tudi nekaj odprtih vprašanj</text:p>
        </text:list-item>
        <text:list-item>
          <text:p text:style-name="P40">Idealno: verjetnostni vzorci</text:p>
          <text:list>
            <text:list-item>
              <text:p text:style-name="P40">Anketna raziskava na celotni populaciji = popis</text:p>
            </text:list-item>
          </text:list>
        </text:list-item>
        <text:list-item>
          <text:p text:style-name="P40">Izpolnjevanje vprašalnika: anketar (na domu, po telefonu, …) ali anketiranec sam (po pošti, online, v skupini, …)</text:p>
        </text:list-item>
        <text:list-item>
          <text:p text:style-name="P40">Veliko število udeležencev (tudi 2500+)</text:p>
        </text:list-item>
        <text:list-item>
          <text:p text:style-name="P40">Veliko vprašanj  velike količine podatkov</text:p>
        </text:list-item>
        <text:list-item>
          <text:p text:style-name="P40">Analiza: kvantitativna, sofisticirane statistične metode</text:p>
        </text:list-item>
      </text:list>
      <text:p text:style-name="Standard"><text:span text:style-name="T12">INTERVJUJI</text:span></text:p>
      <text:list xml:id="list132239199" text:style-name="WWNum23">
        <text:list-item>
          <text:p text:style-name="P41">Srednja pot med anketno raziskavo in opazovanjem z udeležbo</text:p>
        </text:list-item>
        <text:list-item>
          <text:p text:style-name="P41">Spraševalec in spraševanec sta v neposrednem stiku, se pogovarjata</text:p>
        </text:list-item>
        <text:list-item>
          <text:p text:style-name="P41">Različne stopnje strukturiranosti pogovora</text:p>
        </text:list-item>
        <text:list-item>
          <text:p text:style-name="P41"><text:span text:style-name="T2">Delno strukturirani intervju:</text:span> vprašanja niso ubesedena vnaprej, imamo napisane samo teme, ki jih je treba nasloviti v vsakem intervjuju</text:p>
        </text:list-item>
        <text:list-item>
          <text:p text:style-name="P41"><text:soft-page-break/>Individualni ali skupinski (fokusne skupine)</text:p>
        </text:list-item>
        <text:list-item>
          <text:p text:style-name="P41">Trajanje intervjuja: praviloma do dve uri</text:p>
        </text:list-item>
        <text:list-item>
          <text:p text:style-name="P41">Avdio/video snemanje</text:p>
        </text:list-item>
        <text:list-item>
          <text:p text:style-name="P41">Majhni vzorci, praviloma do 30 oseb, a tudi 100; praviloma neverjetnostni vzorci</text:p>
        </text:list-item>
        <text:list-item>
          <text:p text:style-name="P41">Diade (= intervju v dvoje), triade (=intervju v troje)</text:p>
        </text:list-item>
        <text:list-item>
          <text:p text:style-name="P41">Analiza: praviloma kvalitativna</text:p>
        </text:list-item>
      </text:list>
      <text:p text:style-name="Standard"><text:span text:style-name="T12">OPAZOVANJE Z UDELEŽBO</text:span></text:p>
      <text:list xml:id="list1966945488" text:style-name="WWNum24">
        <text:list-item>
          <text:p text:style-name="P42">Osnovna antropološka metoda</text:p>
          <text:list>
            <text:list-item>
              <text:p text:style-name="P42">Najboljša ilustracija interpretativnega pristopa</text:p>
            </text:list-item>
          </text:list>
        </text:list-item>
        <text:list-item>
          <text:p text:style-name="P42">Življenje s skupino ljudi ter udeleževanja njihovih dejavnosti in opazovanje njihovega vedenja</text:p>
          <text:list>
            <text:list-item>
              <text:p text:style-name="P42">Omogoča razumevanje sveta s subjektivnega vidika oseb, ki jih preučujemo</text:p>
            </text:list-item>
            <text:list-item>
              <text:p text:style-name="P42">Omogoča nam, da ugotovimo kaj, po čemer nikoli ne bi vprašali</text:p>
            </text:list-item>
          </text:list>
        </text:list-item>
        <text:list-item>
          <text:p text:style-name="P42">Igranje dvojne vloge opazovalca in udeleženca je zelo zahtevno</text:p>
          <text:list>
            <text:list-item>
              <text:p text:style-name="P42">Če se preveč poistoveti z družbo, v kateri začasno živi in jo preučuje, rezultati raziskave niso objektivni, a vendar dobimo perspektivno in popolni pogled</text:p>
            </text:list-item>
          </text:list>
        </text:list-item>
        <text:list-item>
          <text:p text:style-name="P42">Online opazovanja z udeležbo (chati, zmenkarije preko neta, …)</text:p>
        </text:list-item>
        <text:list-item>
          <text:p text:style-name="P42">Dolgotrajno raziskovanje (tudi po več let)</text:p>
        </text:list-item>
        <text:list-item>
          <text:p text:style-name="P42">Majhni in neverjetnostni vzorci</text:p>
        </text:list-item>
        <text:list-item>
          <text:p text:style-name="P42">Analiza: kvalitativna</text:p>
        </text:list-item>
      </text:list>
      <text:p text:style-name="Standard"><text:span text:style-name="T12">OPAZOVANJE Z UDELEŽBO: PRIKRITO ALI ODKRITO</text:span></text:p>
      <text:list xml:id="list1763820415" text:style-name="WWNum25">
        <text:list-item>
          <text:p text:style-name="P43">Hawthornski učinek vs. Neetičnost raziskovanja brez soglasja udeležencev raziskave + vmesne stopnje (pretveza, da je raziskovalec »pisatelj«)</text:p>
        </text:list-item>
        <text:list-item>
          <text:p text:style-name="P43">Glavna pomanjkljivost odkritosti = vpliva na vedenje ljudi, ki jih preučujemo</text:p>
        </text:list-item>
        <text:list-item>
          <text:p text:style-name="P43">Prikrita udeležba: <text:s/>ko domnevamo, da nam raziskovanja ne bi dovolili, ali bi naše opazovanje zelo spremenilo njihovo vedenje</text:p>
        </text:list-item>
        <text:list-item>
          <text:p text:style-name="P43">Ne razkrijemo se v primerih trgovine z organi, preprodajalci, kriminalci, …</text:p>
        </text:list-item>
      </text:list>
      <text:p text:style-name="Standard"><text:span text:style-name="T12">SEKUNDARNA ANALIZA</text:span></text:p>
      <text:list xml:id="list990465301" text:style-name="WWNum26">
        <text:list-item>
          <text:p text:style-name="P44">Raziskovalna metoda, v kateri uporabljamo že znane podatke:</text:p>
          <text:list>
            <text:list-item>
              <text:p text:style-name="P44"><text:soft-page-break/>Uradne statistike (SURS, UMAR, EUROSTAT, UN, WHO, FAO, Svetovna banka)</text:p>
            </text:list-item>
            <text:list-item>
              <text:p text:style-name="P44">Zgodovinski viri, npr: župnijska dokumentacija (Peter Leslett je uporabljal to za ugotovitev, kako pogoste so bile v predind. Angliji nuklearne in razširjene družine)</text:p>
            </text:list-item>
          </text:list>
        </text:list-item>
        <text:list-item>
          <text:p text:style-name="P44">Zbirke raziskovalnih podatkov (npr. Arhiv družboslovnih podatkov – FDV)</text:p>
        </text:list-item>
        <text:list-item>
          <text:p text:style-name="P44">Uporaba uradnih statistik: prihranimo čas in denar za zbiranje, a tudi različni problemi:</text:p>
          <text:list>
            <text:list-item>
              <text:p text:style-name="P44">Nejasni primeri, npr: nesreče namesto samomorov</text:p>
            </text:list-item>
            <text:list-item>
              <text:p text:style-name="P44">Manipulacije: spremembe definicij  manjše število brezposelnih oseb od dejanskega, manjši javni dolg, …</text:p>
            </text:list-item>
            <text:list-item>
              <text:p text:style-name="P44">Tehnični, npr: podatki prikazani po velikih skupinah namesto posamično, podatki združeni za več koledarskih let skupaj</text:p>
            </text:list-item>
          </text:list>
        </text:list-item>
      </text:list>
      <text:p text:style-name="Standard"/>
      <text:p text:style-name="Standard"><text:span text:style-name="T12">RAZISKOVALNA ETIKA</text:span></text:p>
      <text:list xml:id="list154880526" text:style-name="WWNum28">
        <text:list-item>
          <text:p text:style-name="P45">»tehnična« usposobljenost raziskovalca, raziskovalne skupine</text:p>
        </text:list-item>
        <text:list-item>
          <text:p text:style-name="P45">Spoštovanje svobode (prostovoljno, brez posledic, če zavrnejo) in informirano soglasje (kdo, kje, zakaj, kako, …)</text:p>
        </text:list-item>
        <text:list-item>
          <text:p text:style-name="P45">Spoštovanje človeškega dostojanstva (razumeti, ne obsojati)</text:p>
        </text:list-item>
        <text:list-item>
          <text:p text:style-name="P45">Posluh za ranljive družbene skupine (mladoletni, bolni, ljudje z duševnimi bolezni, invalidi, …)</text:p>
        </text:list-item>
        <text:list-item>
          <text:p text:style-name="P45">Uravnoteževanje škode in koristi (boleče izkušnje, boleči spomini  ne drezamo, če boli; ustrezno usposobljen raziskovalec + <text:s/>možnost supervizije)</text:p>
        </text:list-item>
        <text:list-item>
          <text:p text:style-name="P45">Spoštovanje zasebnosti in zaupnosti (obljubiti in zagotoviti tajnost podatkov, skrbno ravnati z vzročnim seznamom in raziskovalnim gradivom, posebna previdnost pri publiciranju)</text:p>
        </text:list-item>
        <text:list-item>
          <text:p text:style-name="P45">Naši raziskovalni sklepi in predlogi lahko imajo pomembne politične posledice</text:p>
        </text:list-item>
      </text:list>
      <text:p text:style-name="Standard"/>
      <text:p text:style-name="Standard"/>
      <text:p text:style-name="Standard"><text:span text:style-name="T12">POTEK RAZISKOVALNEGA PROCESA</text:span></text:p>
      <text:list xml:id="list1946586353" text:style-name="WWNum29">
        <text:list-item>
          <text:p text:style-name="P46">1. Raziskovalni problem/tema</text:p>
        </text:list-item>
        <text:list-item>
          <text:p text:style-name="P46">2. Sistematični pregled dosedanjih študij</text:p>
        </text:list-item>
        <text:list-item>
          <text:p text:style-name="P46"><text:soft-page-break/>3. Fokusiranje: hipoteza ali raziskovalna vprašanja</text:p>
        </text:list-item>
        <text:list-item>
          <text:p text:style-name="P46">4. Odločitev o raziskovalnem pristopu, strategij in tehnikah zbiranja podatkov</text:p>
        </text:list-item>
        <text:list-item>
          <text:p text:style-name="P46">5. Vzorčenje</text:p>
        </text:list-item>
        <text:list-item>
          <text:p text:style-name="P46">6. Zbiranje podatkov na terenu</text:p>
        </text:list-item>
        <text:list-item>
          <text:p text:style-name="P46">7. Analiza podatkov (kvantitativna ali kvalitativna) in interpretacija (povežemo s točko 2)</text:p>
        </text:list-item>
        <text:list-item>
          <text:p text:style-name="P46">8. Sklepi predlogi</text:p>
        </text:list-item>
        <text:list-item>
          <text:p text:style-name="P46">9. Pisanje in publiciranje</text:p>
        </text:list-item>
      </text:list>
      <text:p text:style-name="Standard"/>
      <text:p text:style-name="Standard"/>
      <text:list xml:id="list1205612188" text:style-name="WWNum27">
        <text:list-item>
          <text:p text:style-name="P47"><text:span text:style-name="T2">Sodobna sociologija: pozitivistični in interpretativni pristop se prepletata in prepletajo se tehnični podatki</text:span></text:p>
        </text:list-item>
        <text:list-item>
          <text:p text:style-name="P47"><text:span text:style-name="T2">Kombinacije intervjujev, anket, opazovanja z udeležbo, …</text:span></text:p>
        </text:list-item>
      </text:list>
      <text:p text:style-name="P5"/>
      <text:p text:style-name="P5"/>
      <text:p text:style-name="Standard"><text:span text:style-name="T18">18. 3. 2010</text:span></text:p>
      <text:p text:style-name="Standard"><text:span text:style-name="T18">MIKROSOCIOLOGIJA (prosojnica 4)</text:span></text:p>
      <text:list xml:id="list836150743" text:style-name="WWNum30">
        <text:list-item>
          <text:p text:style-name="P48">Zgodbe o <text:span text:style-name="T2">divjih otrocih</text:span>  človeška <text:span text:style-name="T22">narava </text:span>se lahko izrazi šele s pomočjo <text:span text:style-name="T22">kulture</text:span></text:p>
        </text:list-item>
        <text:list-item>
          <text:p text:style-name="P48"><text:span text:style-name="T22">Problematičnost teorij o genskih vzrokih človekovega vedenja</text:span></text:p>
        </text:list-item>
        <text:list-item>
          <text:p text:style-name="P48"><text:span text:style-name="T22">Volčji/divji otrok – 7-letna deklica Anna, zaprta na podstrešju do 5. Leta  asocialna interakcija</text:span></text:p>
        </text:list-item>
        <text:list-item>
          <text:p text:style-name="P48"><text:span text:style-name="T22">Kar imamo je za človekovo naravo rezultat kulture (hoja po 2 nogah, kompleksna čustva, kognitivnost, razum, …)</text:span></text:p>
        </text:list-item>
        <text:list-item>
          <text:p text:style-name="P48"><text:span text:style-name="T22">Geni nam o človekovem vedenju povedo bolj malo; kultura je pogoj, da začnemo govoriti, razmišljati, hoditi, …</text:span></text:p>
        </text:list-item>
        <text:list-item>
          <text:p text:style-name="P48"><text:span text:style-name="T22">Preučevanje dinamike manjših družbenih skupin vse do posameznika</text:span></text:p>
        </text:list-item>
        <text:list-item>
          <text:p text:style-name="P48"><text:span text:style-name="T22">Osredotočenost na vsakdanje življenje, na specifične interakcije v majhnem obsegu</text:span></text:p>
        </text:list-item>
        <text:list-item>
          <text:p text:style-name="P48"><text:span text:style-name="T22">Kategorije: človekovo delovanje, interakcija, pomen/smisel</text:span></text:p>
        </text:list-item>
        <text:list-item>
          <text:p text:style-name="P48"><text:span text:style-name="T22">Teorije:</text:span></text:p>
        </text:list-item>
      </text:list>
      <text:p text:style-name="List_20_Paragraph"><text:soft-page-break/><text:span text:style-name="T22">– etnometodologija</text:span></text:p>
      <text:p text:style-name="List_20_Paragraph"><text:span text:style-name="T22">– fenomenološka sociologija</text:span></text:p>
      <text:p text:style-name="List_20_Paragraph"><text:span text:style-name="T22">– simbolični interakcionizem</text:span></text:p>
      <text:list xml:id="list2069616062" text:style-name="WWNum31">
        <text:list-item>
          <text:p text:style-name="P49"><text:span text:style-name="T22">Nakupovanje, druženje, pogovarjanje (specifična interakcija)</text:span></text:p>
        </text:list-item>
      </text:list>
      <text:p text:style-name="P9"/>
      <text:p text:style-name="P10"/>
      <text:p text:style-name="Standard"><text:span text:style-name="T20">SIMBOLIČNI INTERAKCIONIZEM</text:span></text:p>
      <text:list xml:id="list449090094" text:continue-numbering="true" text:style-name="WWNum31">
        <text:list-item>
          <text:p text:style-name="P49"><text:span text:style-name="T22">Interakcija: delovanje med posamezniki</text:span></text:p>
        </text:list-item>
        <text:list-item>
          <text:p text:style-name="P49"><text:span text:style-name="T22">Simbolični: Interakcija poteka pretežno s pomočjo jezika; jezik = sistem, ki je sestavljen iz simbolov</text:span></text:p>
        </text:list-item>
        <text:list-item>
          <text:p text:style-name="P49"><text:span text:style-name="T22">Simbolični interakcionizem: teorija, ki vidi družbo kot rezultat</text:span></text:p>
        </text:list-item>
      </text:list>
      <text:p text:style-name="List_20_Paragraph"><text:span text:style-name="T22">– vsakdanjih vzajemnih interakcij med ljudmi in</text:span></text:p>
      <text:p text:style-name="List_20_Paragraph"><text:span text:style-name="T22">– pomenov, ki jih ti pripisujejo predmetom in dogodkom.</text:span></text:p>
      <text:list xml:id="list568270846" text:style-name="WWNum32">
        <text:list-item>
          <text:p text:style-name="P50">Interakcionistični pogled hoče delovanje med posamezniki razumeti</text:p>
        </text:list-item>
        <text:list-item>
          <text:p text:style-name="P50"><text:span text:style-name="T2">Primer: <text:s/></text:span>moški in ženska  moški prižge svečo; kaj to pomeni?</text:p>
          <text:list>
            <text:list-item>
              <text:list>
                <text:list-item>
                  <text:p text:style-name="P50">Zmanjkalo elektrike</text:p>
                </text:list-item>
                <text:list-item>
                  <text:p text:style-name="P50">Obred – religiozni pomen</text:p>
                </text:list-item>
                <text:list-item>
                  <text:p text:style-name="P50">Rojstni dan</text:p>
                </text:list-item>
                <text:list-item>
                  <text:p text:style-name="P50">Intimno vzdušje, kot predigra v spolnem odnosu</text:p>
                </text:list-item>
                <text:list-item>
                  <text:p text:style-name="P50">Ugotovitev = treba je odkriti pomen, tako da ljudi vprašamo</text:p>
                </text:list-item>
              </text:list>
            </text:list-item>
          </text:list>
        </text:list-item>
        <text:list-item>
          <text:p text:style-name="P50">Pomeni niso nespremenljivi, vedno se ustvarjajo, razvijajo in oblikujejo</text:p>
        </text:list-item>
        <text:list-item>
          <text:p text:style-name="P50"><text:span text:style-name="T2">Primer: <text:s/></text:span>soočanje z ljudmi: pomen = nevarnost, grožnja, ali pa pomen preoblikujemo, spremenimo, potrdimo</text:p>
        </text:list-item>
        <text:list-item>
          <text:p text:style-name="P50">Zakaj simbolični interakcionizem? Ker interakcija poteka s pomočjo govora, ki ima simbole</text:p>
        </text:list-item>
        <text:list-item>
          <text:p text:style-name="P50">Analiza interakcij v majhnem obsegu (manjše skupine)</text:p>
        </text:list-item>
        <text:list-item>
          <text:p text:style-name="P50">Raziskovalna strategija: kvalitativna; tehnike zbiranja podatkov: opazovanje, intervjuji</text:p>
        </text:list-item>
      </text:list>
      <text:p text:style-name="List_20_Paragraph">– pomene z anketo težko ustrezno identificiramo in razumemo</text:p>
      <text:list xml:id="list699864997" text:style-name="WWNum33">
        <text:list-item>
          <text:p text:style-name="P51">Začetnika: George Herbert Mead, Herbert Blumer</text:p>
        </text:list-item>
        <text:list-item>
          <text:p text:style-name="P51"><text:soft-page-break/>Potem: Howard Becker, Fred Davis, Elliot Friedson, Erving Goffman in dr.</text:p>
        </text:list-item>
      </text:list>
      <text:p text:style-name="Standard"/>
      <text:p text:style-name="Standard"><text:span text:style-name="T19">MAKRO VS. MIKRO PRISTOPI</text:span></text:p>
      <text:list xml:id="list63082462" text:style-name="WWNum34">
        <text:list-item>
          <text:p text:style-name="P52">Sociološka teorija skuša <text:span text:style-name="T3">pojasniti</text:span>, kako in zakaj se ljudje obnašajo, medsebojno sodelujejo in se organizirajo na določene načine:</text:p>
          <text:list>
            <text:list-item>
              <text:p text:style-name="P52"><text:s/>Ključni navezni okvir <text:span text:style-name="T3">pojasnjevanja</text:span></text:p>
              <text:list>
                <text:list-item>
                  <text:p text:style-name="P52">družbena struktura  makro pristopi</text:p>
                  <text:list>
                    <text:list-item>
                      <text:p text:style-name="P52"><text:s/>posameznik je odsev delovanja družbenih struktur (npr. vrednot, družbenih vlog, razredov, institucij)</text:p>
                    </text:list-item>
                    <text:list-item>
                      <text:p text:style-name="P52"><text:s/><text:span text:style-name="T3">= reaktivnost</text:span></text:p>
                    </text:list-item>
                  </text:list>
                </text:list-item>
                <text:list-item>
                  <text:p text:style-name="P52">posameznikovo delovanje  mikro pristopi</text:p>
                  <text:list>
                    <text:list-item>
                      <text:p text:style-name="P52">ljudje niso le stvaritve družbenih determinant, svoje življenje ustvarjajo tudi/predvsem sami</text:p>
                    </text:list-item>
                    <text:list-item>
                      <text:p text:style-name="P52"><text:s/><text:span text:style-name="T3">= proaktivnost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<text:span text:style-name="T22">Če hočemo stvarnost razumeti, moramo povezati mikro in makro skupaj</text:span></text:p>
        </text:list-item>
        <text:list-item>
          <text:p text:style-name="P52"><text:span text:style-name="T22">Slika v prosojnicah: </text:span></text:p>
          <text:list>
            <text:list-item>
              <text:p text:style-name="P52"><text:span text:style-name="T22">Mikro: kdo je kaj rekel, kako, kako se moški in ženske počutijo, kako razumejo svoja vedenja</text:span></text:p>
            </text:list-item>
            <text:list-item>
              <text:p text:style-name="P52"><text:span text:style-name="T22">Makro: zakaj je taka situacija v družbi sploh možna? Zakaj se pogovarjajo moški in ženske, kako je to sploh možno, razlikovanje moških in žensk v tej družbi, hierhaičen spolni red</text:span></text:p>
            </text:list-item>
          </text:list>
        </text:list-item>
      </text:list>
      <text:p text:style-name="Standard"/>
      <text:p text:style-name="Standard"><text:span text:style-name="T19">DRUŽBENA KONSTRUKCIJA REALNOSTI</text:span></text:p>
      <text:list xml:id="list1289271689" text:style-name="WWNum35">
        <text:list-item>
          <text:p text:style-name="P53">Družbena konstrukcija realnosti ≠ “Tako pač je in tako je bilo vedno”</text:p>
        </text:list-item>
        <text:list-item>
          <text:p text:style-name="P53">Izraz <text:span text:style-name="T14">Družbena konstrukcija realnosti </text:span>vstopi v sociologijo z istoimenskim delom (1966) Petra Bergerja in Thomasa Luckmanna (1966)</text:p>
          <text:list>
            <text:list-item>
              <text:p text:style-name="P53">Je proces ustvarjanja, odkrivanja, razširjanja, utrjevanja in spreminjanja dejstev, znanj, resnice ...</text:p>
            </text:list-item>
            <text:list-item>
              <text:p text:style-name="P53">Je proces, v katerem ljudje ustvarjajo/konstruirajo realnost s pomočjo socialne interakcije.</text:p>
            </text:list-item>
            <text:list-item>
              <text:p text:style-name="P53"><text:soft-page-break/>Običajni človek družbeno konstruirano realnost praviloma dojema kot resnično in vanjo ne dvomi. In ta zanj resnični objektivni svet usmerja njegovo delovanje.</text:p>
            </text:list-item>
          </text:list>
        </text:list-item>
        <text:list-item>
          <text:p text:style-name="P53">Alfred Schutz – feministična sociologija</text:p>
        </text:list-item>
        <text:list-item>
          <text:p text:style-name="P53"><text:span text:style-name="T2">Primeri: <text:s/></text:span></text:p>
          <text:list>
            <text:list-item>
              <text:p text:style-name="P53">dedek Mraz je za otroke resničen, mi pa vemo da je družbeni konstrukt</text:p>
            </text:list-item>
            <text:list-item>
              <text:p text:style-name="P53">družbena konstrukcija bolezni: spat greš z določeno količino holesterola v krvi, zbudiš se kot bolnik</text:p>
            </text:list-item>
            <text:list-item>
              <text:p text:style-name="P53">družbena konstrukcija realnosti: ofemizem (prikrivanje, zmanjšanje pomena)  smrt nedolžnih žrtev = kolekteralna škoda; dobre volje = pijan; ni ga več med nami = mrtev je; fotografija</text:p>
            </text:list-item>
            <text:list-item>
              <text:p text:style-name="P53">medijska konstrukcija realnosti: slovenska oblast je spolno sprijena</text:p>
            </text:list-item>
          </text:list>
        </text:list-item>
        <text:list-item>
          <text:p text:style-name="P53">družbena konstrukcija realnosti je vse, kar človek ustvari, naredi realno</text:p>
        </text:list-item>
        <text:list-item>
          <text:p text:style-name="P53">spolna, poklicna in družinska vloga v življenju v družbi = pomembno</text:p>
        </text:list-item>
      </text:list>
      <text:p text:style-name="P5"/>
      <text:p text:style-name="Standard"><text:span text:style-name="T19">THOMASOV TEOREM</text:span></text:p>
      <text:list xml:id="list306575298" text:style-name="WWNum36">
        <text:list-item>
          <text:p text:style-name="P54">primer družbene konstrukcije realnosti</text:p>
        </text:list-item>
        <text:list-item>
          <text:p text:style-name="P54"><text:span text:style-name="T14">Če ljudje opredelijo razmere za resnične, potem so te resnične v svojih posledicah.</text:span></text:p>
        </text:list-item>
        <text:list-item>
          <text:p text:style-name="P54"><text:span text:style-name="T23">Originalni primer (Thomas &amp; Thomas): motena duševnost  napačna definicija situacije  uboji</text:span></text:p>
          <text:list>
            <text:list-item>
              <text:p text:style-name="P54"><text:span text:style-name="T23">Način, kako opredelim situacijo ima pomembne posledice. Predstavlja mojo resničnost, glede na katero ravnam/se vedem.</text:span></text:p>
            </text:list-item>
          </text:list>
        </text:list-item>
        <text:list-item>
          <text:p text:style-name="P54"><text:span text:style-name="T23">Robert Merton: samoizpolnilna napoved  sociološka parabola (banko opisuje, kako propade, zgolj zaradi govoric)</text:span></text:p>
        </text:list-item>
        <text:list-item>
          <text:p text:style-name="P54"><text:span text:style-name="T4">Primeri:</text:span><text:span text:style-name="T23"> </text:span></text:p>
          <text:list>
            <text:list-item>
              <text:p text:style-name="P54"><text:span text:style-name="T23">Solventna banka postane nesolventna, ker v to verjamejo njeni varčevalci.</text:span></text:p>
            </text:list-item>
            <text:list-item>
              <text:p text:style-name="P54"><text:span text:style-name="T23">Medsebojni odnosi: “Ni mi všeč, ker </text:span><text:span text:style-name="T5">vem</text:span><text:span text:style-name="T23">, da ji jaz nisem všeč.”</text:span></text:p>
            </text:list-item>
            <text:list-item>
              <text:p text:style-name="P54"><text:span text:style-name="T23">Placebo (=navidezno zdravilo) in nocebo (=če verjameš, da ti nekaj škodi, ti tudi bo) učinki</text:span></text:p>
            </text:list-item>
            <text:list-item>
              <text:p text:style-name="P54"><text:span text:style-name="T23">Woody Allen: Take the money and run ne uspe mu oropati banke, ker je edini, ki definira situacijo kot rop</text:span></text:p>
            </text:list-item>
          </text:list>
        </text:list-item>
      </text:list>
      <text:p text:style-name="P11"/>
      <text:p text:style-name="Standard"><text:soft-page-break/><text:span text:style-name="T21">SOCIALIZACIJA</text:span></text:p>
      <text:list xml:id="list2149326575" text:style-name="WWNum37">
        <text:list-item>
          <text:p text:style-name="P55"><text:span text:style-name="T23">Proces, v katerem se posamezniki naučijo kulture svoje družbe (bistveni del poteka </text:span><text:span text:style-name="T24">prek učenja jezika</text:span><text:span text:style-name="T23">)</text:span></text:p>
        </text:list-item>
        <text:list-item>
          <text:p text:style-name="P55"><text:span text:style-name="T23">Družine, vrstniške skupine, vzgojnoizobraževalni sistem, poklicne skupine, množični mediji ...</text:span></text:p>
        </text:list-item>
        <text:list-item>
          <text:p text:style-name="P55"><text:span text:style-name="T23">Vseživljenjski proces</text:span></text:p>
        </text:list-item>
        <text:list-item>
          <text:p text:style-name="P55"><text:span text:style-name="T23"><text:s/>Proces, v katerem dejansko postanemo ljudje.</text:span></text:p>
        </text:list-item>
        <text:list-item>
          <text:p text:style-name="P55"><text:span text:style-name="T23">Sociologija: družba ima na človeško vedenje veliko večji vpliv kot narava</text:span></text:p>
          <text:list>
            <text:list-item>
              <text:p text:style-name="P55"><text:span text:style-name="T23">tudi, če obstajajo biološke težnje, da se obnašamo na določen način, lahko okolje, oz. kulturni dejavniki te težnje preglasijo.</text:span></text:p>
            </text:list-item>
          </text:list>
        </text:list-item>
        <text:list-item>
          <text:p text:style-name="P55"><text:span text:style-name="T23">Rezultat socializacije:</text:span></text:p>
          <text:list>
            <text:list-item>
              <text:p text:style-name="P55"><text:span text:style-name="T23">naš življenjepis, ki ga gradimo z interakcijo</text:span></text:p>
            </text:list-item>
            <text:list-item>
              <text:p text:style-name="P55"><text:span text:style-name="T23">postajamo podobni drugim, hkrati pa ostajamo v nekaterih vidikih edinstveni posamezniki.</text:span></text:p>
            </text:list-item>
          </text:list>
        </text:list-item>
        <text:list-item>
          <text:p text:style-name="P55"><text:span text:style-name="T23">Družbeno življenje temelji na pravilih</text:span></text:p>
        </text:list-item>
        <text:list-item>
          <text:p text:style-name="P55"><text:span text:style-name="T23">Socializacija: naučimo se pravila, vzgajati, odraščati, veščine za poklic</text:span></text:p>
        </text:list-item>
        <text:list-item>
          <text:p text:style-name="P55"><text:span text:style-name="T23">Socializacija: bistveni element je interakcija: poleg prilagajanja tudi postanemo ljudje</text:span></text:p>
        </text:list-item>
      </text:list>
      <text:p text:style-name="P11"/>
      <text:p text:style-name="Standard"><text:span text:style-name="T21">ŽIVLJENJSKI POTEK IN GENERACIJE</text:span></text:p>
      <text:list xml:id="list93244293" text:style-name="WWNum38">
        <text:list-item>
          <text:p text:style-name="P56"><text:span text:style-name="T24">Življenjski potek: </text:span><text:span text:style-name="T23">“potovanje” posameznika od rojstva do smrti</text:span></text:p>
        </text:list-item>
        <text:list-item>
          <text:p text:style-name="P56"><text:span text:style-name="T5">Kronološka starost </text:span><text:span text:style-name="T23"> življenjska obdobja: od otroštva prek mladosti in srednjih let do starosti (=dejanska starost in obdobja)</text:span></text:p>
        </text:list-item>
        <text:list-item>
          <text:p text:style-name="P56"><text:span text:style-name="T5">Starostna kohorta: </text:span><text:span text:style-name="T23">ljudje rojeni v istem letu /določenem razponu let / ki imajo skupno časovno določilo</text:span></text:p>
        </text:list-item>
        <text:list-item>
          <text:p text:style-name="P56"><text:span text:style-name="T5">Generacija: </text:span><text:span text:style-name="T23">starostna kohorta, ki jo zaznamuje enoten zgodovinski, družbeni, kulturni okvir</text:span></text:p>
        </text:list-item>
        <text:list-item>
          <text:p text:style-name="P56"><text:span text:style-name="T23">Življenjski potek = </text:span><text:span text:style-name="T5">mikro in makro </text:span><text:span text:style-name="T23">pojav</text:span></text:p>
        </text:list-item>
        <text:list-item>
          <text:p text:style-name="P56"><text:span text:style-name="T23"><text:s/></text:span><text:span text:style-name="T5">Individualizacija </text:span><text:span text:style-name="T23">življenjskega poteka (Urlich Beck)</text:span></text:p>
        </text:list-item>
        <text:list-item>
          <text:p text:style-name="P56"><text:span text:style-name="T4">Primeri:</text:span></text:p>
          <text:list>
            <text:list-item>
              <text:p text:style-name="P56"><text:soft-page-break/><text:span text:style-name="T23">Časovno določilo: vsi, ki so se poročili leta 1980 ali vsi, ki so začeli hoditi v šolo leta 1993</text:span></text:p>
            </text:list-item>
            <text:list-item>
              <text:p text:style-name="P56"><text:span text:style-name="T23">Več imen generacij: otroci velike depresije, hipijevske generacije, digitalna mularija, generacija x ali y</text:span></text:p>
            </text:list-item>
          </text:list>
        </text:list-item>
        <text:list-item>
          <text:p text:style-name="P56"><text:span text:style-name="T4">Generacija</text:span><text:span text:style-name="T23"> = podoben življenjski stil, proces, stališča</text:span></text:p>
        </text:list-item>
        <text:list-item>
          <text:p text:style-name="P56"><text:span text:style-name="T4">Življenjski potek</text:span><text:span text:style-name="T23"> = potovanje skozi družbenih struktur (prepletanje delovanja družbenih institucij  </text:span><text:span text:style-name="T4">primer</text:span><text:span text:style-name="T23">: šolanje, ločitev, rojstvo, kriza, bolezni, osebni načrti, …)</text:span></text:p>
        </text:list-item>
        <text:list-item>
          <text:p text:style-name="P56"><text:span text:style-name="T4">Individualizacija življenjskega poteka: <text:s/></text:span><text:span text:style-name="T23">kronološka starost in življenjska obdobja so usklajena; posameznik ve natančno kaj sledi  danes: ni več predpisanega zaporedja institucij v katere vstopamo in ni predpisanega časa, sami določamo, ne gledamo na tradicijo in starše, kar je prisila in težko</text:span></text:p>
        </text:list-item>
      </text:list>
      <text:p text:style-name="Standard"><text:span text:style-name="T21">ERVING GOFFMAN</text:span></text:p>
      <text:list xml:id="list597574230" text:style-name="WWNum39">
        <text:list-item>
          <text:p text:style-name="P57"><text:span text:style-name="T23"><text:s/>Dedič simboličnega interakcionizma</text:span></text:p>
        </text:list-item>
        <text:list-item>
          <text:p text:style-name="P57"><text:span text:style-name="T14">Presentation of Self in Everyday Life (1959)</text:span></text:p>
          <text:list>
            <text:list-item>
              <text:p text:style-name="P57"><text:span text:style-name="T23"><text:s/>Proučevanje interakcijskih procesov ljudi v <text:s/>vsakdanjem življenju</text:span></text:p>
              <text:list>
                <text:list-item>
                  <text:p text:style-name="P57"><text:span text:style-name="T23">kaj se dogaja na ravni interakcij iz oči v oči </text:span><text:span text:style-name="T14">(face to face)</text:span></text:p>
                </text:list-item>
                <text:list-item>
                  <text:p text:style-name="P57"><text:span text:style-name="T5">Interakcijski red </text:span><text:span text:style-name="T24">(= ustvari se med vsakdanjo inetrakcijo)</text:span></text:p>
                </text:list-item>
              </text:list>
            </text:list-item>
          </text:list>
        </text:list-item>
        <text:list-item>
          <text:p text:style-name="P57"><text:span text:style-name="T14">Asylums (1961) in Stigma (1963)</text:span></text:p>
        </text:list-item>
        <text:list-item>
          <text:p text:style-name="P57"><text:span text:style-name="T23"><text:s/>Koncepti, kategorije:</text:span></text:p>
          <text:list>
            <text:list-item>
              <text:p text:style-name="P57"><text:span text:style-name="T23">Vsakdanje življenje kot gledališka igra (vloge, scenariji, igralci, občinstvo)</text:span></text:p>
            </text:list-item>
            <text:list-item>
              <text:p text:style-name="P57"><text:span text:style-name="T23">Dramaturška analiza (kako konstruiramo osebne predstavitve)</text:span></text:p>
            </text:list-item>
            <text:list-item>
              <text:p text:style-name="P57"><text:span text:style-name="T23">Samopredstavljanje, upravljanje z vtisi o sebi </text:span><text:span text:style-name="T14">(presentation of self, impression management)</text:span></text:p>
            </text:list-item>
            <text:list-item>
              <text:p text:style-name="P57"><text:span text:style-name="T23"><text:s/>Predstava: kostumi, rekviziti, neverbalno komuniciranje, scena, ospredja, ozadja (</text:span><text:span text:style-name="T14">front region, back region</text:span><text:span text:style-name="T23">)</text:span></text:p>
            </text:list-item>
            <text:list-item>
              <text:p text:style-name="P57"><text:span text:style-name="T23">Zadrega in takt ter izguba/ohranjanje obraza</text:span></text:p>
            </text:list-item>
            <text:list-item>
              <text:p text:style-name="P57"><text:span text:style-name="T23">Osredotočena/neosredotočena interakcija</text:span></text:p>
            </text:list-item>
            <text:list-item>
              <text:p text:style-name="P57"><text:span text:style-name="T23">Teritorialnost</text:span></text:p>
            </text:list-item>
          </text:list>
        </text:list-item>
        <text:list-item>
          <text:p text:style-name="P57"><text:span text:style-name="T23">Socialne situacije = scenarij</text:span></text:p>
        </text:list-item>
        <text:list-item>
          <text:p text:style-name="P57"><text:span text:style-name="T23">Vsak igralec je tudi občinstvo</text:span></text:p>
        </text:list-item>
        <text:list-item>
          <text:p text:style-name="P57"><text:soft-page-break/><text:span text:style-name="T23">Proces vplivanja na vtise, ki jih imajo drugi o nas = </text:span><text:span text:style-name="T4">samopredstavljanje </text:span><text:span text:style-name="T23">(hočemo/vplivamo kako se drugi odzivajo do nas) hočemo ustvariti čim bolj ugoden vtis, želimo pognati strah, usmiljenje, …</text:span></text:p>
        </text:list-item>
        <text:list-item>
          <text:p text:style-name="P57"><text:span text:style-name="T4">Samopredstavljanje ni laž!!!, </text:span><text:span text:style-name="T23">ampak </text:span><text:span text:style-name="T4">zamolčanje</text:span><text:span text:style-name="T23"> nepomembnih stvari o nas</text:span></text:p>
        </text:list-item>
        <text:list-item>
          <text:p text:style-name="P57"><text:span text:style-name="T23">Igra se razlikuje glede na sceno</text:span></text:p>
        </text:list-item>
        <text:list-item>
          <text:p text:style-name="P57"><text:span text:style-name="T4">Ospredje (front region) = </text:span><text:span text:style-name="T23">svojo vlogo igramo</text:span></text:p>
        </text:list-item>
        <text:list-item>
          <text:p text:style-name="P57"><text:span text:style-name="T4">Ozadje (back region) = </text:span><text:span text:style-name="T23">ne igramo vloge, nanjo se pripravljamo; min samonadzorovanje</text:span></text:p>
        </text:list-item>
        <text:list-item>
          <text:p text:style-name="P57"><text:span text:style-name="T23">Združitev ospredja in ozadja: podvomimo v posameznikovo samopredstavljanje</text:span></text:p>
        </text:list-item>
        <text:list-item>
          <text:p text:style-name="P57"><text:span text:style-name="T4">Zadrega = izguba obraza</text:span><text:span text:style-name="T23">  posledica: neustrezno odigrana vloga (občinstvo spregleda in opravičilo sprejme)</text:span></text:p>
        </text:list-item>
        <text:list-item>
          <text:p text:style-name="P57"><text:span text:style-name="T4">Ohranjanje obraza = </text:span><text:span text:style-name="T23">opravičilo sprejmemo in igralca spravimo iz zadrege, oz. do zadrege sploh ne pride</text:span></text:p>
        </text:list-item>
        <text:list-item>
          <text:p text:style-name="P57"><text:span text:style-name="T23">Na </text:span><text:span text:style-name="T4">spodrsljaje</text:span><text:span text:style-name="T23"> se odzovemo rahločutno, s taktom  zavedanje, da se nam lahko zgodi kaj podobnega</text:span></text:p>
        </text:list-item>
        <text:list-item>
          <text:p text:style-name="P57"><text:span text:style-name="T23">Več ko osebnega prostora zasedemo/si vzamemo, bolj smo močni (po navadi moški)</text:span></text:p>
        </text:list-item>
        <text:list-item>
          <text:p text:style-name="P57"><text:span text:style-name="T23">Moški bolj posegajo v osebni prostor žensk, kot obratno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Standard"><text:span text:style-name="T25">25. 3. 2010</text:span></text:p>
      <text:p text:style-name="Standard"><text:span text:style-name="T25">Töpfnerjevo predavanje</text:span></text:p>
      <text:p text:style-name="Standard"><text:span text:style-name="T25">POLITICAL ELITES AND TRANSITION</text:span></text:p>
      <text:p text:style-name="Standard"><text:span text:style-name="T26">TRANS. THEORIES: 4 PATTERNS OD COMPOSITION </text:span></text:p>
      <text:list xml:id="list1765121721" text:style-name="WWNum40">
        <text:list-item>
          <text:p text:style-name="P58"><text:span text:style-name="T4">Historical-narrative pattern:</text:span></text:p>
          <text:list>
            <text:list-item>
              <text:p text:style-name="P58"><text:span text:style-name="T23">in chronological order time, space and events retold descriptively</text:span></text:p>
            </text:list-item>
            <text:list-item>
              <text:p text:style-name="P58"><text:span text:style-name="T23">used in Historical Science</text:span></text:p>
            </text:list-item>
            <text:list-item>
              <text:p text:style-name="P58"><text:span text:style-name="T23">gain of knowledge: limited to „contingency“ of historical events</text:span></text:p>
            </text:list-item>
          </text:list>
        </text:list-item>
        <text:list-item>
          <text:p text:style-name="P58"><text:soft-page-break/><text:span text:style-name="T4">Mono-factorial explanation: </text:span></text:p>
          <text:list>
            <text:list-item>
              <text:p text:style-name="P58"><text:span text:style-name="T23">one factor taken as decisive for societal development</text:span></text:p>
            </text:list-item>
            <text:list-item>
              <text:p text:style-name="P58"><text:span text:style-name="T23">gain of knowledge: unsorted narrative in seperation to other factors</text:span></text:p>
            </text:list-item>
            <text:list-item>
              <text:p text:style-name="P58"><text:span text:style-name="T23"><text:s/>danger: affirmative</text:span></text:p>
            </text:list-item>
          </text:list>
        </text:list-item>
        <text:list-item>
          <text:p text:style-name="P58"><text:span text:style-name="T4">Multi-factorial explanation:</text:span></text:p>
          <text:list>
            <text:list-item>
              <text:p text:style-name="P58"><text:span text:style-name="T23">includes exogenous and endogenous factors</text:span></text:p>
            </text:list-item>
            <text:list-item>
              <text:p text:style-name="P58"><text:span text:style-name="T23">gain of knowledge: identifying various factors and extracting important ones (causal?)</text:span></text:p>
            </text:list-item>
            <text:list-item>
              <text:p text:style-name="P58"><text:span text:style-name="T23">emphasis on differences</text:span></text:p>
            </text:list-item>
          </text:list>
        </text:list-item>
        <text:list-item>
          <text:p text:style-name="P58"><text:span text:style-name="T4">Analysis on the basis of an »Organizing Idea«:</text:span></text:p>
          <text:list>
            <text:list-item>
              <text:p text:style-name="P58"><text:span text:style-name="T23">historical events interpreted on the basis of a certain meta-theory</text:span></text:p>
            </text:list-item>
            <text:list-item>
              <text:p text:style-name="P58"><text:span text:style-name="T23">gain of knowledge: approve or disprove certain theory</text:span></text:p>
            </text:list-item>
            <text:list-item>
              <text:p text:style-name="P58"><text:span text:style-name="T23"><text:s/>danger: affirmative</text:span></text:p>
            </text:list-item>
          </text:list>
        </text:list-item>
      </text:list>
      <text:p text:style-name="P11"/>
      <text:p text:style-name="Standard"><text:span text:style-name="T26">DEFINITION »POLITICAL ELITE«</text:span></text:p>
      <text:list xml:id="list2076270899" text:style-name="WWNum41">
        <text:list-item>
          <text:p text:style-name="P59"><text:span text:style-name="T4">Bearer of societal highrank and key positions:</text:span></text:p>
          <text:list>
            <text:list-item>
              <text:p text:style-name="P59"><text:span text:style-name="T23">„Small groups in strategical positions with the organising capacity, to take political decisions on a regular and substantial basis“</text:span></text:p>
            </text:list-item>
            <text:list-item>
              <text:p text:style-name="P59"><text:span text:style-name="T23">Function-Elite“</text:span></text:p>
            </text:list-item>
            <text:list-item>
              <text:p text:style-name="P59"><text:span text:style-name="T23">formal criterion of definition</text:span></text:p>
            </text:list-item>
          </text:list>
        </text:list-item>
        <text:list-item>
          <text:p text:style-name="P59"><text:span text:style-name="T4">People with far-reaching societal influence, who:</text:span></text:p>
        </text:list-item>
      </text:list>
      <text:p text:style-name="P78"><text:span text:style-name="T23">1. Have Long-Term Decision- and Implementation-Power (in the framework of institutions: decisions of social relevance and collective obligation)</text:span></text:p>
      <text:p text:style-name="P78"><text:span text:style-name="T17">= Function / Power Elite</text:span></text:p>
      <text:p text:style-name="P78"><text:span text:style-name="T23">2. <text:s/>Have Social Power of Definition (whose interpretations of reality have influence on opinion-building of the majority of citizens)</text:span></text:p>
      <text:p text:style-name="P78"><text:span text:style-name="T17">= Value-Elite</text:span></text:p>
      <text:p text:style-name="P78"><text:span text:style-name="T24">= connection of formal and qualitative criteria</text:span></text:p>
      <text:p text:style-name="P11"/>
      <text:p text:style-name="P11"/>
      <text:p text:style-name="Standard"><text:soft-page-break/><text:span text:style-name="T26">POLITICAL ELITES 1: PRESIDENTS</text:span></text:p>
      <text:list xml:id="list757324865" text:style-name="WWNum42">
        <text:list-item>
          <text:p text:style-name="P60"><text:span text:style-name="T23">Slovenia:</text:span></text:p>
          <text:list>
            <text:list-item>
              <text:p text:style-name="P60"><text:span text:style-name="T23">Milan Kucan as member of politbureau SKJ main external (secession) and internal (initiating reforms) actor, 1st president 1991-2002</text:span></text:p>
            </text:list-item>
            <text:list-item>
              <text:p text:style-name="P60"><text:span text:style-name="T23">expert-government under integration of social groups / broke on questions of economic reform (privatization)</text:span></text:p>
            </text:list-item>
            <text:list-item>
              <text:p text:style-name="P60"><text:span text:style-name="T23">followed by government LDS (formation of Socialist Union of the Youth)</text:span></text:p>
            </text:list-item>
          </text:list>
        </text:list-item>
        <text:list-item>
          <text:p text:style-name="P60"><text:span text:style-name="T23">Macedonia:</text:span></text:p>
          <text:list>
            <text:list-item>
              <text:p text:style-name="P60"><text:span text:style-name="T23">Kiro Gligorov as member of politbureau SKJ main external (secession) and internal (initiating of reforms) actor, 1st president 1991-1999</text:span></text:p>
            </text:list-item>
            <text:list-item>
              <text:p text:style-name="P60"><text:span text:style-name="T23">expert-government under integration of social groups / broke on questions of economic reform (privatization)</text:span></text:p>
            </text:list-item>
            <text:list-item>
              <text:p text:style-name="P60"><text:span text:style-name="T23">followed by government SDSM (CP successor party)</text:span></text:p>
            </text:list-item>
          </text:list>
        </text:list-item>
      </text:list>
      <text:p text:style-name="P11"/>
      <text:p text:style-name="Standard"><text:span text:style-name="T26">POLITICAL ELITES 2: PARLIAMENT AND PARTIES</text:span></text:p>
      <text:list xml:id="list1507280605" text:style-name="WWNum43">
        <text:list-item>
          <text:p text:style-name="P61"><text:span text:style-name="T23">Slovenia:</text:span></text:p>
          <text:list>
            <text:list-item>
              <text:p text:style-name="P61"><text:span text:style-name="T23">overall consensus about basic direction of change and foreign policy</text:span></text:p>
            </text:list-item>
          </text:list>
        </text:list-item>
        <text:list-item>
          <text:p text:style-name="P61"><text:span text:style-name="T23">Macedonia: </text:span></text:p>
          <text:list>
            <text:list-item>
              <text:p text:style-name="P61"><text:span text:style-name="T23">ethnic division?; classification tools of concept questionable:</text:span></text:p>
              <text:list>
                <text:list-item>
                  <text:p text:style-name="P61"><text:span text:style-name="T23">DUI = political (successor-) organisation of UCK; Albanian Parties focused on improvement rights Albanians – agendas differ marginal</text:span></text:p>
                </text:list-item>
                <text:list-item>
                  <text:p text:style-name="P61"><text:span text:style-name="T23">also agendas of macedonian parties</text:span></text:p>
                </text:list-item>
              </text:list>
            </text:list-item>
          </text:list>
        </text:list-item>
      </text:list>
      <text:p text:style-name="P11"/>
      <text:p text:style-name="Standard"><text:span text:style-name="T26">POLITICAL ELITES 3: DIFERENTIATION</text:span></text:p>
      <text:list xml:id="list153657837" text:style-name="WWNum44">
        <text:list-item>
          <text:p text:style-name="P62"><text:span text:style-name="T23">Slovenia:</text:span></text:p>
          <text:list>
            <text:list-item>
              <text:p text:style-name="P62"><text:span text:style-name="T23">since begin transition consensus about foreign policy decisions (secession, neighbours, EU)</text:span></text:p>
            </text:list-item>
            <text:list-item>
              <text:p text:style-name="P62"><text:span text:style-name="T23">internally consensus about „democratic culture“</text:span></text:p>
            </text:list-item>
            <text:list-item>
              <text:p text:style-name="P62"><text:span text:style-name="T4">= type „consensus-elite“</text:span></text:p>
            </text:list-item>
          </text:list>
        </text:list-item>
        <text:list-item>
          <text:p text:style-name="P62"><text:span text:style-name="T23">Macedonia:</text:span></text:p>
          <text:list>
            <text:list-item>
              <text:p text:style-name="P62"><text:soft-page-break/><text:span text:style-name="T23">since begin transition consensus of foreign policy threaten by neighbours (EU NATO,…)</text:span></text:p>
            </text:list-item>
            <text:list-item>
              <text:p text:style-name="P62"><text:span text:style-name="T23"><text:s/>internally democratic culture on low level (Komandant Koki, church 1998, police, boycott…)</text:span></text:p>
            </text:list-item>
            <text:list-item>
              <text:p text:style-name="P62"><text:span text:style-name="T4">= type „fragmented elite“</text:span></text:p>
            </text:list-item>
          </text:list>
        </text:list-item>
      </text:list>
      <text:p text:style-name="P11"/>
      <text:p text:style-name="P13"/>
      <text:p text:style-name="P13"/>
      <text:p text:style-name="Standard"><text:span text:style-name="T26">POLITICAL ELITES 4: THEORY OF »THREE ELITES«</text:span></text:p>
      <text:list xml:id="list641423492" text:style-name="WWNum45">
        <text:list-item>
          <text:p text:style-name="P63"><text:span text:style-name="T4">Elite of Transition:</text:span></text:p>
          <text:list>
            <text:list-item>
              <text:p text:style-name="P63"><text:span text:style-name="T10">Characteristics:</text:span><text:span text:style-name="T23"> Mission and Vision  </text:span><text:span text:style-name="T14">secession and democratization planned</text:span></text:p>
            </text:list-item>
            <text:list-item>
              <text:p text:style-name="P63"><text:span text:style-name="T10">Form of Politics:</text:span><text:span text:style-name="T23"> Symbolic Politics  </text:span><text:span text:style-name="T14"><text:s/>secession, democracy and democratic behaviour</text:span></text:p>
            </text:list-item>
            <text:list-item>
              <text:p text:style-name="P63"><text:span text:style-name="T10">Tasks</text:span><text:span text:style-name="T23">: Institutional Choice</text:span></text:p>
            </text:list-item>
          </text:list>
        </text:list-item>
        <text:list-item>
          <text:p text:style-name="P63"><text:span text:style-name="T4">Elite of Transformation: </text:span></text:p>
          <text:list>
            <text:list-item>
              <text:p text:style-name="P63"><text:span text:style-name="T10">Characteristics: </text:span><text:span text:style-name="T23">Buildup new Order</text:span></text:p>
            </text:list-item>
            <text:list-item>
              <text:p text:style-name="P63"><text:span text:style-name="T10">Form of Politics:</text:span><text:span text:style-name="T23"> Reform Politics  </text:span><text:span text:style-name="T14">institutional modification</text:span></text:p>
            </text:list-item>
            <text:list-item>
              <text:p text:style-name="P63"><text:span text:style-name="T10">Tasks</text:span><text:span text:style-name="T23">: Buildup Democratic Institutions</text:span></text:p>
            </text:list-item>
          </text:list>
        </text:list-item>
        <text:list-item>
          <text:p text:style-name="P63"><text:span text:style-name="T4">Elite of Consolidation:</text:span></text:p>
          <text:list>
            <text:list-item>
              <text:p text:style-name="P63"><text:span text:style-name="T10">Characteristics:</text:span><text:span text:style-name="T23"> <text:s/>Integration and Customization</text:span></text:p>
            </text:list-item>
            <text:list-item>
              <text:p text:style-name="P63"><text:span text:style-name="T10">Tasks</text:span><text:span text:style-name="T23">: Politics of Distribution</text:span></text:p>
            </text:list-item>
            <text:list-item>
              <text:p text:style-name="P63"><text:span text:style-name="T10">Form of Politics:</text:span><text:span text:style-name="T23"> Consolidating Democracy and Market Economy</text:span></text:p>
            </text:list-item>
          </text:list>
        </text:list-item>
      </text:list>
      <text:p text:style-name="P11"/>
      <text:p text:style-name="Standard"><text:span text:style-name="T26">POLITICAL ELITE 5: BEHAVIOUR AND RECRUITMENT</text:span></text:p>
      <text:list xml:id="list1481268779" text:style-name="WWNum46">
        <text:list-item>
          <text:p text:style-name="P64"><text:span text:style-name="T23">4 groups of elites in transformation in Eastern Europe: bureaucrats, technocrats, manager, intellectuals; 3 kinds of capital </text:span><text:span text:style-name="T4">(social, economic, cultural)</text:span></text:p>
        </text:list-item>
        <text:list-item>
          <text:p text:style-name="P64"><text:span text:style-name="T4">Slovenia</text:span><text:span text:style-name="T23">:</text:span></text:p>
          <text:list>
            <text:list-item>
              <text:p text:style-name="P64"><text:span text:style-name="T23">elite recruitment after independence by cultural capital (consolidation of the new state, reforming economy,…)</text:span></text:p>
            </text:list-item>
            <text:list-item>
              <text:p text:style-name="P64"><text:soft-page-break/><text:span text:style-name="T23"><text:s/>„hegemony“ of LDS (1992-2004), but exiting serious opposition and intellectuals</text:span></text:p>
            </text:list-item>
            <text:list-item>
              <text:p text:style-name="P64"><text:span text:style-name="T23">technocrats and manager</text:span></text:p>
            </text:list-item>
          </text:list>
        </text:list-item>
        <text:list-item>
          <text:p text:style-name="P64"><text:span text:style-name="T4">Macedonia:</text:span></text:p>
          <text:list>
            <text:list-item>
              <text:p text:style-name="P64"><text:span text:style-name="T23">bureaucrats and technocrats controlled the state further on (under involvement of other societal groups, e.g. criminals)</text:span></text:p>
            </text:list-item>
            <text:list-item>
              <text:p text:style-name="P64"><text:span text:style-name="T23">steady change of polarizing powers / parties in government (SDSM / VRMODPMNE / DPA / DUI), but no difference in behaviour or recruitment</text:span></text:p>
            </text:list-item>
            <text:list-item>
              <text:p text:style-name="P64"><text:span text:style-name="T23">no noteable oppositional elite / intellectuals / civil society existing</text:span></text:p>
            </text:list-item>
            <text:list-item>
              <text:p text:style-name="P64"><text:span text:style-name="T23">particular winner of election changes all the positions in adminstration and other fields after membership in a party (= Recruitment by social capital)</text:span></text:p>
            </text:list-item>
          </text:list>
        </text:list-item>
      </text:list>
      <text:p text:style-name="P11"/>
      <text:p text:style-name="Standard"><text:span text:style-name="T26">DEVELOPMENT AND ELITES</text:span></text:p>
      <text:list xml:id="list1105687554" text:style-name="WWNum47">
        <text:list-item>
          <text:p text:style-name="P65"><text:span text:style-name="T4">Party-Continuum:</text:span><text:span text:style-name="T23"> - in Macedonia „2. ethnic level“ of Continuum (in Science not considered), but a basic cleavage of society</text:span></text:p>
        </text:list-item>
        <text:list-item>
          <text:p text:style-name="P65"><text:span text:style-name="T4">Elite-Differentiation:</text:span><text:span text:style-name="T23"> significant differences in positioning to each other and the democratic process</text:span></text:p>
        </text:list-item>
      </text:list>
      <text:p text:style-name="P11"/>
      <text:p text:style-name="P13"/>
      <text:p text:style-name="Standard"><text:span text:style-name="T26">CASES AND THEORIES REGARDING STRUCTURES OF ELITES</text:span></text:p>
      <text:list xml:id="list1074111425" text:style-name="WWNum48">
        <text:list-item>
          <text:p text:style-name="P66"><text:span text:style-name="T4">Theory of 3 Elites:</text:span><text:span text:style-name="T23"> significant differences – in Macedonia still symbolic politics prevail (1.level)</text:span></text:p>
        </text:list-item>
        <text:list-item>
          <text:p text:style-name="P66"><text:span text:style-name="T4">Elite-Behaviour and Recruitment:</text:span><text:span text:style-name="T23"> significant differences – in Slovenia during reform cultural capital valued highest; Macedonia old patterns of elite recruiment not resolved (by social capital – „party schools“), change between cultural and economic capital on low level</text:span></text:p>
        </text:list-item>
      </text:list>
      <text:p text:style-name="P11"/>
      <text:p text:style-name="P15"/>
      <text:p text:style-name="Standard"><text:span text:style-name="T27">1. 4. 2010</text:span></text:p>
      <text:p text:style-name="Standard"><text:span text:style-name="T27">SKUPINE, ORGANIZACIJE IN OMREŽJA (prosojnica 6)</text:span></text:p>
      <text:p text:style-name="Standard"><text:span text:style-name="T28">DRUŽBENE SKUPINE</text:span></text:p>
      <text:list xml:id="list528024805" text:style-name="WWNum49">
        <text:list-item>
          <text:p text:style-name="P67"><text:span text:style-name="T23">Družbena skupina:</text:span></text:p>
          <text:list>
            <text:list-item>
              <text:p text:style-name="P67"><text:soft-page-break/><text:span text:style-name="T23">dva ali več ljudi, ki se istovetijo drug z drugim in so v medsebojni interakciji</text:span></text:p>
            </text:list-item>
            <text:list-item>
              <text:p text:style-name="P67"><text:span text:style-name="T4">primeri: </text:span><text:span text:style-name="T23">par, družina, klubi, študentje v letniku, poslovneži, …</text:span></text:p>
            </text:list-item>
            <text:list-item>
              <text:p text:style-name="P67"><text:span text:style-name="T23">skupne izkušnje in interesi; “občutek o nas”  študentje komunikologije obravnavamo druge študente kot člane, kolege</text:span></text:p>
            </text:list-item>
          </text:list>
        </text:list-item>
        <text:list-item>
          <text:p text:style-name="P67"><text:span text:style-name="T5">Charles Horton Cooley (1864-1929): </text:span><text:span text:style-name="T23">osnovna razlika: </text:span><text:span text:style-name="T4">primarne in sekundarne skupine</text:span></text:p>
          <text:list>
            <text:list-item>
              <text:p text:style-name="P67"><text:span text:style-name="T23">osnovna razlika med obema vrstama skupin je v </text:span><text:span text:style-name="T14">stopnji iskrene skrbi za sočlana</text:span><text:span text:style-name="T23"> Živjo, kako si? : znanca ne zanima v resnici, kako si, prijateljico pa (!)</text:span></text:p>
            </text:list-item>
          </text:list>
        </text:list-item>
      </text:list>
      <text:p text:style-name="Standard"><text:span text:style-name="T28">PRIMARNE IN SEKUNDARNE SKUPINE</text:span></text:p>
      <text:list xml:id="list1041054767" text:style-name="WWNum50">
        <text:list-item>
          <text:p text:style-name="P68"><text:span text:style-name="T5">Primarna:</text:span></text:p>
          <text:list>
            <text:list-item>
              <text:p text:style-name="P68"><text:span text:style-name="T23">majhna družbena skupina, katere člani imajo dolgotrajne in osebne odnose med seboj.</text:span></text:p>
            </text:list-item>
            <text:list-item>
              <text:p text:style-name="P68"><text:span text:style-name="T23">Veliko časa preživetega skupaj, iste aktivnosti, občasno konfliktni odnosi, skrbijo za drug drugega, brez pretvarjanja, moč, opora (materialna +…), ki niso cilj skupine; nimajo koristi drug od drugega, člane vidijo kot nenadomestljive in posebne, čustva in navezanost, smo to kar smo (se ne pretvarjamo)</text:span></text:p>
            </text:list-item>
            <text:list-item>
              <text:p text:style-name="P68"><text:span text:style-name="T23">Družina</text:span></text:p>
            </text:list-item>
          </text:list>
        </text:list-item>
        <text:list-item>
          <text:p text:style-name="P68"><text:span text:style-name="T4">Sekundarna:</text:span></text:p>
          <text:list>
            <text:list-item>
              <text:p text:style-name="P68"><text:span text:style-name="T23">velika družbena skupina katere člani imajo skupne interese ali dejavnosti in katerih odnosi so brezosebni.</text:span></text:p>
            </text:list-item>
            <text:list-item>
              <text:p text:style-name="P68"><text:span text:style-name="T23">Čisto nasprotje primarni</text:span></text:p>
            </text:list-item>
            <text:list-item>
              <text:p text:style-name="P68"><text:span text:style-name="T23">Malo informacij o sočlanih, brez čustev, doseganje skupnih ciljev</text:span></text:p>
            </text:list-item>
            <text:list-item>
              <text:p text:style-name="P68"><text:span text:style-name="T23">Kratkotrajne (= študij pri sociologiji) in dolgotrajne (= razred v OŠ)</text:span></text:p>
            </text:list-item>
            <text:list-item>
              <text:p text:style-name="P68"><text:span text:style-name="T23">Številčne (podjetja, FDV), pazimo na obnašanje, nismo to kar smo, , pozorni na to kaj delamo, kaj damo drugim in kaj drugi dajo nam</text:span></text:p>
            </text:list-item>
          </text:list>
        </text:list-item>
        <text:list-item>
          <text:p text:style-name="P68"><text:span text:style-name="T23">Primarna in sekundarna skupina  idealni tip skupin (v resnici imajo skupine značilnosti obeh teh tipov)</text:span></text:p>
        </text:list-item>
      </text:list>
      <text:p text:style-name="Standard"><text:span text:style-name="T28">KONFORMIZEM IN POSLUŠNOST</text:span></text:p>
      <text:list xml:id="list500205290" text:style-name="WWNum51">
        <text:list-item>
          <text:p text:style-name="P69"><text:span text:style-name="T5">Poslušni </text:span><text:span text:style-name="T23">smo, ko spremenimo vedenje na podlagi navodila/ukaza, ki pride od osebe z avtoriteto;</text:span></text:p>
          <text:list>
            <text:list-item>
              <text:p text:style-name="P69"><text:span text:style-name="T23">Ker ljudje prejemamo ukaze drugih in jih poslušamo, lahko nanje krivdo obrnemo in zato smo ljudje pripravljeni na zelo moralno sporna dejanja  ker </text:span><text:soft-page-break/><text:span text:style-name="T23">imamo opravičilo, ki je zagotovljeno, avtoritarno oblast + odgovornost prenesemo na drugega</text:span></text:p>
            </text:list-item>
            <text:list-item>
              <text:p text:style-name="P69"><text:span text:style-name="T23">Ali poslušati navodila/ali slediti etičnim normam?? </text:span></text:p>
            </text:list-item>
            <text:list-item>
              <text:p text:style-name="P69"><text:span text:style-name="T23">Prelaganje odgovornosti na žrtve  SLO ima velik problem</text:span></text:p>
            </text:list-item>
            <text:list-item>
              <text:p text:style-name="P69"><text:span text:style-name="T4">Primer: <text:s/></text:span><text:span text:style-name="T23">izbrisani, napadi na homoseksualce</text:span></text:p>
            </text:list-item>
            <text:list-item>
              <text:p text:style-name="P69"><text:span text:style-name="T23">Razčlovečenje in razosebljenje opravičuje brutalnost</text:span></text:p>
            </text:list-item>
          </text:list>
        </text:list-item>
        <text:list-item>
          <text:p text:style-name="P69"><text:span text:style-name="T5">konformni </text:span><text:span text:style-name="T23">pa smo, ko je sprememba našega vedenja posledica posnemanja/sledenja vedenja drugih (ni eksplicitne zahteve): brez ukaza</text:span></text:p>
        </text:list-item>
        <text:list-item>
          <text:p text:style-name="P69"><text:span text:style-name="T23">Zakaj smo konformistični?</text:span></text:p>
          <text:list>
            <text:list-item>
              <text:p text:style-name="P69"><text:span text:style-name="T23">Ker podvomimo vase</text:span></text:p>
            </text:list-item>
            <text:list-item>
              <text:p text:style-name="P69"><text:span text:style-name="T23">Ker želimo ugajati drugim</text:span></text:p>
            </text:list-item>
          </text:list>
        </text:list-item>
        <text:list-item>
          <text:p text:style-name="P69"><text:span text:style-name="T5">Solomon Asch: konformnost</text:span></text:p>
        </text:list-item>
      </text:list>
      <text:p text:style-name="P11"/>
      <text:p text:style-name="Standard"><text:span text:style-name="T28">FORMALNE ORGANIZACIJE</text:span></text:p>
      <text:list xml:id="list652064168" text:style-name="WWNum52">
        <text:list-item>
          <text:p text:style-name="P70"><text:span text:style-name="T23">velike, sekundarne skupine, ki so ustanovljene za učinkovito doseganje ciljev</text:span></text:p>
          <text:list>
            <text:list-item>
              <text:p text:style-name="P70"><text:span text:style-name="T23">državna uprava, podjetja, medvladne organizacije, mednarodne nevladne organizacije, transnacionalne korporacije itd.</text:span></text:p>
            </text:list-item>
          </text:list>
        </text:list-item>
        <text:list-item>
          <text:p text:style-name="P70"><text:span text:style-name="T23">MAX WEBER:</text:span></text:p>
          <text:list>
            <text:list-item>
              <text:p text:style-name="P70"><text:span text:style-name="T5">Birokracija: </text:span><text:span text:style-name="T23">posebna oblika formalne organizacije, temeljna značilnost moderne industrijske družbe</text:span></text:p>
            </text:list-item>
            <text:list-item>
              <text:p text:style-name="P70"><text:span text:style-name="T23">Beseda birokracija ni slabšalni pojem v sociologiji, drugače je</text:span></text:p>
            </text:list-item>
          </text:list>
        </text:list-item>
        <text:list-item>
          <text:p text:style-name="P70"><text:span text:style-name="T5">Webrova teorija družbenega delovanja:</text:span></text:p>
          <text:list>
            <text:list-item>
              <text:p text:style-name="P70"><text:span text:style-name="T23">človekovo delovanje usmerjajo </text:span><text:span text:style-name="T5">pomeni. </text:span><text:span text:style-name="T23">Če hočemo razumeti in pojasniti delovanje, moram razumeti pomene in motive, na katerih temelji</text:span></text:p>
            </text:list-item>
            <text:list-item>
              <text:p text:style-name="P70"><text:span text:style-name="T23">Glede na pomene, na katerih temeljijo, je identificiral tri tipe delovanja:</text:span></text:p>
              <text:list>
                <text:list-item>
                  <text:p text:style-name="P70"><text:span text:style-name="T23"><text:s/></text:span><text:span text:style-name="T5">Afektivno: </text:span><text:span text:style-name="T23">izhaja iz čustvenega stanja posameznika v nekem trenutku (živčni izbruhi)</text:span></text:p>
                </text:list-item>
                <text:list-item>
                  <text:p text:style-name="P70"><text:span text:style-name="T5">Tradicionalno: </text:span><text:span text:style-name="T23">posameznik deluje na določen način zaradi ukoreninjene navade, ker je tako že ravnal (ne zavedanje tistega, kaj počne; instinktivno)</text:span></text:p>
                </text:list-item>
                <text:list-item>
                  <text:p text:style-name="P70"><text:soft-page-break/><text:span text:style-name="T5">Racionalno: </text:span><text:span text:style-name="T23">posameznik se jasno zaveda cilja takega delovanja + sistematično ocenjevanje različnih sredstev za doseganje cilja in izbira najprimernejšega sredstva (manager, ki želi povečati produktivnost; cilj je jasno opredeljen)  </text:span><text:span text:style-name="T10">Weber: prevladujoč način delovanja v družbi</text:span></text:p>
                </text:list-item>
              </text:list>
            </text:list-item>
          </text:list>
        </text:list-item>
      </text:list>
      <text:p text:style-name="P11"/>
      <text:p text:style-name="Standard"><text:span text:style-name="T28">MAX WEBER: RACIONALNO DELOVANJE, BIROKRACIJA</text:span></text:p>
      <text:list xml:id="list1886041379" text:style-name="WWNum53">
        <text:list-item>
          <text:p text:style-name="P71"><text:span text:style-name="T23">racionalno delovanje v moderni industrijski družbi je prevladujoč način delovanja</text:span></text:p>
          <text:list>
            <text:list-item>
              <text:p text:style-name="P71"><text:span text:style-name="T23">v državni upravi, na gospodarskem področju, v izobraževanju itd.</text:span></text:p>
            </text:list-item>
            <text:list-item>
              <text:p text:style-name="P71"><text:span text:style-name="T23">Vse večje prevladovanje racionalnega delovanja = proces racionalizacije:</text:span></text:p>
              <text:list>
                <text:list-item>
                  <text:p text:style-name="P71"><text:span text:style-name="T23">uporaba znanja/zanašanje na znanje – namesto na magijo, verovanja, čustva – v kontekstu brezosebnih odnosov s ciljem doseganja vse večjega nadzora nad zunanjim svetom</text:span></text:p>
                </text:list-item>
              </text:list>
            </text:list-item>
          </text:list>
        </text:list-item>
        <text:list-item>
          <text:p text:style-name="P71"><text:span text:style-name="T5">Birokracija je racionalno delovanje v institucionalizirani obliki.</text:span></text:p>
        </text:list-item>
        <text:list-item>
          <text:p text:style-name="P71"><text:span text:style-name="T24"><text:s/>Birokracija je tudi sistem nadzora</text:span></text:p>
          <text:list>
            <text:list-item>
              <text:p text:style-name="P71"><text:span text:style-name="T24">hierahična organizacija, nadrejeni nadzirajo in disciplinirajo delovanje podrejenih</text:span></text:p>
            </text:list-item>
          </text:list>
        </text:list-item>
        <text:list-item>
          <text:p text:style-name="P71"><text:span text:style-name="T24">Da bi bil nazor uspešen, ga moramo imeti za </text:span><text:span text:style-name="T5">legitimnega</text:span></text:p>
          <text:list>
            <text:list-item>
              <text:p text:style-name="P71"><text:span text:style-name="T24">Legitimnost nadzora je povezana z družbenim delovanjem</text:span></text:p>
              <text:list>
                <text:list-item>
                  <text:p text:style-name="P71"><text:span text:style-name="T24">Afektivno, tradicionalno in racionalno delovanje: vsako ima svoj </text:span><text:span text:style-name="T5">motiv za poslušnost: </text:span><text:span text:style-name="T24">čustva, običaj, razum</text:span></text:p>
                </text:list-item>
                <text:list-item>
                  <text:p text:style-name="P71"><text:span text:style-name="T24">Tipi legitimnega nadzora so: </text:span><text:span text:style-name="T5">karizmatična oblast, tradicionalna oblast in racionalno-legalna oblast.</text:span></text:p>
                </text:list-item>
              </text:list>
            </text:list-item>
          </text:list>
        </text:list-item>
        <text:list-item>
          <text:p text:style-name="P71"><text:span text:style-name="T24">Za vsako obliko oblasti je tipična določena oblika organizacije</text:span></text:p>
          <text:list>
            <text:list-item>
              <text:p text:style-name="P71"><text:span text:style-name="T24"><text:s/>birokracija je rezultat racionalno-legalne oblasti</text:span></text:p>
            </text:list-item>
          </text:list>
        </text:list-item>
        <text:list-item>
          <text:p text:style-name="P71"><text:span text:style-name="T5">DEFINICIJA BIROKRACIJE</text:span></text:p>
          <text:list>
            <text:list-item>
              <text:p text:style-name="P71"><text:span text:style-name="T24">racionalno oblikovana hierarhična organizacija, katere namen je učinkovito opravljanje obsežnih in kompleksnih nalog na podlagi formalnih pravil.</text:span></text:p>
              <text:list>
                <text:list-item>
                  <text:p text:style-name="P71"><text:span text:style-name="T5">Primer:</text:span><text:span text:style-name="T24"> <text:s/>vodenje države, vodenje fakultete, gradnja mesta, vodenje podjetja </text:span></text:p>
                </text:list-item>
              </text:list>
            </text:list-item>
          </text:list>
        </text:list-item>
        <text:list-item>
          <text:p text:style-name="P71"><text:span text:style-name="T5">Ključni elementi idealne birokratske organizacije so:</text:span></text:p>
          <text:list>
            <text:list-item>
              <text:p text:style-name="P71"><text:span text:style-name="T24"><text:s/>Specializacija nalog, pristojnosti</text:span></text:p>
            </text:list-item>
            <text:list-item>
              <text:p text:style-name="P71"><text:span text:style-name="T24">Hierarhija uradov</text:span></text:p>
            </text:list-item>
            <text:list-item>
              <text:p text:style-name="P71"><text:soft-page-break/><text:span text:style-name="T24">Delovanje po formalnih pravilih in predpisih</text:span></text:p>
            </text:list-item>
            <text:list-item>
              <text:p text:style-name="P71"><text:span text:style-name="T24">Strokovno znanje in kvalifikacije</text:span></text:p>
            </text:list-item>
            <text:list-item>
              <text:p text:style-name="P71"><text:span text:style-name="T24">Brezosebnost</text:span></text:p>
            </text:list-item>
            <text:list-item>
              <text:p text:style-name="P71"><text:span text:style-name="T24">Komuniciranje v pisni obliki</text:span></text:p>
            </text:list-item>
          </text:list>
        </text:list-item>
      </text:list>
      <text:list xml:id="list598282884" text:style-name="WWNum54">
        <text:list-item>
          <text:p text:style-name="P72"><text:span text:style-name="T24">Webrovo opozorilo o nevarnostih birokracije  strog nadzor uslužbencev, osredotočenost na ozko, specifično stroge naloge, ki zmanjša človekovo avtonomnost + brezosebna = nehumana, saj ljudi spreminja v številke</text:span></text:p>
        </text:list-item>
        <text:list-item>
          <text:p text:style-name="P72"><text:span text:style-name="T5">Weber: birokracija je neosebna železna kletka racionalnosti</text:span></text:p>
        </text:list-item>
      </text:list>
      <text:p text:style-name="P7"/>
      <text:p text:style-name="Standard"><text:span text:style-name="T29">MAX WEBER: IDEALNI TIP</text:span></text:p>
      <text:list xml:id="list437364403" text:style-name="WWNum55">
        <text:list-item>
          <text:p text:style-name="P73"><text:span text:style-name="T24">metodološki pripomoček za preučevanje realnosti</text:span></text:p>
        </text:list-item>
        <text:list-item>
          <text:p text:style-name="P73"><text:span text:style-name="T5">čisti </text:span><text:span text:style-name="T24">tip, ki tak v realnosti ne obstaja, izkrivljena podoba/opis določenega družbenega pojava</text:span></text:p>
        </text:list-item>
        <text:list-item>
          <text:p text:style-name="P73"><text:span text:style-name="T24">nekatere lastnosti idealnega tipa so potencirane, druge zanemarjene;</text:span></text:p>
          <text:list>
            <text:list-item>
              <text:p text:style-name="P73"><text:span text:style-name="T24">le najbolj racionalne lastnosti oz. le tiste, ki so v medsebojni racionalni oz. logični zvezi;</text:span></text:p>
            </text:list-item>
          </text:list>
        </text:list-item>
        <text:list-item>
          <text:p text:style-name="P73"><text:span text:style-name="T24">ni niti zaželeni ("ciljni“) tip niti povprečni tip, pač pa logični ekstrem.</text:span></text:p>
        </text:list-item>
        <text:list-item>
          <text:p text:style-name="P73"><text:span text:style-name="T24">Izkrivljena podoba določenega družbenega pojava, ki v realnosti ne obstaja = </text:span><text:span text:style-name="T5">idealni tip</text:span></text:p>
        </text:list-item>
        <text:list-item>
          <text:p text:style-name="P73"><text:span text:style-name="T24">Idealni tip birokracije = birokracija v celoti kot racionalna</text:span></text:p>
        </text:list-item>
      </text:list>
      <text:p text:style-name="P7"/>
      <text:p text:style-name="Standard"><text:span text:style-name="T29">ERVIN GOFFMAN: TOTALNE INSTITUCIJE</text:span></text:p>
      <text:list xml:id="list1468216542" text:style-name="WWNum56">
        <text:list-item>
          <text:p text:style-name="P74"><text:span text:style-name="T24">Poseben tip birokratske organizacije</text:span></text:p>
        </text:list-item>
        <text:list-item>
          <text:p text:style-name="P74"><text:span text:style-name="T24">Totalna institucija je:</text:span></text:p>
          <text:list>
            <text:list-item>
              <text:p text:style-name="P74"><text:span text:style-name="T24">prostor za bivanje in delo,</text:span></text:p>
            </text:list-item>
            <text:list-item>
              <text:p text:style-name="P74"><text:span text:style-name="T24">kjer veliko število posameznikov s podobnim položajem,</text:span></text:p>
            </text:list-item>
            <text:list-item>
              <text:p text:style-name="P74"><text:span text:style-name="T24"><text:s/>za precejšnje časovno obdobje odrezanih od širše družbe,</text:span></text:p>
            </text:list-item>
            <text:list-item>
              <text:p text:style-name="P74"><text:span text:style-name="T24"><text:s/>živi skupaj prisilno, formalno vodeno obdobje življenja.</text:span></text:p>
            </text:list-item>
          </text:list>
        </text:list-item>
        <text:list-item>
          <text:p text:style-name="P74"><text:span text:style-name="T24">Standardiziranost aktivnosti</text:span></text:p>
        </text:list-item>
        <text:list-item>
          <text:p text:style-name="P74"><text:soft-page-break/><text:span text:style-name="T24">Cilj: spreminjanje identitete, resocializacija  <text:s/></text:span><text:span text:style-name="T15">ponižanje jaza</text:span></text:p>
        </text:list-item>
        <text:list-item>
          <text:p text:style-name="P74"><text:span text:style-name="T5">Primer: <text:s/></text:span><text:span text:style-name="T24">psihiatrična bolnišnica, koncentracijska taborišča</text:span></text:p>
        </text:list-item>
        <text:list-item>
          <text:p text:style-name="P74"><text:span text:style-name="T24">Zakaj ponižanje? Ker bi to zlomilo gojenčev prejšnji jaz, in bi se vzpostavil nov</text:span></text:p>
        </text:list-item>
        <text:list-item>
          <text:p text:style-name="P74"><text:span text:style-name="T24">Gojencem uporniška dejanj pomenijo to, da ima še vedno nekaj nadzora nad okoljem</text:span></text:p>
        </text:list-item>
        <text:list-item>
          <text:p text:style-name="P74"><text:span text:style-name="T24">Pri večini ne pride do radikalne, stalne spremembe</text:span></text:p>
        </text:list-item>
      </text:list>
      <text:p text:style-name="P7"/>
      <text:p text:style-name="Standard"><text:span text:style-name="T29">MCDONALDIZACIJA</text:span></text:p>
      <text:list xml:id="list1554586580" text:style-name="WWNum57">
        <text:list-item>
          <text:p text:style-name="P75"><text:span text:style-name="T5">George Ritzer (1992):</text:span></text:p>
          <text:list>
            <text:list-item>
              <text:p text:style-name="P75"><text:span text:style-name="T24">paradigmatski model racionalizacije v sodobnih družbah = restavracija s hitro prehrano McDonald's</text:span></text:p>
            </text:list-item>
          </text:list>
        </text:list-item>
        <text:list-item>
          <text:p text:style-name="P75"><text:span text:style-name="T24">načela njenega delovanja:</text:span></text:p>
          <text:list>
            <text:list-item>
              <text:p text:style-name="P75"><text:span text:style-name="T5">učinkovitost, izračunljivost, uniformnost/predvidljivost in tehnološki nadzor </text:span><text:span text:style-name="T24">so preniknila v mnoga družbena področja  zdravstvo, univerzo, šport, novinarstvo, potrošnjo nasploh (nakupovanje, turizem), celo v rojevanje in umiranje</text:span></text:p>
            </text:list-item>
          </text:list>
        </text:list-item>
        <text:list-item>
          <text:p text:style-name="P75"><text:span text:style-name="T5">Učinkovitost</text:span><text:span text:style-name="T24">: uporaba najbolj optimalnih sredstev za dosego cilja, zelo hitro od “biti lačen” do “biti sit”</text:span></text:p>
        </text:list-item>
        <text:list-item>
          <text:p text:style-name="P75"><text:span text:style-name="T5">Izračunljivost</text:span><text:span text:style-name="T24">: osredotočenost na merljivo</text:span></text:p>
          <text:list>
            <text:list-item>
              <text:p text:style-name="P75"><text:span text:style-name="T24">enačenje kvantitete s kvaliteto</text:span></text:p>
            </text:list-item>
            <text:list-item>
              <text:p text:style-name="P75"><text:span text:style-name="T24"><text:s/>popolno kvantificiranje storitve</text:span></text:p>
            </text:list-item>
          </text:list>
        </text:list-item>
        <text:list-item>
          <text:p text:style-name="P75"><text:span text:style-name="T5">Uniformnost in predvidljivost </text:span><text:span text:style-name="T24">(enaki sendviči povsod po širnem svetu)</text:span></text:p>
        </text:list-item>
        <text:list-item>
          <text:p text:style-name="P75"><text:span text:style-name="T5">Tehnološki nadzor nad ljudmi: cilj: omejiti </text:span><text:span text:style-name="T24">nepredvidljivost človekovega delovanja  avtomatizacija kuhinjske opreme</text:span></text:p>
        </text:list-item>
        <text:list-item>
          <text:p text:style-name="P75"><text:span text:style-name="T24">Tehnologija nadzoruje človeka</text:span></text:p>
        </text:list-item>
        <text:list-item>
          <text:p text:style-name="P75"><text:span text:style-name="T24">Ritzer: univerze so mcdonaldizirane <text:s/>(ni spontanosti, veselja, kreativnosti, hitro se mora doštudirati, testi za obkrožanje, ni avtonomije)</text:span></text:p>
        </text:list-item>
      </text:list>
      <text:p text:style-name="P12"/>
      <text:p text:style-name="Standard"><text:span text:style-name="T29">SOCIALNA OMREŽJA</text:span></text:p>
      <text:list xml:id="list1608814986" text:style-name="WWNum58">
        <text:list-item>
          <text:p text:style-name="P76"><text:span text:style-name="T5">Socialno omrežje: </text:span><text:span text:style-name="T23">mreža družbenih vezi med ljudmi; struktura odnosov, ki povezuje družbene akterje; skupek družbenih akterjev in povezav med njimi</text:span></text:p>
          <text:list>
            <text:list-item>
              <text:p text:style-name="P76"><text:soft-page-break/><text:span text:style-name="T23">sestavljena iz skupka vozlišč = družbenih akterjev (oseb, organizacij, držav ...) in povezav, ki povezujejo vse ali pa samo nekatere akterje</text:span></text:p>
            </text:list-item>
            <text:list-item>
              <text:p text:style-name="P76"><text:span text:style-name="T23">sociološki proces  presegajo pomen primarne skupine in organizacije</text:span></text:p>
            </text:list-item>
            <text:list-item>
              <text:p text:style-name="P76"><text:span text:style-name="T23">merimo lahko število povezav, gostoto, smer, jakost, funkcijo, kakovost, vsebino, …</text:span></text:p>
            </text:list-item>
            <text:list-item>
              <text:p text:style-name="P76"><text:span text:style-name="T23">poznamo omrežje oseb, držav, organizacij, skupin, …</text:span></text:p>
            </text:list-item>
          </text:list>
        </text:list-item>
        <text:list-item>
          <text:p text:style-name="P76"><text:span text:style-name="T23">socialna omrežja v sodobni družbi  razvlečena, ohlapna, onemogočena (zaradi interneta, GSM-a, avta, …</text:span></text:p>
          <text:list>
            <text:list-item>
              <text:p text:style-name="P76"><text:span text:style-name="T23">ne živimo več v geografski skupnosti ampak v omreženi skupnosti</text:span></text:p>
            </text:list-item>
          </text:list>
        </text:list-item>
        <text:list-item>
          <text:p text:style-name="P76"><text:span text:style-name="T23">omrežja  ljudje, za katere vemo in oni vedo za nas</text:span></text:p>
        </text:list-item>
      </text:list>
      <text:p text:style-name="P11"/>
      <text:p text:style-name="Standard"><text:span text:style-name="T28">OMREŽENA DRUŽBA</text:span></text:p>
      <text:list xml:id="list1588935463" text:style-name="WWNum59">
        <text:list-item>
          <text:p text:style-name="P77"><text:span text:style-name="T5">Manuel Castells</text:span><text:span text:style-name="T23">, “</text:span><text:span text:style-name="T14">network society” </text:span><text:span text:style-name="T23">(delo: </text:span><text:span text:style-name="T17">The information age</text:span><text:span text:style-name="T14">)</text:span></text:p>
        </text:list-item>
        <text:list-item>
          <text:p text:style-name="P77"><text:span text:style-name="T23">Nova vrsta družbe, ki temelji na </text:span><text:span text:style-name="T14">informacijski tehnologiji </text:span><text:span text:style-name="T23">– le-ta aktivno vključuje in povezuje vse drugo</text:span></text:p>
          <text:list>
            <text:list-item>
              <text:p text:style-name="P77"><text:span text:style-name="T23">ekonomska, socialna, politična moč vključujejo informacijsko tehnologijo</text:span></text:p>
            </text:list-item>
            <text:list-item>
              <text:p text:style-name="P77"><text:span text:style-name="T23">družbene institucije vključujejo informacijsko tehnologijo – od vojske do zabave in zasebnosti</text:span></text:p>
            </text:list-item>
            <text:list-item>
              <text:p text:style-name="P77"><text:span text:style-name="T23"><text:s/>stari vzorci skupinskega življenja so zamenjani z </text:span><text:span text:style-name="T5">mreženjem </text:span><text:span text:style-name="T23">ob “realnih” so nastale še virtualne skupnosti  nastanek novih oblik kriminala, političnega boja, novih kulturnih fenomenov</text:span></text:p>
            </text:list-item>
            <text:list-item>
              <text:p text:style-name="P77"><text:span text:style-name="T23">disperzija družbene moči</text:span></text:p>
            </text:list-item>
            <text:list-item>
              <text:p text:style-name="P77"><text:span text:style-name="T23">nova vrsta gospodarstva (network economy), nove vrste organizacij (network enterprise), nove oblike dela/zaposlitve, individualizirane povezave med delovno silo in kapitalom, naraščanje pomena intelektualnega kapitala</text:span></text:p>
            </text:list-item>
          </text:list>
        </text:list-item>
        <text:list-item>
          <text:p text:style-name="P77"><text:span text:style-name="T23">Informacijska tehnologija spreminja </text:span><text:span text:style-name="T5">časovno </text:span><text:span text:style-name="T23">(sedanjost/prihodnost/preteklost) in </text:span><text:span text:style-name="T5">prostorsko urejenost </text:span><text:span text:style-name="T23">(lokalno/globalno)</text:span></text:p>
        </text:list-item>
      </text:list>
      <text:p text:style-name="P79"/>
      <text:p text:style-name="P79"/>
      <text:p text:style-name="P11"/>
      <text:p text:style-name="P11"/>
      <text:p text:style-name="P16"/>
      <text:p text:style-name="P14"><text:soft-page-break/></text:p>
      <text:p text:style-name="P14"/>
      <text:p text:style-name="P14"/>
      <text:p text:style-name="P13"/>
      <text:p text:style-name="P17"/>
      <text:p text:style-name="P2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iš</meta:initial-creator>
    <dc:creator>Renata</dc:creator>
    <meta:editing-cycles>75</meta:editing-cycles>
    <meta:creation-date>2010-03-01T15:33:00</meta:creation-date>
    <dc:date>2012-06-11T10:37:00</dc:date>
    <meta:editing-duration>PT6M46S</meta:editing-duration>
    <meta:generator>LibreOffice/3.5$Linux_X86_64 LibreOffice_project/350m1$Build-2</meta:generator>
    <meta:document-statistic meta:table-count="0" meta:image-count="0" meta:object-count="0" meta:page-count="33" meta:paragraph-count="658" meta:word-count="6694" meta:character-count="45080" meta:non-whitespace-character-count="39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