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ahoma" fo:font-size="10pt" style:font-size-asian="10pt" style:font-name-complex="Tahom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postbody1"><text:span text:style-name="T2">4 esejska vprasanja: zberes si 2 vprasanji, nanju odgovoris esejsko!</text:span></text:span></text:p>
      <text:p text:style-name="P1"><text:span text:style-name="postbody1"><text:span text:style-name="T1"><text:line-break/>&gt; 1. predstavite vlogo teorije simbolnega interakcionalizma (James, Cooley, Mead) v socialnopsiholoskih konceptualizacijah razmerrij med individualnim in <text:s/>druzbenim! </text:span></text:span></text:p>
      <text:p text:style-name="P1"><text:span text:style-name="T1"><text:line-break/></text:span><text:span text:style-name="postbody1"><text:span text:style-name="T1">&gt; 2. predstavite teorije kognitivne disonance (neskaldnoasti) : vodilni avtor, predmet njenega proucevanja, posledica neskaldja in proces vzpostavljanja <text:s/>skaldnosti... </text:span></text:span></text:p>
      <text:p text:style-name="P1"><text:span text:style-name="T1"><text:line-break/></text:span><text:span text:style-name="postbody1"><text:span text:style-name="T1">&gt; 3. predstavite studijo raziskave o avtoritarni osebnosti (Adorno, <text:s/>Frenkel-Brunskwik, Levison, Sanford): predpostavke, metode, tehnike, <text:s/>ugotovitve! </text:span></text:span></text:p>
      <text:p text:style-name="P1"><text:span text:style-name="T1"><text:line-break/></text:span><text:span text:style-name="postbody1"><text:span text:style-name="T1">&gt; 4.predstavite Freudovo teorijo mnozic (prikaz temeljnih procesov oz. <text:s/>mehanizmov, <text:s/>ki omogocajo vzpostavitev mnozice, medosebna razmerja v mnozici, <text:s/>specificni <text:s/>polozaj vodje..) ! </text:span></text:span><text:span text:style-name="T1"><text:line-break/></text:span></text:p>
      <text:p text:style-name="P1"><text:span text:style-name="postbody1"><text:span text:style-name="T1"/></text:span></text:p>
      <text:p text:style-name="P1"><text:span text:style-name="postbody1"><text:span text:style-name="T1"/></text:span></text:p>
      <text:p text:style-name="P1"><text:span text:style-name="postbody1"><text:span text:style-name="T2">Navadna ? </text:span></text:span><text:span text:style-name="T2"><text:line-break/></text:span><text:span text:style-name="postbody1"><text:span text:style-name="T1"> </text:span></text:span><text:span text:style-name="T1"><text:line-break/></text:span><text:span text:style-name="postbody1"><text:span text:style-name="T2">&gt; 1. navedite 2 osnovna modela socialne psihologije </text:span></text:span></text:p>
      <text:p text:style-name="P1"><text:span text:style-name="T1">Konvencionalni in sociohistorični.</text:span></text:p>
      <text:p text:style-name="P1"><text:span text:style-name="T2"><text:line-break/></text:span><text:span text:style-name="postbody1"><text:span text:style-name="T2">&gt; 2. kako ucinkuje pristranskost v zaznavanju samega sebe? </text:span></text:span><text:span text:style-name="T2"><text:line-break/></text:span><text:span text:style-name="T1">Pripisujemo si pozitivne lastnosti in spregledujemo negativne. </text:span></text:p>
      <text:p text:style-name="P2"/>
      <text:p text:style-name="P1"><text:span text:style-name="postbody1"><text:span text:style-name="T2">&gt; 3. katera predpostavka v socialni psihologiji je odlocilno vplivala na <text:s/>razmah <text:s/>procevanja stalisc? </text:span></text:span><text:span text:style-name="T2"><text:line-break/></text:span><text:span text:style-name="T1">Notranji (čl. duševnost) <text:s/>in zunanji vidiki (soc. obnašanje) obnašanja ljudi so povezani?</text:span></text:p>
      <text:p text:style-name="P2"/>
      <text:p text:style-name="P1"><text:span text:style-name="postbody1"><text:span text:style-name="T2">&gt; 4. stalisca, ki nam pomagajo ohraniti stabilnost samopodobe, izpolnjujejo: </text:span></text:span><text:span text:style-name="T2"><text:line-break/></text:span><text:span text:style-name="postbody1"><text:span text:style-name="T1"> <text:s text:c="6"/>a. kognitivno funkcijo </text:span></text:span><text:span text:style-name="postbody1"><text:span text:style-name="T2">b.</text:span></text:span><text:span text:style-name="postbody1"><text:span text:style-name="T1"> obrambno f. c. instrumentalno f. </text:span></text:span><text:span text:style-name="postbody1"><text:span text:style-name="T3"><text:line-break/></text:span></text:span><text:span text:style-name="postbody1"><text:span text:style-name="T2"> </text:span></text:span><text:span text:style-name="T2"><text:line-break/></text:span><text:span text:style-name="postbody1"><text:span text:style-name="T2">&gt; 5. kaj je po mnenju socialnih psihologov-kognitivistov, osnovni razlog za relativnost trajnost stalisc? </text:span></text:span><text:span text:style-name="T2"><text:line-break/></text:span><text:span text:style-name="T1">?????????????????????</text:span></text:p>
      <text:p text:style-name="P3"/>
      <text:p text:style-name="P1"><text:soft-page-break/><text:span text:style-name="postbody1"><text:span text:style-name="T2">&gt; 6. kaj analizira/pojasnjuje socialnostrukturalna razlaga stereotipov? </text:span></text:span><text:span text:style-name="T2"><text:line-break/></text:span><text:span text:style-name="T1">Procese soc. konstrukcije in soc. kategorizacije sveta v socialnem okolju, ki vplivajo na sprejemanje predsodkov. (?)</text:span></text:p>
      <text:p text:style-name="P3"/>
      <text:p text:style-name="P1"><text:span text:style-name="postbody1"><text:span text:style-name="T2">&gt; 7. kaksna je po Mitscherlichu zveza med predsodki in druzbeno represijo? </text:span></text:span><text:span text:style-name="T2"><text:line-break/></text:span><text:span text:style-name="T1">!!!!!!!!!!!!!!!!!!!!!!!!!!</text:span></text:p>
      <text:p text:style-name="P3"/>
      <text:p text:style-name="P1"><text:span text:style-name="postbody1"><text:span text:style-name="T2">&gt; 8. taza, da clovek nenehno nacrtuje svoje delovanje in glede na nacrte <text:s/>dogodkom <text:s/>in okoliscina podeljuje pomene, ter jih interpretira, je teza : </text:span></text:span><text:span text:style-name="T2"><text:line-break/></text:span><text:span text:style-name="postbody1"><text:span text:style-name="T1"> <text:s text:c="3"/>a. menjalne teorije interakcije </text:span></text:span><text:span text:style-name="postbody1"><text:span text:style-name="T2">b.</text:span></text:span><text:span text:style-name="postbody1"><text:span text:style-name="T1"> simbolnega interakcionalizma c. <text:s/>transakcijske teorije interakcije </text:span></text:span><text:span text:style-name="T1"><text:line-break/><text:line-break/></text:span><text:span text:style-name="postbody1"><text:span text:style-name="T2">&gt; 9. kaj je kljucna predpostavka menjalne teorije interakcije? </text:span></text:span><text:span text:style-name="T2"><text:line-break/></text:span><text:span text:style-name="T1">Medsebojna kontingenca? Medsebojna izravnava koristi in stroškov?</text:span></text:p>
      <text:p text:style-name="P2"/>
      <text:p text:style-name="P1"><text:span text:style-name="postbody1"><text:span text:style-name="T2">&gt; 10. kako svojo tezo utemeljujejo avtorji, ki trdijo, da pravo altruisticno <text:s/>dejanje pravzaprav obstaja? </text:span></text:span><text:span text:style-name="T2"><text:line-break/></text:span><text:span text:style-name="T1">Prisotnost izjemnih posameznikov in zmanjšanje socialnih zavor?</text:span></text:p>
      <text:p text:style-name="P2"/>
      <text:p text:style-name="P1"><text:span text:style-name="postbody1"><text:span text:style-name="T2">&gt; 11. katera od naslednjih tez agresivnostzi NI Freudova teorija? </text:span></text:span><text:span text:style-name="T2"><text:line-break/></text:span><text:span text:style-name="postbody1"><text:span text:style-name="T1"> <text:s text:c="8"/>a. agresivnost je posledica primitivne asociacijske reakciej in potlacene vsebine </text:span></text:span><text:span text:style-name="T1"><text:line-break/></text:span><text:span text:style-name="postbody1"><text:span text:style-name="T2"> <text:s text:c="8"/>b.</text:span></text:span><text:span text:style-name="postbody1"><text:span text:style-name="T1">(?) agresivnost je posledica gona smrti </text:span></text:span><text:span text:style-name="T1"><text:line-break/> <text:s text:c="7"/></text:span><text:span text:style-name="postbody1"><text:span text:style-name="T1"><text:s/>c. izvor agresije je frustracija v zadovoljevanju zelje </text:span></text:span><text:span text:style-name="T1"><text:line-break/></text:span></text:p>
      <text:p text:style-name="P1"><text:span text:style-name="postbody1"><text:span text:style-name="T2">&gt; 12. kaj je po Moscoviciju bistvena razlika med pasivno in aktivno odklonskostjo druzbenih manjsin? </text:span></text:span><text:span text:style-name="T2"><text:line-break/></text:span></text:p>
      <text:p text:style-name="P1"><text:span text:style-name="postbody1"><text:span text:style-name="T2">&gt; 13. moc referencnih osebnosti temelji na dejstvu, da se identificiramo z njimi </text:span></text:span><text:span text:style-name="T2"><text:line-break/></text:span><text:span text:style-name="postbody1"><text:span text:style-name="T1"> <text:s text:c="8"/></text:span></text:span><text:span text:style-name="postbody1"><text:span text:style-name="T2">a.</text:span></text:span><text:span text:style-name="postbody1"><text:span text:style-name="T1">(?) na socialnem statusu nosilca moci </text:span></text:span><text:span text:style-name="T1"><text:line-break/></text:span><text:span text:style-name="postbody1"><text:span text:style-name="T1"> <text:s text:c="8"/>b. na njihovi pravici/dolznosti, da kaznjujejo, nagrajujejo </text:span></text:span><text:span text:style-name="T1"><text:line-break/></text:span></text:p>
      <text:p text:style-name="P1"><text:span text:style-name="postbody1"><text:span text:style-name="T2">&gt; 14. kaj je kljucni dejavnik, ki je v Milgaromovih eksperimentih vplival na poslusnost t.i.</text:span></text:span><text:span text:style-name="postbody1"><text:span text:style-name="T1"> </text:span></text:span><text:span text:style-name="postbody1"><text:span text:style-name="T2">poskusnih oseb? </text:span></text:span><text:span text:style-name="T2"><text:line-break/></text:span><text:span text:style-name="T1">Dojemanje sebe kot neodgovornega za svoja dejanja?</text:span><text:span text:style-name="postbody1"><text:span text:style-name="T1"> </text:span></text:span></text:p>
      <text:p text:style-name="P1"><text:span text:style-name="T1"><text:line-break/></text:span><text:span text:style-name="postbody1"><text:span text:style-name="T2">&gt; 15. kaj je po Le Bonu kljucni psiholoski mehanizem v procesu oblikovanja mnozice?</text:span></text:span></text:p>
      <text:p text:style-name="P1"><text:soft-page-break/><text:span text:style-name="postbody1"><text:span text:style-name="T1"/></text:span></text:p>
      <text:p text:style-name="Standard"><text:span text:style-name="T4">Socialna in politična psihologija – Testi <text:line-break/><text:line-break/>1. Z izrazom reaktance označujemo v socialni psihologiji privlačnost socialne moči. <text:line-break/>NE (odpor ne privlačnost) <text:line-break/><text:line-break/>2. Maksimiranje socialne kontrole pomeni sposobnost odrekanja lastnemu deležu socialne kontrole v korist drugega. <text:line-break/>NE <text:line-break/><text:line-break/>3. Z izrazom konformizem označujemo človekovo odpornost na socialni pritisk. <text:line-break/>NE (odpoved lastnemu mnenju pod vplivom različnih soc. pritiskov) <text:line-break/><text:line-break/>4. Dejavnike konformizma delimo običajno na: situacijske, osebnostne in dedne. <text:line-break/>NE (niso dedne) <text:line-break/><text:line-break/>5. Z izrazom skupinska kohezivnost označujemo moč, s katero skupine vežejo svoje člane. <text:line-break/>DA <text:line-break/><text:line-break/>6. Milgramov eksperiment je lepo pokazal, kako bližina žrtve pove človekovo pripravljenost na slepo poslušnost. <text:line-break/>NE <text:line-break/><text:line-break/>7. Moscovici je razvil koncept socialnega vplivanja kot dvosmernega procesa. <text:line-break/>DA <text:line-break/><text:line-break/>8. Prve raziskave o tipih vodenja je opravil G. Allport. <text:line-break/>NE (K.Lewin) <text:line-break/><text:line-break/>9. Freudov eksperiment o zaznavanju velikosti pod vplivom skupinskega pritiska so potrdile tudi številne druge raziskave. <text:line-break/>NE (Asch) <text:line-break/><text:line-break/>10. Moscovici ugotavlja, da je pogoj za vpliv manjšine na večino v konsistentnosti obnašanja manjšine. <text:line-break/>DA <text:line-break/>? <text:line-break/>11. Socialno učenje je namerno, motivirano in ga spremlja velik intelektualni napor. <text:line-break/><text:line-break/><text:line-break/>12. Oblike učenja po modelu so: imitacija, identifikacija, učenje vlog. <text:line-break/>DA <text:line-break/><text:line-break/>13. Socialna identiteta po Meadu je zavest o pripadnosti skupini. <text:line-break/>NE (Tajfel) <text:line-break/><text:line-break/>14. Kriza identitete v mladosti karakterizira nasprotje med potrditvijo identitete jaza in difuzijo identitete. <text:line-break/>DA <text:line-break/><text:line-break/>15. Horizontalna dimenzija identitete predstavlja osebnostni razvoj posameznika skozi njegovo biografijo. <text:line-break/>NE (vertikalna) <text:line-break/>? <text:line-break/>16. Za sodobno družino je značilen podaljšan simbiotični odnos med starši in otroci. <text:line-break/><text:line-break/><text:line-break/>17. Najpomembnejša dejavnika pri vzpostavljanju medosebnih odnosov sta bližina in podobnost. <text:line-break/>DA <text:line-break/><text:line-break/>18. Od potrditev drugih so posebno odvisne osebe z visoko stopnjo samospoštovanja. <text:line-break/></text:span><text:soft-page-break/><text:span text:style-name="T4">NE <text:line-break/><text:line-break/>19. Samorazkrivanje v odnosih pripomore k intimnosti odnosov. <text:line-break/>DA <text:line-break/><text:line-break/>20. Alternativni nivo primerjave omogoča preverjanje privlačnosti nekega odnosa glede na naše dosedanje izkušnje in izoblikovane kriterije. <text:line-break/>NE (splošni nivo) <text:line-break/><text:line-break/>21. Glavne faze v razvoju odnosa so: izbira, interpretacija, recipročnost, institucionalizacija. <text:line-break/>NE (pogajanje, zadolžitev, institucionalizacija) <text:line-break/><text:line-break/>22. Pri razlagi interakcijskih strategij se teoretiki menjalne teorije interakcij opirajo zlasti na Milgramove eksperimente. <text:line-break/>NE (Newcomb) <text:line-break/><text:line-break/>23. Splošni nivo primerjave je meja privlačnosti odnosa, alternativni nivo primerjave pa mera odvisnosti partnerja od odnosa. <text:line-break/>DA <text:line-break/><text:line-break/>24. Po teoriji kognitivne disonance partnerji težijo k redukciji neskladnosti med svojim obnašanjem in stališči. <text:line-break/>NE (neskladnost med stališči) <text:line-break/><text:line-break/>25. Najpomembnejši kognitivni procesi pri oblikovanju predsodkov so: generalizacija, poudarjanje določenih značilnosti objektov, vrednostno ocenjevanje, selektivnost v ocenjevanju. <text:line-break/>DA (generalizacija,diferenciacija, identifikacija, evalvacija oz.vrednotenje) <text:line-break/><text:line-break/>26. Žrtve diskriminacije pogosto razvijejo samoponižujoče se vzorce obnašanja. <text:line-break/>DA <text:line-break/><text:line-break/>27. Stigmatizacija je formiranje poenostavljenih in neutemeljenih sodb o narodih in nacionalnih skupinah. <text:line-break/>NE (tistih skupin, ki s svojim obnašanjem ali s svojimi fizičnimi posebnostmi ne zadostujejo »standardu normalnost«) <text:line-break/><text:line-break/><text:line-break/>28. Žrtev diskriminacije se pogosto začne obnašati v skladu s predsodki, ker predsodki delujejo kot neke vrste pričakovanje. <text:line-break/>DA <text:line-break/><text:line-break/>29. Glavni motivi za altruistično obnašanje so: moralna obveznost, sočutje, recipročnost, povišanje lastne vrednosti. <text:line-break/>DA <text:line-break/><text:line-break/>30. Značilno za altruizem zaradi socialne odgovornosti je, da sta si dajalec pomoči in prejemnik v enakopravnem odnosu. <text:line-break/>NE (komplementarnem odnosu) <text:line-break/><text:line-break/>31. Nujni predpogoji za altruistično vedenje so: pozornost, motivacija, ocenjevanje situacije, premagovanje zavornih dejavnikov. <text:line-break/>DA <text:line-break/><text:line-break/>32. Glavni zavorni dejavniki altruizma so: difuzija odgovornosti, pluralistična ignoranca in strah pred ocenjevanjem. <text:line-break/>NE (ni pl. Ignoranca ampak večznačnost oz. nejasnost okoliščin) <text:line-break/><text:line-break/>33. Miligramovi eksperimenti so opozorili na veliko pripravljenost ljudi za podrejanje avtoritetam. <text:line-break/>DA <text:line-break/><text:line-break/>34. Glavna značilnost primarnih skupin je močna identifikacija posameznika s skupino. <text:line-break/>NE <text:line-break/><text:line-break/>35. Za male skupine je značilna neposrednost, preglednost in emocionalnost odnosov. <text:line-break/>DA <text:line-break/></text:span><text:soft-page-break/><text:span text:style-name="T4"><text:line-break/>36. Za sekundarne skupine je značilna velika stopnja neformalnosti v odnosih. <text:line-break/>NE <text:line-break/><text:line-break/>37. Kooperativno obnašanje v skupini je odvisno od možnosti sporazumevanja in komuniciranja v skupini. <text:line-break/>DA <text:line-break/><text:line-break/>38. Raziskave kažejo, da je prevladujoči model obnašanja v skupini recipričnost. <text:line-break/>NE <text:line-break/>? <text:line-break/>39. Za destruktivne skupine je značilna ločenost različnih nivojev želja. <text:line-break/><text:line-break/>? <text:line-break/>40. Prevladujoče čustvo v destruktivni skupini je strah. <text:line-break/><text:line-break/><text:line-break/>? <text:line-break/>41. Značilni odnosi v destruktivni skupini so: ščitenje, pokroviteljstvo, dominacija, zatiranje. <text:line-break/><text:line-break/><text:line-break/>42. Legitimna moč temelji na identifikaciji podrejene osebe z nosilcem moči. <text:line-break/>NE (referenčna moč) <text:line-break/><text:line-break/>43. Referenčna moč traja tako dolgo, dokler podrejene osebe sprejemajo norme in vrednote, na katerih ta moč sloni. <text:line-break/>NE (legitimna moč) <text:line-break/><text:line-break/>44. S simulacijo zaporniške situacije je Zimbardo ugotovil, da je moč neprivlačna za nosilce moči. <text:line-break/>NE (moč postane zelo privlačna) <text:line-break/>? <text:line-break/>45. Raziskave so pokazale, da so moški boljše vodje kot ženske. <text:line-break/>NE <text:line-break/><text:line-break/>46. Dominantnost je odločilna osebnostna lastnost dobrih vodij. <text:line-break/>NE (niso vse lastnosti prisotne pri vseh vodjih in v vseh situacijah enako močno) <text:line-break/><text:line-break/>47. Težnjo k uniformnosti pojasnjujejo psihologi z učinki socialne primerjave in vplivi socialnih norm. <text:line-break/>DA <text:line-break/><text:line-break/>48. Množično imitiranje obnašanja modelov v skupinah se imenuje socialna okužba. <text:line-break/>DA <text:line-break/>? <text:line-break/>49. Zaznavanje je odvisno predvsem od naših izkušenj, trenutnih potreb in interesov. <text:line-break/>DA <text:line-break/>? <text:line-break/>50. Zaznavanje poleg čistega sprejemanja čutnih dražljajev vključuje še interpretacije teh dražljajev. <text:line-break/><text:line-break/><text:line-break/>51. Zaznavni koncepti in kategorije nam pomagajo reducirati strah pred neznanim. <text:line-break/>DA <text:line-break/>? <text:line-break/>52. Pri zaznavanju drugih oseb nas vodijo predvsem domneve o intencionalnosti in radialnosti v delovanju drugega. <text:line-break/><text:line-break/><text:line-break/>53. Z raziskavami prvega vtisa v socialni psihologiji se je ukvarjal predvsem Moscovici. <text:line-break/>NE (Ash in Kelley) <text:line-break/><text:line-break/></text:span><text:soft-page-break/><text:span text:style-name="T4"><text:line-break/>54. Moreno je s sociometričnimi metodami preučeval vpliv prisotnosti drugih oseb na učinkovitost posameznika. <text:line-break/>NE (meril strukture socialno-emocionalnih odnosov v skupini) <text:line-break/>? <text:line-break/>55. Eden osrednjih interesov ljudi pri zaznavanju drugih, je zaznati stopnjo odgovornosti za vedenja in delovanja, ki jih opažajo pri drugih ljudeh. <text:line-break/><text:line-break/>? <text:line-break/>56. Z izrazom petrificiranost stališč ponazarjamo sposobnost posameznikov, da stališča menjajo. <text:line-break/><text:line-break/><text:line-break/>57. Adorno je s svojo F-skalo meril odnos manjšin do večinskih narodov. <text:line-break/>NE (preučuje tipične značilnosti avtoritarne strukture osebnosti) <text:line-break/><text:line-break/>58. Po Adornovih rezultatih je praviloma korelacija med antisemitizmom in splošnim etnocentrizmom negativna. <text:line-break/>NE (visoka korelacija) <text:line-break/><text:line-break/>59. Adornove študije so potrdile hipotezo, da je antidemokratska orientacija bolj značilna za osebnosti z nižjo stopnjo avtoritarnosti. <text:line-break/>NE (osebe z višjo avtoritarnostjo) <text:line-break/>? <text:line-break/>60. Z izrazom anti-intracepcija označujemo nasprotovanje suubjektivnemu, domišljijskemu, senzibilnemu. <text:line-break/><text:line-break/>? <text:line-break/>61. Med najbolj vplivnimi dejavniki, ki ves čas določajo nek odnos sta prostor in čas. <text:line-break/>DA <text:line-break/><text:line-break/>62. Privlačnost je emocionalno poudarjeno pozitivno stališče ene osebe do druge. <text:line-break/>DA <text:line-break/><text:line-break/>63. Pri altruizmu gre, zaradi recipročnosti, za nudenje pomoči osebam, ki so odvisne od nas. <text:line-break/>NE (to je pri altruizmu zaradi soc. odgovornosti) <text:line-break/><text:line-break/>64. Eden od zavornih dejavnikov altruizma je domneva o dobro urejenem svetu. <text:line-break/>DA <text:line-break/><text:line-break/>65. Z lestvico socialne distance merimo stopnjo konformnosti med ljudmi. <text:line-break/>NE (stopnjo privlačnosti) <text:line-break/>? <text:line-break/>66. Prve zametke socialnega učenja opazimo že ob vstopu otroka v šolo. <text:line-break/>NE <text:line-break/><text:line-break/>67. Ključno Parsonsovo delo nosi naslov »Homo sociologicus«. <text:line-break/>NE(Dahrendorf) <text:line-break/><text:line-break/>68. Le Bon razlaga fenomen množic s pojmom množične hipoteze, Tard s pojmom socialne sugestije in Freud s pojmom pogojnega refleksa. <text:line-break/>NE (za Freuda je to identifikacija z vodjem) <text:line-break/><text:line-break/>69. Kjerkoli je delovanje ene osebe predpostavka za delovanje druge osebe, govorimo konformizmu. <text:line-break/>NE ( govorimo o socialnem vplivu; konformizem- zavestno sprejemanje večinskih ali vladajočih norm obnašanja, čeprav nasprotujejo osebnim stališčem in željam posameznika) <text:line-break/><text:line-break/>70. Raziskave so pokazale, da avtoritarni način vodenja v bistvu ni nič kaj bolj direktiven kot demokratski. <text:line-break/>NE (je bolj direktiven kot demokratski) <text:line-break/>? <text:line-break/></text:span><text:soft-page-break/><text:span text:style-name="T4">71. Metodološki relativizem v psihologiji sloni na predpostavki, da naj bi vso družbeno vedenje obravnavali kot rezultat individualnih obnašanj in medosebnih interakcij ljudi. <text:line-break/><text:line-break/>? <text:line-break/>72. Durkheimova kategorija »kolektivna zavest« je rezultat metodološkega principa imenovanega sociološki holizem. <text:line-break/><text:line-break/>? <text:line-break/>73. W.Wundt je introspekcijo označeval za subjektivno metodo, ki je neznanstvena. <text:line-break/>DA <text:line-break/>? <text:line-break/>74. Nomotetične znanosti temeljijo na metodološkem principu razumevanja, idiografske znanosti pa temeljijo na metodološkem principu znanstvene razlage. <text:line-break/>NE (obratno) <text:line-break/><text:line-break/>75. Teleološka razlaga, skuša pojasniti človeška verovanja, kavzalna pa njegova stališča. <text:line-break/>NE (teleološka-sloni na razlogih, kavzalna-pa na vzrokih) <text:line-break/>? <text:line-break/>76. K.Holzkamp vpelje v psihologijo pojma emancipatorni in tehnični spoznavni interes. <text:line-break/>DA <text:line-break/>? <text:line-break/>77. Moscovici opozarja, da naj se psihologija izogiba »odkrivanju globljih vidikov socialne realnosti«. <text:line-break/>NE (jih mora odkriti) <text:line-break/><text:line-break/>78. Psihologija ljudstev je pomemben zgodovinski izvor socialne psihologije. <text:line-break/>DA <text:line-break/>? <text:line-break/>79. Zagovornika ideje o jezikovnem relativizmu kultur sta bila Humbolt in Herder. <text:line-break/>DA <text:line-break/><text:line-break/><text:line-break/>? <text:line-break/>80. A.Comte je v duhu svojega pozitivizma zahteval, da se psihologija loči od naravoslovja. <text:line-break/>NE <text:line-break/><text:line-break/>81. G.Cooper je v psihologijo uvedel pojem primarnih skupin. <text:line-break/>NE (Cooley) <text:line-break/><text:line-break/>82. K.Lewin je med drugim uvedel v socialno psihologijo tudi metodološki pristop: akcijski eksperiment. <text:line-break/>DA <text:line-break/><text:line-break/>83. Interpersonalni nivo razlage v psihologiji zajema posameznika in njegovo psihološko reagiranje na vsakovrstne socialne vplive. <text:line-break/>NE (to je intrapersonalni nivo; interpersonalni-razlaga psiholoških procesov med osebami, ki nastopajo v dani situaciji) <text:line-break/><text:line-break/>84. Predelava informacij je centralna regulativna in adaptivna sposobnost vseh živih bitij. <text:line-break/>DA <text:line-break/><text:line-break/>85. Utemeljiteljica teorije simboličnega interakcionizma je antropolginja in psihologinja M.Mead. <text:line-break/>NE (G.H.Mead – moški) <text:line-break/>? <text:line-break/>86. Domneve o intencionalnosti, racionalnosti in sinhronem delovanju drugega so pomembni izvor napak v ocenah drugih ljudi. <text:line-break/>NE (implicitne osebnostne teorije) <text:line-break/><text:line-break/>87. »Halo učinek« je prenašanje govoric od ust do ust. <text:line-break/>NE (če je nekomu znan kakšen negativen podatek o določeni osebi, bo ta tej osebi voljan pripisati še druge neg. lastnosti in </text:span><text:soft-page-break/><text:span text:style-name="T4">to brez utemeljitve) <text:line-break/><text:line-break/>88. B.F.Skinner je bil med prvimi psihologi, ki so opozarjali, da iz spoznanj o vedenju živali (etologije) ne moremo sklepati na vedenje človeka. <text:line-break/>NE (lahko sklepamo) <text:line-break/><text:line-break/>89. Psihoanaliza je vnesla v socialno psihologijo tezo o nujni konfliktnosti človeka. <text:line-break/>DA <text:line-break/><text:line-break/>90. Ono predstavlja pri Freudu ponotranjene družbene norme. <text:line-break/>NE (to je nadjaz; ono- gonska energija) <text:line-break/>? <text:line-break/>91. K.Lorenz je v svojih raziskavah ugotovil, da agresivnost bolj podlega ustaljenim ritmom kot zadovoljevanje drugih primarnih potreb. <text:line-break/>NE (primerja ljudi in živali) <text:line-break/><text:line-break/><text:line-break/>? <text:line-break/>92. Po Eriksonu uspela identiteta jaza omogoča posamezniku, da poveže dotlej nepovezane življenjske segmente v smiselno biografijo. <text:line-break/>DA <text:line-break/><text:line-break/>? <text:line-break/>93. Socialni konstruktivisti tudi duševna stanja posameznika razlagajo kot socialne konstrukte. <text:line-break/>DA <text:line-break/>? <text:line-break/>94. Proces socialne konstrukcije osebnosti je sestavljen iz socializacije in individualizacije. <text:line-break/>DA <text:line-break/>? <text:line-break/>95. Uspešna identiteta jeza sloni na ravnotežju osebne in socialne identitete. <text:line-break/>DA <text:line-break/><text:line-break/>96. Čim bolj nekonsistentno je delovanje manjšine, tem večje možnosti vpliva na večino ima. <text:line-break/>NE(manjše možnosti) <text:line-break/><text:line-break/>97. V nejasnih situacijah je stopnja konformizma večja. <text:line-break/>DA <text:line-break/>? <text:line-break/>98. Preveč prilagojeni govor uporabljajo sigmatizirane osebe, da pokažejo svojo nemoč. <text:line-break/>NE <text:line-break/><text:line-break/>99. Socialna kontrola med osebama je dvostranska, kadar sta osebi v medsebojni odvisnosti. <text:line-break/>DA <text:line-break/><text:line-break/>100. Raziskave kažejo, da dostop do sredstev moči zmanjša potrebo po moči. <text:line-break/>NE (zveča potrebo po moči) <text:line-break/><text:line-break/>101. »Kontrola usode« je prisotna v nekem odnosu tedaj, kadar ena oseba lahko vpliva na rezultate druge, ne glede na to, kaj druga oseba počne. <text:line-break/>DA <text:line-break/><text:line-break/>102. Neka oseba je toliko močnejša glede na drugo osebo, kolikor več je na razpolago alternativnih sredstev za rešitev problema. <text:line-break/>NE (kolikor bolj so redka alternativna sredstva za rešitev problema) <text:line-break/><text:line-break/>103. Učinek socialne primerjave je manjši če je skupina homogena. <text:line-break/></text:span><text:soft-page-break/><text:span text:style-name="T4">DA <text:line-break/><text:line-break/>104. Najpomembnejša oblika oz. poteza socialne kategorizacije je samokategorizacija subjekta. <text:line-break/>DA <text:line-break/><text:line-break/>105. Identifikacija s skupino skozi termine, ki označujejo določeno skupinsko pripadnost (socialno identiteto) pomeni neke vrste depersonalizacijo. <text:line-break/>DA <text:line-break/><text:line-break/>106. Po Tajflu je proces vzpostavljanja pozitivne razlike osnova za pogost pojav medskupinske diskriminacije. <text:line-break/>DA <text:line-break/>? <text:line-break/>107. Po Dahrendorfu je homo sociologus teoretični konstrukt, ki razume posameznika kot nosilca socialnih vlog. <text:line-break/>DA <text:line-break/><text:line-break/>108. Po Gregenu je ogledalni jaz nekak odgovor drugih ljudi v socialni interakciji, na vprašanje kaj smo. <text:line-break/>NE (Cooley) <text:line-break/>? <text:line-break/>109. Po teoriji socialnega kostruktivizma osebe oz. osebnosti ne obstajajo po sebi, temveč le kot jezikovno posredovana forma nanašanja na posameznika. <text:line-break/>NE <text:line-break/>? <text:line-break/>110. »Liget« je elementarno čustvo, ki pri alpskih narodih združuje čustvo jeze, občutek napora pri trdem delu, občutka, da je nekdo boljši od tebe ali begajoče čustvo zmede. <text:line-break/><text:line-break/><text:line-break/>111. Po Freudu si ljudje v množici namesto svojega lastnega »ideala jaza« postavijo podobo voditelja in njegovo voljo prevzamejo kot svojo. <text:line-break/>DA <text:line-break/><text:line-break/>112. Avtor znane študije o Avtoritarni osebnosti (The Autoritharian Personality) je bil H.Marcuse. <text:line-break/>NE (T.W.Adorno) <text:line-break/><text:line-break/>113. Tipičen primer delovanja socialnih stališč sta procesa vsidranja in opredmetenja novih predstav in pojmov v že utrjenem izkustvu. <text:line-break/>NE (to je tipičen primer soc. reprezentacij) <text:line-break/><text:line-break/>114. Festinger je ugotovil, da tendenca po primerjanju z drugimi upada premosorazmerno z upadom razlike med lastnimi stališči in stališči drugih. <text:line-break/>NE (kolikor bolj narašča razlika med lastnimi stališči in sposobnostmi ter ocenami drugih) <text:line-break/><text:line-break/>115. Pri ocenjevanju drugih bolj upoštevamo osebno odgovornost ali osebne značilnosti akterja, pri samoocenjevanju pa bolj upoštevamo okoliščine. <text:line-break/>DA <text:line-break/>? <text:line-break/>116. Po implicitni teoriji osebnosti se ljudje ravnamo pri sprejemanju in predelavi informacij bolj po logiki motivov in afektov in manj po vnaprejšnjih osebnostnih konceptih. <text:line-break/>NE <text:line-break/><text:line-break/>? <text:line-break/>117. V sodobnih konceptih socialne psihologije velja, da so stališča prirojene dispozicije za določen način obnašanja. <text:line-break/>NE <text:line-break/><text:line-break/><text:line-break/>118. Stabilnost stališč vpliva tudi na stabilnost obnašanja. <text:line-break/>DA <text:line-break/></text:span><text:soft-page-break/><text:span text:style-name="T4"><text:line-break/>119. Stališča služijo tudi kot obrambni mehanizmi, ki nas branijo pred negativnimi spoznanji o nas samih. <text:line-break/>DA <text:line-break/><text:line-break/>120. Mnenja vsebujejo kognitivno, emocionalno in konjuktivno komponento. <text:line-break/>NE (sestavljenost o.z kompleksnost stališča) <text:line-break/><text:line-break/>121. Heider je ugotovil, da skušamo ljudje nenehno vzpostavljati in ohranjati stanje ravnotežja med stališči. <text:line-break/>DA <text:line-break/><text:line-break/>122. W.Wundt je leta 1946 ugotovil, da je ena od najpomembnejših centralnih lastnosti za oblikovanje vtisa o drugih relacija toplo-hladno. <text:line-break/>NE (že mrtev) <text:line-break/><text:line-break/>123. Kognitivna shema je kognitivna organizacija znanja o določeni osebi, objektu, dražljaju. <text:line-break/>NE (ni dražljaju, ampak soc. situaciji ali tudi fizičnih objektih. <text:line-break/><text:line-break/>124. Raziskave kažejo, da so avtostereotipi praviloma negativni. <text:line-break/>NE (pozitivni) <text:line-break/><text:line-break/>125. Predsodki so stališča, ki so zasnovana na nepreverjenih dejstvih in govoricah. <text:line-break/>DA <text:line-break/><text:line-break/>126. Z izrazom referenčna skupina označujemo socialne skupine, ki se jih izogibamo in z njimi nočemo imeti nobenega stika. <text:line-break/>NE (skupina katerih vrednotni sistem posameznik najbolj sprejema in se z njimi najbolj identificira) <text:line-break/><text:line-break/>127. Osnovni mehanizem, ki vpliva na oblikovanje predsodkov, je socialna kategorizacija oz. tipizacija. <text:line-break/>DA <text:line-break/><text:line-break/>128. Stigma (po Goffmanu) označuje posameznikovo lastnost, ki jo ima večina in tudi on sam za odklonsko oz. deviantno. <text:line-break/>DA <text:line-break/><text:line-break/>129. Izzivanje strahu pri sprejemniku informacij je močno sredstvo prepričevanja. <text:line-break/>DA <text:line-break/><text:line-break/><text:line-break/>130. Za avtoritarno osebnost je, po ugotovitvah Adorna, značilna visoka stopnja nekonvencionalnosti, fleksibilnosti mišljenja in nizkega spoštovanja oblasti. <text:line-break/>NE (značilnosti: konvencionalizem, avtoritarna submisivnost, agresivnost, antiintraceptivnost, spoštovanje oblasti, destruktivnost in cinizem, pogosta uporaba mehanizma projekcije, rigidnost mišljenja in nagnjenost k praznoverju, močan interes za »seksualne deviacije«) <text:line-break/><text:line-break/>131. Z izrazom socialna okužba označujemo množično aktualizacijo latentnih predsodkov. <text:line-break/>DA (str. 191) <text:line-break/>? <text:line-break/>132. Znane »Študije o avtoriteti in družini« so nastale v okviru projektov t.i. dortmuntske šole. <text:line-break/><text:line-break/><text:line-break/>133. Za najuspešnejšo razlago fenomena agresivnosti velja Heiderjeva teorija ravnotežja. <text:line-break/>NE ( ? Lorenz- model energije ? ) <text:line-break/><text:line-break/>134. Socialna kontrola pomeni način in stopnjo uresničevanja socialne moči v konkretnih razmerah. <text:line-break/>DA (sredstvo za izvajanje soc. moči) <text:line-break/><text:line-break/>135. Težnja po doseganju uspeha je odvisna od precepcije možnosti uspeha. <text:line-break/></text:span><text:soft-page-break/><text:span text:style-name="T4"><text:line-break/><text:line-break/>136. McClellandova teorija se ukvarja z močjo kot z individualno potrebo. <text:line-break/>DA <text:line-break/><text:line-break/>137. Konformizem pomeni popustljivost pred socialnim pritiskom. <text:line-break/>DA (pomeni odpoved lastnemu mnenju pod vplivom različnih soc. pritiskov) <text:line-break/>? <text:line-break/>138. Pri bolj ustvarjalnih ljudeh opažamo večjo stopnjo konformnosti. <text:line-break/><text:line-break/><text:line-break/>139. Pojav socialnega vpliva je komplementaren pojavu socialne uniformnosti, ki obvladuje socialno delovanje posameznikov. <text:line-break/>NE VEM ( str. 292) <text:line-break/><text:line-break/>140. Avtorica menjalne teorije socialne moči je I.Marcos. <text:line-break/>NE (avtorji: French, Raven in Thibaut, Kelley) <text:line-break/><text:line-break/>141. Najpreprostejša oblika socialnega vpliva je prisotnost drugih oseb. <text:line-break/>DA <text:line-break/><text:line-break/>142. Negativnemu učinku prisotnost drugih oseb pravimo v psihologiji socialna distanca. <text:line-break/>NE (soc. zavora) <text:line-break/><text:line-break/>143. Socialna popustljivost je pojav, da se posameznik manj trudi pri reševanju problemov, kadar ve, da individualni prispevki niso strogo določljivi. <text:line-break/>DA <text:line-break/><text:line-break/>144. Po teoriji socialne primerjave se posameznik v negotovih situacijah raje zanaša na lastna stališča in mnenja kot na nepreverjena stališča drugih. <text:line-break/>NE (posameznik se v negotovih situacijah raje zanaša na druge ljudi kot pa svojim lastnim nameram, mnenjem…) <text:line-break/><text:line-break/>145. Avtor znanega eksperimenta o avtokinetičnem učinku ko je psiholog K.Lewin. <text:line-break/>NE ( Sherif alpa Moscovici str. 341) <text:line-break/><text:line-break/>146. Moč referenčnih oseb temelji na identifikaciji posameznika z nosilcem moči. <text:line-break/>DA <text:line-break/><text:line-break/>147. Thibaut in Kelley sta razlikovala med dvema vrstama socialne moči: med kontrolo usode in kontrolo obnašanja. <text:line-break/>DA <text:line-break/><text:line-break/>148. Po Mulderju je socialna moč večdimenzoinalni pojav, ki se razlikuje predvsem glede na karakter moči. <text:line-break/><text:line-break/><text:line-break/>149. Avtor t.i. Milgramovih eksperimentov o poslušnosti avtoritetam je J.P.Poitou. <text:line-break/>NE (Milgram) <text:line-break/><text:line-break/>150. Zimbardov eksperiment simuliranja zaporniške situacije je pokazala, kako so inteligentnejši ljudje v bistvu manj odporni na manipulacije. <text:line-break/>NE <text:line-break/><text:line-break/>151. Maksimiranje socialne kontrole pomeni, da je en partner pripravljen nad drugim izvajati več kontrole, kot je bil sprva voljan, ker opaža, da ima drugi potrebo po podrejanju. <text:line-break/><text:line-break/>152. Horizontalna dimenzija identitete predstavlja vsakodnevne dejavnosti. <text:line-break/><text:line-break/></text:span><text:soft-page-break/><text:span text:style-name="T4">153. Splošni nivo primerjave omogoča preverjanje privlačnosti nekega odnosa na naše dosedanje izkušnje in izoblikovane kriterije (stopnja privlačnosti odnosa). <text:line-break/><text:line-break/>154. Alternativni nivo primerjave pa predstavlja primerjanje najboljših izmed dostopnih interakcijskih alternativ (odvisnost partnerjev od odnosa). <text:line-break/><text:line-break/>155. Glavne faze v razvoju odnosa so: izbira, pogajanje, zadolžitev, institucionalizacija ????. <text:line-break/><text:line-break/>156. Pri razlagi interakcijskih strategij se teoretiki menjalne teorije opirajo zlasti na matematično teorijo iger oz. zapornikovo dilemo. <text:line-break/><text:line-break/>157. Etični stereotipi so poenostavljene in neutemeljene sodbe o narodih in nacionalni skupini. <text:line-break/><text:line-break/>158. Značilnost za altruizem zaradi socialne odgovornosti je, da se ljudje, ki so pripravljeni pomagati, počutijo odgovorne za trpljenje žrtve. <text:line-break/><text:line-break/>159. Referenčna moč traja tako dolgo, dokler podrejena oseba sprejema norme in vrednote, na kateri ta moč sloni. <text:line-break/><text:line-break/>160. Negovalke v domovih za starejše pogosto uporabljajo preveč prilagojeni govor, s katerim ponižajo pacienta. <text:line-break/><text:line-break/>161. Stališča vsebujejo kognitivno, emocionalno in dinamično komponento. <text:line-break/><text:line-break/>162. Stališča, ki so zasnovana na nepreverjenih dejstvih in govoricah, imenujemo predsodki. <text:line-break/><text:line-break/>163. Dostopnost stališč označuje razliko v hitrosti, s katero smo pripravljeni zavzeti stališče do nekega objekta ali stanja stvari. <text:line-break/><text:line-break/>164. Sodbe, ki temeljijo na kognitivni komponenti, imenujemo stereotipi. <text:line-break/><text:line-break/>165. Kellu je ugotovil, da je ena najpomembnejše lastnosti za oblikovanje vtisa o drugih relacija toplo-hladno. <text:line-break/><text:line-break/>166. Kognitivne sheme objektov so temeljne oblike generalizacije izkustev v objektih.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log1" style:family="paragraph" style:parent-style-name="Standard" style:default-outline-level="">
      <style:text-properties fo:font-weight="bold" style:font-weight-asian="bold" style:font-name-complex="Arial1"/>
    </style:style>
    <style:style style:name="Default_20_Paragraph_20_Font" style:display-name="Default Paragraph Font" style:family="text"/>
    <style:style style:name="postbody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 esejska vprasanja:</dc:title>
    <meta:initial-creator>ROK</meta:initial-creator>
    <dc:creator>Jaka</dc:creator>
    <meta:editing-cycles>2</meta:editing-cycles>
    <meta:creation-date>2014-02-01T13:18:00</meta:creation-date>
    <dc:date>2014-02-01T13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2" meta:paragraph-count="20" meta:word-count="3198" meta:character-count="23837" meta:non-whitespace-character-count="20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