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008in" fo:text-indent="0in" style:auto-text-indent="false"/>
    </style:style>
    <style:style style:name="P2" style:family="paragraph" style:parent-style-name="Standard">
      <style:paragraph-properties fo:margin-left="0in" fo:margin-right="0.0008in" fo:text-align="center" style:justify-single-word="false" fo:text-indent="0in" style:auto-text-indent="false"/>
    </style:style>
    <style:style style:name="P3" style:family="paragraph" style:parent-style-name="Standard">
      <style:paragraph-properties fo:margin-left="0in" fo:margin-right="0.0008in" fo:text-align="center" style:justify-single-word="false" fo:text-indent="0in" style:auto-text-indent="false"/>
      <style:text-properties style:font-name="Arial Narrow" fo:font-size="14pt" fo:font-style="italic" style:font-size-asian="14pt" style:font-style-asian="italic" style:font-name-complex="Arial"/>
    </style:style>
    <style:style style:name="P4" style:family="paragraph" style:parent-style-name="Standard">
      <style:paragraph-properties fo:margin-left="0in" fo:margin-right="0.0008in" fo:text-align="justify" style:justify-single-word="false" fo:text-indent="0in" style:auto-text-indent="false"/>
      <style:text-properties style:font-name="Arial Narrow" style:font-name-complex="Arial"/>
    </style:style>
    <style:style style:name="P5" style:family="paragraph" style:parent-style-name="Standard">
      <style:paragraph-properties fo:margin-left="0in" fo:margin-right="0.0008in" fo:text-align="center" style:justify-single-word="false" fo:text-indent="0in" style:auto-text-indent="false"/>
      <style:text-properties style:font-name="Arial Narrow" style:font-name-complex="Arial"/>
    </style:style>
    <style:style style:name="P6" style:family="paragraph" style:parent-style-name="Standard">
      <style:paragraph-properties fo:margin-left="0in" fo:margin-right="0.0008in" fo:text-align="justify" style:justify-single-word="false" fo:text-indent="0in" style:auto-text-indent="false"/>
    </style:style>
    <style:style style:name="P7" style:family="paragraph" style:parent-style-name="Standard" style:list-style-name="WWNum1">
      <style:paragraph-properties fo:margin-left="0in" fo:margin-right="0.0008in" fo:text-align="justify" style:justify-single-word="false" fo:text-indent="0in" style:auto-text-indent="false"/>
    </style:style>
    <style:style style:name="P8" style:family="paragraph" style:parent-style-name="Standard" style:master-page-name="Standard">
      <style:paragraph-properties fo:margin-left="0in" fo:margin-right="0.0008in" fo:text-align="center" style:justify-single-word="false" fo:text-indent="0in" style:auto-text-indent="false" style:page-number="auto"/>
    </style:style>
    <style:style style:name="T1" style:family="text">
      <style:text-properties style:font-name="Arial Narrow" style:font-name-complex="Arial"/>
    </style:style>
    <style:style style:name="T2" style:family="text">
      <style:text-properties style:font-name="Arial Narrow" fo:font-size="14pt" fo:font-style="italic" style:font-size-asian="14pt" style:font-style-asian="italic" style:font-name-complex="Arial"/>
    </style:style>
    <style:style style:name="T3" style:family="text">
      <style:text-properties style:font-name="Arial Narrow" fo:font-style="italic" style:font-style-asian="italic" style:font-name-complex="Arial"/>
    </style:style>
    <style:style style:name="T4" style:family="text">
      <style:text-properties style:font-name="Arial Narrow" fo:font-style="italic" fo:font-weight="bold" style:font-style-asian="italic" style:font-weight-asian="bold" style:font-name-complex="Arial"/>
    </style:style>
    <style:style style:name="T5" style:family="text">
      <style:text-properties style:font-name="Arial Narrow" style:text-underline-style="solid" style:text-underline-width="auto" style:text-underline-color="font-color" style:font-name-complex="Arial"/>
    </style:style>
    <style:style style:name="T6" style:family="text">
      <style:text-properties style:font-name="Arial Narrow" fo:font-weight="bold"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AGRESIVNOST IN NASILJE</text:span></text:p>
      <text:p text:style-name="P3"/>
      <text:p text:style-name="P6"><text:span text:style-name="T1">Agresijo soc. psihologi <text:s/>definirajo kot obnašanje, ki povzroči negativne rezultate drugim osebam. Večina agresivnih dejanj se zgodi pod vplivom močnih emocij in efektov =) gre torej za ASOCIALNO OBNAŠANJE. Ločimo več vrst agresije :</text:span></text:p>
      <text:p text:style-name="P6"><text:span text:style-name="T1">prvi sklop : -</text:span><text:span text:style-name="T3">instrumentalna agresija</text:span><text:span text:style-name="T4"> </text:span><text:span text:style-name="T1">- ko je agresivno dejanje le sredstvo za doseg ciljev</text:span></text:p>
      <text:p text:style-name="P6"><text:span text:style-name="T1"><text:s text:c="18"/>-</text:span><text:span text:style-name="T3">sovražna agresija </text:span><text:span text:style-name="T1">- kjer pride do izražanja sovraštva med akterjem in žrtvijo </text:span></text:p>
      <text:p text:style-name="P6"><text:span text:style-name="T1">drugi sklop : -</text:span><text:span text:style-name="T3">aktivna agresija </text:span><text:span text:style-name="T1">- agresivna dejanja; udarci</text:span></text:p>
      <text:p text:style-name="P6"><text:span text:style-name="T1"><text:s text:c="20"/>-</text:span><text:span text:style-name="T3">pasivna agresija </text:span><text:span text:style-name="T1">- povzročite škode zaradi svoje pasivnosti(ne pomagati </text:span></text:p>
      <text:p text:style-name="P6"><text:span text:style-name="T1"><text:s text:c="50"/>nekomu v nesreči)</text:span></text:p>
      <text:p text:style-name="P6"><text:span text:style-name="T1">V psih. sta dve glavni teoretski razlagi za agresivna dejanja:</text:span></text:p>
      <text:p text:style-name="P4"/>
      <text:p text:style-name="P2"><text:span text:style-name="T5">Biološke osnove odgovornosti</text:span></text:p>
      <text:p text:style-name="P5"/>
      <text:p text:style-name="P6"><text:span text:style-name="T5">-McDougall</text:span><text:span text:style-name="T1"> v svoji knjigi “Uvod v soc.psih.” razlaga, da človekovo soc. obnašanje vodijo instinkti(18).</text:span></text:p>
      <text:p text:style-name="P6"><text:span text:style-name="T6">-</text:span><text:span text:style-name="T5">Freudova psihoanaliza</text:span><text:span text:style-name="T1"> razlaga agresijo kot reakcijo posam. na frustracije, zaradi preprečevanja zadovoljitve njegovih želja.</text:span></text:p>
      <text:p text:style-name="P6"><text:span text:style-name="T1">-</text:span><text:span text:style-name="T5">Lorenzova etnološka <text:s/>teorija </text:span><text:span text:style-name="T1"><text:s/>označi agresivnost kot splošno značilnost živalskega obnašanja. Agresivno obnašanje je rezultat naravne evolucije vrst in povečanja <text:s/>možnosti neke vrste za preživetje. Vzpostavlja se NARAVNA HIERARHIJA, ki vzpostavlja najboljše individume na najvišje mesto.</text:span></text:p>
      <text:p text:style-name="P6"><text:span text:style-name="T1">sklep : agresija ni biološko pogojena</text:span></text:p>
      <text:p text:style-name="P5"/>
      <text:p text:style-name="P2"><text:span text:style-name="T5">Socialne teorije agresivnosti</text:span></text:p>
      <text:p text:style-name="P1"><text:span text:style-name="T3"><text:s/>-Učenje agresivnosti</text:span></text:p>
      <text:p text:style-name="P6"><text:span text:style-name="T1">Agresivno dejanje je velikokrat nagrajeno, posam. pa izberemo takšno delovanje, ki nas pripelje do ciljev. Kazni večinoma pravzaprav delujejo negativno, posam je še bolj agresiven, če pa je le opozorjen na miroljuben način zmanjša agresivnost.</text:span></text:p>
      <text:p text:style-name="P6"><text:span text:style-name="T1">Agresivnosti se naučimo s posnemanjem drugih (staršev).Glede tega je bilo narejenih veliko raziskav ==) BANDURA.</text:span></text:p>
      <text:p text:style-name="P6"><text:span text:style-name="T1">Pomembno vlogo imajo tudi mediji, vendar pa tudi te interpretirajo na dva načina:</text:span></text:p>
      <text:list xml:id="list1161544061" text:style-name="WWNum1">
        <text:list-item>
          <text:p text:style-name="P7"><text:span text:style-name="T1">povečujejo <text:s/>agresijo - dajejo model</text:span></text:p>
        </text:list-item>
        <text:list-item>
          <text:p text:style-name="P7"><text:span text:style-name="T1">zmanjšujejo agresivnost, saj imaginacija nasilja zmanjšuje potrebo po nasilju</text:span></text:p>
        </text:list-item>
      </text:list>
      <text:p text:style-name="P4"/>
      <text:p text:style-name="P4"/>
      <text:p text:style-name="P4"/>
      <text:p text:style-name="P6"><text:span text:style-name="T1"><text:s/>-</text:span><text:span text:style-name="T3">Frustracija in agresivnost</text:span></text:p>
      <text:p text:style-name="P6"><text:span text:style-name="T1"><text:s text:c="3"/>DOLLARD, DOOB, MILLER - avtorji frustracijske teorije <text:s/>agresije, raziskujejo povezanost med frustracijo in agresijo. Frustracijo razumejo kot stanje, ki nastane, kadar je organizmu zaprta pot zadovoljitve svojih ciljev, kar vodi v agresijo.Pri tem niso upoštevali, da fustracija vodi tudi v jok, obup in ne vedno v agresijo in so zato to teorijo preoblikovali; da frustracija le sproži dražljaj, toda ali se bo agresija dejansko razvila je odvisno še od drugih dejavnikov.</text:span></text:p>
      <text:p text:style-name="P6"><text:span text:style-name="T1"><text:s text:c="3"/>BERKOVITZ pa med frustracijo in agresijo vključi še en dejavnik - SPROŽILNI DRAŽLJAJ - frustracija izzove v posam. določeno vzburjenje, napetost, jezo..., ki pripelje do notranje pripravljenosti na agresivno obnašanje. Vendar pa se ta pripravljenost uresniči takrat, če celotna situacija vsebuje sprožilne dražljaje, ki imajo agresivni pomen ==) UČINEK OROŽJA</text:span></text:p>
      <text:p text:style-name="P4"/>
      <text:p text:style-name="P6"><text:span text:style-name="T1">Agresija je odvisna predvsem od definicije obnašanja kot agresivnega ali neagresivnega. Pri definiciji nekega dražljaja kot agresivnega so bistvenega merila :</text:span></text:p>
      <text:list xml:id="list116154406" text:continue-numbering="true" text:style-name="WWNum1">
        <text:list-item>
          <text:p text:style-name="P7"><text:span text:style-name="T1">škodljiv namen</text:span></text:p>
        </text:list-item>
        <text:list-item>
          <text:p text:style-name="P7"><text:span text:style-name="T1">dejanska škoda</text:span></text:p>
        </text:list-item>
        <text:list-item>
          <text:p text:style-name="P7"><text:soft-page-break/><text:span text:style-name="T1">kršenje veljavnih norm</text:span></text:p>
        </text:list-item>
      </text:list>
      <text:p text:style-name="P4"/>
      <text:p text:style-name="P6"><text:span text:style-name="T1"><text:s/>- </text:span><text:span text:style-name="T3">Množično nasilje, psihologija genocida</text:span></text:p>
      <text:p text:style-name="P6"><text:span text:style-name="T1">Startna točka množičnega nasilja so težavne ekonomske in družbene razmere v neki družbi, ki so predhodne pojavom brutalnega nasilja nad celotnim socialnim sistemom.</text:span></text:p>
      <text:p text:style-name="P6"><text:span text:style-name="T1"><text:s text:c="3"/>ERVIN STAUB - raziskuje krizne družbene razmere in navaja vrsto kult.-druž. znač., ki podpirajo razvoj množičnega nasilja:</text:span></text:p>
      <text:list xml:id="list1323211711" text:continue-numbering="true" text:style-name="WWNum1">
        <text:list-item>
          <text:p text:style-name="P7"><text:span text:style-name="T1">kult. razvrednotenje podrejenih skupin in njihovo diskriminiranje</text:span></text:p>
        </text:list-item>
        <text:list-item>
          <text:p text:style-name="P7"><text:span text:style-name="T1">spoštovanje in zaupanje avtoritetam</text:span></text:p>
        </text:list-item>
        <text:list-item>
          <text:p text:style-name="P7"><text:span text:style-name="T1">monolitna kultura in družbena organizacija</text:span></text:p>
        </text:list-item>
        <text:list-item>
          <text:p text:style-name="P7"><text:span text:style-name="T1">obstoj posebnih kulturnih samopodob in vrednosti</text:span></text:p>
        </text:list-item>
        <text:list-item>
          <text:p text:style-name="P7"><text:span text:style-name="T1">ideologija, ki obljublja boljše življenje</text:span></text:p>
        </text:list-item>
        <text:list-item>
          <text:p text:style-name="P7"><text:span text:style-name="T1">tradicija agresivnosti v neki družbi</text:span></text:p>
        </text:list-item>
      </text:list>
      <text:p text:style-name="P6"><text:span text:style-name="T1">Množično nasilje je predstopnja genocida, ki je končna točka tega procesa. Družba, ki izvaja genocid nad neko manjšino ima :</text:span></text:p>
      <text:p text:style-name="P6"><text:span text:style-name="T1"><text:s text:c="17"/></text:span><text:span text:style-name="T6">- zavestne storilce</text:span><text:span text:style-name="T1"> morilskih dejanj, ki se začnejo z odporom do neke skupine in preidejo od manjših maltretiranj do večjih</text:span></text:p>
      <text:p text:style-name="P6"><text:span text:style-name="T1"><text:s text:c="17"/>-</text:span><text:span text:style-name="T6"> pridruženi storilci </text:span><text:span text:style-name="T1">zaradi poslušnosti avtoritetam in oblastem</text:span></text:p>
      <text:p text:style-name="P6"><text:span text:style-name="T1"><text:s text:c="17"/>-</text:span><text:span text:style-name="T6">stranski opazovalci: </text:span><text:span text:style-name="T1">-notranji opazovalci s strani dominantne skupine, ki niso </text:span></text:p>
      <text:p text:style-name="P6"><text:span text:style-name="T1"><text:s text:c="55"/>neposredno vključeni v dejanja</text:span></text:p>
      <text:p text:style-name="P6"><text:span text:style-name="T1"><text:s text:c="54"/>-polaktivni udeleženci so prav tako opazovalci, ki se </text:span></text:p>
      <text:p text:style-name="P6"><text:span text:style-name="T1"><text:s text:c="55"/>strinjajo z načeli dominantne skupine in si na tak način</text:span></text:p>
      <text:p text:style-name="P6"><text:span text:style-name="T1"><text:s text:c="55"/>izboljšujejo soc.položaj in podobno</text:span></text:p>
      <text:p text:style-name="P6"><text:span text:style-name="T1"><text:s text:c="54"/>-zunanji stranski opazovalc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3:17:00</meta:creation-date>
    <dc:date>2014-02-01T13:17:00</dc:date>
    <meta:editing-duration>P0D</meta:editing-duration>
    <meta:generator>LibreOffice/3.5$Linux_X86_64 LibreOffice_project/350m1$Build-2</meta:generator>
    <meta:document-statistic meta:table-count="0" meta:image-count="0" meta:object-count="0" meta:page-count="2" meta:paragraph-count="45" meta:word-count="576" meta:character-count="4086" meta:non-whitespace-character-count="35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