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1"/>
    </style:style>
    <style:style style:name="T2" style:family="text">
      <style:text-properties style:font-name="Arial Narrow" fo:font-size="14pt" fo:font-style="italic" style:font-size-asian="14pt" style:font-style-asian="italic" style:font-name-complex="Arial1"/>
    </style:style>
    <style:style style:name="T3" style:family="text">
      <style:text-properties style:font-name="Arial Narrow" fo:font-weight="bold" style:font-weight-asian="bold" style:font-name-complex="Arial1"/>
    </style:style>
    <style:style style:name="T4" style:family="text">
      <style:text-properties style:font-name="Arial Narrow" style:text-underline-style="solid" style:text-underline-width="auto" style:text-underline-color="font-color" style:font-name-complex="Arial1"/>
    </style:style>
    <style:style style:name="T5" style:family="text">
      <style:text-properties style:font-name="Arial Narrow" fo:font-style="italic" style:font-style-asian="italic" style:font-name-complex="Arial1"/>
    </style:style>
    <style:style style:name="T6" style:family="text">
      <style:text-properties style:font-name="Aria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2">ALTRUIZEM</text:span></text:p>
      <text:p text:style-name="P1"/>
      <text:p text:style-name="P3"><text:span text:style-name="T1">Altruizem definiramo kot obnašanje s katerim pomagamo drugim, ne da bi za to pričakovali zunanjo nagrado =) PROSOCIALNO VEDENJE, ki je poplačano z notranjim zadovoljstvom. Sebičnost, nasilje nad drugimi pa im. ASOCIALNO VEDENJE. Altruistično vedenje je neposreden znak socialnosti človeka. Prevladujeta dve definiciji :</text:span></text:p>
      <text:list xml:id="list16937822971" text:style-name="WWNum1">
        <text:list-item>
          <text:p text:style-name="P4"><text:span text:style-name="T1">pomeni sleherno obnašanje, ki pomeni pomoč ene osebe drugi</text:span></text:p>
        </text:list-item>
        <text:list-item>
          <text:p text:style-name="P4"><text:span text:style-name="T1">izključuje sleherno pomoč iz egoističnih pobud in poudarja čustveno motivirano pomoč</text:span></text:p>
        </text:list-item>
      </text:list>
      <text:p text:style-name="P3"><text:span text:style-name="T1">BIERHOFF je določil dva pogoja altruizma :</text:span></text:p>
      <text:list xml:id="list1693782297" text:continue-numbering="true" text:style-name="WWNum1">
        <text:list-item>
          <text:p text:style-name="P4"><text:span text:style-name="T1">namen, da drugi osebi storimo nekaj dobrega</text:span></text:p>
        </text:list-item>
        <text:list-item>
          <text:p text:style-name="P4"><text:span text:style-name="T1">svoboda izbire (odsotnost poklicne dolžnosti pomagati)</text:span></text:p>
        </text:list-item>
      </text:list>
      <text:p text:style-name="P3"><text:span text:style-name="T1">DARLEY in LATANE govorita o treh pogojih altruističnega vedenja :</text:span></text:p>
      <text:list xml:id="list1201659266" text:continue-numbering="true" text:style-name="WWNum1">
        <text:list-item>
          <text:p text:style-name="P4"><text:span text:style-name="T1">sporočilo, da se je nekaj zgodilo</text:span></text:p>
        </text:list-item>
        <text:list-item>
          <text:p text:style-name="P4"><text:span text:style-name="T1">interpretacija tega dogodka kot nasilje</text:span></text:p>
        </text:list-item>
        <text:list-item>
          <text:p text:style-name="P4"><text:span text:style-name="T1">odločitev posam., da je osebno odgovoren za posredovanje</text:span></text:p>
        </text:list-item>
      </text:list>
      <text:p text:style-name="P3"><text:span text:style-name="T1">Če posam. ne dobi sporočila, če ga ne definira kot nasilje in se ne počuti odgovornega za posredovanje bo putil </text:span><text:span text:style-name="T6"></text:span><text:span text:style-name="T1">rtev brez pomoči.</text:span></text:p>
      <text:p text:style-name="P1"/>
      <text:p text:style-name="P3"><text:span text:style-name="T3">Vrste altruizma </text:span></text:p>
      <text:p text:style-name="P3"><text:span text:style-name="T1">- </text:span><text:span text:style-name="T4">premišljeni altruizem</text:span><text:span text:style-name="T1"> -zavestno premišljeno dejanje, ki sledi dvema premisama :</text:span></text:p>
      <text:p text:style-name="P3"><text:span text:style-name="T1">=socialni odgovornosti=pomeni nudenje pomoči tistim, ki so od nas odvisni. SCHWARTZ in HOWARD postavljata tezo, da altruizem sloni na zaporedju petih korakov <text:s/>v razvoju motivacije :</text:span></text:p>
      <text:p text:style-name="P3"><text:span text:style-name="T1">-</text:span><text:span text:style-name="T5">pozornost - </text:span><text:span text:style-name="T1">tri faze : -prepoznavanje potrebe po pomoči</text:span><text:span text:style-name="T3"> </text:span></text:p>
      <text:p text:style-name="P3"><text:span text:style-name="T3"><text:s text:c="37"/>-</text:span><text:span text:style-name="T1">učinkovitost izbiranja postopka za nudenje pomoči </text:span></text:p>
      <text:p text:style-name="P3"><text:span text:style-name="T1"><text:s text:c="37"/>-ocena lastne kompetence za nudenje pomoči</text:span></text:p>
      <text:p text:style-name="P3"><text:span text:style-name="T3">-</text:span><text:span text:style-name="T5">motivacija -</text:span><text:span text:style-name="T1"> se nanaša na izoblikovanje osebne norme in od tu izhajajoče nastajanje</text:span></text:p>
      <text:p text:style-name="P3"><text:span text:style-name="T1"><text:s text:c="20"/>občutka moralne odgovornosti</text:span></text:p>
      <text:p text:style-name="P3"><text:span text:style-name="T1">-</text:span><text:span text:style-name="T5">ocenjevanje situacije -</text:span><text:span text:style-name="T1">ocena možnih stroškov in koristi</text:span></text:p>
      <text:p text:style-name="P3"><text:span text:style-name="T1">-</text:span><text:span text:style-name="T5">zavorni dejavniki</text:span></text:p>
      <text:p text:style-name="P3"><text:span text:style-name="T5"><text:s text:c="13"/>-altruistično vedenje</text:span></text:p>
      <text:p text:style-name="P3"><text:span text:style-name="T3"><text:s text:c="8"/>=</text:span><text:span text:style-name="T1">recipročnost=gre za medsebojno izmenjavo pomoči</text:span></text:p>
      <text:p text:style-name="P3"><text:span text:style-name="T1">-</text:span><text:span text:style-name="T4">spontani altruizem</text:span><text:span text:style-name="T1">-nezavedno, spontano, instinktivno delovanje. DARLEY in LATANE sta označila pet značilnosti spontanega altruizma :</text:span></text:p>
      <text:p text:style-name="P3"><text:span text:style-name="T1">-nevarne okoliščine</text:span></text:p>
      <text:p text:style-name="P3"><text:span text:style-name="T1">-redkost dogodka</text:span></text:p>
      <text:p text:style-name="P3"><text:span text:style-name="T1">-malo skupnega z drugimi dogodki</text:span></text:p>
      <text:p text:style-name="P3"><text:span text:style-name="T1">-nepredvidljivost dogodka</text:span></text:p>
      <text:p text:style-name="P3"><text:span text:style-name="T1">-zahteva po takojšnem ravnanju</text:span></text:p>
      <text:p text:style-name="P1"/>
      <text:p text:style-name="P3"><text:span text:style-name="T3">Nasprotniki altrizma </text:span><text:span text:style-name="T1">- domneva o “urejenem svetu”</text:span></text:p>
      <text:p text:style-name="P3"><text:span text:style-name="T1">Ta teorija je posledica naivne teorije liberalnega kapitalizma, po kateri naj se vsak znajde kakor ve in zna. Če se ne znajde , si je kriv sam.</text:span></text:p>
      <text:p text:style-name="P1"/>
      <text:p text:style-name="P1"/>
      <text:p text:style-name="P2"/>
      <text:p text:style-name="P2"/>
      <text:p text:style-name="P3"><text:span text:style-name="T3">Zagovorniki altruizma </text:span></text:p>
      <text:p text:style-name="P3"><text:span text:style-name="T1">- </text:span><text:span text:style-name="T5">difuzija odgovornosti </text:span><text:span text:style-name="T1">- več ljudi, ki bi lahko nudili pomoč, vsak gleda kako bi lahko pomagal, kar zmanjšuje pripravljenost na pomoč, če pa si sam, čutiš, da leži vsa odgovornost na tebi</text:span></text:p>
      <text:p text:style-name="P3"><text:soft-page-break/><text:span text:style-name="T1">- </text:span><text:span text:style-name="T5">večznačnost </text:span><text:span text:style-name="T1">- nejasnost okoliščin - pluralistična ignoranca - pri opazovalcu izzove občutek negotovosti in s tem da ostalim “vzor” za definicijo sit. =)vzor za pasivno reakcijo</text:span></text:p>
      <text:p text:style-name="P1"/>
      <text:p text:style-name="P3"><text:span text:style-name="T3">Pozitivni dejavniki</text:span></text:p>
      <text:p text:style-name="P3"><text:span text:style-name="T1">- prisotnost izjemnih posam - uspešne vodje, ki so pripravljene sprejeti odgovornost</text:span></text:p>
      <text:p text:style-name="P3"><text:span text:style-name="T1">- zmanjšanje socialnih zavor - ko se odgovornost skupine </text:span><text:span text:style-name="T6"></text:span><text:span text:style-name="T1">e vnaprej skoncentrira na eno osebo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17:00</meta:creation-date>
    <dc:date>2014-02-01T13:1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8" meta:word-count="393" meta:character-count="2408" meta:non-whitespace-character-count="2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