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style:font-name-complex="Arial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style:font-name-complex="Arial1"/>
    </style:style>
    <style:style style:name="T2" style:family="text">
      <style:text-properties style:font-name="Arial Narrow" fo:font-size="14pt" fo:font-style="italic" style:font-size-asian="14pt" style:font-style-asian="italic" style:font-name-complex="Arial1"/>
    </style:style>
    <style:style style:name="T3" style:family="text">
      <style:text-properties style:font-name="Arial Narrow" fo:font-style="italic" style:font-style-asian="italic" style:font-name-complex="Arial1"/>
    </style:style>
    <style:style style:name="T4" style:family="text">
      <style:text-properties style:font-name="Arial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2">OBLIKOVANJE SODOBNE SOCIALNE PSIHOLOGIJE</text:span></text:p>
      <text:p text:style-name="P1"/>
      <text:p text:style-name="P2"><text:span text:style-name="T1">Soc.psih. je še vedno v razcepu med:</text:span></text:p>
      <text:p text:style-name="P2"><text:span text:style-name="T1">#NARAVOSLOVJEM -model znanost, ki izhaja iz naravoslovja, zahteva objektivnost in nam poda objektivno socialno varnost==)KONVENCIONALNI MODEL znanosti oz. soc. psih opisuje človekova soc. izkustva,dejavnosti objektivno; način opazovanja pa se odvija v psiholoških laboratorijih...</text:span></text:p>
      <text:p text:style-name="P1"/>
      <text:p text:style-name="P2"><text:span text:style-name="T1">#DRU</text:span><text:span text:style-name="T4"></text:span><text:span text:style-name="T1">BOSLOVJEM - model znanosti, ki izhaja iz družboslovnih znanosti==) SOCIOHISTORIČNI MODEL, ki objektivnost ne zavrne, pač pa oblikuje drugačen model objektivnosti soc.psih., ki upošteva zgodovino soc.psih. pojavov. Med najbolj dosledne zagovornike sociohistorične soc.psih. spadajo teoretiki </text:span><text:span text:style-name="T3">socialnega konstruktivizma </text:span><text:span text:style-name="T1">(analizirajo</text:span><text:span text:style-name="T3"> </text:span><text:span text:style-name="T1">zgodovinske in družbeno-ideološke konstrukte, ki le</text:span><text:span text:style-name="T4"></text:span><text:span text:style-name="T1">ijo v osnovi soc.psih.procesov) </text:span><text:span text:style-name="T3">in dekonstruktivistične soc.psih</text:span><text:span text:style-name="T1"> Primarni cilj sociohistorične soc.psih. je opis različnih dojemanj stvarnosti - to so socialne konstrukcije. Način opazovanja = akcijsko opazovanje. 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3:07:00</meta:creation-date>
    <dc:date>2014-02-01T13:0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4" meta:word-count="117" meta:character-count="958" meta:non-whitespace-character-count="8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