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 style:list-style-name="WWNum2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 style:list-style-name="WWNum3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 style:list-style-name="WWNum4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 style:list-style-name="WWNum5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 style:list-style-name="WWNum6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0909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size="14pt" fo:font-style="italic" style:font-size-asian="14pt" style:font-style-asian="italic" style:font-name-complex="Arial"/>
    </style:style>
    <style:style style:name="T3" style:family="text">
      <style:text-properties style:font-name="Arial Narrow" fo:font-style="italic" style:font-style-asian="italic" style:font-name-complex="Arial"/>
    </style:style>
    <style:style style:name="T4" style:family="text">
      <style:text-properties style:font-name="Arial Narrow" style:text-underline-style="solid" style:text-underline-width="auto" style:text-underline-color="font-color" style:font-name-complex="Arial"/>
    </style:style>
    <style:style style:name="T5" style:family="text">
      <style:text-properties style:font-name="Arial Narrow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GoBack"/><text:span text:style-name="T2">PREDSODKI IN STEREOTIPI</text:span></text:p>
      <text:p text:style-name="P4"/>
      <text:p text:style-name="P6"><text:span text:style-name="T1">PREDSODEK je v soc. psih. definiran kot vrsta stališč, ki niso upravičena, argumentirana in preverjena, a jih vseeno spremljajo intenzivne emocije. H.BLUMER je definiral štiri osnovne tipe občutkov in sodb, značilne za negativne soc. predsodke v dominantnih skupinah, saj socialne psihoze predvsem zanimajo negativni etični in rasni predsodki :</text:span></text:p>
      <text:list xml:id="list10039882361" text:style-name="WWNum1">
        <text:list-item>
          <text:p text:style-name="P7"><text:span text:style-name="T1">občutek </text:span><text:span text:style-name="T3">superiornosti </text:span><text:span text:style-name="T1"><text:s/>dominantne skupine</text:span></text:p>
        </text:list-item>
      </text:list>
      <text:list xml:id="list983265646" text:style-name="WWNum2">
        <text:list-item>
          <text:p text:style-name="P8"><text:span text:style-name="T1">občutek, da je manjšinska skupina po naravi drugačna in </text:span><text:span text:style-name="T3">manjvredna </text:span><text:span text:style-name="T1"><text:s/>od <text:s text:c="3"/></text:span></text:p>
        </text:list-item>
      </text:list>
      <text:p text:style-name="P6"><text:span text:style-name="T1"><text:s text:c="5"/>večinske</text:span></text:p>
      <text:p text:style-name="P6"><text:span text:style-name="T1">3. občutek oz. prepričanje o </text:span><text:span text:style-name="T3">lastni pravici </text:span><text:span text:style-name="T1"><text:s/>dominantne skupine do moči privilegijev, <text:s/></text:span></text:p>
      <text:p text:style-name="P6"><text:span text:style-name="T1"><text:s text:c="5"/>statusa..</text:span></text:p>
      <text:p text:style-name="P6"><text:span text:style-name="T1">4. </text:span><text:span text:style-name="T3">strah in sum </text:span><text:span text:style-name="T1">, da manjšinska skupina ogroža moč, privilegije, status dominant.sk.</text:span></text:p>
      <text:p text:style-name="P6"><text:span text:style-name="T1">ALLPORT =) v svoji knjigi “Narava predsodkov” označi etični predsodek kot apatijo, ki sloni na napačnih togih posplošitvah. Tako kot stališča so tudi predsodki sestavljeni iz treh komponent:</text:span></text:p>
      <text:p text:style-name="P6"><text:span text:style-name="T1">KOGNITIVNA; ki je sest. iz določenih nepreverjenih dejstev</text:span></text:p>
      <text:p text:style-name="P6"><text:span text:style-name="T1">EMOTIVNA; ki je tu še močnejša</text:span></text:p>
      <text:p text:style-name="P6"><text:span text:style-name="T1">KONATIVNA; ki <text:s/>predstavlja pripravljenost na neko obnašanje</text:span></text:p>
      <text:p text:style-name="P6"><text:span text:style-name="T1">Ocenjevanje in vrednotenje vedno spremljata predsodke, saj so predsodki pomembni za delovanje le skozi vrednotenje soc.objektov.</text:span></text:p>
      <text:p text:style-name="P2"/>
      <text:p text:style-name="P1"><text:span text:style-name="T3">PSIHOLOGIJA STEREOTIPOV</text:span></text:p>
      <text:p text:style-name="P3"/>
      <text:p text:style-name="P6"><text:span text:style-name="T1">STEREOTIPI so nepreverjene sodbe, dejstva ali govorice, ki temeljijo na kognitivni komponenti. So predstopnja predsodkov, tako kot mnenja stališč.</text:span></text:p>
      <text:p text:style-name="P6"><text:span text:style-name="T1">ETNIČNI STEREOTIPI so poenostavljene, neutemeljene sodbe o narodih ali nacionalnih skupinah oz. pripadnikov teh skupin. Nastane z neko generalizacijo neke značilnosti, ki je</text:span></text:p>
      <text:p text:style-name="P6"><text:span text:style-name="T1"><text:s/>lahko deloma točna za cel narod ali skupino <text:s/></text:span><text:span text:style-name="T3">Katz in Braly </text:span><text:span text:style-name="T1"><text:s/>sta izvedla eno večjih raziskav etničnih stereotipov: tri skupine študentov <text:s/>označujejo lastnosti narodov =) vidna prisotnost stereotipa...</text:span></text:p>
      <text:p text:style-name="P6"><text:span text:style-name="T1">BUCHMANN in CANTRILL sta izvedla podobno raziskavo, kjer sta ugotovila, da osebe dajejo pozitivne lastnosti za svoj narod ==) AVTOSTEREOTIPI(marljivost, inteligentnost, miroljubnost..). Stereotipi o drugih narodih ==) HETEROSTEREOTIPI so vedno v obrnjenem odnosu do avtostereotipov - čim bolj je drug narod drugačen od lastnega, slabše ga ocenjujemo. Potrdila sta relativno stabilnost stereotipov. Do sprememb stereotipov prihaja le pod vplivom velikih sprememb v mednacionalnih odnosov.</text:span></text:p>
      <text:p text:style-name="P2"/>
      <text:p text:style-name="P6"><text:span text:style-name="T4">Socialna kategorizacija predsodkov</text:span></text:p>
      <text:p text:style-name="P6"><text:span text:style-name="T1">Osnovni dejavnik, ki vpliva na oblikovanje predsodka je kategorizacija predsodkov. Ko se soc. kategorizacije povežejo z različnimi prevladujočimi soc. reprezentacijami, se te kategorizacije spremenijo v toga in posplošena stališča --)predsodke</text:span></text:p>
      <text:p text:style-name="P6"><text:span text:style-name="T1">Značilnosti soc. kategorizacije in predsodkov po Berglerju:</text:span></text:p>
      <text:p text:style-name="P6"><text:span text:style-name="T1"><text:s/>1. KOMPLEKSNOST - predsodki niso posam. sodbe, ampak sistemi karaktegorizacij z</text:span></text:p>
      <text:p text:style-name="P6"><text:span text:style-name="T1"><text:s text:c="38"/>različno stopnjo difereciranosti</text:span></text:p>
      <text:p text:style-name="P6"><text:span text:style-name="T1"><text:s/>2.STRUKTURIRANOST - pos. kategorizacije se zdržujejo v večji kompleks, ki se loči od </text:span></text:p>
      <text:p text:style-name="P6"><text:span text:style-name="T1"><text:s text:c="43"/>drugega</text:span></text:p>
      <text:p text:style-name="P6"><text:span text:style-name="T1"><text:s/>3. SKUPINSKA SPECIFIČNOST - stereotipi in predsodki niso svar posam. ampak cele </text:span></text:p>
      <text:p text:style-name="P6"><text:span text:style-name="T1"><text:s text:c="56"/>skupine</text:span></text:p>
      <text:p text:style-name="P6"><text:span text:style-name="T1"><text:s/>4.STABILNOST - velika odpornost na spremembe, vendar pa absolutnih predsodkov ni</text:span></text:p>
      <text:p text:style-name="P6"><text:span text:style-name="T1"><text:s/>5. SPLOŠNOST</text:span></text:p>
      <text:p text:style-name="P2"/>
      <text:p text:style-name="P6"><text:span text:style-name="T4">Izvor predsodkov</text:span></text:p>
      <text:p text:style-name="P6"><text:span text:style-name="T1">Pogoje za nastanek predsodkov delimo na dva nivoja:</text:span></text:p>
      <text:p text:style-name="P6"><text:soft-page-break/><text:span text:style-name="T1">1.MAKOROSOCIALNI POGOJI: -ekonomsko-politični(vpliv spremenjene družbene strukture)</text:span></text:p>
      <text:p text:style-name="P6"><text:span text:style-name="T1"><text:s text:c="52"/>-kulturno-normativni(pred. opravičujejo utrjene norme in kult</text:span></text:p>
      <text:p text:style-name="P6"><text:span text:style-name="T1"><text:s text:c="53"/>vzorce obnašanja)</text:span></text:p>
      <text:p text:style-name="P6"><text:span text:style-name="T1">2.MIKROSOCIALNI POGOJI: -zgodnja socializacija</text:span></text:p>
      <text:p text:style-name="P6"><text:span text:style-name="T1"><text:s text:c="48"/>-frustracije</text:span></text:p>
      <text:p text:style-name="P6"><text:span text:style-name="T1"><text:s text:c="48"/>-krizne situacije</text:span></text:p>
      <text:p text:style-name="P6"><text:span text:style-name="T1">Obstaja več teorijskih razlag, ki skušajo razdeliti oblikovanje predsodkov:</text:span></text:p>
      <text:p text:style-name="P6"><text:span text:style-name="T3">- Prvi teoretski sklop</text:span></text:p>
      <text:p text:style-name="P6"><text:span text:style-name="T1">Predsodki izhajajo iz prirojenega strahu pred vsem tujim oz. iz potlačenih frustracij iz otroštva</text:span></text:p>
      <text:p text:style-name="P6"><text:span text:style-name="T3">- Drugi teoretski sklop</text:span></text:p>
      <text:p text:style-name="P6"><text:span text:style-name="T1">Sledi Adamovi tezi o avtoritarni osebnosti, da predsodki izhajajo iz razvoja določene strukture osebnosti(anksioznost, nesigurnost) predvsem iz otroštva.</text:span></text:p>
      <text:p text:style-name="P6"><text:span text:style-name="T3">- Tretji teorijski sklop</text:span></text:p>
      <text:p text:style-name="P6"><text:span text:style-name="T1">Išče vzroke v socialnem okolju, kjer človek preko procesov soc. konstrukcije in soc. kategorizacije sveta sprejema predsodke.</text:span></text:p>
      <text:p text:style-name="P2"/>
      <text:p text:style-name="P6"><text:span text:style-name="T1">Predsodki naj bi izvirali iz najzgodnejših let razvoja, se večali do pozne adolescence, ko se stabilizirajo. Dva pomembna izvora sta tudi družina (kot primarna socializacijska institucija) in mediji. INTERINDIVIDUALNE RAZLIKE v pristajanju na predsodke kažejo, da obstajajo še določeni osebnostni dejavniki, ki vplivajo na sprejem predsodkov.</text:span></text:p>
      <text:p text:style-name="P6"><text:span text:style-name="T1">BERGLER==)</text:span><text:span text:style-name="T3">iskanje kvazi znanja </text:span><text:span text:style-name="T1">, ki razjasnjuje nejasnosti, ki nam povzročijo negotovost in <text:s/>nestabilnost, ki vodi v stereotipiziranje.</text:span></text:p>
      <text:p text:style-name="P6"><text:span text:style-name="T1"><text:s/>- Najlažje se spreminjajo predsodki, ki so posledica konformizma z okoljem; najtežje pa tisti, ki posam. pomagajo <text:s/>ohranjati samopodobo.</text:span></text:p>
      <text:p text:style-name="P2"/>
      <text:p text:style-name="P6"><text:span text:style-name="T1">Glavni kognitivni procesi v razvoju predsodkov so:</text:span></text:p>
      <text:p text:style-name="P6"><text:span text:style-name="T1"><text:s/>- GENERALIZACIJA - na osnovi neke inf. pripišemo celo vrsto lastnosti drugemu; ga </text:span></text:p>
      <text:p text:style-name="P6"><text:span text:style-name="T1"><text:s text:c="37"/>tipiziramo </text:span></text:p>
      <text:p text:style-name="P6"><text:span text:style-name="T1"><text:s/>- DIFERENCIACIJA - ko drugemu zaradi neke razlike z nami pripišemo nek konstrukt <text:s/></text:span></text:p>
      <text:p text:style-name="P6"><text:span text:style-name="T1"><text:s text:c="36"/>drugačnosti</text:span></text:p>
      <text:p text:style-name="P6"><text:span text:style-name="T1"><text:s/>- IDENTIFIKACIJA - uvrščanje posam. v skupine</text:span></text:p>
      <text:p text:style-name="P6"><text:span text:style-name="T1"><text:s/>- EVALVACIJA oz. VREDNOTENJE - je prirejanje vrednostnih sodb zaznanim razlikam oz. </text:span></text:p>
      <text:p text:style-name="P6"><text:span text:style-name="T1"><text:s text:c="59"/>kategorijam ljudi</text:span></text:p>
      <text:p text:style-name="P2"/>
      <text:p text:style-name="P6"><text:span text:style-name="T1">TAJFEL: osnovni korak v preprečevanju škodljivih predsodkov je preprečevanje povezovanja predpojmov vrednotenj in kasnejših pojmov kategorizacij. S tem se prepreči, da se kategorije, ki nastanejo <text:s/>pri kasnejšem razvoju duševne strukture ne bi stalno in nepovratno povezovale z vrednotenji, ki jih je posam. pridobil v socializaciji že davno prej.</text:span></text:p>
      <text:p text:style-name="P2"/>
      <text:p text:style-name="P6"><text:span text:style-name="T4">Antidemokratska orientacija in avtoritarna osebnost</text:span></text:p>
      <text:p text:style-name="P6"><text:span text:style-name="T1">Raziskava Adorna in drugih je bila ena prvih večjih raziskav o povezanosti med predsodki in osebnostno strukturo. Ugotovili so, da se trije predsodki povezujejo v skupen sindrom stališč, ki so ga im. ANTIDEMOKRATSKA ORIENTACIJA:</text:span></text:p>
      <text:list xml:id="list163025484" text:style-name="WWNum3">
        <text:list-item>
          <text:p text:style-name="P9"><text:span text:style-name="T1">antisemitizem</text:span></text:p>
        </text:list-item>
      </text:list>
      <text:list xml:id="list717551002" text:style-name="WWNum4">
        <text:list-item>
          <text:p text:style-name="P10"><text:span text:style-name="T1">etnocentrizem</text:span></text:p>
        </text:list-item>
        <text:list-item>
          <text:p text:style-name="P10"><text:span text:style-name="T1">konzervatizem</text:span></text:p>
        </text:list-item>
      </text:list>
      <text:p text:style-name="P6"><text:span text:style-name="T1">Ta sindrom, pa je vezan na posebno strukturo osebnosti - </text:span><text:span text:style-name="T5">avtoritarna osebnost</text:span><text:span text:style-name="T1">. ki je posledica avtoritarne vzgoje==)stroga disciplina, kjer se neposlušnost kaznuje z odtegovanjem ljubezni. Oblikovali so lestvico za merjenje teh stališč in za merjenje avtoritarnosti - F-lestvica :</text:span></text:p>
      <text:p text:style-name="P13"><text:span text:style-name="T1"><text:s text:c="11"/>1. konvencionalizem</text:span></text:p>
      <text:p text:style-name="P6"><text:soft-page-break/><text:span text:style-name="T1"><text:s text:c="41"/>2.avtoritarna submisivinost,podredljivost</text:span></text:p>
      <text:p text:style-name="P6"><text:span text:style-name="T1"><text:s text:c="41"/>3.agresivnost</text:span></text:p>
      <text:p text:style-name="P6"><text:span text:style-name="T1"><text:s text:c="41"/>4.antiintraceptivnost(zavračanje subjektivnega,imaginarnega)</text:span></text:p>
      <text:p text:style-name="P6"><text:span text:style-name="T1"><text:s text:c="41"/>5.spoštovanje oblasti</text:span></text:p>
      <text:p text:style-name="P6"><text:span text:style-name="T1"><text:s text:c="41"/>6.destruktivnost in cinizem</text:span></text:p>
      <text:p text:style-name="P6"><text:span text:style-name="T1"><text:s text:c="41"/>7.pogosta uporaba mehanizma pojekcij</text:span></text:p>
      <text:p text:style-name="P6"><text:span text:style-name="T1"><text:s text:c="41"/>8.rigidnost mišljenja in nagnjenost k praznoverju</text:span></text:p>
      <text:p text:style-name="P6"><text:span text:style-name="T1"><text:s text:c="41"/>9.močan interes za seksualne deviacije</text:span></text:p>
      <text:p text:style-name="P2"/>
      <text:p text:style-name="P6"><text:span text:style-name="T4">Vpliv predsodka na obnašanje</text:span></text:p>
      <text:p text:style-name="P6"><text:span text:style-name="T1">ALLPORT==) razlikuje pet stopenj izražanja predsodkov. Te stopnje predstavljajo hierarhično razvrščanje oblike obnašanja, zasnovanega na predsodkih.</text:span></text:p>
      <text:list xml:id="list1097561861" text:style-name="WWNum5">
        <text:list-item>
          <text:p text:style-name="P11"><text:span text:style-name="T1">OGOVARJANJE - to je določen izraz antipatij v odnosu do drugih skupin (vic)</text:span></text:p>
        </text:list-item>
      </text:list>
      <text:list xml:id="list1387939337" text:style-name="WWNum6">
        <text:list-item>
          <text:p text:style-name="P12"><text:span text:style-name="T1">IZOGIBANJE - se izraža v ustvarjanju soc. distance do pripadnikov drugih skupin</text:span></text:p>
        </text:list-item>
        <text:list-item>
          <text:p text:style-name="P12"><text:span text:style-name="T1">DISKRIMINACIJA - je že neposredno usmerjena proti pripadnikom drugih sk.; kaže se v preprečevanju dostopa ogroženih skupin do nekih občih dobrin, ki jih ima na razpolago dominantna skupina</text:span></text:p>
        </text:list-item>
        <text:list-item>
          <text:p text:style-name="P12"><text:span text:style-name="T1">NASILJE - predstavlja tisto stopnjo izražanja predsodka, kjer je ogrožena jezična intergriteta posam. oz. imajo onemogočeno življenje</text:span></text:p>
        </text:list-item>
        <text:list-item>
          <text:p text:style-name="P12"><text:span text:style-name="T1">GENOCID - se kaže v iztrebljanju, fizičnem preganjanju celih skupin, manjšin...</text:span></text:p>
        </text:list-item>
      </text:list>
      <text:p text:style-name="P2"/>
      <text:p text:style-name="P5"/>
      <text:p text:style-name="P1"><text:span text:style-name="T3">PREDSODKI IN DISKRIMINACIJA</text:span></text:p>
      <text:p text:style-name="P2"/>
      <text:p text:style-name="P6"><text:span text:style-name="T1">Ta dva pojma se večkrat zamenjata;predsodki so skupek stališč, prepričanj o nekem posam. ki so utemeljeni na podlagi njegove pripadnosti določeni skupini; diskriminacija pa je posebno obnašanje ljudi do oseb zaradi njihove posebnosti, ki so označene kot drugačne.</text:span></text:p>
      <text:p text:style-name="P6"><text:span text:style-name="T1">Kaj doživlja objekt diskriminacije?</text:span></text:p>
      <text:p text:style-name="P6"><text:span text:style-name="T1"><text:s/>1. </text:span><text:span text:style-name="T5">negativna samopodoba</text:span><text:span text:style-name="T1"> - razvijejo občutke manjvrednosti, še posebej v primerjavi z dominantno skupino.(postajajo sovražni do sebe, saj sovraštva ne morejo usmeriti na agresorja)</text:span></text:p>
      <text:p text:style-name="P6"><text:span text:style-name="T1"><text:s text:c="2"/>2.ž</text:span><text:span text:style-name="T5">elja po neuspehu </text:span><text:span text:style-name="T1">- žrtve diskriminacije razvijejo samoponižujoče vzorce obnašanja.</text:span></text:p>
      <text:p text:style-name="P6"><text:span text:style-name="T1"><text:s text:c="2"/>3.</text:span><text:span text:style-name="T5">samoizpolnjujoča se diskriminacija </text:span><text:span text:style-name="T1">- žrtve diskriminacij se pogosto začnejo obnašati v skladu z predsodki--)i ndetifikacija s predsodki, ali v skrajnem primeru--)identifikacija z agresorjem.</text:span></text:p>
      <text:p text:style-name="P2"/>
      <text:p text:style-name="P6"><text:span text:style-name="T1">STIGMA (Goffmann)</text:span></text:p>
      <text:p text:style-name="P6"><text:span text:style-name="T1">označuje takšno posam. lastnost, ki ga loči od večine v skupnosti, tako, da ima večina in tudi on sam to last. za deviantno.</text:span></text:p>
      <text:p text:style-name="P6"><text:span text:style-name="T1">Njegova teza:šele stigmatizirani s svojim vedenjem omogoča stigmatiziranje in s tem kategorizacijo sebe kot stigmatiziranega. 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09:00</meta:creation-date>
    <dc:date>2014-02-01T13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7" meta:word-count="1040" meta:character-count="7871" meta:non-whitespace-character-count="6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