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4pt" fo:font-style="italic" style:font-size-asian="14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.5909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Narrow" style:font-name-complex="Arial"/>
    </style:style>
    <style:style style:name="T2" style:family="text">
      <style:text-properties style:font-name="Arial Narrow" fo:font-size="14pt" fo:font-style="italic" style:font-size-asian="14pt" style:font-style-asian="italic" style:font-name-complex="Arial"/>
    </style:style>
    <style:style style:name="T3" style:family="text">
      <style:text-properties style:font-name="Arial Narrow" fo:font-weight="bold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GoBack"/><text:span text:style-name="T2">PSIHOLOGIJA INTERAKCIJE</text:span></text:p>
      <text:p text:style-name="P2"/>
      <text:p text:style-name="P3"><text:span text:style-name="T1">Pojem interakcija zajema vse procese, ki se dogajajo <text:s/>med dvema ali več ljudmi, ali posam. in skupino ali med skupinami. Ti procesi vmeščajo posam. v mrežo soodvisnosti. Najpomembnejši proces soc. inter. je KOMUNIKACIJA.</text:span></text:p>
      <text:p text:style-name="P3"><text:span text:style-name="T1">Soc. inter. poteka na različnih ravneh kompleksnosti; tudi kot neverbalne oblike komuniciranja, od preprostega izmenjavanja pogledov med dvema osebama, do zapletenih verbalnih ali neverbalnih oblik komuniciranja. Z inter. se posam povezujejo med seboj. V soc.psih razlikujemo tri glavne dimenzije soc.inter.:</text:span></text:p>
      <text:p text:style-name="P3"><text:span text:style-name="T1">1.interakcija kot izmenjavanje vedenjskih oblik in dejanj med osebami==)VEDENJE, delovanje posameznika</text:span></text:p>
      <text:p text:style-name="P3"><text:span text:style-name="T1">2.interakcija kot soočanje in povezovanje soc. pomena dejanj</text:span></text:p>
      <text:p text:style-name="P3"><text:span text:style-name="T1">3.interakcija kot izraz nezavednih vedenjskih struktur==)duševne strukture, ki vplivajo na emocije, motive</text:span></text:p>
      <text:p text:style-name="P1"/>
      <text:p text:style-name="P3"><text:span text:style-name="T1">Za soc. inter. je značilno, da sodelujoče osebe stalno reagirajo druga na drugo, pri tem pa skušajo svoje vedenje prilagoditi svojim nameram in pričakujočim oz. zaznanim nameram svojih partnerjev.</text:span></text:p>
      <text:p text:style-name="P1"/>
      <text:p text:style-name="P3"><text:span text:style-name="T3">Menjalna teorija interakcije</text:span><text:span text:style-name="T1"> ali teorija ravnotežja</text:span></text:p>
      <text:p text:style-name="P3"><text:span text:style-name="T1">Avtorji: JONES, GERARD, HOMANS opisujejo splošne sestavine soc.inter. in se predvsem omejujejo na vedenjske oblike inter..Po menjalni teoriji je soc.inter. razdeljena na posamezne SEKVENCE enostavnejših akcij in reakcij. Sekvence so najmanjša enota v inter..</text:span></text:p>
      <text:p text:style-name="P3"><text:span text:style-name="T1">Ureditev sekvenc med dvema osebama v inter.==)KONTINGENCA, ki kaže vrsto razmerij v inter..Poznamo štiri vrste kontigence:</text:span></text:p>
      <text:p text:style-name="P3"><text:span text:style-name="T1"><text:s text:c="9"/>1. PSEVDOKONTINGENCA : nastane tedaj ko partnerja sledita le svojim ciljem in nameram in ne upoštevata želja drugega(govorita drug mimo drugega)</text:span></text:p>
      <text:p text:style-name="P3"><text:span text:style-name="T1"><text:s text:c="13"/>2. ASIMETRIČNA KONTINGENCA : eden od partnerjev sledi le svoji nameram, drug pa se mu skuša prilagoditi in ne more slediti svojim nameram</text:span></text:p>
      <text:p text:style-name="P3"><text:span text:style-name="T1"><text:s text:c="10"/>3.REAKTIVNA KONTINGENCA : oba reagirata drug na drugega in noben ne sledi svojim nameram(onemogoča trajen odnos)</text:span></text:p>
      <text:p text:style-name="P3"><text:span text:style-name="T1"><text:s text:c="10"/>4.MEDSEBOJNA KONTINGENCA : prava izmenjava odnosa. Posam. sledita svojim nameram in ciljem hkrati pa se prilagajata drug drugemu. To omogoča trajnost odnosa.</text:span></text:p>
      <text:p text:style-name="P3"><text:span text:style-name="T1"><text:s/>- menjalna teorija se ukvarja predvsem z zadnjo, prve tri pa so le prehodna oblika dejanske soc.inter.</text:span></text:p>
      <text:p text:style-name="P3"><text:span text:style-name="T1">Nastanek in vzdrževanje inter. je po tej teoriji odvisen od :</text:span></text:p>
      <text:list xml:id="list15622204151" text:style-name="WWNum1">
        <text:list-item>
          <text:p text:style-name="P4"><text:span text:style-name="T1">Anticipacija (predvidevanje) koristi in izgub, če partnerja stopita v odnos</text:span></text:p>
        </text:list-item>
        <text:list-item>
          <text:p text:style-name="P4"><text:span text:style-name="T1">raziskovanje in izbira alternativnih odnosov</text:span></text:p>
        </text:list-item>
        <text:list-item>
          <text:p text:style-name="P4"><text:span text:style-name="T1">odločitve ali pričakovanja, da inter. predstavlja najboljšo alternativo za oba</text:span></text:p>
        </text:list-item>
      </text:list>
      <text:p text:style-name="P3"><text:span text:style-name="T1">Rezultati inter. so pohvale, koristi, nagrade...pri tem procesu se posam. poslužuje dveh kriterijev presoje: </text:span></text:p>
      <text:p text:style-name="P5"><text:span text:style-name="T1">-SPLOŠNI NIVO PRIMERJAVE, ki je zgrajen na osnovi sedanjih izkušenj <text:s text:c="36"/></text:span></text:p>
      <text:p text:style-name="P3"><text:span text:style-name="T1"><text:s text:c="30"/>posam. s premerljivimi inter.</text:span></text:p>
      <text:p text:style-name="P3"><text:span text:style-name="T1"><text:s text:c="28"/>- ALTERNATIVNI NIVO PRIMERJAVE, ki predstavlja primerjavo te inter. z </text:span></text:p>
      <text:p text:style-name="P3"><text:span text:style-name="T1"><text:s text:c="31"/>možnimi ostalimi inter..Je mera odvisnosti partnerja do odnosa</text:span></text:p>
      <text:p text:style-name="P3"><text:span text:style-name="T3">Razvoj interakcije;</text:span><text:span text:style-name="T1"> je najvplivnejši dejavnik, ki vodi k poglobitvi odnosa do ravni medsebojnosti, je raven samoodkrivanja. Razvoj inter. poteka v štirih fazah:</text:span></text:p>
      <text:p text:style-name="P3"><text:span text:style-name="T1">1.IZBIRA - posam. izbere tiste ljudi, s katerimi želi stopiti v inter.==)faza približevanja in zbliževanja, ki pa ni konfliktna</text:span></text:p>
      <text:p text:style-name="P3"><text:span text:style-name="T1">2.POGAJANJE - začetna stopnja inter. z medsebojno kontingenco. Gre za neke vrste sporazuma med partnerjema o tem, kaj naj kdo daje in dobi v inter. in je močno konfliktna .</text:span></text:p>
      <text:p text:style-name="P3"><text:soft-page-break/><text:span text:style-name="T1"><text:s text:c="3"/>SPORAZUM - ugotovita, da lahko različna cilja dosežeta s pogovorom, kompromisom in motivacija za kooperacijo je še večja</text:span></text:p>
      <text:p text:style-name="P3"><text:span text:style-name="T1">3.ZADOLŽITEV - partnerja začutita vpletenost v odnos, kar reflektira dotedanje vložke obeh</text:span></text:p>
      <text:p text:style-name="P3"><text:span text:style-name="T1">4.INSTITUCIONALIZACIJA - pomeni simbolizacijo inter.. Najpomembnejša oblika simbolizacije so norme, ki jih oba prevzameta</text:span></text:p>
      <text:p text:style-name="P1"/>
      <text:p text:style-name="P3"><text:span text:style-name="T3">Interakcijske strategije</text:span></text:p>
      <text:p text:style-name="P3"><text:span text:style-name="T1">Poznamo dve obliki : - KOMPETICIJA ali tekmovanje</text:span></text:p>
      <text:p text:style-name="P3"><text:span text:style-name="T1"><text:s text:c="34"/>- KOOPERACIJA ali sodelovanje</text:span></text:p>
      <text:p text:style-name="P3"><text:span text:style-name="T1">Ljudje bolj težimo k kooperativnim kot egoističnim strategijam, če to seveda ne ogrozi preveč individualnih koristi. Eden najbolj znanih eksperimentov interakcijske strategije je ZAPORNIKOVA DILEMA. Precep med “minimax” strategijo in strategijo ravnotežja.</text:span></text:p>
      <text:p text:style-name="P1"/>
      <text:p text:style-name="P3"><text:span text:style-name="T1">Poleg menjalne teorije <text:s/>se pojavi še TEORIJA PRAVIČNOSTI, ki pa poudarja k takšni inter., kjer so stroški in koristi sorazmerni, če pa med njima pride do neizravnanosti, nastane nezadovoljstvo, ki lahko preraste v prekinitev interakcije.</text:span></text:p>
      <text:p text:style-name="P1"/>
      <text:p text:style-name="P3"><text:span text:style-name="T3">Interakcija kot konstrukcija socialnih pomenov</text:span></text:p>
      <text:p text:style-name="P3"><text:span text:style-name="T1">Temeljne premise procesa simbolne inter. so: osebe delujejo na osnovi pomenov, ki izhajajo iz soc.inter. in se stalno spreminjajo v procesu interpretacije in reinterpretacije. Pri simbolni analizi soc.inter. poznamo naslednje procese : </text:span></text:p>
      <text:p text:style-name="P3"><text:span text:style-name="T1"><text:s text:c="7"/>1.SAMOPREDSTAVITEV - avtor je GOFFMAN, ki razlaga samopredstavitev kot celotno dejavnost udeleženca v neki sit., ki je namenjena temu, da kakorkoli vpliva na druge udeležence v situaciji</text:span></text:p>
      <text:p text:style-name="P3"><text:span text:style-name="T1"><text:s text:c="7"/>2.MODELIRANJE DRUGEGA - tehnike soc. vplivanja na ljudi so :</text:span></text:p>
      <text:p text:style-name="P3"><text:span text:style-name="T1"><text:s text:c="25"/>-strukturalna distanca- poudarjanje statusnih razlik</text:span></text:p>
      <text:p text:style-name="P3"><text:span text:style-name="T1"><text:s text:c="25"/>-evalvativna distanca- ocenjevanje drugega neodvisno od nj.statusa</text:span></text:p>
      <text:p text:style-name="P3"><text:span text:style-name="T1"><text:s text:c="25"/>-emocionalna distanca-mera, do katere drugemu dopustimo, da se ukvarja</text:span></text:p>
      <text:p text:style-name="P3"><text:span text:style-name="T1"><text:s text:c="63"/>z našimi občutki, čustvi...</text:span></text:p>
      <text:p text:style-name="P3"><text:span text:style-name="T1"><text:s text:c="25"/>-iskanje podpore-</text:span></text:p>
      <text:p text:style-name="P3"><text:span text:style-name="T1"><text:s text:c="25"/>-soodvisnost-mera vezanosti vedenja drugega na usodo in interese oseb, ki </text:span></text:p>
      <text:p text:style-name="P3"><text:span text:style-name="T1"><text:s text:c="47"/>jih ocenjujemo</text:span></text:p>
      <text:p text:style-name="P3"><text:span text:style-name="T1"><text:s text:c="25"/>-priznana svoboda- obseg omejitve svobode delovanja drugega zaradi </text:span></text:p>
      <text:p text:style-name="P3"><text:span text:style-name="T1"><text:s text:c="57"/>procesa modeliranja</text:span></text:p>
      <text:p text:style-name="P3"><text:span text:style-name="T1"><text:s text:c="6"/>3.PREVZEMANJE VLOGE - gre za prevzemanje vlog v procesu inter., pri čemer je osrednjega pomena definiranje situacije, identificiranje <text:s/>soc. pomenov dogajanja in soc. vlog</text:span></text:p>
      <text:p text:style-name="P3"><text:span text:style-name="T1"><text:s text:c="12"/>DECENTRIRANJE - izmenjava perspektiv, primerjanje ocen lastne perspektive in dojemanja perspektiv drugih</text:span></text:p>
      <text:p text:style-name="P1"/>
      <text:p text:style-name="P3"><text:span text:style-name="T3">Oblikovanje nezavednih interakcijskih vzorcev</text:span></text:p>
      <text:p text:style-name="P3"><text:span text:style-name="T1">S to obliko inter. se ukvarjata predvsem Bernova transakcijska teorija in Lorenzerjeva teorija interakcijskih form.Obe pa izhajata iz svoje preinterpretacije psihoanalize.</text:span></text:p>
      <text:p text:style-name="P1"/>
      <text:p text:style-name="P3"><text:span text:style-name="T1">BERNOVA teorija posveča pozornost notranji duševni dinamiki, ki vključuje <text:s/>tudi potrebe, motive, emocije posameznikov. Medosebni odnosi izvirajo iz osnovnih izkušenj, ki izvirajo iz otroštva. Osnovna struktura transakcijske analize inter. po Bernu sestavljajo OSEBNOSTNE INSTANCE in DOLOČITEV NIVOJA TRANSAKCIJE.</text:span></text:p>
      <text:p text:style-name="P1"/>
      <text:p text:style-name="P3"><text:span text:style-name="T1">LORENZERJEVA teorija razume psihoanalizo kot posebno vrsto simbolične teorije. Njen predmet so nezavedne strukture, ki se v duševno strukturo posameznika usedejo v otroštvu in določajo njegove </text:span><text:soft-page-break/><text:span text:style-name="T1">odnose z drugimi osebami. Po njegovo je gon nezavedna interakcijska forma. Dejanska inter. po Lorenzerju vsebuje dve dimenziji : dimenzija zavestne in dimenzija nezavestne interakcije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2-01T13:15:00</meta:creation-date>
    <dc:date>2014-02-01T13:1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54" meta:word-count="844" meta:character-count="6554" meta:non-whitespace-character-count="54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