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008in" fo:text-align="center" style:justify-single-word="false" fo:text-indent="0in" style:auto-text-indent="false"/>
    </style:style>
    <style:style style:name="P2" style:family="paragraph" style:parent-style-name="Standard">
      <style:paragraph-properties fo:margin-left="0in" fo:margin-right="0.0008in" fo:text-align="justify" style:justify-single-word="false" fo:text-indent="0in" style:auto-text-indent="false"/>
      <style:text-properties style:font-name="Arial Narrow" style:font-name-complex="Arial1"/>
    </style:style>
    <style:style style:name="P3" style:family="paragraph" style:parent-style-name="Standard">
      <style:paragraph-properties fo:margin-left="0in" fo:margin-right="0.0008in" fo:text-align="center" style:justify-single-word="false" fo:text-indent="0in" style:auto-text-indent="false"/>
      <style:text-properties style:font-name="Arial Narrow" style:font-name-complex="Arial1"/>
    </style:style>
    <style:style style:name="P4" style:family="paragraph" style:parent-style-name="Standard">
      <style:paragraph-properties fo:margin-left="0in" fo:margin-right="0.0008in" fo:text-align="center" style:justify-single-word="false" fo:text-indent="0in" style:auto-text-indent="false"/>
      <style:text-properties style:font-name="Arial Narrow" fo:font-weight="bold" style:font-weight-asian="bold" style:font-name-complex="Arial1"/>
    </style:style>
    <style:style style:name="P5" style:family="paragraph" style:parent-style-name="Standard">
      <style:paragraph-properties fo:margin-left="0in" fo:margin-right="0.0008in" fo:text-align="center" style:justify-single-word="false" fo:text-indent="0in" style:auto-text-indent="false"/>
      <style:text-properties style:font-name="Arial Narrow" fo:font-size="14pt" fo:font-style="italic" style:font-size-asian="14pt" style:font-style-asian="italic" style:font-name-complex="Arial1"/>
    </style:style>
    <style:style style:name="P6" style:family="paragraph" style:parent-style-name="Standard">
      <style:paragraph-properties fo:margin-left="0in" fo:margin-right="0.0008in" fo:text-align="justify" style:justify-single-word="false" fo:text-indent="0in" style:auto-text-indent="false"/>
    </style:style>
    <style:style style:name="P7" style:family="paragraph" style:parent-style-name="Standard" style:list-style-name="WWNum1">
      <style:paragraph-properties fo:margin-left="0in" fo:margin-right="0.0008in" fo:text-align="justify" style:justify-single-word="false" fo:text-indent="0in" style:auto-text-indent="false"/>
    </style:style>
    <style:style style:name="P8" style:family="paragraph" style:parent-style-name="Standard" style:master-page-name="Standard">
      <style:paragraph-properties fo:margin-left="0in" fo:margin-right="0.0008in" fo:text-align="center" style:justify-single-word="false" fo:text-indent="0in" style:auto-text-indent="false" style:page-number="auto"/>
    </style:style>
    <style:style style:name="P9" style:family="paragraph" style:parent-style-name="Standard">
      <style:paragraph-properties fo:margin-left="0in" fo:margin-right="0.0008in" fo:text-align="justify" style:justify-single-word="false" fo:text-indent="-0.8866in" style:auto-text-indent="false"/>
    </style:style>
    <style:style style:name="P10" style:family="paragraph" style:parent-style-name="Standard">
      <style:paragraph-properties fo:margin-left="0in" fo:margin-right="0.0008in" fo:text-align="justify" style:justify-single-word="false" fo:text-indent="-0.8866in" style:auto-text-indent="false"/>
      <style:text-properties style:font-name="Arial Narrow" style:font-name-complex="Arial1"/>
    </style:style>
    <style:style style:name="P11" style:family="paragraph" style:parent-style-name="Standard">
      <style:paragraph-properties fo:margin-left="0in" fo:margin-right="0.0008in" fo:text-align="justify" style:justify-single-word="false" fo:text-indent="-1.5756in" style:auto-text-indent="false"/>
    </style:style>
    <style:style style:name="P12" style:family="paragraph" style:parent-style-name="Standard">
      <style:paragraph-properties fo:margin-left="0in" fo:margin-right="0.0008in" fo:text-align="justify" style:justify-single-word="false" fo:text-indent="-0.5909in" style:auto-text-indent="false"/>
    </style:style>
    <style:style style:name="T1" style:family="text">
      <style:text-properties style:font-name="Arial Narrow" style:font-name-complex="Arial1"/>
    </style:style>
    <style:style style:name="T2" style:family="text">
      <style:text-properties style:font-name="Arial Narrow" fo:font-size="14pt" fo:font-style="italic" style:font-size-asian="14pt" style:font-style-asian="italic" style:font-name-complex="Arial1"/>
    </style:style>
    <style:style style:name="T3" style:family="text">
      <style:text-properties style:font-name="Arial Narrow" fo:font-style="italic" style:font-style-asian="italic" style:font-name-complex="Arial1"/>
    </style:style>
    <style:style style:name="T4" style:family="text">
      <style:text-properties style:font-name="Arial Narrow" fo:font-weight="bold" style:font-weight-asian="bold" style:font-name-complex="Arial1"/>
    </style:style>
    <style:style style:name="T5" style:family="text">
      <style:text-properties style:font-name="Arial"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SIHOLOGIJA MNOŽIC</text:span></text:p>
      <text:p text:style-name="P2"/>
      <text:p text:style-name="P6"><text:span text:style-name="T1">MNOŽICE predstavljajo velike, spontano nastale skupine ljudi na določeni lokaciji, katerih vedenje je impulzivno, relativno neorganizirano in nenapovedljivo. Prestavljajo nekonvencionalno združevanje ljudi, saj slonijo na posebnih pravilih, normah. Pojav množice obsega več pojmov : publika, gneča, drhal... razlikujejo se glede na intenzivnost in obseg interakcij v množici; glede na moč efektov in na racionalnost vedenja ljudi v množici. Vedejo se lahko </text:span><text:span text:style-name="T3">konstrktivno ali destruktivno.</text:span></text:p>
      <text:p text:style-name="P6"><text:span text:style-name="T1">BROWN je razdelil množico na aktivno - DRHAL in na pasivno - PUBLIKO.</text:span></text:p>
      <text:p text:style-name="P6"><text:span text:style-name="T1">Drhal deli na : - agresivno množico</text:span></text:p>
      <text:p text:style-name="P6"><text:span text:style-name="T1">- ubežno množico</text:span></text:p>
      <text:p text:style-name="P6"><text:span text:style-name="T1">- pridobitniško mn.</text:span></text:p>
      <text:p text:style-name="P6"><text:span text:style-name="T1">- ekspresivno mn.</text:span></text:p>
      <text:p text:style-name="P6"><text:span text:style-name="T1">publiko deli na : - slučajno (opazovalci prometne nesreče)</text:span></text:p>
      <text:p text:style-name="P6"><text:span text:style-name="T1"><text:s text:c="26"/>- namerno, sprostitveno </text:span></text:p>
      <text:p text:style-name="P2"/>
      <text:p text:style-name="P6"><text:span text:style-name="T1">Struktura množice je fizična, socialna, psihološka...</text:span></text:p>
      <text:list xml:id="list16022874951" text:style-name="WWNum1">
        <text:list-item>
          <text:p text:style-name="P7"><text:span text:style-name="T1">FIZIČNA ==) množice se oblikujejo v prepoznavne grupacije, vodje so v središču, ostali člani imajo neposreden stik z vodjo</text:span></text:p>
        </text:list-item>
      </text:list>
      <text:p text:style-name="P6"><text:span text:style-name="T1">Poznajo tudi notranjo strukturo, kar se kaže na močno diferenciranost množic; sestavljajo jo posam. , podskupine...Pomembna znač. je tudi POLARIZACIJA MNOžICE ==) proces celotnega usmerjanja pozornosti mn. na isti objekt, cilj.</text:span></text:p>
      <text:p text:style-name="P2"/>
      <text:p text:style-name="P6"><text:span text:style-name="T1">Mn. se hitro spreminjajo tako po številu kot po delovanju in čustvovanju. Vpliv in moč mn. ne določa število članov temveč konsistentnost njenega ravnanja in jasnost njenih ciljev. Vzporedno z močjo raste anonimnost posam. v množici.</text:span></text:p>
      <text:p text:style-name="P2"/>
      <text:p text:style-name="P1"><text:span text:style-name="T4">Klasične teorije psihologije množic</text:span></text:p>
      <text:p text:style-name="P9"><text:span text:style-name="T1">LeBON - HIPNOZA MNOŽICE - mn. združujejo najbolj primitivne ljudi z najbolj konstruktivnimi. Vodja lahko združi oboje, mn. spremeni v kolektivno gibanje, ki ga povezuje enotno verovanje in enoten cilj. Moč vodje ne sloni nujno na sili, temveč na nadzoru. Tisti el., ki po Le Bonu daje vodji moč je PRESTIŽ. Govori o hipnotičnem vplivu vodij.</text:span></text:p>
      <text:p text:style-name="P9"><text:span text:style-name="T1">TORDE - SOCIALNE SUGESTIJE - vodje vladajo zaradi sposobnosti (inteligenca,znanje).Uvede razlikovanje med <text:s/>neurejenimi, spontano nastalimi mn. in discipliniranimi, urejenimi mn..Vodje so začetki sprememb, izumov...Moč vodij <text:s/>sloni na SUGESTIJI ==) to je sposobnost podrejanja drugih ljudi</text:span></text:p>
      <text:p text:style-name="P9"><text:span text:style-name="T1">FREUD - IDETIFIKACIJA Z VODJO - poda razlago nastanka gona po oboževanju. Skuša pojasniti nezaveden proces oboževanja vodij - ideal - posam. se z njim <text:s text:c="5"/>identificira. Razvije idejo o libidoznem (erotskem) značaju vezanosti posam. z množico in z vodjem. LIBIDO po Freudu druži mn. in hipnotične navezanosti posm. na vodjo. Strast posam. za oboževanje sebe in drugih izvira iz njegovega NARCIZMA. Vodja množice so lahko le tisti, ki ljubi samo sebe.</text:span></text:p>
      <text:p text:style-name="P10"/>
      <text:p text:style-name="P10"/>
      <text:p text:style-name="P4"/>
      <text:p text:style-name="P1"><text:span text:style-name="T4">Psihološki učinki množičnih medijev</text:span></text:p>
      <text:p text:style-name="P6"><text:span text:style-name="T1">Ljudje izgubljamo avtonomnost in individualnost, in se pustimo hipnotizirati. Postajamo pripadniki množice, ki je ne vidimo, ker je vse-prisotna.</text:span></text:p>
      <text:p text:style-name="P6"><text:span text:style-name="T1">PSIHOLOGIJA SOCIALNIH GIBANJ</text:span></text:p>
      <text:p text:style-name="P6"><text:span text:style-name="T1">Je posebna oblika kolektivnega <text:s/>gibanja; skupinska prizadevanja ljudi, da dosežejo dol.družbene cilje ali spremembe. SHERIFOVA definira to soc. gibanje kot časovno trajen vzorec poskusov za doseganje sprememb v družbi. Nekatera so natančno organizirana, nekatera krajevno in geografsko ločena.</text:span></text:p>
      <text:p text:style-name="P6"><text:soft-page-break/><text:span text:style-name="T1">Uspeh soc. gibanj ni odvisen od njihove velikosti, organiziranosti, kvalitete vodij ali izdelanosti ciljev, pač pa kako uspejo izraziti svoje nadzore...Odvisen je tudi od tega koliko so gibanja postala orodje za širjenje družbenih problemov. Soc. gibanja so velikokrat deležna STIGMATIZACIJ s strani večinske, dominantne družbe.</text:span></text:p>
      <text:p text:style-name="P6"><text:span text:style-name="T1">Sherifova navaja tri motivacijske izvire za priključitev k soc. gibanjem :</text:span></text:p>
      <text:list xml:id="list1602287495" text:continue-numbering="true" text:style-name="WWNum1">
        <text:list-item>
          <text:p text:style-name="P7"><text:span text:style-name="T1">socialna odtujitev - nezadovoljstvo posam. z razmerami</text:span></text:p>
        </text:list-item>
        <text:list-item>
          <text:p text:style-name="P7"><text:span text:style-name="T1">relativna deprivacija - občutena razlika med dejanskimi dosežki in pričakovanji</text:span></text:p>
        </text:list-item>
        <text:list-item>
          <text:p text:style-name="P7"><text:span text:style-name="T1">pomanjkanje soc. norm ali konflikt med njimi - stopnja, ko se ljudje zaradi razočaranja nad družbenimi razmerami distancirajo od norm, ki so jim do sedaj sledili in začnejo iskati nove.</text:span></text:p>
        </text:list-item>
      </text:list>
      <text:p text:style-name="P6"><text:span text:style-name="T1">Pridruževanje poteka na osnovi KONVERZACIJE posam.-Ko se posam. priključi soc. gibanju v njem doživlja neko socializacijo.</text:span></text:p>
      <text:p text:style-name="P2"/>
      <text:p text:style-name="P5"/>
      <text:p text:style-name="P1"><text:span text:style-name="T2">DRUŽBENA KONSTRUKCIJA SUBJEKTA</text:span></text:p>
      <text:p text:style-name="P5"/>
      <text:p text:style-name="P1"><text:span text:style-name="T4">Posameznik in socialni svet</text:span></text:p>
      <text:p text:style-name="P6"><text:span text:style-name="T1">Posam. si nenehno gradi svoj MODEL SOC. SVETA IN PODOBO SEBE v tem modelu. V družbo se ne more vključiti kot neka psihofizična enota, ampak se mora sam vključiti psihološko. Stremi k temu, da ga družba sprejme in potrdi kot polnovrednega člana, ter da sam sebe sprejme v družbo.</text:span></text:p>
      <text:p text:style-name="P6"><text:span text:style-name="T1">To celoto, ki jo posam. razvije im. SEBSTVO / SELF, ki poleg zavestnih sestavin duševnost zajema tudi nezavedni del; to je sposobnost posam., da se prepoznava in zaznava kot tvorec in avtor svojih dejanj.</text:span></text:p>
      <text:p text:style-name="P2"/>
      <text:p text:style-name="P6"><text:span text:style-name="T3">Družbena perspektivnost subjekta</text:span><text:span text:style-name="T1"> je bistven pogoj za posam. prisvajanje in ponotranjenje družbe. Sposobnost zavzemanja različnih perspektiv naredi posam. za subjekt in objekt svoje dejavnosti. Ko se posam. nauči razlikovati med lastno perspektivo in perspektivo drugih, se lahko postavi v vlogo drugega in virtualno opazuje sebe s stališča drugega. Pravimo, da takrat subjekt decentrira in odstopa od svojega naivnega egocentričnega stališča.</text:span></text:p>
      <text:p text:style-name="P2"/>
      <text:p text:style-name="P6"><text:span text:style-name="T3">Dimenzija družbenega umeščanja subjekta</text:span></text:p>
      <text:p text:style-name="P6"><text:span text:style-name="T1">Osnovno vprašanje družbene konstrukcije subjekta je, kako posam. pridobi in ohrani samostojnost nasproti vplivom družbene konstrukcije in drugih oseb, a ob enem ostane družbeni posam.. Velja, da oba pola potrebujeta drug drugega. Brez stalnega vpliva od zunaj se ne bi niti pojavil, niti ohranil JAZ ==) ENOTNOST NASPROTIJ in MEDSEBOJNO POSREDOVANJE <text:s/>EKSTREMOV.</text:span></text:p>
      <text:p text:style-name="P2"/>
      <text:p text:style-name="P2"/>
      <text:p text:style-name="P2"/>
      <text:p text:style-name="P6"><text:span text:style-name="T1">DANIEL navaja celo vrsto medsebojno povezanih problemov :</text:span></text:p>
      <text:p text:style-name="P11"><text:span text:style-name="T1">1.problem</text:span><text:span text:style-name="T3"> identitete - </text:span><text:span text:style-name="T1">posam. si difuzijo (odsotnost identitete) te</text:span><text:span text:style-name="T5"></text:span><text:span text:style-name="T1">ko privošči, saj mu oteži koordinacijo različnih perspektiv, s katerimi opazuje svet okrog sebe in samega sebe</text:span></text:p>
      <text:p text:style-name="P11"><text:span text:style-name="T1">2.problem </text:span><text:span text:style-name="T3">refleksije - </text:span><text:span text:style-name="T1">se nam v vsakdanjem življenju zastavlja zato, ker de moramo odločiti kaj bomo vzeli <text:s/>za objekt svoje pozornosti in kaj bomo postavili v ozadje</text:span></text:p>
      <text:p text:style-name="P11"><text:span text:style-name="T1">3.problem </text:span><text:span text:style-name="T3">avtonomije - </text:span><text:span text:style-name="T1">se nam zastavlja takrat, ko smo pod pritiskom soc. okolja in se moramo odločiti koliko bomo sledili tem pritiskom. Sposobnost KOGNITIVNEGA DISTANCIRANJA od situacijskih omejitev in tudi lastnih emocij, je psih. osnova občutka svobode posameznika.</text:span></text:p>
      <text:p text:style-name="P11"><text:span text:style-name="T1">4.problem </text:span><text:span text:style-name="T3">posredovanja - </text:span><text:span text:style-name="T1">se zaostri takrat, ko se znajdemo v konfliktu s soc. okoljem. Najti moramo ravnovesje med <text:s/>pričakovanji družbe in lastnimi hotenji.</text:span></text:p>
      <text:p text:style-name="P2"/>
      <text:p text:style-name="P6"><text:span text:style-name="T1">HAUBL-ova shema razvoja sebstva :</text:span></text:p>
      <text:p text:style-name="P6"><text:span text:style-name="T1"><text:s/>- prva oblika osebne identitete je egocentrizem posam.</text:span></text:p>
      <text:p text:style-name="P6"><text:soft-page-break/><text:span text:style-name="T1"><text:s/>- druga stopnja je razvoj individualnosti posam. - postavljanje sebe v nek družbeni red in prepoznavanje svojih last. po katerih se ločimo od ostalih</text:span></text:p>
      <text:p text:style-name="P6"><text:span text:style-name="T1"><text:s/>- tretja stopnja je vzpostavljanje BOIGRAFIJE in KONTINUTETE posameznika.</text:span></text:p>
      <text:p text:style-name="P2"/>
      <text:p text:style-name="P1"><text:span text:style-name="T4">Shema sebstva</text:span></text:p>
      <text:p text:style-name="P6"><text:span text:style-name="T1">Sebstvo (self) je ponotranjena celota najbolj tipičnih občutkov, predstav ..., ki označujejo <text:s/>ali spremljajo <text:s/>posameznikove odnose do sebe. Je sestavina lastnega samospoštovanja, samopotrditve, samozavračanja...Vse to so izrecno verbalni in socialno posredovani akti in odnosi. Posam.si na osnovi svojih relativno trajnih odnosov do sebe zgradi predstavo o sebi. Organizirana celota pojma sebstva im.SHEMA SEBSTVA. Ta shema je kognitivna struktura, ki organizira izkušnje, pomembne za našo podobo o sebi in vodi naše vedenje. Na to se veže še afektivna (predstavlja občutke, kijih imamo o sebi) in vedenjska (označuje kako se obnašamo nasproti samemu sebi) komponenta. Zato je predstava o sebi zelo podobna stališčem.</text:span></text:p>
      <text:p text:style-name="P2"/>
      <text:p text:style-name="P1"><text:span text:style-name="T4">Strategija za doseganje pozitivne samopodobe in kongruence sebstva</text:span></text:p>
      <text:p text:style-name="P6"><text:span text:style-name="T1">Težnja vsakega posam je, da zgradi čim bolj pozitivno samopodobo. Osnovno vprašanje pri oblikovanju posam. samopodobe je uravnoteženje odnosa med tremi <text:s/>komponentami tega odnosa.</text:span></text:p>
      <text:p text:style-name="P6"><text:span text:style-name="T1">1.značilnosti posam., ki so pomembne za njegovo podobo o sebi</text:span></text:p>
      <text:p text:style-name="P6"><text:span text:style-name="T1">2.interpretacija, ki jo daje posam. o teh značilnosti in o vedenju</text:span></text:p>
      <text:p text:style-name="P6"><text:span text:style-name="T1">3.njegova predstava o tem, kako reagirajo na druge osebe, ko opažajo znač. ali reagirajo na posam. vedenje, povezano s temi tremi značilnostmi.</text:span></text:p>
      <text:p text:style-name="P2"/>
      <text:p text:style-name="P6"><text:span text:style-name="T1">Posam. uporabljajo različne tehnike in postopke, s katerimi uredi svoj odnos z drugimi, da doseže čim večjo kongruenco med samopodobo, svojim vedenjem in oceno drugih :</text:span></text:p>
      <text:p text:style-name="P12"><text:span text:style-name="T1">KOGNITIVNO PRESTRUKTURIRANJE - <text:tab/>pomeni izključevanje ali zavračanje mnenj drugih oseb, <text:s/>napačno interpretiranje lastnega vedenja ter sprememba situacije, tako da drugi ljudje spreminjajo svoje ocene.</text:span></text:p>
      <text:p text:style-name="P12"><text:span text:style-name="T1">SELEKTIVNO ZAZNAVANJE - pomeni maksimaziranje kongruence in minimaliziranje inkogruence s tem, da se ustrezno pozitivno ali negativno prevrednoti lastno vedenje v razmerju z vedenjem drugih</text:span></text:p>
      <text:p text:style-name="P12"><text:span text:style-name="T1">SELEKTIVNA INTERAKCIJA - pomeni težnja k navezovanju stikov pretežno s takimi ljudmi od katerih pričakujemo kritiko <text:s/>in se izogibamo tistih, od katerih pričakujemo kritiko</text:span></text:p>
      <text:p text:style-name="P1"><text:span text:style-name="T1">IZZIVANJE REAKCIJ IN SAMOPREDSTAVLJANJE - sloni na izzivanju takšnih reakcij pri drugih, ki potrjujejo našo samopodobo.</text:span></text:p>
      <text:p text:style-name="P3"/>
      <text:p text:style-name="P3"/>
      <text:p text:style-name="P1"><text:span text:style-name="T4">Psihološki subjekt kot pluralni sistem samopodob</text:span></text:p>
      <text:p text:style-name="Standard"><text:span text:style-name="T1">Psih. subjekt ni zaključena enota, ampak pluralen raznolik sistem samopodob, ki vsebuje kognitivne, afektivne, emocionalne in vrednotne dimenzije. Že Cooley , ki je govoril o realnem jazu poudarja domnevo o pluralnosti podob o sebi. Posam. gradi različne podobe o sebi na podlagi različnih odnosov z ljud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3:18:00</meta:creation-date>
    <dc:date>2014-02-01T13:18:00</dc:date>
    <meta:editing-duration>P0D</meta:editing-duration>
    <meta:generator>LibreOffice/3.5$Linux_X86_64 LibreOffice_project/350m1$Build-2</meta:generator>
    <meta:document-statistic meta:table-count="0" meta:image-count="0" meta:object-count="0" meta:page-count="3" meta:paragraph-count="57" meta:word-count="1272" meta:character-count="8392" meta:non-whitespace-character-count="75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