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tyle="italic" style:font-style-asian="italic" style:font-name-complex="Arial"/>
    </style:style>
    <style:style style:name="T3" style:family="text">
      <style:text-properties style:font-name="Arial Narrow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2">PSIHOLOGIJA NAKLONJENOSTI IN PRIVLAČNOSTI</text:span></text:p>
      <text:p text:style-name="P2"/>
      <text:p text:style-name="P3"><text:span text:style-name="T1">Vstopanje v medsebojne odnose žene posam. potreba po druženju =) AFILIACIJI, ki je ena od človekovih osnovnih potreb. Če pa je posam. izoliran, osamljen zapade v velike depresije, izgube spoštovanja in gotovosti vase. To se zgodi tudi če gre v prostovoljno izolacijo; lahko se pojavijo frustracije, depresije..</text:span></text:p>
      <text:p text:style-name="P3"><text:span text:style-name="T1">Vendar pa moramo razlikovati med </text:span><text:span text:style-name="T2">osamljenostjo in izolacijo</text:span><text:span text:style-name="T1">, </text:span><text:span text:style-name="T2">osamljeni </text:span><text:span text:style-name="T1">smo lahko tudi v množici =) gre za pomanjkanje ali odsotnost socialnih stikov z drugimi ljudmi. </text:span><text:span text:style-name="T2">Izolacija</text:span><text:span text:style-name="T1"> <text:s/>pa je fizična nezmožnost navezovanja stikov. Ni pa nujno, da se posam. v fizični izolaciji počuti osamljenega (v mislih si lahko ustvarja določene odnose. Izolacija postane grožnja,ko se posam. v izolaciji počuti osamljenega).</text:span></text:p>
      <text:p text:style-name="P3"><text:span text:style-name="T1">Glede na stopnjo druženja ločimo socialne, asocialne, plahe in odprte ljudi. Dejavniki, ki vzbujajo potrebo po druženju so:</text:span></text:p>
      <text:list xml:id="list12388911901" text:style-name="WWNum1">
        <text:list-item>
          <text:p text:style-name="P4"><text:span text:style-name="T1">potrebe po pozitivnem ovrednotenju sebe v očeh drugih</text:span></text:p>
        </text:list-item>
        <text:list-item>
          <text:p text:style-name="P4"><text:span text:style-name="T1">kooperacija</text:span></text:p>
        </text:list-item>
        <text:list-item>
          <text:p text:style-name="P4"><text:span text:style-name="T1">lažje preživljanje stresnih situacij v družbi kot v osami </text:span></text:p>
        </text:list-item>
        <text:list-item>
          <text:p text:style-name="P4"><text:span text:style-name="T1">skupno prenašanje bolečine, sreče</text:span></text:p>
        </text:list-item>
      </text:list>
      <text:p text:style-name="P1"/>
      <text:p text:style-name="P3"><text:span text:style-name="T1">Afiliacija ni zgolj samo kulturna transakcija biološke potrebe po druženju z organizmi <text:s/>iste vrste. Motivacija za socializacijo je torej UNIVERZALNA. Da z neko osebo navežemo stike je v prvi vrsti pogoj PRIVLAČNOST, ki je emocijonalno poudarjeno pozitivno stališče ene osebe do druge. Medsebojno privlačnost merimo z različnimi neposrednimi metodami :</text:span></text:p>
      <text:p text:style-name="P3"><text:span text:style-name="T1"><text:s text:c="11"/>npr.: Bogardusova LESTVICA SOCIALNE DISTANCE, kjer ljudje odgovarjajo na vprašanje v kako tesne stike z določeno osebo bi se bili pripravljeni spustiti. Skala je imela sedem stopenj; od popolnega zavračanja, srednje privlačnost, do popolnega sprejemanja osebe.</text:span></text:p>
      <text:p text:style-name="P1"/>
      <text:p text:style-name="P3"><text:span text:style-name="T1">Obstajata dve osnovni komponenti privlačnosti, ki pa lahko obstajata tudi sami zase:</text:span></text:p>
      <text:list xml:id="list1238891190" text:continue-numbering="true" text:style-name="WWNum1">
        <text:list-item>
          <text:p text:style-name="P4"><text:span text:style-name="T1">NAKLONJENOST - ljudje so nam privlačni zaradi njihove zunanje privlačnosti, obnašanja...</text:span></text:p>
        </text:list-item>
        <text:list-item>
          <text:p text:style-name="P4"><text:span text:style-name="T1">SPOŠTOVANJE - ljudje so nam privlačni zaradi svoje inteligentnosti, delavnosti</text:span></text:p>
        </text:list-item>
      </text:list>
      <text:p text:style-name="P3"><text:span text:style-name="T1">Pomembna psih. dejavnika, ki krepita občutek privlačnost v očeh drugih, sta samozavest in samospoštovanje, ki ju izžareva privlačna oseba.</text:span></text:p>
      <text:p text:style-name="P1"/>
      <text:p text:style-name="P3"><text:span text:style-name="T3">Teorija privlačnosti - </text:span></text:p>
      <text:p text:style-name="P3"><text:span text:style-name="T1">Najpomembnejši sta teoriji :</text:span></text:p>
      <text:p text:style-name="P3"><text:span text:style-name="T1"><text:s text:c="11"/>- MENJAVE - privlačne so nam tiste osebe, ki so nam že v preteklosti naredile kaj </text:span></text:p>
      <text:p text:style-name="P3"><text:span text:style-name="T1"><text:s text:c="34"/>dobrega</text:span></text:p>
      <text:p text:style-name="P3"><text:span text:style-name="T1"><text:s text:c="11"/>- KOGNITIVNEGA RAVNOTEŽJA - naklonjeni smo tistim osebam, ki nam pomagajo </text:span></text:p>
      <text:p text:style-name="P3"><text:span text:style-name="T1"><text:s text:c="33"/>vzdržati konsistentne in uravnotežene kognitivne strukture=)raje se</text:span></text:p>
      <text:p text:style-name="P3"><text:span text:style-name="T1"><text:s text:c="33"/>družimo s tistimi, ki imajo podobna načela</text:span></text:p>
      <text:p text:style-name="P3"><text:span text:style-name="T1">Hipoteza o filtriranju : obkrožamo se z osebami z podobnimi stališči, mnenji, željami..., kar je pomembno za začetek odnosa, ko pa se le-ta poglobi se osebi začneta dopolnjevati s svojimi različicami ali KOMPLEMENTARNOSTi, saj prevelika podobnost med ljudmi deluje odbijajoče, ker ruši občutek edinstvenosti posameznika.</text:span></text:p>
      <text:p text:style-name="P1"/>
      <text:p text:style-name="P3"><text:span text:style-name="T3">Intimni odnosi</text:span></text:p>
      <text:p text:style-name="P3"><text:span text:style-name="T1">So posebno intenzivna oblika odnosov, ki močno vplivajo na občutek sreče. Značilni primer intenzivnega odnosa dveh oseb je romantična ljubezen. To so erotsko zasnovani odnosi, kjer se medsebojnost dveh oseb združi z močnimi emocijami in afekti in se sčasoma lahko razvijejo ali v strastno ali tovariško ljubezen.</text:span></text:p>
      <text:p text:style-name="P1"/>
      <text:p text:style-name="P3"><text:soft-page-break/><text:span text:style-name="T1">Pojem “intimni tujec” je razvil MILGRAM, da bi pojasnil obnašanje v velikih mestih. Opazil je, da ljudi, ki jih srečujemo na avtobusu, na poti v službo...doživljamo kot tujce, čeprav nam postanejo znani.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15:00</meta:creation-date>
    <dc:date>2014-02-01T13:1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5" meta:word-count="469" meta:character-count="3028" meta:non-whitespace-character-count="2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