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4pt" style:font-size-asian="14pt" style:font-name-complex="Arial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style:font-name-complex="Arial"/>
    </style:style>
    <style:style style:name="T2" style:family="text">
      <style:text-properties style:font-name="Arial Narrow" fo:font-size="14pt" fo:font-style="italic" style:font-size-asian="14pt" style:font-style-asian="italic" style:font-name-complex="Arial" style:font-size-complex="14pt"/>
    </style:style>
    <style:style style:name="T3" style:family="text">
      <style:text-properties style:font-name="Arial Narrow" fo:font-style="italic" style:font-style-asian="italic" style:font-name-complex="Arial"/>
    </style:style>
    <style:style style:name="T4" style:family="text">
      <style:text-properties style:font-name="Arial Narrow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text:span text:style-name="T2">PSIHOLOGIJA PREPRIČEVANJA</text:span></text:p>
      <text:p text:style-name="P1"/>
      <text:p text:style-name="P2"><text:span text:style-name="T1">Kom. proces razumemo kot izmenjavo sporočil skozi različne inf. kanale od izvora do prejemnika sporočil.El. procesa komunikacije so tedaj: izvor sporočil (komunikator), sporočila, medij ali kanal komuniciranja, prejemnik sporočil.</text:span></text:p>
      <text:p text:style-name="P2"><text:span text:style-name="T3">KOMUNIKATOR</text:span><text:span text:style-name="T1"> je oseba, ki izvaja komunikacijski učinek na prejemnika inf. Pomembne so tri značilnosti dobrega komuniciranja:</text:span></text:p>
      <text:list xml:id="list13758965311" text:style-name="WWNum1">
        <text:list-item>
          <text:p text:style-name="P3"><text:span text:style-name="T1">zanesljivost -resnicoljubnost, informiranost, zanesljivost njegovih virov inf..Vse to vpliva na občutek prejemnikov inf., da komunikator uporablja “fair-argumente” za predstavljanje svojih stališč</text:span></text:p>
        </text:list-item>
        <text:list-item>
          <text:p text:style-name="P3"><text:span text:style-name="T1">privlačnost -je pomembna v vizualnih medijih. Prejemniki sporočil se želijo identificirati s privlačno osebo, zato so pripravljeni sprejemati njena stališča.</text:span></text:p>
        </text:list-item>
        <text:list-item>
          <text:p text:style-name="P3"><text:span text:style-name="T1">izražanje namer - v večini primerov prepričevanje ni dobro, če komunikator preveč očitno izda svoje namere(da skuša prepričati poslušalce, gledalce, k sprejetju določenega stališča</text:span></text:p>
        </text:list-item>
      </text:list>
      <text:p text:style-name="P2"><text:span text:style-name="T1">Socialna moč kom.- sposobnost kom., da nagradijo ali kaznujejo poslušalce</text:span></text:p>
      <text:p text:style-name="P2"><text:span text:style-name="T1">Speči učinek - neko sporočilo postane vplivno šele pozneje , ne neposredno po njegovem prejemu.</text:span></text:p>
      <text:p text:style-name="P2"><text:span text:style-name="T3">SPOROČILO</text:span><text:span text:style-name="T1"> mora biti razumljivo in izbirati prave besede. Ima pa še dve manj očitni značilnosti: </text:span><text:span text:style-name="T4">eno ali dvostranost sporočil</text:span><text:span text:style-name="T1"> -gre za to ali kom. posreduje argumente v prid nekega stališča, ali pa v prid in proti nekem stališču. Dvostr. so boljša,saj so vsestransko argumentirana...</text:span></text:p>
      <text:p text:style-name="P2"><text:span text:style-name="T1"><text:s text:c="19"/></text:span><text:span text:style-name="T4">učinek izzivanja strahu</text:span><text:span text:style-name="T1"> je pri prejemnikih učinkovito sredstvo prepričevanja. Toda strah lahko deluje kot bumerang in je opozorilo manj učinkovito kot bi bilo brez zastraševanja</text:span></text:p>
      <text:p text:style-name="P2"><text:span text:style-name="T3">PREJEMNIKI SPOROČIL </text:span><text:span text:style-name="T1">niso pasivna množica, temveč občinstvo, ki selektivno izbira inf.</text:span></text:p>
      <text:p text:style-name="P2"><text:span text:style-name="T3">INTERAKCIJA MED EL.KOM. PROCESA</text:span><text:span text:style-name="T1"> 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3:08:00</meta:creation-date>
    <dc:date>2014-02-01T13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2" meta:word-count="224" meta:character-count="1146" meta:non-whitespace-character-count="14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