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08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.0008in" fo:text-align="center" style:justify-single-word="false" fo:text-indent="0in" style:auto-text-indent="false"/>
      <style:text-properties style:font-name="Arial Narrow" fo:font-size="14pt" fo:font-style="italic" style:font-size-asian="14pt" style:font-style-asian="italic" style:font-name-complex="Arial"/>
    </style:style>
    <style:style style:name="P3" style:family="paragraph" style:parent-style-name="Standard">
      <style:paragraph-properties fo:margin-left="0in" fo:margin-right="0.0008in" fo:text-align="justify" style:justify-single-word="false" fo:text-indent="0in" style:auto-text-indent="false"/>
      <style:text-properties style:font-name="Arial Narrow" style:font-name-complex="Arial"/>
    </style:style>
    <style:style style:name="P4" style:family="paragraph" style:parent-style-name="Standard">
      <style:paragraph-properties fo:margin-left="0in" fo:margin-right="0.0008in" fo:text-align="center" style:justify-single-word="false" fo:text-indent="0in" style:auto-text-indent="false"/>
      <style:text-properties style:font-name="Arial Narrow" style:font-name-complex="Arial"/>
    </style:style>
    <style:style style:name="P5" style:family="paragraph" style:parent-style-name="Standard">
      <style:paragraph-properties fo:margin-left="0in" fo:margin-right="0.0008in" fo:text-align="justify" style:justify-single-word="false" fo:text-indent="0in" style:auto-text-indent="false"/>
    </style:style>
    <style:style style:name="P6" style:family="paragraph" style:parent-style-name="Standard" style:list-style-name="WWNum1">
      <style:paragraph-properties fo:margin-left="0in" fo:margin-right="0.0008in" fo:text-align="justify" style:justify-single-word="false" fo:text-indent="0in" style:auto-text-indent="false"/>
    </style:style>
    <style:style style:name="P7" style:family="paragraph" style:parent-style-name="Standard" style:list-style-name="WWNum2">
      <style:paragraph-properties fo:margin-left="0in" fo:margin-right="0.0008in" fo:text-align="justify" style:justify-single-word="false" fo:text-indent="0in" style:auto-text-indent="false"/>
    </style:style>
    <style:style style:name="P8" style:family="paragraph" style:parent-style-name="Standard" style:list-style-name="WWNum3">
      <style:paragraph-properties fo:margin-left="0in" fo:margin-right="0.0008in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margin-left="0in" fo:margin-right="0.0008in" fo:text-align="center" style:justify-single-word="false" fo:text-indent="0in" style:auto-text-indent="false" style:page-number="auto"/>
    </style:style>
    <style:style style:name="P10" style:family="paragraph" style:parent-style-name="Standard">
      <style:paragraph-properties fo:margin-left="0in" fo:margin-right="0.0008in" fo:text-align="justify" style:justify-single-word="false" fo:text-indent="0.5909in" style:auto-text-indent="false"/>
    </style:style>
    <style:style style:name="P11" style:family="paragraph" style:parent-style-name="Standard">
      <style:paragraph-properties fo:margin-left="0in" fo:margin-right="0.0008in" fo:text-align="center" style:justify-single-word="false" fo:text-indent="-3.3472in" style:auto-text-indent="false"/>
    </style:style>
    <style:style style:name="T1" style:family="text">
      <style:text-properties style:font-name="Arial Narrow" style:font-name-complex="Arial"/>
    </style:style>
    <style:style style:name="T2" style:family="text">
      <style:text-properties style:font-name="Arial Narrow" fo:font-size="14pt" fo:font-style="italic" style:font-size-asian="14pt" style:font-style-asian="italic" style:font-name-complex="Arial"/>
    </style:style>
    <style:style style:name="T3" style:family="text">
      <style:text-properties style:font-name="Arial Narrow" fo:font-weight="bold" style:font-weight-asian="bold" style:font-name-complex="Arial"/>
    </style:style>
    <style:style style:name="T4" style:family="text">
      <style:text-properties style:font-name="Arial Narrow" style:text-underline-style="solid" style:text-underline-width="auto" style:text-underline-color="font-color" style:font-name-complex="Arial"/>
    </style:style>
    <style:style style:name="T5" style:family="text">
      <style:text-properties style:font-name="Arial Narrow"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SIOHLOGIJA SKUPIN</text:span></text:p>
      <text:p text:style-name="P2"/>
      <text:p text:style-name="P5"><text:span text:style-name="T1">Skupine so za posam. izredno pomembno življenjsko okolje, saj večino življenja preživimo v skupinah, ki na nas močno vplivajo in nam nalagajo specifične oblike soc.interakcij.</text:span></text:p>
      <text:p text:style-name="P5"><text:span text:style-name="T1">Ljudje v skupinah : </text:span></text:p>
      <text:p text:style-name="P5"><text:span text:style-name="T1">- zadovoljujemo lastne socialne potrebe (po druženju, varnosti, ljubezni...) in eksistenčne potrebe. Take potrebe zadovoljujemo v PRIMARNIH SKUPINAH, za katere je značilen trajen medsebojen odnos.</text:span></text:p>
      <text:p text:style-name="P5"><text:span text:style-name="T1">- zadovoljujemo kulturno specifične potrebe in interese (načrte, delovne naloge, potrebe <text:s/>po zabavi), kar se dogaja v SEKUNDARNIH SKUPINAH.</text:span></text:p>
      <text:p text:style-name="P5"><text:span text:style-name="T1">- ustvarjamo male socialne mikro svetove, kjer dobijo naše želje nek smisel. To so REFERENČNE SKUPINE s katerimi se identificiramo, identif. se z njihovim vrednostnim sistemom. Soc. skupine predstavljajo obliko soc. kontekstov, v katerih potekajo <text:s/>soc .inter. med ljudmi in soc. vplivi na posam.. Praviloma smo vključeni v več skupin in vsaka ima zadolžitve in pričakovanja.</text:span></text:p>
      <text:p text:style-name="P3"/>
      <text:p text:style-name="P5"><text:span text:style-name="T1">Definicija soc. skupine po GERGENU: </text:span></text:p>
      <text:p text:style-name="P5"><text:span text:style-name="T1">- skupina je dva ali več ljudi, ki so v medsebojni interakciji, gre za odnos “face to face”; za člane je značilen vsaj en skupen cilj</text:span></text:p>
      <text:p text:style-name="P3"/>
      <text:p text:style-name="P5"><text:span text:style-name="T1">Soc. skupine so takšne soc. enote, ki so skupen in enoten okvir soc. vpliva na posam. in interakcij med njimi. To so pari, družine...Skupinska struktura pomeni organizacija odnosa med posam. v skupini, ki potekajo <text:s/>po nekih določenih pravilih. Sk. strukt. se razlikuje po tem kako formalna je. Skupina nima ene same strukture.</text:span></text:p>
      <text:list xml:id="list16513565311" text:style-name="WWNum1">
        <text:list-item>
          <text:p text:style-name="P6"><text:span text:style-name="T1">EMOCIONALNO-AFEKTIVNA STRUKTURA; to je strukt., ki je posledica soc.-emoc. potreb člana skupine in načina njihovega zadovoljevanja. V relativno trajnih skupinah <text:s/>se med posam. razvije mreža naklonjenosti, simpatij, antipatij...Obstaja več metod za merjenje strukt.-emoc. odnosov v skupini. Znana je Morenova SOCIOMETRIČNA metoda. Gre predvsem za dva kriterija izbora : <text:s text:c="7"/></text:span></text:p>
        </text:list-item>
      </text:list>
      <text:p text:style-name="P5"><text:span text:style-name="T1"><text:s text:c="19"/>- sodelovanje pri skupinskih aktivnostih skupine</text:span></text:p>
      <text:p text:style-name="P5"><text:span text:style-name="T1"><text:s text:c="19"/>- sodelovanje pri zadovoljevanju dol.soc.-emoc. potreb</text:span></text:p>
      <text:p text:style-name="P5"><text:span text:style-name="T1">El. efektivne strukture so DIADNI ODNOSI med člani. Med dvema osebama obstajajo tri vrste odnosov: <text:s text:c="2"/></text:span></text:p>
      <text:p text:style-name="P5"><text:span text:style-name="T1"><text:s/><text:tab/><text:tab/> <text:s/>- vzajemno pozitivni odnos - relativno stabilni </text:span></text:p>
      <text:p text:style-name="P5"><text:span text:style-name="T1"><text:s text:c="29"/>- vzajemno negativni odnos - relativno stabilni </text:span></text:p>
      <text:p text:style-name="P5"><text:span text:style-name="T1"><text:s text:c="29"/>- neusklajen odnos (pozitivno/negativni) - nestabilni </text:span></text:p>
      <text:list xml:id="list1651356631" text:continue-numbering="true" text:style-name="WWNum1">
        <text:list-item>
          <text:p text:style-name="P6"><text:span text:style-name="T1">KOMUNIKACIJSKA STRUKTURA; tu so nosilni el. lahko položaj posam. ali posam. sami. Kom. strukt. se lahko v skupini vzpostavi spontano ali je vanjo postavljena od zunaj. V formalnih skupinah so pravila komuniciranja vnaprej določena, v nefor. sk. pa spontano. Pri analizi kom.struk. si pomagamo z <text:s text:c="2"/>diagrami kom. mrež. LEAVITT je razlikoval štiri <text:s/>vrste mrež :</text:span></text:p>
        </text:list-item>
      </text:list>
      <text:p text:style-name="P5"><text:span text:style-name="T1"><text:s text:c="6"/>- KROŽNA KOMUNIKACIJSKA MREŽA: vsak član komunicira s <text:s/>sosednjimi člani</text:span></text:p>
      <text:p text:style-name="P5"><text:span text:style-name="T1"><text:s text:c="6"/>- VERIŽNA KOM. MREŽA: člani, ki imajo osrednjo pozicijo neposredno </text:span></text:p>
      <text:p text:style-name="P5"><text:span text:style-name="T1"><text:s text:c="24"/>komunicirajo z dvema najbližjima, ostali samo z enim</text:span></text:p>
      <text:p text:style-name="P5"><text:span text:style-name="T1"><text:s text:c="6"/>- MREŽA IPSILON; centralni član komu. neposredno s tremi člani, ostali samo</text:span></text:p>
      <text:p text:style-name="P5"><text:span text:style-name="T1"><text:s text:c="24"/>z enim</text:span></text:p>
      <text:p text:style-name="P5"><text:span text:style-name="T1"><text:s text:c="6"/>- MREŽA S SREDIŠČNO TOČKO; en član je v centru in kom. z ostalimi, ostali </text:span></text:p>
      <text:p text:style-name="P5"><text:span text:style-name="T1"><text:s text:c="24"/>člani ne kom. med seboj, ampak samo s centrom</text:span></text:p>
      <text:p text:style-name="P3"/>
      <text:p text:style-name="P5"><text:span text:style-name="T1">Tem tipom sta GUETZKOV&amp;SIMON <text:s/>dodala še :</text:span></text:p>
      <text:list xml:id="list1883572117" text:continue-numbering="true" text:style-name="WWNum1">
        <text:list-item>
          <text:p text:style-name="P6"><text:span text:style-name="T1">MREŽA POPOLNE POVEZANOSTI - komuniciranje vsak z vsakim - raziskovalci so predvsem preučevali vpliv kom. mreže na organizacijo v skupini. Hierarhično organizirani skupini ustreza centralizirana kom. struktura. Taka mreža je uspešna pri enostavnih dejavnostih, pri zahtevnejših pa ni, ker potrebujemo večjo izmenjavo inf..Odločitve prepustijo eni CENTRALNI osebi.</text:span></text:p>
        </text:list-item>
      </text:list>
      <text:p text:style-name="P3"/>
      <text:p text:style-name="P5"><text:soft-page-break/><text:span text:style-name="T1">Pri kom. strkt. govorimo tudi o smereh in vsebini kom..Smeri kom. sta vertikalna in horizontalna. Vertikalna poteka <text:s/>od centra do članov sk. in obratno; ter se po vsebini nanaša na naloge in cilje skupine. Horizontalna pa poteka med člani skupine z istim statusom in enakimi soc.-emoc. potrebami.</text:span></text:p>
      <text:p text:style-name="P3"/>
      <text:p text:style-name="P1"><text:span text:style-name="T3">Struktura moči</text:span></text:p>
      <text:p text:style-name="P5"><text:span text:style-name="T1">V skupini srečamo več vrst moči, moč poplačila, kaznovanja, referenčne moči, inf.moči. Struktura ima tudi različne izvore: </text:span></text:p>
      <text:list xml:id="list1883572017" text:style-name="WWNum2">
        <text:list-item>
          <text:p text:style-name="P7"><text:span text:style-name="T1">izvira iz potrebe po učinkovitosti skupine</text:span></text:p>
        </text:list-item>
      </text:list>
      <text:list xml:id="list290755616" text:style-name="WWNum3">
        <text:list-item>
          <text:p text:style-name="P8"><text:span text:style-name="T1">osebnih karakteristik nekaterih članov sk. (dominantnosti)</text:span></text:p>
        </text:list-item>
        <text:list-item>
          <text:p text:style-name="P8"><text:span text:style-name="T1">razlik med člani v skupini (izobrazba, status)</text:span></text:p>
        </text:list-item>
      </text:list>
      <text:p text:style-name="P5"><text:span text:style-name="T1"><text:s/></text:span></text:p>
      <text:p text:style-name="P1"><text:span text:style-name="T3">Struktura vlog</text:span></text:p>
      <text:p text:style-name="P5"><text:span text:style-name="T1">Socialna vloga je enota def- in nedefiniranih pravil in pričakovanj, kaj naj počnejo posam. v skupini. Vloge so določene OBJEKTIVNO (gleda na naloge in cilje skupine) in INTERSUBJEKTIVNO (glede na medsebojno pripisovanje dolžnosti in pravil).</text:span></text:p>
      <text:p text:style-name="P3"/>
      <text:p text:style-name="P5"><text:span text:style-name="T4">Socialne vloge in posameznik</text:span></text:p>
      <text:p text:style-name="P5"><text:span text:style-name="T1">Vloga je dinamičen odnos med posam. in skupino. Prek vlog posam. izraža sebe. Nikoli ni popolne skladnosti med vlogami, zato pride do konflikta med vlogami in v vlogah - medtem, kar posam. igra navzven in kaj ob tem sam doživlja. Vsaka vloga ima svojo proti-vlogo ==) KOMPLEMENTIRANE VLOGE( mož - žena, učitelj-učenec...).Soc. vloge se med seboj razlikujejo po vsebini, stopnji formalnosti, soc.moči, zahtevnosti, odgovornosti...</text:span></text:p>
      <text:p text:style-name="P3"/>
      <text:p text:style-name="P5"><text:span text:style-name="T4">Konflikt vlog</text:span></text:p>
      <text:p text:style-name="P5"><text:span text:style-name="T1">Nesoglasje v definiciji vlog, ki jih drug drugemu pripisujemo in tudi sami sebi, je temeljni vzrok konfliktov v skupini. Konflikti pa so pogoj za oblikovanje soc. strukture skupine. Povezanost posam. z določenimi vlogami, daje posam. neke vrste identiteto z vlogo. Identiteta v vlogi predstavlja posam. predstave o sebi v neki vlogi, ta pa je osebno specifična.</text:span></text:p>
      <text:p text:style-name="P5"><text:span text:style-name="T1"><text:s/>- konflikt med različnimi vlogami - razl. vloge posam. so si v konfliktu</text:span></text:p>
      <text:p text:style-name="P5"><text:span text:style-name="T1"><text:s/>- konflikt vloge - razlike med skupinskim in osebnim tolmačenjem vloge</text:span></text:p>
      <text:p text:style-name="P5"><text:span text:style-name="T1">Identiteta v vlogah pri istem posam. sest.nek OSEBNI SOC.SVET POSAM., kar je osnova za posam. podobo o sebi.</text:span></text:p>
      <text:p text:style-name="P3"/>
      <text:p text:style-name="P1"><text:span text:style-name="T3">Psihologija vodenja</text:span></text:p>
      <text:p text:style-name="P5"><text:span text:style-name="T1">V vsaki soc.sit. so vloge nekaterih posam. pomembnejše in njihov vpliv je večji. Ti posam. vodijo in usmerjajo obnašanje drugih. VODJA je običajno oseba, ki v največji meri vpliva na aktivnosti dol.sk., pripadniki pa sledijo navodilom in ukazom vodje.</text:span></text:p>
      <text:p text:style-name="P5"><text:span text:style-name="T1">GIBB navaja več definicij : </text:span></text:p>
      <text:list xml:id="list290755716" text:continue-list="list1883572117" text:style-name="WWNum1">
        <text:list-item>
          <text:p text:style-name="P6"><text:span text:style-name="T1">vodja je dominantna oseba glede na moč in vpliv</text:span></text:p>
        </text:list-item>
        <text:list-item>
          <text:p text:style-name="P6"><text:span text:style-name="T1">vodja predstavlja centralno osebo skupine</text:span></text:p>
        </text:list-item>
        <text:list-item>
          <text:p text:style-name="P6"><text:span text:style-name="T1">v. je oseba z najbolj <text:s/>pozitivnim socimetričnim <text:s/>statusom</text:span></text:p>
        </text:list-item>
        <text:list-item>
          <text:p text:style-name="P6"><text:span text:style-name="T1">v. je oseba, ki ima največji vpliv na druge</text:span></text:p>
        </text:list-item>
        <text:list-item>
          <text:p text:style-name="P6"><text:span text:style-name="T1">v. je oseba, katere vpliv skupina prostovoljno sprejema </text:span></text:p>
        </text:list-item>
      </text:list>
      <text:p text:style-name="P5"><text:span text:style-name="T1">vodja - neformalna avtoriteta</text:span></text:p>
      <text:p text:style-name="P5"><text:span text:style-name="T1">poglavar - formalna avtoriteta</text:span></text:p>
      <text:p text:style-name="P3"/>
      <text:p text:style-name="P5"><text:span text:style-name="T1">Tri naloge vodje : *PSIHOLOŠKA - gre za zahteve, želje, ki jih člani postavijo vodji, gre za potrebe, ki jih člani zadovoljujejo prek vodje. Te psih. funkcije so:</text:span></text:p>
      <text:p text:style-name="P5"><text:span text:style-name="T1"><text:s text:c="40"/>=vodja kot psihološka opora skupini</text:span></text:p>
      <text:p text:style-name="P5"><text:span text:style-name="T1"><text:s text:c="40"/>=vodja kot nosilec odgovornosti za delovanje skupine</text:span></text:p>
      <text:p text:style-name="P5"><text:soft-page-break/><text:span text:style-name="T1"><text:s text:c="40"/>= v primeru neuspeha krivdo prenesejo na vodjo</text:span></text:p>
      <text:p text:style-name="P5"><text:span text:style-name="T1"><text:s text:c="30"/>*SOCIALNA - organizacija življenja v skupini</text:span></text:p>
      <text:p text:style-name="P5"><text:span text:style-name="T1">=vodja kot organizator</text:span></text:p>
      <text:p text:style-name="P5"><text:span text:style-name="T1">=razsodnik v sporih</text:span></text:p>
      <text:p text:style-name="P5"><text:span text:style-name="T1">=predstavnik skupine navzven</text:span></text:p>
      <text:p text:style-name="P5"><text:span text:style-name="T1">=kot kadrovnik, ki razdeljuje vloge članom skupine</text:span></text:p>
      <text:p text:style-name="P5"><text:span text:style-name="T1">=kot informator</text:span></text:p>
      <text:p text:style-name="P5"><text:span text:style-name="T1"><text:s text:c="30"/>*STROKOVNA . </text:span></text:p>
      <text:p text:style-name="P5"><text:span text:style-name="T1">=vodja kot koordinator aktivnosti</text:span></text:p>
      <text:p text:style-name="P5"><text:span text:style-name="T1">=vodja planer</text:span></text:p>
      <text:p text:style-name="P5"><text:span text:style-name="T1">=vodja kot strokovnjak</text:span></text:p>
      <text:p text:style-name="P5"><text:span text:style-name="T1">Raziskave so pokazale psihosocialne lastnosti vodij :</text:span></text:p>
      <text:p text:style-name="P5"><text:span text:style-name="T1">-samozavest, izgrajena samopodoba</text:span></text:p>
      <text:p text:style-name="P5"><text:span text:style-name="T1">-stabilna struktura osebnosti</text:span></text:p>
      <text:p text:style-name="P5"><text:span text:style-name="T1">-senzibilnost in empatija</text:span></text:p>
      <text:p text:style-name="P5"><text:span text:style-name="T1">-komunikativnost</text:span></text:p>
      <text:p text:style-name="P5"><text:span text:style-name="T1">-dominantnost</text:span></text:p>
      <text:p text:style-name="P5"><text:span text:style-name="T1">-inteligentnost in strokovnost</text:span></text:p>
      <text:p text:style-name="P5"><text:span text:style-name="T1">CARTWRIGHT&amp;ZANDER ugotovita, da je lastnost vodje odvisna od funkcije, ki jo vodja ima. Na izvajanje <text:s/>vodenja vplivajo tudi okoliščine in značaj skupine. Najbolj pogosto je <text:s/>razlikovanje med:</text:span></text:p>
      <text:p text:style-name="P5"><text:span text:style-name="T5">- odnosno naravnanimi voditelji - </text:span><text:span text:style-name="T1">skrbijo za ohranjanje skladnih medsebojnih odnosov</text:span></text:p>
      <text:p text:style-name="P5"><text:span text:style-name="T1">- </text:span><text:span text:style-name="T5">k nalogam usmerjeni - </text:span><text:span text:style-name="T1">skrbijo za opravljanje nalog, ki si jih je zastavila skupina</text:span></text:p>
      <text:p text:style-name="P3"/>
      <text:p text:style-name="P5"><text:span text:style-name="T1">SITUACIJSKI PRISTOP: na situacijo vodenja vpliva velikost skupine in prisotnost kompetentnega člana, ki lahko prevzame mesto vodenja. Da neka oseba prevzame mesto vodenja mora skupina : </text:span></text:p>
      <text:p text:style-name="P10"><text:span text:style-name="T1"><text:s text:c="5"/>- zaznati, da je uspeh mogoč</text:span></text:p>
      <text:p text:style-name="P5"><text:span text:style-name="T1">- člani skupine morajo ta uspeh visoko ceniti</text:span></text:p>
      <text:p text:style-name="P5"><text:span text:style-name="T1">- naloga zahteva koordinacijo in komunikacijo v skupini</text:span></text:p>
      <text:p text:style-name="P5"><text:span text:style-name="T1">- neuspeh skupine, da bi se ohranila</text:span></text:p>
      <text:p text:style-name="P5"><text:span text:style-name="T1">- velika razlika med člani</text:span></text:p>
      <text:p text:style-name="P5"><text:span text:style-name="T1">skupina izbere vodjo, ki bo uspešen in bodo dobički enakomerno razporejeni med člani.</text:span></text:p>
      <text:p text:style-name="P4"/>
      <text:p text:style-name="P11"><text:span text:style-name="T3">Demokratski in avtokratski način vodenja</text:span></text:p>
      <text:p text:style-name="P5"><text:span text:style-name="T1">Treba je razlikovati med: - vodjo kot osebo - vodilni položaj je mesto v skupini, ki omogoča</text:span></text:p>
      <text:p text:style-name="P5"><text:span text:style-name="T1"><text:s text:c="71"/>maksimalen vpliv <text:s/>in kontrolo nad skupino </text:span></text:p>
      <text:p text:style-name="P5"><text:span text:style-name="T1"><text:s text:c="40"/>- vodenje kot odnos - stopnja soc. vpliva na druge</text:span></text:p>
      <text:p text:style-name="P5"><text:span text:style-name="T1">Vodenje je <text:s/>vidik organiziranja skupine, ki se spreminjajo s časom in okoliščinami. Znane raziskave LEWINA, ki je skušal ugotoviti, kako različni načini vodenja vplivajo na skupino. Preverjal je tri načine vodenja : avtokratski, demokratski in tretji način</text:span></text:p>
      <text:p text:style-name="P3"/>
      <text:p text:style-name="P5"><text:span text:style-name="T4">Avtokratski način vodenja</text:span><text:span text:style-name="T1"> je direkten, strog odnos, skupina je najbolj učinkovita; vodja sam planira aktivnosti, določa naloge ==) člani reagirajo pasivno...</text:span></text:p>
      <text:p text:style-name="P5"><text:span text:style-name="T4">Demokratski način</text:span><text:span text:style-name="T1"> je najpogostejša soc. klima. Vodja planira aktivnosti skupine ob sodelovanju vseh članov ==) člani so motivirani za sodelovanje</text:span></text:p>
      <text:p text:style-name="P5"><text:span text:style-name="T4">Tretji način</text:span><text:span text:style-name="T1">, ko vodja prepušča članom, da se znajdejo sami ==) učinek skupine je manjši, člani so nezadovoljni</text:span></text:p>
      <text:p text:style-name="P3"/>
      <text:p text:style-name="P5"><text:span text:style-name="T1">FIEDLER deli skupine na : - k cilju usmerjene (delovne)</text:span></text:p>
      <text:p text:style-name="P5"><text:span text:style-name="T1"><text:s text:c="43"/>- socialne (vrstniške, družine)</text:span></text:p>
      <text:p text:style-name="P5"><text:span text:style-name="T1"><text:s text:c="43"/>- umetne (terapijske, eksperimentalne)</text:span></text:p>
      <text:p text:style-name="P5"><text:soft-page-break/><text:span text:style-name="T1">Drugi kriterij delitve pa je : - interaktivne (medsebojno močno povezani člani)</text:span></text:p>
      <text:p text:style-name="P5"><text:span text:style-name="T1"><text:s text:c="42"/>- koeksistirajoče (drug ob drugem opravljajo svoje naloge)</text:span></text:p>
      <text:p text:style-name="P5"><text:span text:style-name="T1"><text:s text:c="42"/>- kontraeksistirajoče (člani, ki so si nasproti in dosegajo konsenz)</text:span></text:p>
      <text:p text:style-name="P5"><text:span text:style-name="T1">Fiedler ugotavlja, da vodja, ki je uspešen v eni skupini, ni nujno uspešen tudi v drugi.</text:span></text:p>
      <text:p text:style-name="P3"/>
      <text:p text:style-name="P1"><text:span text:style-name="T3">Psihološki procesi v skupini </text:span></text:p>
      <text:p text:style-name="P5"><text:span text:style-name="T1">Poleg neposrednih soc. vplivov skupin na člane, obstajajo tudi bolj posredni in pogosti nezavedni vplivi : npr.: polarizacija mnenj, stališč, ocen, skupinsko odločanje in reševanje problema.</text:span></text:p>
      <text:p text:style-name="P3"/>
      <text:p text:style-name="P5"><text:span text:style-name="T4">Skupinska polarizacija</text:span><text:span text:style-name="T1"> - <text:s/>skupine poudarjajo mnenja, stališča svojih članov, druge pa potisnejo v ozadje ==) to daje vtis skupinskega mišljenja. Heterogenost začetnih mnenj poveča polarizacijo v skupini, če pa po razpravi ne dosežejo konsenza, se polarizacija zmanjša. Polarizacija je bolj prisotna v neformalnih kot v formalnih skupinah.</text:span></text:p>
      <text:p text:style-name="P5"><text:span text:style-name="T4">Skupinsko reševanje problemov in odločanje</text:span><text:span text:style-name="T1"> - skupinsko reševanje problemov povečuje uspešnost skupine, ko pa gre za reševanje težkih nalog, pa uspešnost pada. Prisotnost drugih oseb izzove napake.</text:span></text:p>
      <text:p text:style-name="P3"/>
      <text:p text:style-name="P5"><text:span text:style-name="T1">Uspešnost reševanja neke naloge je odvisna od : - zahtevnosti naloge</text:span></text:p>
      <text:p text:style-name="P5"><text:span text:style-name="T1">- človekovih potencialov</text:span></text:p>
      <text:p text:style-name="P5"><text:span text:style-name="T1">- konkurencijske strukture skupine</text:span></text:p>
      <text:p text:style-name="P5"><text:span text:style-name="T1">- motivacije</text:span></text:p>
      <text:p text:style-name="P5"><text:span text:style-name="T1">BALES je ugotovil, da je nevarnost za negativne, prehitre odločitve, če :</text:span></text:p>
      <text:p text:style-name="P5"><text:span text:style-name="T1">- je skupina sestavljena iz odprtih, aktivnih članov</text:span></text:p>
      <text:p text:style-name="P5"><text:span text:style-name="T1">- je skupina sestavljena iz prijaznih, družbenih članov</text:span></text:p>
      <text:p text:style-name="P5"><text:span text:style-name="T1">- so člani zainteresirani za sodelovanje</text:span></text:p>
      <text:p text:style-name="P5"><text:span text:style-name="T1">JANIS pravi, da skupinsko mišljenje škodi racionalnem odločanju.</text:span></text:p>
      <text:p text:style-name="P3"/>
      <text:p text:style-name="P5"><text:span text:style-name="T1">SOCIALNA KLIMA V SKUPINI</text:span></text:p>
      <text:p text:style-name="P5"><text:span text:style-name="T1">Skupina je stabilna in oblikovana tedaj, ko je v njej določena pozitivna soc. klima, občutek povezanosti članov, ko postane privlačna za svoje člane. Skupine se med seboj razlikujejo po tem, kako tesno se člani počutijo povezani. </text:span><text:span text:style-name="T4">Objektivni kazalci socialne klime</text:span><text:span text:style-name="T1"> so pasivnost ali aktivnost članov, prisotnost ali odsotnost konfliktov, oblikovanje koalicij. </text:span><text:span text:style-name="T4">Subjektivni kazalci</text:span><text:span text:style-name="T1"> : občutek pripadnosti, solidarnosti.</text:span></text:p>
      <text:p text:style-name="P3"/>
      <text:p text:style-name="P3"/>
      <text:p text:style-name="P5"><text:span text:style-name="T1">KOHEZIVNOST SKUPINE</text:span></text:p>
      <text:p text:style-name="P5"><text:span text:style-name="T1">Soc. klima je močno odvisna od kohezivnosti skupine. S tem pojmom s ukvarja FESTINGER, ki pravi, da kohezivnost označuje celoto psiholoških sil, ki delujejo na <text:s/>posameznike, da ostanejo v skupini. Po Festingerju na kohezivnost vplivata privlačnost skupine in identifikacija članov s cilji skupine. Bolj, ko je skupina privlačna za svoje člane in bolj ko člani skupine uspevajo skupinske cilje pretvoriti v svoje lastne ==) večja je kohezivnost skupine...</text:span></text:p>
      <text:p text:style-name="P5"><text:span text:style-name="T1">HOGG pravi, da ima to opraviti z osebno in socialno privlačnostjo. V večjih, formalnih skupinah gre predvsem za soc. privlačnost. Soc. privlačnost ima dva polja : <text:s/></text:span></text:p>
      <text:p text:style-name="P5"><text:span text:style-name="T1">- pozitivna čustva do članov lastne skupine</text:span></text:p>
      <text:p text:style-name="P5"><text:span text:style-name="T1">-distanca do članov druge skupine</text:span></text:p>
      <text:p text:style-name="P3"/>
      <text:p text:style-name="P1"><text:span text:style-name="T3">Socialni konflikti</text:span></text:p>
      <text:p text:style-name="P5"><text:span text:style-name="T1">Socialni procesi v skupini lahko pripeljejo do konfliktov; če le-ti niso močni, jih je skupina predelala in povečala lastno kohezivnost, če pa so močni, lahko ogrozijo kohezivnost skupine in takrat govorimo o KONFLIKTNI SKUPINI ali O KRIZI SKUPINE.</text:span></text:p>
      <text:p text:style-name="P5"><text:span text:style-name="T1">KONFLIKT je nasprotje med člani skupine, neskladnost...Ločimo :</text:span></text:p>
      <text:p text:style-name="P5"><text:soft-page-break/><text:span text:style-name="T1">-</text:span><text:span text:style-name="T5">destruktivni konflikt - </text:span><text:span text:style-name="T1">imajo škodljive posledice za skupino in ogrožajo njen obstoj</text:span></text:p>
      <text:p text:style-name="P5"><text:span text:style-name="T1">- </text:span><text:span text:style-name="T5">konstruktivni konflikt - </text:span><text:span text:style-name="T1">vzbujajo razvoj skupine</text:span></text:p>
      <text:p text:style-name="P3"/>
      <text:p text:style-name="P5"><text:span text:style-name="T4">Konflikti v skupini in med skupinami</text:span></text:p>
      <text:p text:style-name="P5"><text:span text:style-name="T1">Ljudje v skupinah hitreje zaidejo v konflikt s pripadniki drugih skupin in so hitreje pripravljeni na agresivna dejanja, kot če delujejo sami.</text:span></text:p>
      <text:p text:style-name="P5"><text:span text:style-name="T1">SHERIF ugotavlja kateri dejavniki vplivajo na agresivno vedenje : socialne norme, cilji skupin, situacijske strategije.. Za pojav med-skupinskih konfliktov je pomembna situacija, v kateri se nahajajo obe skupini in skupinski cilji. Če situacija predstavlja tekmovalnost gre za pozitivne predsodke do lastne in negativne do tuje. Če situacija predstavlja med-skupinsko sodelovanje, gre za odnos sodelovanja. Po Sherifu medskupinski konflikt poveča notranjo povezanost s člani skupine.</text:span></text:p>
      <text:p text:style-name="P3"/>
      <text:p text:style-name="P1"><text:span text:style-name="T3">Socialna primerjava med skupinami </text:span></text:p>
      <text:p text:style-name="P5"><text:span text:style-name="T1">Soc. konflikt med skupinami velikokrat pripelje do negativne soc.identitete.</text:span></text:p>
      <text:p text:style-name="P5"><text:span text:style-name="T1">BROWN razlikuje tri strategije izboljšanja soc. identitete prizadetih članov : </text:span></text:p>
      <text:p text:style-name="P5"><text:span text:style-name="T1">- </text:span><text:span text:style-name="T5">individualistična </text:span><text:span text:style-name="T1">- zapuščanje skupine</text:span></text:p>
      <text:p text:style-name="P5"><text:span text:style-name="T1">- </text:span><text:span text:style-name="T5">kolektivna - </text:span><text:span text:style-name="T1">meri na spremembo družbenega položaja</text:span></text:p>
      <text:p text:style-name="P5"><text:span text:style-name="T1">- </text:span><text:span text:style-name="T5">kognitivna - </text:span><text:span text:style-name="T1">je na voljo takrat, kadar so možnosti za spremembo družbenega ravnotežja</text:span></text:p>
      <text:p text:style-name="P5"><text:span text:style-name="T1">RELATIVNA DEPRIVACIJA je razkol med tem, kar nekdo ima in za kar se čuti upravičenega</text:span></text:p>
      <text:p text:style-name="P3"/>
      <text:p text:style-name="P1"><text:span text:style-name="T3">Psihologija med skupinskih odnosov in procesov</text:span></text:p>
      <text:p text:style-name="P5"><text:span text:style-name="T1">S tem mislimo na vedenjske oblike. Tajfel pravi, da moramo razlikovati med :</text:span></text:p>
      <text:p text:style-name="P5"><text:span text:style-name="T1">- individualnim vedenjem</text:span></text:p>
      <text:p text:style-name="P5"><text:span text:style-name="T1">- medosebnim vedenjem</text:span></text:p>
      <text:p text:style-name="P5"><text:span text:style-name="T1">- med skupinskim vedenjem</text:span></text:p>
      <text:p text:style-name="P5"><text:span text:style-name="T4">Socialna kategorizacija</text:span><text:span text:style-name="T1"> posam. je specifična oblika soc. vmeščanja posam., ki poudari njegovo pripadnost določeni skupini. Tajfel je ugotovil, da so ljudje v skupinah bolj pozorni <text:s/>na razlike med skupinami kot na tisto, kar je za skupino specifično ==) med skupinske razlike tvorimo v med skupinskih primerjavah ==) dejavnik homogenizacije skupin in s tem skupinske kohezivnosti.</text:span></text:p>
      <text:p text:style-name="P5"><text:span text:style-name="T4">Teorija socialne idetitete</text:span></text:p>
      <text:p text:style-name="P5"><text:span text:style-name="T1">Po tej teoriji posam. podpira pozitivne ocene lastne skupine v primerjavi z drugimi zato, ker to ustreza njegovi samopodobi. Soc.identiteto gradimo na osnovi primerjave med različnimi soc. kategorijami. Ta teorija pravi, da pridemo do pozitivne samopodobe le skozi razlike, z vzpostavljanjem pozitivnih <text:s/>razlik, kjer sebe in svojo skupino cenimo bolj pozitivno kot druge. Običajno najvišje vrednotimo emocionalno najbližje skupine (primarne, referenčne).</text:span></text:p>
      <text:p text:style-name="Standard"><text:span text:style-name="T1">SAMOKATEGORIZACIJA SUBJEKTA je interakcijski proces, ki se razvija v inter. posa. s skup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3:18:00</meta:creation-date>
    <dc:date>2014-02-01T13:1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42" meta:word-count="2026" meta:character-count="12945" meta:non-whitespace-character-count="11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