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008in" fo:text-align="center" style:justify-single-word="false" fo:text-indent="0in" style:auto-text-indent="false"/>
    </style:style>
    <style:style style:name="P2" style:family="paragraph" style:parent-style-name="Standard">
      <style:paragraph-properties fo:margin-left="0in" fo:margin-right="0.0008in" fo:text-align="center" style:justify-single-word="false" fo:text-indent="0in" style:auto-text-indent="false"/>
      <style:text-properties style:font-name="Arial Narrow" fo:font-size="14pt" fo:font-style="italic" style:font-size-asian="14pt" style:font-style-asian="italic" style:font-name-complex="Arial"/>
    </style:style>
    <style:style style:name="P3" style:family="paragraph" style:parent-style-name="Standard">
      <style:paragraph-properties fo:margin-left="0in" fo:margin-right="0.0008in" fo:text-align="justify" style:justify-single-word="false" fo:text-indent="0in" style:auto-text-indent="false"/>
      <style:text-properties style:font-name="Arial Narrow" style:font-name-complex="Arial"/>
    </style:style>
    <style:style style:name="P4" style:family="paragraph" style:parent-style-name="Standard">
      <style:paragraph-properties fo:margin-left="0in" fo:margin-right="0.0008in" fo:text-align="center" style:justify-single-word="false" fo:text-indent="0in" style:auto-text-indent="false"/>
      <style:text-properties style:font-name="Arial Narrow" fo:font-weight="bold" style:font-weight-asian="bold" style:font-name-complex="Arial"/>
    </style:style>
    <style:style style:name="P5" style:family="paragraph" style:parent-style-name="Standard">
      <style:paragraph-properties fo:margin-left="0in" fo:margin-right="0.0008in" fo:text-align="justify" style:justify-single-word="false" fo:text-indent="0in" style:auto-text-indent="false"/>
    </style:style>
    <style:style style:name="P6" style:family="paragraph" style:parent-style-name="Standard" style:list-style-name="WWNum1">
      <style:paragraph-properties fo:margin-left="0in" fo:margin-right="0.0008in" fo:text-align="justify" style:justify-single-word="false" fo:text-indent="0in" style:auto-text-indent="false"/>
    </style:style>
    <style:style style:name="P7" style:family="paragraph" style:parent-style-name="Standard" style:list-style-name="WWNum2">
      <style:paragraph-properties fo:margin-left="0in" fo:margin-right="0.0008in" fo:text-align="justify" style:justify-single-word="false" fo:text-indent="0in" style:auto-text-indent="false"/>
    </style:style>
    <style:style style:name="P8" style:family="paragraph" style:parent-style-name="Standard" style:master-page-name="Standard">
      <style:paragraph-properties fo:margin-left="0in" fo:margin-right="0.0008in" fo:text-align="center" style:justify-single-word="false" fo:text-indent="0in" style:auto-text-indent="false" style:page-number="auto"/>
    </style:style>
    <style:style style:name="P9" style:family="paragraph" style:parent-style-name="Standard">
      <style:paragraph-properties fo:margin-left="0in" fo:margin-right="0.0008in" fo:text-align="justify" style:justify-single-word="false" fo:text-indent="0.6898in" style:auto-text-indent="false"/>
    </style:style>
    <style:style style:name="P10" style:family="paragraph" style:parent-style-name="Standard">
      <style:paragraph-properties fo:margin-left="0in" fo:margin-right="0.0008in" fo:text-indent="-0.7882in" style:auto-text-indent="false"/>
    </style:style>
    <style:style style:name="P11" style:family="paragraph" style:parent-style-name="Standard">
      <style:paragraph-properties fo:margin-left="0in" fo:margin-right="0.0008in" fo:text-align="justify" style:justify-single-word="false" fo:text-indent="0.5909in" style:auto-text-indent="false"/>
    </style:style>
    <style:style style:name="P12" style:family="paragraph" style:parent-style-name="Standard">
      <style:paragraph-properties fo:margin-left="0in" fo:margin-right="0.0008in" fo:text-align="justify" style:justify-single-word="false" fo:text-indent="0.0909in" style:auto-text-indent="false"/>
    </style:style>
    <style:style style:name="T1" style:family="text">
      <style:text-properties style:font-name="Arial Narrow" style:font-name-complex="Arial"/>
    </style:style>
    <style:style style:name="T2" style:family="text">
      <style:text-properties style:font-name="Arial Narrow" fo:font-size="14pt" fo:font-style="italic" style:font-size-asian="14pt" style:font-style-asian="italic" style:font-name-complex="Arial"/>
    </style:style>
    <style:style style:name="T3" style:family="text">
      <style:text-properties style:font-name="Arial Narrow" style:text-underline-style="solid" style:text-underline-width="auto" style:text-underline-color="font-color" style:font-name-complex="Arial"/>
    </style:style>
    <style:style style:name="T4" style:family="text">
      <style:text-properties style:font-name="Arial Narrow" fo:font-weight="bold" style:font-weight-asian="bold" style:font-name-complex="Arial"/>
    </style:style>
    <style:style style:name="T5" style:family="text">
      <style:text-properties style:font-name="Arial Narrow" fo:font-style="italic"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SIHOLOGIJA SOCIALNEGA VPLIVA</text:span></text:p>
      <text:p text:style-name="P2"/>
      <text:p text:style-name="P5"><text:span text:style-name="T1">Vsakodnevno smo izpostavljeni konfliktom med pritiskom avtonomnosti individualnosti, ter umestitvijo v obstoječo družbo. Kjerkoli je delovanje ene osebe predpostavka delovanja druge govorimo o SOCIALNEM VPLIVU prve na drugo (isto velja za skupine).Pojem soc. vpliv večkrat primerjamo z soc. močjo in soc. kontrolo.</text:span></text:p>
      <text:p text:style-name="P5"><text:span text:style-name="T3">O socialni moči</text:span><text:span text:style-name="T1"> govorimo tedaj, ko z veliko verjetnostjo napovemo, da bo neka oseba ali drug dejavnik vplivala na stališča, obnašanje posam. in jih spravila v odnos odvisnosti oz. podrejenosti.</text:span></text:p>
      <text:p text:style-name="P5"><text:span text:style-name="T3">O socialni kontroli</text:span><text:span text:style-name="T1"> pa govorimo kot o sredstvu za izvajanje soc. moči.</text:span></text:p>
      <text:p text:style-name="P5"><text:span text:style-name="T1">MOSCOVICI pravi, da je razlika med soc. vplivom in soc. močjo v tem, da vpliv temelji na vrednotah, normah, medtem ko soc. moč temelji na prisili.</text:span></text:p>
      <text:p text:style-name="P3"/>
      <text:p text:style-name="P1"><text:span text:style-name="T4">Oblike socialnega vpliva</text:span></text:p>
      <text:p text:style-name="P5"><text:span text:style-name="T1">Najpreprostejša oblika je prisotnost drugih oseb; poznamo pa še tri oblike bolj kompleksnega vpliva:</text:span></text:p>
      <text:list xml:id="list436020826" text:style-name="WWNum1">
        <text:list-item>
          <text:p text:style-name="P6"><text:span text:style-name="T1">UNIFORMNOST; pristajanje posam. na to, kar je v družbi dovoljeno zaželeno</text:span></text:p>
        </text:list-item>
        <text:list-item>
          <text:p text:style-name="P6"><text:span text:style-name="T1">POSLUŠNOST; je pritisk na posam., da prilagodi svoja mnenja, stališča vladajočim normam</text:span></text:p>
        </text:list-item>
        <text:list-item>
          <text:p text:style-name="P6"><text:span text:style-name="T1">KONFORMNOST; zavestno sprejemanje večinskih norm in vrednot</text:span></text:p>
        </text:list-item>
      </text:list>
      <text:p text:style-name="P5"><text:span text:style-name="T4"><text:s text:c="21"/>- </text:span><text:span text:style-name="T5">POPUSTLJIVOST -</text:span><text:span text:style-name="T1">pomeni zunanje spreminjanje mnenj posam.</text:span></text:p>
      <text:p text:style-name="P5"><text:span text:style-name="T1"><text:s text:c="21"/>- </text:span><text:span text:style-name="T5">KONVERZIJA -</text:span><text:span text:style-name="T1">poleg zunanjega še notranje spreminjanje ==) posam.</text:span></text:p>
      <text:p text:style-name="P5"><text:span text:style-name="T1"><text:s text:c="48"/>ponotranji soc. vpliv</text:span></text:p>
      <text:p text:style-name="P5"><text:span text:style-name="T1">Prisotnost drugih oseb povečuje posam. storilnost. Ta učinek im. SOCIALNA OLAJŠAVA; če zavirajo SOCIALNA ZAVORA. Oblika soc. vpliva ob prisotnosti drugih je tudi SOCIALNA POPUSTLJOVOST; npr.:pri skupinskih nalogah, ko rešujemo naloge skupaj se posam. ni treba dokazovati, se ne počuti odgovornega za reševanje problema.</text:span></text:p>
      <text:p text:style-name="P5"><text:span text:style-name="T1">Soc. vpliv posam. se povečuje s stopnjo intenzivnosti in obsegom interakcije!!!</text:span></text:p>
      <text:p text:style-name="P3"/>
      <text:p text:style-name="P1"><text:span text:style-name="T4">Težnja k uniformiranosti</text:span></text:p>
      <text:p text:style-name="P5"><text:span text:style-name="T1">Tu sta pomembna dva vpliva:</text:span></text:p>
      <text:p text:style-name="P5"><text:span text:style-name="T1"><text:s text:c="10"/>- SOCIALNA PRIMERJAVA - posam. zaradi občutka negotovosti, nejasnosti inf. <text:s text:c="3"/></text:span></text:p>
      <text:p text:style-name="P5"><text:span text:style-name="T1"><text:s text:c="57"/>sledijo drugim ljudem</text:span></text:p>
      <text:p text:style-name="P5"><text:span text:style-name="T1"><text:s text:c="10"/>- VPLIV SOC. NORM - so pričakovanja in standardi soc. delovanja. Delovanje posam. </text:span></text:p>
      <text:p text:style-name="P5"><text:span text:style-name="T1"><text:s text:c="47"/>v skladu z normami, ima zanj ugodne posledice, če pa zavrača </text:span></text:p>
      <text:p text:style-name="P5"><text:span text:style-name="T1"><text:s text:c="47"/>oz. nasprotuje normam in pravilom, pa pride do odklanjanja </text:span></text:p>
      <text:p text:style-name="P5"><text:span text:style-name="T1"><text:s text:c="47"/>večine. Gre za sist. pozitivnih in negativnih sankcij.</text:span></text:p>
      <text:p text:style-name="P3"/>
      <text:p text:style-name="P1"><text:span text:style-name="T4">Socialne norme in pravila</text:span></text:p>
      <text:p text:style-name="P5"><text:span text:style-name="T1">Pravila so vzorci obnašanja, ki jim sledijo skupine. Razlika med soc. normami in pravili je v tem, da so pravila močno odvisna od situacije. Soc. norme pa so skupek pravil obnašanja. Vendar pa moramo ločiti pravila od </text:span><text:span text:style-name="T5">konvencij</text:span><text:span text:style-name="T1"> ==) to so dogovorjena pravila( npr.:v športu). Ločimo več vrst pravil : </text:span></text:p>
      <text:p text:style-name="P9"><text:span text:style-name="T1">- KONSTITUTIVNA - npr.:ustavni zakon, pravila o institucijah</text:span></text:p>
      <text:p text:style-name="P10"><text:span text:style-name="T1"><text:s text:c="18"/>-GENERATIVNA-pravilo jezika, kako oblikujemo stavke <text:s text:c="109"/>- PRESKRIPTIVNA -ko prepovedujemo/zapovedujemo dol. obnašanje</text:span></text:p>
      <text:p text:style-name="P4"/>
      <text:p text:style-name="P1"><text:span text:style-name="T4">Psihologija socialne moči</text:span></text:p>
      <text:p text:style-name="P5"><text:span text:style-name="T1">Pomemben izvor soc. vpliva je soc.moč. Soc. moč privede do odnosov odvisnosti, medtem ko je soc. vpliv enako močan z obeh straneh posam.. Podobno kot pri soc. vplivu tudi pri soc. moči razlikujemo med : </text:span></text:p>
      <text:p text:style-name="P11"><text:span text:style-name="T1"><text:s text:c="2"/>- IZVOROM MOČI</text:span></text:p>
      <text:p text:style-name="P5"><text:span text:style-name="T1"><text:s text:c="44"/>- SREDSTVOM MOČI</text:span></text:p>
      <text:p text:style-name="P5"><text:span text:style-name="T1"><text:s text:c="44"/>- CILJEM MOČI</text:span></text:p>
      <text:p text:style-name="P5"><text:soft-page-break/><text:span text:style-name="T1">McCLELLAND je razlikoval doživljanjem moči in potrebo posam. po moči. Kako tisti, ki ima moč vpliva na delovanja drugih na najpogostejši način razložimo s pozitivnim in negativnimi sankcijami. Podrejenost ne označimo kot nemoč, temveč kot poslušnost.</text:span></text:p>
      <text:p text:style-name="P3"/>
      <text:p text:style-name="P1"><text:span text:style-name="T4">Tipologija socialne moči</text:span></text:p>
      <text:p text:style-name="P5"><text:span text:style-name="T1">Vsi primeri soc. moči niso enako strukturirani. Razlikujejo se po izvoru moči, po sredstvih <text:s/>moči in po cilju moči. Ena najbolj znanih tipologij soc. moči sta uvedla FRENCH in RAVEN==) njuna teza je, da je </text:span><text:span text:style-name="T5">soc. moč oblika izmenjave soc. vplivov.</text:span><text:span text:style-name="T1"> To pomeni, da je izvajanje moči povezano z določenimi stroški moči.</text:span></text:p>
      <text:p text:style-name="P5"><text:span text:style-name="T1">Osnovni tipi moči se razlikujejo glede na :</text:span></text:p>
      <text:p text:style-name="P5"><text:span text:style-name="T1"><text:s text:c="18"/>- strukturo koristi in stroškov vpletenih oseb</text:span></text:p>
      <text:p text:style-name="P5"><text:span text:style-name="T1"><text:s text:c="18"/>- na način doseganja ravnotežja moči v odnosih</text:span></text:p>
      <text:p text:style-name="P3"/>
      <text:p text:style-name="P1"><text:span text:style-name="T4">Oblike socialne moči</text:span></text:p>
      <text:p text:style-name="P5"><text:span text:style-name="T1">- moč nagrajevanja</text:span></text:p>
      <text:p text:style-name="P5"><text:span text:style-name="T1">- moč kaznovanja</text:span></text:p>
      <text:p text:style-name="P5"><text:span text:style-name="T1">- moč referenčnih oseb : po FRENCHU in RAVENU se moč referenčnih oseb spreminja s stopnjo privlačnosti ref. oseb od cilja moči</text:span></text:p>
      <text:p text:style-name="P5"><text:span text:style-name="T1">- moč ekspertov oz. strokovna moč :, ki temelji na znanju tako ref. oseb kot ekspertov</text:span></text:p>
      <text:p text:style-name="P5"><text:span text:style-name="T1">- legitimna moč : pripravljenost odvisne osebe, da sledi pooblaščenim osebam; ta oblika moči je bolj omejena na dol. področje, medtem ko je moč ref. oseb ni tako omejena</text:span></text:p>
      <text:p text:style-name="P3"/>
      <text:p text:style-name="P1"><text:span text:style-name="T4">Moč kot socialna izmenjava in ravnotežje moči</text:span></text:p>
      <text:p text:style-name="P5"><text:span text:style-name="T1">Moč kot soc. izmenjava in ravnotežje v interakciji je predmet menjalne teorije moči. V odnosu moči izvajata obe osebi kot socialni vpliv druge na drugo. Ti odnosi niso labilni in podvrženi konfliktom, temveč raziskave kažejo, da so to zelo stabilni in manj konfliktni odnosi.</text:span></text:p>
      <text:p text:style-name="P5"><text:span text:style-name="T3">THIBEUT/KELLEYEVA teorija uravnotežene moči :</text:span></text:p>
      <text:p text:style-name="P5"><text:span text:style-name="T1">Teorijo gradita na konceptu koristi in stroškov. Soc. moč definirata kot interakcijsko obnašanje. Oseba, ki ima moč kontrolira dobičke in stroške druge osebe, zato Thibaut in Kelly izenačujeta soc. moč s SOCIALNO KONTROLO. Moč torej pomeni neko stopnjo kontrole obnašanja druge osebe. Trdita, da se nek odnos lahko ohrani le če se v odnosu vzpostavi ravnotežje moči. Razlikujeta dve vrsti soc. moči :</text:span></text:p>
      <text:p text:style-name="P5"><text:span text:style-name="T1">1. kontrola usode - kadar oseba vpliva na rezultate dejanja drugih</text:span></text:p>
      <text:p text:style-name="P5"><text:span text:style-name="T1">2. kontrola obnašanja - en partner pozitivno in negativno <text:s/>sankcionira le določena dejanja</text:span></text:p>
      <text:p text:style-name="P5"><text:span text:style-name="T1"><text:s text:c="18"/>tretjo obliko dodata JONES in GERARD : </text:span></text:p>
      <text:p text:style-name="P5"><text:span text:style-name="T1">3. kontrola stika - oseba, ki ima moč, ima kontrolo stika nad drugo osebo, ker so dejanja te druge osebe odvisne od prisotnosti druge</text:span></text:p>
      <text:p text:style-name="P5"><text:span text:style-name="T1">Pojavi se tudi <text:s/>PROTIMOČ, in <text:s/>odnos moči in proti moči vzpostavi ravnotežje moči. Mogoča je tudi KONTRASTNA SOODVISNOST, ko en partner pride do pozitivnih rezultatov svojih dejanja le tako, da to izzove pri drugem partnerju negativne rezultate.</text:span></text:p>
      <text:p text:style-name="P3"/>
      <text:p text:style-name="P3"/>
      <text:p text:style-name="P3"/>
      <text:p text:style-name="P3"/>
      <text:p text:style-name="P1"><text:span text:style-name="T4">Doživljanje moči, moč kot motiv</text:span></text:p>
      <text:p text:style-name="P5"><text:span text:style-name="T1">Soc. moč ne obstaja sama kot objektivna sposobnost za kontrolo, temveč vsebuje tudi subjektivno, doživljajsko komponento.</text:span></text:p>
      <text:p text:style-name="P5"><text:span text:style-name="T1">- Kolikor bolj nekdo doživlja vedenje drugih oseb kot reakcijo na svoje vedenje in kolikor bolj pri tem verjame, da s spreminjanjem <text:s/>svojega vedenja spreminja reakcijo partnerjev v odnosu, toliko večja možnost je, da dominira v odnosu ==) notranji nadzira situacijo </text:span></text:p>
      <text:p text:style-name="P5"><text:soft-page-break/><text:span text:style-name="T1">- Kolikor bolj se nekdo čuti odvisnega od drugega, ne da bi sam vplival nanje, tem večja je možnost, da postane odvisen od drugih ==) zunanji nadzira situacijo</text:span></text:p>
      <text:p text:style-name="P5"><text:span text:style-name="T1">Potreba po moči je ena temeljnih soc. potreb človeka. To gre za sklep različnih teženj, motivov posam., ki merijo na povečanje soc. statusa, prestiža..</text:span></text:p>
      <text:p text:style-name="P3"/>
      <text:p text:style-name="P5"><text:span text:style-name="T1">Kako bo posam. realiziral potrebo po moči je odvisno od soc. okoliščin in od ocenjevanja samega sebe. Če posam. ne zadovolji svoje potrebe po moči, bo deloval agresivno, v nasprotnem primeru pa kooperativno.</text:span></text:p>
      <text:p text:style-name="P5"><text:span text:style-name="T1">Posam. z nizkim samozaupanjem in veliko potrebo po moči bodo skušali doseči občudovanje s strani partnerjev in bo tako povečal svoj vpliv. Posa. z visokim <text:s/>samospoštovanjem in veliko potrebo po moči, pa kažejo svojo moč v kompetentnosti, suverenosti v obnašanju...</text:span></text:p>
      <text:p text:style-name="P3"/>
      <text:p text:style-name="P5"><text:span text:style-name="T1">STORILNOSTNA SITUACIJA, ki žene človeka k delovanju( McCLELLAND in AKTNIUSON) je sestavljena iz dveh teženj :</text:span></text:p>
      <text:p text:style-name="P5"><text:span text:style-name="T1">1.- želja po doseganju uspeha - pospešeno delovanje</text:span></text:p>
      <text:p text:style-name="P5"><text:span text:style-name="T1">2.- strah pred neuspehom - delovanje blokira</text:span></text:p>
      <text:p text:style-name="P5"><text:span text:style-name="T1">Ker je težnja po samopodobi ena pomembnih človekovih potreb, je tudi storilnostna <text:s/>motivacija in <text:s/>težnja po moči pomembna za človeka.</text:span></text:p>
      <text:p text:style-name="P3"/>
      <text:p text:style-name="P5"><text:span text:style-name="T1">McCLELLAND-ova terija oblikovanja motiva po moči </text:span></text:p>
      <text:p text:style-name="P5"><text:span text:style-name="T1">McClelland in Mulder poudarjata motiv moči kot vzrok za nastanek odnosa moči. Zanj je potreba po moči fascinantna lastnost osebe, skrita želja posam. in <text:s/>vsak posam. ima to potrebo po moči. Pri potrebi po moči razlikuje med izvorom in objektom moči. Tako dobi štiri tipe teženj po moči, ki se razlikujejo po tem ali mu daje občutek moči zunanji objekt ONO ali JAZ sam:</text:span></text:p>
      <text:p text:style-name="P5"><text:span text:style-name="T1">1.ONO me krepi -(FREUD:oralna faza)-izvor moči je zunanji objekt, objekt moči pa oseba sama</text:span></text:p>
      <text:p text:style-name="P5"><text:span text:style-name="T1">2.JAZ krepim sebe -(FREUD:analna faza)-izvor in objekt moči sta v sebi</text:span></text:p>
      <text:p text:style-name="P5"><text:span text:style-name="T1">3.IMAM vpliv na druge -(FREUD:falična faza)-ta oseba vidi izvor moči <text:s/>v sebi, objekt pa zunaj sebe</text:span></text:p>
      <text:p text:style-name="P5"><text:span text:style-name="T1">4.SILI ME, da storim svojo dolžnost -(FREUD: ojdipska faza)-izvor in objekt ležita zunaj sebe</text:span></text:p>
      <text:p text:style-name="P3"/>
      <text:p text:style-name="P5"><text:span text:style-name="T1">SKINNER je kolektivistično vedenje označil kot zaželjeno. Kot tako pa razume vedenja, ko posam. ponotranji interese kolektiva kot svoje lastne interese. Čim bolj se bomo ljudje naučili živeti v skladu z vrsto zunanjih kontigenc, tem bolj bomo zadovoljni.</text:span></text:p>
      <text:p text:style-name="P3"/>
      <text:p text:style-name="P5"><text:span text:style-name="T1">MULDERjeva hierarhična teorija moči</text:span></text:p>
      <text:p text:style-name="P5"><text:span text:style-name="T1">K moči težimo zaradi nje same in zaradi dobrin</text:span><text:span text:style-name="T4">, </text:span><text:span text:style-name="T1">ki</text:span><text:span text:style-name="T4"> </text:span><text:span text:style-name="T1">jih z njo lahko dosežemo. Pravi, da moči ne moremo kvalificirati na več vrst, ker je moč enodimenzionalen pojav. Razlikuje se le glede na to v kakšni meri jo izvajamo in kakšen je karakter moči. Ukvarja se predvsem s hierarhičnimi odnosi, kjer prihajajo do konfliktov med težnjami podrejenih do nadrejenih, ko se podrejeni skušajo približati po lestvici moči nadrejenih.</text:span></text:p>
      <text:p text:style-name="P3"/>
      <text:p text:style-name="P5"><text:span text:style-name="T1">POITOU - nasprotuje tako French/Rovenovim kot Mulderjevim teorijam. Pravi, da moč ni oblika izmenjave soc. vplivov</text:span></text:p>
      <text:p text:style-name="P3"/>
      <text:p text:style-name="P1"><text:span text:style-name="T4">Učinek moči na posameznika</text:span></text:p>
      <text:p text:style-name="P5"><text:span text:style-name="T1">Pogosta so opažanja, da moč “kvari ljudi”, ki moč imajo in podrejene pripelje do novih konfliktov in deviantnosti. Po KIPNISu(s sodelavci) moč teži h korupciji; proces korupcije moči pa so razložili v petih stopnjah:</text:span></text:p>
      <text:list xml:id="list4360208261" text:continue-numbering="true" text:style-name="WWNum1">
        <text:list-item>
          <text:p text:style-name="P6"><text:span text:style-name="T1">dostop do sredstev moči poveča verjetnost, da bo moč uporabljena</text:span></text:p>
        </text:list-item>
        <text:list-item>
          <text:p text:style-name="P6"><text:span text:style-name="T1">bolj ko se uporablja moč, rajši nosilec verjame, da kontrolira dejanja podrejenih oseb. Partnerjevo vedenje vidi <text:s/>le kot reakcijo na svoje vedenje</text:span></text:p>
        </text:list-item>
        <text:list-item>
          <text:p text:style-name="P6"><text:soft-page-break/><text:span text:style-name="T1">kolikor bolj si nosilci moči lastijo zasluge za dejanja podrejenih, toliko manj se jim zdijo podrejeni vredni </text:span></text:p>
        </text:list-item>
        <text:list-item>
          <text:p text:style-name="P6"><text:span text:style-name="T1">z znižanjem veljave podrejenih oseb se veča soc. distanca med podrejenim in nosilcem moči</text:span></text:p>
        </text:list-item>
        <text:list-item>
          <text:p text:style-name="P6"><text:span text:style-name="T1">dostopnost in uporaba moči lahko poviša samozaupanje močnih</text:span></text:p>
        </text:list-item>
      </text:list>
      <text:p text:style-name="P5"><text:span text:style-name="T1">Moč ima torej velik vpliv na tiste, ki jo posedujejo, kot na tiste, ki so ji izpostavljeni.</text:span></text:p>
      <text:p text:style-name="P3"/>
      <text:p text:style-name="P1"><text:span text:style-name="T4">Odpor do socialne moči</text:span></text:p>
      <text:p text:style-name="P5"><text:span text:style-name="T1">Tu ločimo neodvisno in protikonformno obnašanje. Mladostno, avtonomno obnašanje tvorita dve komponenti : </text:span></text:p>
      <text:p text:style-name="P12"><text:span text:style-name="T1"><text:s text:c="12"/>-potreba po svobodi</text:span></text:p>
      <text:p text:style-name="P5"><text:span text:style-name="T1"><text:s text:c="28"/>-potreba po individualnosti</text:span></text:p>
      <text:p text:style-name="P5"><text:span text:style-name="T1">Odpor ljudi do ožanja njihove svobode imenujemo REAKTANCA. Pogoji, ki povečujejo reaktanco: <text:s text:c="3"/></text:span></text:p>
      <text:p text:style-name="P11"><text:span text:style-name="T1"><text:s text:c="4"/>1. če se poveča omejevanje svobode</text:span></text:p>
      <text:p text:style-name="P5"><text:span text:style-name="T1"><text:s text:c="20"/>2. ko se poveča pomen obnašanja za posameznika</text:span></text:p>
      <text:p text:style-name="P5"><text:span text:style-name="T1"><text:s text:c="20"/>3.če je posam. prepričan, da ima pravico do svobode</text:span></text:p>
      <text:p text:style-name="P5"><text:span text:style-name="T1">Povišana reaktanca lahko pripelje do velikih družbenih sprememb(revolucije), vendar zmanjša pripravljenost ljudi na delitev odgovornosti. K reaktanci vodi težnja po ohranitvi svobode in tudi težnja po individualnosti, razlikovanje od drugih. Dejavnika, ki tudi vplivata na povečanje reaktance sta družbena podpora neodvisnosti in tehnika vplivanja.</text:span></text:p>
      <text:p text:style-name="P3"/>
      <text:p text:style-name="P1"><text:span text:style-name="T4">Psihologija socialne kontrole</text:span></text:p>
      <text:p text:style-name="P5"><text:span text:style-name="T1">Razmerje med pojmoma socialna moč in kontrola: v nekaterih definicijah je soc. kontrola razumljena kot neodvisna od soc. moči; v drugih le ena od sredstev za izvajanje moči...</text:span></text:p>
      <text:p text:style-name="P5"><text:span text:style-name="T3">Definicija:</text:span><text:span text:style-name="T1">(po WIEMANNu) soc. kontrola je celota pritiskov, ki jo izvaja ena oseba na drugo.</text:span></text:p>
      <text:p text:style-name="P5"><text:span text:style-name="T1">Ta soc. kontrola je lahko eno- ali dvostranska. Najpomembnejši način za soc. kontrolo je KOMUNIKACIJA med osebami, saj gre za vplivanje enega diskurzivnega subjekta na drugi diskurzivni subjekt. Komunikacija je lahko verbalna ali ne.</text:span></text:p>
      <text:p text:style-name="P3"/>
      <text:p text:style-name="P1"><text:span text:style-name="T4">Neformalne in alternativne oblike socialne kontrole</text:span></text:p>
      <text:p text:style-name="P5"><text:span text:style-name="T1">FORMALNO SOCIALNA KONTROLA==) zunanja - ima omejen obseg in ni tako učinkovita, zlasti ne v situacijah, kjer je poudarek na medosebnih, emocionalnih zvezah med posameznikoma. Je institucionalno manj individualizirana, bolj represivna, legalizirana</text:span></text:p>
      <text:p text:style-name="P5"><text:span text:style-name="T1">NEFORMALNO SOCIALNA KONTROLA==) notranja - manj prisilna, bolj individualizirana</text:span></text:p>
      <text:p text:style-name="P5"><text:span text:style-name="T1">Po prvem, najožjem pojmovanju soc. kontrole se socializacija in samonadzor ločita od socialne kontrole, ki pomeni zunanje vplivanje ali formalno kontrolo. Po drugem širšem pojmovanju pa neformalna kontrola zajema tudi samonadzor.</text:span></text:p>
      <text:p text:style-name="P5"><text:span text:style-name="T1">Torej delitev na formalno in neformalno socialno kontrolo pomeni delitev na PRISILNO in NEPRISILNO. Formalna soc. kontrola pomeni običajno zunanjo prisilo, medtem ko ne smemo trditi, da je neformalna soc. kontrola zgolj notranja in neprisilna. Form. kontroli dajejo značilnosti neuspešnosti, medtem ko je neformalna bolj uspešna.</text:span></text:p>
      <text:p text:style-name="P3"/>
      <text:p text:style-name="P1"><text:span text:style-name="T4">Konformizem</text:span></text:p>
      <text:p text:style-name="P5"><text:span text:style-name="T1">Popuščanje eksplicitnim in <text:s/>implicitnim soc. pritiskom na posam. in to v primeru, ko ima posam. svoja stališča, ki se jim odpove. Konformizem je torej neka posledica bolj ali manj zavestnega konflikta in pomeni odpoved svojemu lastnemu mnenju pod pritiskom različnih soc. pritiskov. Po tem se konformizem razlikuje od uniformiranosti.</text:span></text:p>
      <text:p text:style-name="P5"><text:span text:style-name="T1">Pomembni so eksperimenti o konfomnem podrejanju, ki jih izvede ASCH. Meri vpliv skupinskega pritiska na posam. in rezultate pristajanja, ki jih pripiše konformnosti posam. s skupino. Ločimo informacijski in normativni konformizem.</text:span></text:p>
      <text:p text:style-name="P5"><text:span text:style-name="T1">MOSCOVICI pa deli konformizem na :</text:span></text:p>
      <text:list xml:id="list690614915" text:continue-numbering="true" text:style-name="WWNum1">
        <text:list-item>
          <text:p text:style-name="P6"><text:soft-page-break/><text:span text:style-name="T5">podredljivost - </text:span><text:span text:style-name="T1">posam. javno spremenijo svoje stališče, medtem ko zasebno ostanejo pri svojih stališčih...Obstaja pa tudi </text:span><text:span text:style-name="T5">proti-podredljivost, </text:span><text:span text:style-name="T1">ki je nasprotna podredljivosti, ker posam. navidezno ostanejo pri svojih stališčih, vendar pa zasebno prilagodijo to stališče skupini, ki ji pripadajo.</text:span></text:p>
        </text:list-item>
        <text:list-item>
          <text:p text:style-name="P6"><text:span text:style-name="T5">konverzija -</text:span><text:span text:style-name="T1"> posam. pod vplivom večine prilagodi stališča tako zasebno kot javno </text:span></text:p>
        </text:list-item>
      </text:list>
      <text:p text:style-name="P5"><text:span text:style-name="T1">Pravo nasprotje konformizma sta dve drugi reakciji na skupinski pritisk :</text:span></text:p>
      <text:list xml:id="list846358096" text:continue-numbering="true" text:style-name="WWNum1">
        <text:list-item>
          <text:p text:style-name="P6"><text:span text:style-name="T5">negativna konformnost - </text:span><text:span text:style-name="T1">javno in zasebno imajo drugačna stališča od ostalih</text:span></text:p>
        </text:list-item>
        <text:list-item>
          <text:p text:style-name="P6"><text:span text:style-name="T5">neodvisnost - </text:span><text:span text:style-name="T1">tako javno kot zasebno ostanejo pri prvotni poziciji ( lahko se strinjajo z večino ali pa tudi ne - so neodvisni )</text:span></text:p>
        </text:list-item>
      </text:list>
      <text:p text:style-name="P5"><text:span text:style-name="T1">KONGRUENCA - nastopi tedaj, ko se večina in manjšina strinjata, glede tega kar si želi večina, vendar ne zaradi pritiska, temveč zaradi neodvisnega razmisleka manjšine. Manjšina se ne podredi večini, temveč avtonomno zavzame enako pozicijo kot večina.</text:span></text:p>
      <text:p text:style-name="P3"/>
      <text:p text:style-name="P5"><text:span text:style-name="T1">V procesu poglabljanja skupinskega vpliva sta po KELMANu pomembni :</text:span></text:p>
      <text:p text:style-name="P5"><text:span text:style-name="T5">IDENTIFIKACIJA</text:span><text:span text:style-name="T1"> : posam. sprejme soc.vpliv zaradi emocionalnih in afektivnih razlogov. S tem želi doseči njihovo sprejemanje in spoštovanje. Vendar konverzija ni nujno trajna, odvisno je od moči emocionalnih in afektivnih razlogov.</text:span></text:p>
      <text:p text:style-name="P5"><text:span text:style-name="T5">INTERNALIZACIJA : </text:span><text:span text:style-name="T1">je proces sprejemanja soc.vpliva, ki pa seže najdlje, najgloblje, zato je rezultat trajna konverzija. Zunanje stališče se ujema z notranjim.</text:span></text:p>
      <text:p text:style-name="P3"/>
      <text:p text:style-name="P1"><text:span text:style-name="T4">Dejavniki konformizma</text:span></text:p>
      <text:p text:style-name="P5"><text:span text:style-name="T1">Obstajata dve teoriji dejavnikov :</text:span></text:p>
      <text:p text:style-name="P5"><text:span text:style-name="T1">1.SITUACIJSKI - odvisni so predvsem od socialne situacije oz. skupine pod vplivom katere se nahaja posam..Iz te kategorije so pomembni dejavniki :</text:span></text:p>
      <text:list xml:id="list1317801977" text:continue-numbering="true" text:style-name="WWNum1">
        <text:list-item>
          <text:p text:style-name="P6"><text:span text:style-name="T5">privlačnost skupine ==)</text:span><text:span text:style-name="T1"> vpliv referenčnih skupin</text:span></text:p>
        </text:list-item>
        <text:list-item>
          <text:p text:style-name="P6"><text:span text:style-name="T5">enotnost skupine ==)</text:span><text:span text:style-name="T1"> bolj je skupina enotna, večji je konformizem</text:span></text:p>
        </text:list-item>
        <text:list-item>
          <text:p text:style-name="P6"><text:span text:style-name="T5">velikost skupine ==) </text:span><text:span text:style-name="T1">Millgram; z večanjem skupin se veča konformizem</text:span></text:p>
        </text:list-item>
        <text:list-item>
          <text:p text:style-name="P6"><text:span text:style-name="T5">status skupine ==) </text:span><text:span text:style-name="T1">tem bolj pomembne so osebe, ki izvajajo pritisk, večji je kon.</text:span></text:p>
        </text:list-item>
        <text:list-item>
          <text:p text:style-name="P6"><text:span text:style-name="T5">jasnost dražljajev</text:span><text:span text:style-name="T1"> / </text:span><text:span text:style-name="T5">nejasnost dražljajev ==) </text:span><text:span text:style-name="T1">bolj ko je sodba nejasna, bolj se ljudje oziramo na mnenja drugih</text:span></text:p>
        </text:list-item>
      </text:list>
      <text:p text:style-name="P5"><text:span text:style-name="T1">2.OSEBNOSTNI - pomembne so tudi individualne razlike, saj nekateri hitro podlegajo pritiskom -LABILNA OSEBA-drugi pa so soc. pritiskom bolj odpori</text:span></text:p>
      <text:p text:style-name="P5"><text:span text:style-name="T1">SECORD&amp;BLACKMANN pa sta izločila štiri glavne dejavnike, ki povečujejo stopnjo konformizma v skupini : </text:span></text:p>
      <text:p text:style-name="P5"><text:span text:style-name="T1">*KOHEZIVNOST skupine (moč s katero vejo skupine na svoje člane) - bolj kohezine so tiste skupine, ki imajo ugodnejše razmere med stroški in koristmi za posa.</text:span></text:p>
      <text:p text:style-name="P5"><text:span text:style-name="T1">*STRUKTURA MOČI skupin - bolj ko <text:s/>svojo skupino obvladujejo mišljenja, obnašanja svojih članov, bolj so močna. Njeni člani se do nje obnašajo bolj konformno.</text:span></text:p>
      <text:p text:style-name="P5"><text:span text:style-name="T1">*INTRIZIČNE KORISTI IN STROŠKI - če obnašanje, ki je v skladu s skupinskimi normami, že samo po sebi prinaša koristi, se stopnja <text:s/>konf. poveča</text:span></text:p>
      <text:p text:style-name="P5"><text:span text:style-name="T1">*NADZOR IN SANKCIJE - povsod, kjer konf. obnašanje samo po sebi ne prinaša zadovoljstva, je potrebno učinkovito nadzorstvo nad obnašanjem</text:span></text:p>
      <text:p text:style-name="P3"/>
      <text:p text:style-name="P1"><text:span text:style-name="T4">Poslušnost in avtoriteta</text:span></text:p>
      <text:p text:style-name="P5"><text:span text:style-name="T1">Konf. je najpogostejša razlika posrednega in neposrednega vpliva skupin na posam., vendar obstaja še druga <text:s/>bolj nevarna oblika - to je poslušnost posa. do tistih oseb ali institucij, ki reprezentirajo večinsko mnenje ==)</text:span><text:span text:style-name="T3"> poslušnost avtoritete</text:span></text:p>
      <text:p text:style-name="P5"><text:span text:style-name="T1">MILLGRAM je preučeval poslušnost oseb do avtoritet. Najbolj razširjen način prilagajanja mišljenja poslušnega subjekta je, da sebe začne dojemati kot nekoga, ki ni odgovoren za svoja dejanja : </text:span></text:p>
      <text:p text:style-name="P11"><text:span text:style-name="T1"><text:s text:c="13"/>*LEGITIMNOST AVTORITETE - vpliva na poslušnost</text:span></text:p>
      <text:p text:style-name="P5"><text:span text:style-name="T1">*BLIŽINA ŽRTVE - bližja ko <text:s/>je žrtev manj <text:s/>je poslušnosti</text:span></text:p>
      <text:p text:style-name="P5"><text:soft-page-break/><text:span text:style-name="T1">*BLIŽINA AVTORITETE - bližja je avtoriteta večja je poslušnost</text:span></text:p>
      <text:p text:style-name="P5"><text:span text:style-name="T1">*OSEBNE ZNAČ. POSKUSNE OSEBE</text:span></text:p>
      <text:p text:style-name="P5"><text:span text:style-name="T1">Za avtoriteto je bistveno : - avtoriteta nastane, ko podrejena oseba sprejema in prizna drugo</text:span></text:p>
      <text:p text:style-name="P5"><text:span text:style-name="T1"><text:s/>osebo ali institucijo kot vodilo za lastno ravnanje</text:span></text:p>
      <text:p text:style-name="P5"><text:span text:style-name="T1"><text:s/>- hierarhičen odnos avtoritete na vrhu, drugi podrejeni</text:span></text:p>
      <text:p text:style-name="P5"><text:span text:style-name="T1">- avtoriteta zahteva od podrejenih obnašanje, ki je skladno z njenim</text:span></text:p>
      <text:p text:style-name="P3"/>
      <text:p text:style-name="P1"><text:span text:style-name="T4">Vpliv manjšin na socialne spremembe</text:span></text:p>
      <text:p text:style-name="P5"><text:span text:style-name="T1">Soc.psih. so menili, da večine delujejo kot avtoritete ==) anonimna avtoriteta.</text:span></text:p>
      <text:p text:style-name="P5"><text:span text:style-name="T1">- manjšina bolj vpliva na večino, kolikor manj gotova je večina v svoja stališča</text:span></text:p>
      <text:p text:style-name="P5"><text:span text:style-name="T1">-manjšine vplivajo posredno, ki je močnejši vpliv od neposrednega vpliva večine</text:span></text:p>
      <text:p text:style-name="P5"><text:span text:style-name="T1">MOSCOVICI je razvil hipotezo o dveh načinih soc. vpliva:</text:span></text:p>
      <text:list xml:id="list1602885814" text:continue-list="list690614915" text:style-name="WWNum2">
        <text:list-item>
          <text:p text:style-name="P7"><text:span text:style-name="T1">socialne primerjave - vpliv večine na manjšino, osebe na vsak način skušajo uskladiti svoja mnenja z mnenji ostalih članov skupine; večina sili manjšino k popuščanju</text:span></text:p>
        </text:list-item>
        <text:list-item>
          <text:p text:style-name="P7"><text:span text:style-name="T1">vrednotenje - vpliv manjšine na večino; večina skuša razumeti, zakaj manjšina ohranja svojo konsistentno <text:s/>pozicijo</text:span></text:p>
        </text:list-item>
      </text:list>
      <text:p text:style-name="P5"><text:span text:style-name="T1">Vpliv manjšine na večino ostaja usoden, ko opazi, da manjšina ostaja zvesta svojim stališčem ==) KONFLIKT. Manjšine, ki se odlikujejo <text:s/>z veliko konsistenco stališč, lahko računajo na večji vpliv na večino. Zato morajo vložiti precej večji napor, da dosežejo odmernost pri večini , kot ga uporabi večina, da vpliva na manjš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3:17:00</meta:creation-date>
    <dc:date>2014-02-01T13:17:00</dc:date>
    <meta:editing-duration>P0D</meta:editing-duration>
    <meta:generator>LibreOffice/3.5$Linux_X86_64 LibreOffice_project/350m1$Build-2</meta:generator>
    <meta:document-statistic meta:table-count="0" meta:image-count="0" meta:object-count="0" meta:page-count="6" meta:paragraph-count="146" meta:word-count="2533" meta:character-count="15490" meta:non-whitespace-character-count="143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