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style:font-name-complex="Arial"/>
    </style:style>
    <style:style style:name="P2" style:family="paragraph" style:parent-style-name="Standard">
      <style:paragraph-properties fo:text-align="center" style:justify-single-word="false"/>
      <style:text-properties style:font-name="Arial Narrow" style:text-underline-style="solid" style:text-underline-width="auto" style:text-underline-color="font-color" style:font-name-complex="Arial"/>
    </style:style>
    <style:style style:name="P3" style:family="paragraph" style:parent-style-name="Standard">
      <style:paragraph-properties fo:text-align="justify" style:justify-single-word="false"/>
      <style:text-properties style:font-name="Arial Narrow" style:text-underline-style="solid" style:text-underline-width="auto" style:text-underline-color="font-color" style:font-name-complex="Arial"/>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margin-left="0in" fo:margin-right="0in" fo:text-align="justify" style:justify-single-word="false" fo:text-indent="0in" style:auto-text-indent="false"/>
    </style:style>
    <style:style style:name="P6" style:family="paragraph" style:parent-style-name="Standard" style:list-style-name="WWNum2">
      <style:paragraph-properties fo:margin-left="0in" fo:margin-right="0in" fo:text-align="justify" style:justify-single-word="false" fo:text-indent="0in" style:auto-text-indent="false"/>
    </style:style>
    <style:style style:name="P7" style:family="paragraph" style:parent-style-name="Standard" style:list-style-name="WWNum3">
      <style:paragraph-properties fo:margin-left="0in" fo:margin-right="0in" fo:text-align="justify" style:justify-single-word="false" fo:text-indent="0in" style:auto-text-indent="false"/>
    </style:style>
    <style:style style:name="P8" style:family="paragraph" style:parent-style-name="Standard">
      <style:paragraph-properties fo:margin-left="0in" fo:margin-right="0in" fo:text-align="justify" style:justify-single-word="false" fo:text-indent="0.5909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Arial Narrow" style:font-name-complex="Arial"/>
    </style:style>
    <style:style style:name="T2" style:family="text">
      <style:text-properties style:font-name="Arial Narrow" fo:font-size="14pt" fo:font-style="italic" style:font-size-asian="14pt" style:font-style-asian="italic" style:font-name-complex="Arial"/>
    </style:style>
    <style:style style:name="T3" style:family="text">
      <style:text-properties style:font-name="Arial Narrow" style:text-underline-style="solid" style:text-underline-width="auto" style:text-underline-color="font-color" style:font-name-complex="Arial"/>
    </style:style>
    <style:style style:name="T4" style:family="text">
      <style:text-properties style:font-name="Arial Narrow" fo:font-weight="bold" style:font-weight-asian="bold" style:font-name-complex="Arial"/>
    </style:style>
    <style:style style:name="T5" style:family="text">
      <style:text-properties style:font-name="Arial Narrow" fo:font-style="italic" style:font-style-asian="italic"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GoBack"/><text:span text:style-name="T2">PSIHOLOGIJA STALIŠČ</text:span></text:p>
      <text:p text:style-name="P2"/>
      <text:p text:style-name="P4"><text:span text:style-name="T1">- Stališče sodi med najpomembnejše in nepogrešljive konstrukcije soc.psih..Igrajo centralno vlogo pri soc.psih.modelu razlage in napovedovanju človekovega obnašanja. Soc.psih., ki so <text:s/>definirali ta pojem, so želeli s tem oblikovati teoretski koncept, ki naj omogoči povezovanje notranjih(družbenih) in zunanjih(fizičnih, socialnih) vidikov obnašanja ljudi. Stabilnost stališč vpliva na stabilnost vedenja, sprememba stališč pa nujno vodi k modifikaciji obnašanja.</text:span></text:p>
      <text:p text:style-name="P1"/>
      <text:p text:style-name="P4"><text:span text:style-name="T1">- Stališča usmerjajo naše početje v svetu in obratno, spremembe v soc. svetu se najprej odrazijo v naših stališčih, ki nato vplivajo na spreminjanje naših dejanj in vedenjskih oblik. Zaradi tesne povezave stališč z obnašanjem, so stališča zelo pomembna za izoblikovanje predstav o nas samih ali o drugih. Stališča igrajo centralno vlogo v socialni konstrukciji sveta.</text:span></text:p>
      <text:p text:style-name="P1"/>
      <text:p text:style-name="P4"><text:span text:style-name="T1">- Stališče zajema soodvisnost človekove duševnosti in njegovega soc.obnašanja. Ljudje ne prihajamo v konflikt zaradi inteligentnosti pač pa zaradi razlik v stališčih.</text:span></text:p>
      <text:p text:style-name="P1"/>
      <text:p text:style-name="P4"><text:span text:style-name="T1">- V psih. vpeljeta polem. stališč THOMAS in ZNANIECKI, da bi pojasnila probleme poljskih emigrantov pri vključevanju v am.družbo. ROSENBERG in HOVALND podata naslednjo definicijo: - stališča so preddispozicija posam. za pozitiven ali negativen odgovor na določen</text:span></text:p>
      <text:p text:style-name="P4"><text:span text:style-name="T1"><text:s text:c="18"/>dogodek ali situacijo v soc.svetu.</text:span></text:p>
      <text:p text:style-name="P4"><text:span text:style-name="T1">KRECH, CRUTCHFIELD, BALLACHEY pa pravijo, da so stališča sistem poz.in neg. ocenjevanj občutenja in aktivnosti v odnosu do različnih situacij in objektov.</text:span></text:p>
      <text:p text:style-name="P1"/>
      <text:p text:style-name="P1"/>
      <text:p text:style-name="P4"><text:span text:style-name="T3">Značilnost stališč</text:span></text:p>
      <text:list xml:id="list9215852841" text:style-name="WWNum1">
        <text:list-item>
          <text:p text:style-name="P5"><text:span text:style-name="T1">dispozicijski karakter stališč - stališča so trajna duševna pripravljenost za določen </text:span></text:p>
        </text:list-item>
      </text:list>
      <text:p text:style-name="P4"><text:span text:style-name="T1"><text:s text:c="52"/>način reagiranja =) vplivajo na obnašanje</text:span></text:p>
      <text:list xml:id="list921585284" text:continue-numbering="true" text:style-name="WWNum1">
        <text:list-item>
          <text:p text:style-name="P5"><text:span text:style-name="T1">pridobljenost stališč - pridobimo jih skozi življenje, v procesih socializacije</text:span></text:p>
        </text:list-item>
        <text:list-item>
          <text:p text:style-name="P5"><text:span text:style-name="T1">delovanje na obnašanje - imajo direkten in dinamičen vpliv na obnašanje in </text:span></text:p>
        </text:list-item>
      </text:list>
      <text:p text:style-name="P4"><text:span text:style-name="T1"><text:s text:c="45"/>vplivajo <text:s/>na doslednost in konsistentnost človekovega </text:span></text:p>
      <text:p text:style-name="P4"><text:span text:style-name="T1"><text:s text:c="45"/>obnašanja</text:span></text:p>
      <text:list xml:id="list1278578608" text:continue-numbering="true" text:style-name="WWNum1">
        <text:list-item>
          <text:p text:style-name="P5"><text:span text:style-name="T1">sestavljenost oz. kompleksnost stališč - so integracija treh osnovnih duševnih </text:span></text:p>
        </text:list-item>
      </text:list>
      <text:p text:style-name="P4"><text:span text:style-name="T1"><text:s text:c="45"/>funkcij: kognitivne, emotivne, dinamične</text:span></text:p>
      <text:p text:style-name="P1"/>
      <text:p text:style-name="P4"><text:span text:style-name="T1">#KOGNITIVNA KOMPONENTA</text:span></text:p>
      <text:p text:style-name="P4"><text:span text:style-name="T1">Kog. komponenta stališč so vedenje, znanja, izkušnje, informacije, tudi vrednote, obsodbe in argumenti v zvezi z objektom, dogodkom, osebo ali situacijo, o kateri oblikujemo stališče. Vsako stališče temelji na znanju in poznavanju situacije in stvari, do katerih imamo stališče. Najosnovnejša oblika kog.el. stališč so kategorije s katerimi razvrščamo objekte v razrede. Če je objekt stališča človek, je kognitivna kom. nek STEREOTIP(po Lippmannu).Stališča, ki so zasnovana na nepreverjenih dejstvih, govoricah, je to =) PREDSODEK...</text:span></text:p>
      <text:p text:style-name="P4"><text:span text:style-name="T1">#EMOTIVNA oz. EVOLUTIVNA KOMPONENTA</text:span></text:p>
      <text:p text:style-name="P4"><text:span text:style-name="T1">Em. komp. ali vrednost stališč so pozitivna ali negativa občutja in ocenjevanje objektov stališč.Te emocije so jeza, simpatija, obžalovanje, privlačnost, zaničevanje..., ki jih vzbujajo določene osebe ali soc.situacija.Kog. in emot. komponenta sta običajno usklajeni. Če pa nista usklajeni, to skoraj nujno vodi do spremembe stališča bodisi z dodajanjem informacij, bodisi z apelom na naša čustva.</text:span></text:p>
      <text:p text:style-name="P4"><text:span text:style-name="T1">#KONATIVNA, AKTIVNOSTNA ali DINAMIČNA KOMPONENTA</text:span></text:p>
      <text:p text:style-name="P4"><text:span text:style-name="T1">To je težnja ali dispozicija posam., da deluje na določen način glede na objekt stališč, ko npr. podpre tiste objekte do katerih ima pozitivna stališča oz. da prepreči tiste pojave ali situacije, do katerih ima negativno stališče.</text:span></text:p>
      <text:p text:style-name="P1"><text:soft-page-break/></text:p>
      <text:p text:style-name="P4"><text:span text:style-name="T1">Stališča zaradi njegove kompleksnosti ne moremo zaznati, opazovati in meriti. So bolj ali manj: </text:span></text:p>
      <text:p text:style-name="P4"><text:span text:style-name="T1"><text:s text:c="6"/>- splošna oz. specifična; <text:s/>nekatera zavzemamo do vseh ljudi nekatera le do določenih</text:span></text:p>
      <text:p text:style-name="P4"><text:span text:style-name="T1"><text:s text:c="8"/>pripadnikov neke skupine...</text:span></text:p>
      <text:p text:style-name="P4"><text:span text:style-name="T1"><text:s text:c="7"/>- ekstremna; pomeni stopnjo pristajanja oz. zavzemanja za določeno stvar</text:span></text:p>
      <text:p text:style-name="P4"><text:span text:style-name="T1"><text:s text:c="7"/>- razlikujejo se po stopnji kompleksnosti in diferenciranosti; iz večih podstališč, ki so bolj</text:span></text:p>
      <text:p text:style-name="P4"><text:span text:style-name="T1"><text:s text:c="8"/>ali manj urejeni v celoto.</text:span></text:p>
      <text:p text:style-name="P1"/>
      <text:p text:style-name="P4"><text:span text:style-name="T3">Razlika med stališči in sorodnimi pojmi</text:span></text:p>
      <text:p text:style-name="P4"><text:span text:style-name="T1">V vsakdanji rabi se pojem stališče večkrat zamenja z :</text:span></text:p>
      <text:p text:style-name="P4"><text:span text:style-name="T1">- </text:span><text:span text:style-name="T4">prepričanje </text:span><text:span text:style-name="T1">: imamo stališča do nečesa in prepričanje o nečem. Bistvena razlika je, da je</text:span></text:p>
      <text:p text:style-name="P4"><text:span text:style-name="T1"><text:s text:c="28"/>prepričanje zasnovano na intelektualni komp., stališča pa na prej naštetih </text:span></text:p>
      <text:p text:style-name="P4"><text:span text:style-name="T1"><text:s text:c="28"/>duševnih funkcijah. Ko govorimo o prepričanju <text:s/>se sklicujemo na dejstva, </text:span></text:p>
      <text:p text:style-name="P4"><text:span text:style-name="T1"><text:s text:c="28"/>argumente.</text:span></text:p>
      <text:p text:style-name="P4"><text:span text:style-name="T1"><text:s text:c="4"/>- </text:span><text:span text:style-name="T4">mnenje</text:span><text:span text:style-name="T1"> : mnenja so bolj specifična od stališč in bolj nestabilna in lažje spremenljiva. </text:span></text:p>
      <text:p text:style-name="P4"><text:span text:style-name="T1"><text:s text:c="22"/>EYSENCK pa pravi, da stališča predstavljajo integracijo mnenj =) več mnenj</text:span></text:p>
      <text:p text:style-name="P4"><text:span text:style-name="T1"><text:s text:c="22"/>o neki situaciji privede do formiranja stališč</text:span></text:p>
      <text:p text:style-name="P4"><text:span text:style-name="T1"><text:s text:c="4"/>- </text:span><text:span text:style-name="T4">vrednote </text:span><text:span text:style-name="T1">: z vrednotami predvsem označujemo ideje ali situacije, ki predstavljajo nekaj </text:span></text:p>
      <text:p text:style-name="P4"><text:span text:style-name="T1"><text:s text:c="25"/>pozitivnega, zaželenega, nekaj za kar se je treba zavzemati npr.: svoboda, </text:span></text:p>
      <text:p text:style-name="P4"><text:span text:style-name="T1"><text:s text:c="24"/>človekove pravice, demokracija...So splošnejše od stališč in so izvor mnogih </text:span></text:p>
      <text:p text:style-name="P4"><text:span text:style-name="T1"><text:s text:c="24"/>stališč.</text:span></text:p>
      <text:p text:style-name="P1"/>
      <text:p text:style-name="P4"><text:span text:style-name="T3">Funkcija stališč</text:span></text:p>
      <text:p text:style-name="P4"><text:span text:style-name="T1">Stališča vplivajo na psihično pripravljenost na določen način reagiranja. Usmerjajo našo pozornost, delujejo na selektivno percepcijo(vplivajo na to da v množici dražljajev in informacij izberemo tiste, ki so v skladu z našimi stališči)</text:span></text:p>
      <text:p text:style-name="P4"><text:span text:style-name="T1">KATZ v svoji teoriji o funkcionalnem karakterju stališč govori o naslednjih funkcijah :</text:span></text:p>
      <text:p text:style-name="P4"><text:span text:style-name="T1"><text:s text:c="18"/>- </text:span><text:span text:style-name="T4">obramba jaza - </text:span><text:span text:style-name="T1">nekatera stališča nam služijo za to, da nas branijo pred trdimi </text:span></text:p>
      <text:p text:style-name="P4"><text:span text:style-name="T1"><text:s text:c="46"/>realnostmi življenja</text:span></text:p>
      <text:p text:style-name="P4"><text:span text:style-name="T1"><text:s text:c="18"/>-</text:span><text:span text:style-name="T4"> vrednotno-ekspresivna funkcija </text:span><text:span text:style-name="T1">- ljudje imamo potrebo po izražanju tistih </text:span></text:p>
      <text:p text:style-name="P4"><text:span text:style-name="T1"><text:s text:c="47"/>stališč, ki ji omogočajo posredovanje centralnih vrednostnih</text:span></text:p>
      <text:p text:style-name="P4"><text:span text:style-name="T1"><text:s text:c="47"/>predstav</text:span></text:p>
      <text:p text:style-name="P4"><text:span text:style-name="T1"><text:s text:c="18"/>- </text:span><text:span text:style-name="T4">instrumentalna oz prilagoditvena - </text:span><text:span text:style-name="T1">stališča pomagajo ljudem, da dosežejo </text:span></text:p>
      <text:p text:style-name="P4"><text:span text:style-name="T1"><text:s text:c="47"/>cilje in se izognejo nezaželenim dogodkom</text:span></text:p>
      <text:p text:style-name="P4"><text:span text:style-name="T1"><text:s text:c="18"/>- </text:span><text:span text:style-name="T4">kognitivna funkcija</text:span><text:span text:style-name="T1"> - stališča nam lahko pomagajo strukturirati kaotičen svet,</text:span></text:p>
      <text:p text:style-name="P4"><text:span text:style-name="T1"><text:s text:c="47"/>s tem nam pomagajo razumeti svet.</text:span></text:p>
      <text:p text:style-name="P4"><text:span text:style-name="T3">Razlike stališč</text:span><text:span text:style-name="T1"> so v :</text:span></text:p>
      <text:p text:style-name="P4"><text:span text:style-name="T1">- </text:span><text:span text:style-name="T5">dostopnosti </text:span><text:span text:style-name="T1"><text:s/>- kako hitro razumemo stališča, bolj so nam dostopna ali nasprotno. Bolj ko so stališča dostopna, hitreje se tudi spreminjajo. Dostopna so tista stališča, ki so pomembna <text:s/>za naše življenje.</text:span></text:p>
      <text:p text:style-name="P4"><text:span text:style-name="T1">- </text:span><text:span text:style-name="T5">stopnji centralnosti </text:span><text:span text:style-name="T1"><text:s/>- neka stališča so bolj odvisna od drugih, neka ne; bolj centralno stališče =) bolj dostopna =) bolj konsistentna =) odpornejša do sprememb...</text:span></text:p>
      <text:p text:style-name="P4"><text:span text:style-name="T1">- </text:span><text:span text:style-name="T5">samopozornosti </text:span><text:span text:style-name="T1"><text:s/>- večja pozornost do lastnih misli, občutkov =) večja skladnost med stališči in vedenjem.</text:span></text:p>
      <text:p text:style-name="P1"/>
      <text:p text:style-name="P4"><text:span text:style-name="T3">Vpliv stališč do vedenja</text:span></text:p>
      <text:p text:style-name="P4"><text:span text:style-name="T1">Osebe imajo lastna stališča; se konsistentno vedejo v različnih situacijah =)imajo skladnost stališč in vedenja.</text:span></text:p>
      <text:p text:style-name="P1"/>
      <text:p text:style-name="P4"><text:span text:style-name="T3">Struktura stališč</text:span></text:p>
      <text:p text:style-name="P4"><text:soft-page-break/><text:span text:style-name="T1">Stališča so usklajena in strukturirana v t.i. SINDROME STALIŠČ. Ena najbolj odmevnih raziskav v zvezi s strukturo stališč izvede GUILFORD, ki govori o osnovnih dimenzijah stališč in pride do sklepa, da se stališča sestojijo iz petih osnovnih dimenzij stališč. Ta osnovna stališča so povezana z osnovnimi lastnostmi in soc .položajem posam. Te dimenzije so : </text:span></text:p>
      <text:list xml:id="list910499760" text:continue-list="list1278578608" text:style-name="WWNum2">
        <text:list-item>
          <text:p text:style-name="P6"><text:span text:style-name="T1">liberalnost =) konzervatizem <text:s text:c="26"/></text:span></text:p>
        </text:list-item>
      </text:list>
      <text:list xml:id="list910499660" text:style-name="WWNum3">
        <text:list-item>
          <text:p text:style-name="P7"><text:span text:style-name="T1">nereligioznost =) religioznost <text:s text:c="25"/>nadaljne raziskave so potrdile</text:span></text:p>
        </text:list-item>
        <text:list-item>
          <text:p text:style-name="P7"><text:span text:style-name="T1">humanizem =) nehumanizem <text:s text:c="25"/>le 1. in 4.</text:span></text:p>
        </text:list-item>
        <text:list-item>
          <text:p text:style-name="P7"><text:span text:style-name="T1">internacionalizem =) nacionalizem</text:span></text:p>
        </text:list-item>
        <text:list-item>
          <text:p text:style-name="P7"><text:span text:style-name="T1">evolucionizem =) revolucionarnost</text:span></text:p>
        </text:list-item>
      </text:list>
      <text:p text:style-name="P1"/>
      <text:p text:style-name="P4"><text:span text:style-name="T3">Teorijski model stališč</text:span><text:span text:style-name="T1"> </text:span></text:p>
      <text:p text:style-name="P4"><text:span text:style-name="T1">Skupno vsem teorijam je, da ljudje prilagajamo stališča drugim stališčem, tako da se ohranja konsistentnost. Na vzpostavljanje konsistentnosti v stališčih vpliva tudi to, koliko je neko stališče dostopno ali “blizu” posam..</text:span></text:p>
      <text:p text:style-name="P1"/>
      <text:p text:style-name="P4"><text:span text:style-name="T4">Sherif &amp; Hovland </text:span><text:span text:style-name="T1">sta ugotovila, da lahko vsako stališče razvrstimo na nekem kontinuumu “bližine” oz. oddaljenosti za posam..Ta pojav im. POLARIZACIJA STALIŠČ. Je tudi način kako ljudje vzpostavljamo kognitivno konsistentnost med stališči. Konsistentnost dosežemo s tem, da si poenostavimo kognitivno polje tako, da izberemo centralna stališča in razdelimo ostala na tista, ki se ujemajo s centralnimi in drugimi, ki jim nasprotujejo. Bolj ko je delitev ostra, lažje je ohranjati kognitivno konsistenco.</text:span></text:p>
      <text:p text:style-name="P1"/>
      <text:p text:style-name="P4"><text:span text:style-name="T1">Najbolj znana in razdelana teorija konsistentnosti je </text:span><text:span text:style-name="T4">Festingerjeva teorija KOGNITIVNE DISONANCE. </text:span><text:span text:style-name="T1">Gre za proces odpravljanja nekonsistentnih stališč za vzpostavljanje </text:span><text:span text:style-name="T4">konsonance</text:span><text:span text:style-name="T1"> oz. skladnosti stališč. Njeno nasprotje je disonanca =) gre za navzkrižje med stališči. Načini nasprotovanja stališč:</text:span></text:p>
      <text:p text:style-name="P8"><text:span text:style-name="T1"><text:s text:c="3"/>-logična; ko prihaja do klasičnega protislovja stališč</text:span></text:p>
      <text:p text:style-name="P4"><text:span text:style-name="T1"><text:s text:c="58"/>-normativno-kulturna;kjer se eno stališče ne ujema z drugimi zaradi <text:s text:c="4"/></text:span></text:p>
      <text:p text:style-name="P8"><text:span text:style-name="T1">dol.kult.norme, ki tega ne dopušča</text:span></text:p>
      <text:p text:style-name="P4"><text:span text:style-name="T1"><text:s text:c="58"/>-nepovezanost stališč; ki imajo splošni javni pomen</text:span></text:p>
      <text:p text:style-name="P4"><text:span text:style-name="T1"><text:s text:c="58"/>-neujemanje s preteklimi izkušnjami</text:span></text:p>
      <text:p text:style-name="P4"><text:span text:style-name="T1">Pomembno dopolnilo Festingerjevi teoriji je </text:span><text:span text:style-name="T4">Brehmanova &amp; Cohenova teorija</text:span><text:span text:style-name="T1"> </text:span><text:span text:style-name="T4">vezanosti in prostovoljnosti. </text:span><text:span text:style-name="T1">Vezanost pomeni, da smo s sprejemanjem neke odločitve, dejanjem, tako ali drugače aktivno vpleteni ali soodvisni za dogajanje okoli nas. Prostovoljnost pa se nanaša na občutek posam. o tem, da ima možno svobodo izbire.</text:span></text:p>
      <text:p text:style-name="P1"/>
      <text:p text:style-name="P3"/>
      <text:p text:style-name="P4"><text:span text:style-name="T3"><text:s/>Spreminjanje stališč</text:span></text:p>
      <text:p text:style-name="P4"><text:span text:style-name="T1">Spreminjajo se lahko v : - INTENZITETI - bolj ali manj ekstremna </text:span></text:p>
      <text:p text:style-name="P4"><text:span text:style-name="T1"><text:s text:c="39"/>- SMERI - od pozitivnega k negativnem</text:span></text:p>
      <text:p text:style-name="P4"><text:span text:style-name="T1">To spreminjanje je odvisno od : - EKSTREMNOSTI - bolj so ekstr. težje so spremenljiva</text:span></text:p>
      <text:p text:style-name="P4"><text:span text:style-name="T1"><text:s text:c="50"/>- KOMPLEKSNOSTI - bolj kompl. težje spremenljiva</text:span></text:p>
      <text:p text:style-name="P4"><text:span text:style-name="T1"><text:s text:c="50"/>- USKLAJENOSTI - bolj usklajena težje spremenljiva</text:span></text:p>
      <text:p text:style-name="P4"><text:span text:style-name="T1">Stabilnost stališč je odvisna od stabilnosti in spremembami soc.okolja in ideologije ter osebnega značaja, izkušenj na osnovi katerih se je stališče posam.oblikovalo.</text:span></text:p>
      <text:p text:style-name="P4"><text:span text:style-name="T1">FISHBEIN - je oblikoval model spreminjanja vedenj in stališč. Osnovni dejavnik, ki povzroči spreminjanje vedenja in stališč je posam. NAMERA, ki je odvisna od njegovih stališč in norm, ki jim sledi.</text:span></text:p>
      <text:p text:style-name="P1"/>
      <text:p text:style-name="P4"><text:span text:style-name="T3">Oblikovanje stališč</text:span></text:p>
      <text:p text:style-name="P4"><text:span text:style-name="T1">za oblikovanje stališč so pomembni naslednji faktorji:</text:span></text:p>
      <text:p text:style-name="P1"/>
      <text:p text:style-name="P4"><text:soft-page-break/><text:span text:style-name="T1">#SKUPINSKA PRIPADNOST</text:span></text:p>
      <text:p text:style-name="P4"><text:span text:style-name="T1">Skupine katerim posam. pripada imajo tudi pomembno vlogo pri oblikovanju stališč. Svoj vpliv uveljavljajo na naslednje načine:</text:span></text:p>
      <text:list xml:id="list103470480" text:continue-list="list1278578608" text:style-name="WWNum1">
        <text:list-item>
          <text:p text:style-name="P5"><text:span text:style-name="T1">s poudarjanjem skupnega vrednotnega sistema</text:span></text:p>
        </text:list-item>
        <text:list-item>
          <text:p text:style-name="P5"><text:span text:style-name="T1">z dajanjem soc. podpore tistim posam, ki delujejo v skladu z vrednotami sistema</text:span></text:p>
        </text:list-item>
        <text:list-item>
          <text:p text:style-name="P5"><text:span text:style-name="T1">s sankcioniranjem tistih posam.,ki ne delujejo v skladu z vrednotami sistema</text:span></text:p>
        </text:list-item>
        <text:list-item>
          <text:p text:style-name="P5"><text:span text:style-name="T1">z izbiranjem in cenzuro inf.,ki naj bi prišle v skupino</text:span></text:p>
        </text:list-item>
      </text:list>
      <text:p text:style-name="P4"><text:span text:style-name="T1">Pomembno vlogo imajo tudi PRIMARNE SKUPINE (družina, vrstniki), pa tudi REFERENČNE SKUPINE lahko vplivajo na posam.,če le-ti priznavajo njegov vrednostni sistem. Lewinovi eksperimenti so dokazali, da posam. veliko prej spremenijo stališča, če je odločitev za spremembo stališč sprejeta v skupini. Prav tako kot imajo skupine pomembno vlogo pri oblikovanju stališč, jih imajo tudi pri spreminjanju.</text:span></text:p>
      <text:p text:style-name="P4"><text:span text:style-name="T1"><text:s/>- raziskava- Bennington: Newcomb -konzervativne študentke v liberalno usmerjenem kolidžu...</text:span></text:p>
      <text:p text:style-name="P1"/>
      <text:p text:style-name="P4"><text:span text:style-name="T1">#OSEBNOSTNE LASTNOSTI IN ZNAČILNOSTI</text:span></text:p>
      <text:p text:style-name="P4"><text:span text:style-name="T1">Za oblikovanje stališč so pomembne tiste osebnosti, ki določajo posam. samopodobo. Osebe, ki kažejo veliko stopnjo samozaupanja, bodo težile k usklajenosti in trdnejši strukturi stališč. Če seveda ta samopodoba ni imaginarna =) avtoritarna osebnost!!! Osebe z nizkim samozaupanjem pa razvijajo nestabilna, med seboj nekoherentna stališča. Pomemben izraz posam. stališč so njegova izkušnje in znanje. Ločimo med “čistimi izkušnjami” in “socialno posredovanimi izkušnjami”.Vpliv neposredne izkušnje na oblikovanje stališč pojasnjujejo predsem pogojevanje in učenje po modelu( če smo dalj časa izpostavljeni podobnim dražljajem, potem težimo k takim stališčem, ki so skladna z našimi odzivi na te dražljaje).</text:span></text:p>
      <text:p text:style-name="P1"/>
      <text:p text:style-name="P4"><text:span text:style-name="T1">#INFORMACIJE IN ZNANJE</text:span></text:p>
      <text:p text:style-name="Standard"><text:span text:style-name="T1">Imajo pomembno vlogo pri oblikovanju stališč in sicer v tistih primerih, kjer ne moremo dobiti neposrednih izkušenj. Eden najpomembnejših virov spreminjanja stališč je </text:span><text:span text:style-name="T5">prepričevanje</text:span><text:span text:style-name="T1"> , ki poteka v komunikacijskem procesu.</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3:08:00</meta:creation-date>
    <dc:date>2014-02-01T13:08:00</dc:date>
    <meta:editing-duration>P0D</meta:editing-duration>
    <meta:generator>LibreOffice/3.5$Linux_X86_64 LibreOffice_project/350m1$Build-2</meta:generator>
    <meta:document-statistic meta:table-count="0" meta:image-count="0" meta:object-count="0" meta:page-count="4" meta:paragraph-count="98" meta:word-count="1511" meta:character-count="10988" meta:non-whitespace-character-count="92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