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style:font-name-complex="Arial"/>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Narrow" style:font-name-complex="Arial"/>
    </style:style>
    <style:style style:name="T2" style:family="text">
      <style:text-properties style:font-name="Arial Narrow" fo:font-size="14pt" fo:font-style="italic" style:font-size-asian="14pt" style:font-style-asian="italic" style:font-name-complex="Arial"/>
    </style:style>
    <style:style style:name="T3" style:family="text">
      <style:text-properties style:font-name="Arial Narrow" fo:font-style="italic" style:font-style-asian="italic" style:font-name-complex="Arial"/>
    </style:style>
    <style:style style:name="T4" style:family="text">
      <style:text-properties style:font-name="Arial Narrow" style:text-underline-style="solid" style:text-underline-width="auto" style:text-underline-color="font-color"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2">SOCIALNA PSIHOLOGIJA KOT ZGODOVINA</text:span></text:p>
      <text:p text:style-name="P1"/>
      <text:p text:style-name="P2"><text:span text:style-name="T1">GERGEN definira soc.psih. kot znanost o soc.interakciji in jo ima za zgodovinsko vedo.</text:span></text:p>
      <text:p text:style-name="P2"><text:span text:style-name="T1">1.</text:span><text:span text:style-name="T3">Teoretska in uporabna soc.psih</text:span></text:p>
      <text:p text:style-name="P2"><text:span text:style-name="T1"><text:s text:c="4"/>Razlikovanje med teoretsko in uporabno znanostjo je relativno. Potrebne so teorije, ki so uporabne v reševanju problemov neposrednega pomena za družbo. Jezik teorijskih raziskav je splošnejši in hevrističen. Raziskujejo družbene probleme z argumenti, ki slonijo na uporabi znanstvenih metod.</text:span></text:p>
      <text:p text:style-name="P1"/>
      <text:p text:style-name="P2"><text:span text:style-name="T1">2.</text:span><text:span text:style-name="T3">Od predikcije k senzitivaciji</text:span></text:p>
      <text:p text:style-name="P2"><text:span text:style-name="T1"><text:s text:c="3"/>Sedanja psihologija se osredotoča na predikcijo vedenja, kar je za Gergena preozko, saj meni, da predikcija in kontrola ne moreta biti temelj soc.psih. Psihologija naj bi po Gergenu imela pomembno vlogo kot sredstvo za senzibiliranje, da informira ljudi o številnih možnih oblikah soc.interakcije in s tem pripravlja ljudi na hitrejše prilagajanje spremembam v okolju.</text:span></text:p>
      <text:p text:style-name="P1"/>
      <text:p text:style-name="P2"><text:span text:style-name="T1">3.</text:span><text:span text:style-name="T3">Razvoj indikatorjev za psihosocialne dispozicije</text:span></text:p>
      <text:p text:style-name="P2"><text:span text:style-name="T1"><text:s text:c="3"/>Soc. psihologi morajo ločevati med eksperimenti obče in soc. psihologije. Procesov v soc.psih. ne smemo razumeti kot naravno dogajanje, temveč prej kot psihološki dvojnik kulturnih norm.</text:span></text:p>
      <text:p text:style-name="P1"/>
      <text:p text:style-name="P2"><text:span text:style-name="T1">4.</text:span><text:span text:style-name="T3">Razlikovanje vedenjske stabilnosti</text:span></text:p>
      <text:p text:style-name="P2"><text:span text:style-name="T1"><text:s text:c="3"/>Po Gergnu potrebujemo raziskovalne metode, ki bi nas usposobile za opažanje relativne trajnosti soc.pojavov==)TRANS-KULTURALNE METODE</text:span></text:p>
      <text:p text:style-name="P1"/>
      <text:p text:style-name="P2"><text:span text:style-name="T1">5.</text:span><text:span text:style-name="T3">K integrirani soc.psihologiji</text:span></text:p>
      <text:p text:style-name="P2"><text:span text:style-name="T1"><text:s text:c="3"/>Posebne raziskovalne metode in senzibilnost zgodovinarjev lahko prispevajo k razumevanju soc.psih..Posebno pomembne so raziskave o vzorčnih povezavah soc.pojavov. Za Gergena <text:s/>je soc.psih. velik </text:span><text:span text:style-name="T4">akcijski eksperiment psih. z družbo. </text:span><text:span text:style-name="T1">Psiholog s svojimi spoznanji vsaj posredno spreminja družbo in to je družbena relevantnost sociologije.</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07:00</meta:creation-date>
    <dc:date>2014-02-01T13:07:00</dc:date>
    <meta:editing-duration>P0D</meta:editing-duration>
    <meta:generator>LibreOffice/3.5$Linux_X86_64 LibreOffice_project/350m1$Build-2</meta:generator>
    <meta:document-statistic meta:table-count="0" meta:image-count="0" meta:object-count="0" meta:page-count="1" meta:paragraph-count="12" meta:word-count="212" meta:character-count="1628" meta:non-whitespace-character-count="1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