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style:font-name-complex="Arial1"/>
    </style:style>
    <style:style style:name="P2" style:family="paragraph" style:parent-style-name="Standard">
      <style:paragraph-properties fo:text-align="justify" style:justify-single-word="false"/>
      <style:text-properties style:font-name="Arial Narrow" fo:font-size="11pt" style:font-size-asian="11pt" style:font-name-complex="Arial1" style:font-size-complex="11pt"/>
    </style:style>
    <style:style style:name="P3" style:family="paragraph" style:parent-style-name="Standard">
      <style:paragraph-properties fo:text-align="center" style:justify-single-word="false"/>
      <style:text-properties style:font-name="Arial Narrow" fo:font-size="11pt" fo:font-weight="bold" style:font-size-asian="11pt" style:font-weight-asian="bold" style:font-name-complex="Arial1" style:font-size-complex="11pt"/>
    </style:style>
    <style:style style:name="P4" style:family="paragraph" style:parent-style-name="Standard">
      <style:paragraph-properties fo:text-align="center" style:justify-single-word="false"/>
      <style:text-properties style:font-name="Arial Narrow" fo:font-size="11pt" fo:font-style="italic" style:font-size-asian="11pt" style:font-style-asian="italic" style:font-name-complex="Arial1" style:font-size-complex="11pt"/>
    </style:style>
    <style:style style:name="P5" style:family="paragraph" style:parent-style-name="Standard">
      <style:paragraph-properties fo:text-align="justify" style:justify-single-word="false"/>
      <style:text-properties style:font-name="Arial Narrow" fo:font-style="italic" style:font-style-asian="italic" style:font-name-complex="Arial1"/>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margin-left="0in" fo:margin-right="0in" fo:text-align="justify" style:justify-single-word="false" fo:text-indent="0in" style:auto-text-indent="false"/>
    </style:style>
    <style:style style:name="P9" style:family="paragraph" style:parent-style-name="Standard" style:list-style-name="WWNum2">
      <style:paragraph-properties fo:margin-left="0in" fo:margin-right="0in" fo:text-align="justify" style:justify-single-word="false" fo:text-indent="0in" style:auto-text-indent="false"/>
    </style:style>
    <style:style style:name="P10" style:family="paragraph" style:parent-style-name="Standard">
      <style:paragraph-properties fo:margin-left="0in" fo:margin-right="0in" fo:text-align="justify" style:justify-single-word="false" fo:text-indent="0.0909in" style:auto-text-indent="false"/>
    </style:style>
    <style:style style:name="P11" style:family="paragraph" style:parent-style-name="Standard">
      <style:paragraph-properties fo:margin-left="0in" fo:margin-right="0in" fo:text-align="justify" style:justify-single-word="false" fo:text-indent="-1.8709in" style:auto-text-indent="false"/>
    </style:style>
    <style:style style:name="P12" style:family="paragraph" style:parent-style-name="Standard" style:master-page-name="Standard">
      <style:paragraph-properties style:page-number="auto"/>
    </style:style>
    <style:style style:name="T1" style:family="text">
      <style:text-properties style:font-name="Arial Narrow" style:font-name-complex="Arial1"/>
    </style:style>
    <style:style style:name="T2" style:family="text">
      <style:text-properties style:font-name="Arial Narrow" fo:font-size="11pt" style:font-size-asian="11pt" style:font-name-complex="Arial1" style:font-size-complex="11pt"/>
    </style:style>
    <style:style style:name="T3" style:family="text">
      <style:text-properties style:font-name="Arial Narrow" fo:font-size="11pt" fo:font-weight="bold" style:font-size-asian="11pt" style:font-weight-asian="bold" style:font-name-complex="Arial1" style:font-size-complex="11pt"/>
    </style:style>
    <style:style style:name="T4" style:family="text">
      <style:text-properties style:font-name="Arial Narrow" fo:font-size="11pt" fo:font-style="italic" style:font-size-asian="11pt" style:font-style-asian="italic" style:font-name-complex="Arial1" style:font-size-complex="11pt"/>
    </style:style>
    <style:style style:name="T5" style:family="text">
      <style:text-properties style:font-name="Arial Narrow" fo:font-style="italic" style:font-style-asian="italic" style:font-name-complex="Arial1"/>
    </style:style>
    <style:style style:name="T6" style:family="text">
      <style:text-properties style:font-name="Arial Narrow" fo:font-weight="bold" style:font-weight-asian="bold" style:font-name-complex="Arial1"/>
    </style:style>
    <style:style style:name="T7" style:family="text">
      <style:text-properties style:font-name="Arial Narrow" style:text-underline-style="solid" style:text-underline-width="auto" style:text-underline-color="font-color" style:font-name-complex="Arial1"/>
    </style:style>
    <style:style style:name="T8" style:family="text">
      <style:text-properties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GoBack"/><text:span text:style-name="T3">SOCIALNA PSIHOLOGIJA KOT ZNANOST</text:span></text:p>
      <text:p text:style-name="P3"/>
      <text:p text:style-name="P3"/>
      <text:p text:style-name="P6"><text:span text:style-name="T4">DRUŽBENA RELEVANTNOST PSIHOLOGIJE</text:span></text:p>
      <text:p text:style-name="P3"/>
      <text:p text:style-name="P7"><text:span text:style-name="T2"><text:s text:c="5"/>Psihologija je bolj kot katerakoli druga znanost razdvojena med vsakdanjimi izkušnjami in potrebo po znanstveni objektivnosti.Za razliko od ostalih naravoslovnih znanosti ne more razviti svoje metode opazovanja in svoje hipoteze,saj se od človeka ne more oddaljiti in preučevati zunaj njega,ker je predmet psihologije človek s svojo duševnostjo in ga more preučevati na njem v njegovi notranjosti in ne zunaj njega=AMBIVALENTNOST. Zato je psih. razvila svoj </text:span><text:span text:style-name="T4">medij objektivnosti</text:span><text:span text:style-name="T2">, ki se loči od medija naravoslovnih ved.</text:span></text:p>
      <text:p text:style-name="P7"><text:span text:style-name="T2"><text:s/></text:span></text:p>
      <text:p text:style-name="P7"><text:span text:style-name="T2">Psih. <text:s/>se je naslanjala na dva vira: -ideal znanstvenosti v določenem obdobju</text:span></text:p>
      <text:p text:style-name="P7"><text:span text:style-name="T2"><text:s text:c="55"/>-posameznik v določeni družbi</text:span></text:p>
      <text:p text:style-name="P2"/>
      <text:p text:style-name="P7"><text:span text:style-name="T2">Že v preteklosti so ljudje ocenjevali drug drugega in zato se prepletajo filozofske,znanstvene in religiozne razlage duševnosti/osebnosti. K vsemu temu se danes pridružujejo še globlji, EMANCIPATORNI INTERESI. To je potreba po iskanju izhoda iz posameznikove ali družbene krize. Ta pojem je v psih. prvi vpeljal HOLZKAMP,ki pa loči med:</text:span></text:p>
      <text:p text:style-name="P7"><text:span text:style-name="T2"><text:s text:c="15"/>-tehničnimi interesi = reševanje praktičnih problemov</text:span></text:p>
      <text:p text:style-name="P7"><text:span text:style-name="T2"><text:s text:c="15"/>-emancipatornimi (spoznavni) interesi</text:span></text:p>
      <text:p text:style-name="P7"><text:span text:style-name="T2">Osebe s takimi potrebami niso zadovoljne s svojimi vlogami,ki jih producira ali reproducira obstoječa družba in kultura.</text:span></text:p>
      <text:p text:style-name="P2"/>
      <text:p text:style-name="P7"><text:span text:style-name="T2"><text:s text:c="5"/>Psih. se je kot znanost razvila šele v 19.st.(prvi psiholaboratorij v Leibnitzu),vendar pa njeno teoretiziranje sega mnogo dlje. EBBINHAUS pravi,da ima psih. kratko zgodovino,a dolgo preteklost.Psih. je bila del fil.,ki se je dolgo ni mogla otresti. Na začetku se je naslonila na naravoslovne vede=PARADIGMA NARAVOSLOVJA,ki pa je bila odločilna pri nadaljnem razvoju določenih psih. teorij:-Freud-psihoanaliza</text:span></text:p>
      <text:p text:style-name="P7"><text:span text:style-name="T2"><text:s text:c="48"/>-Watson-behaviorizem</text:span></text:p>
      <text:p text:style-name="P7"><text:span text:style-name="T2"><text:s text:c="48"/>-Lewin-teorija polja</text:span></text:p>
      <text:p text:style-name="P7"><text:span text:style-name="T2">Nasproti tej paradigmi so nastajale tudi psih.,ki so obnavljale fil..V Evropi so to </text:span><text:span text:style-name="T4">hermenevtsko in fenomenološko usmerjene psih</text:span><text:span text:style-name="T2">.,v ZDA pa </text:span><text:span text:style-name="T4">simbolični interakcionizem</text:span><text:span text:style-name="T2">. Vsem pa je skupna nenaturalistična in neempirična metodologija.</text:span></text:p>
      <text:p text:style-name="P2"/>
      <text:p text:style-name="P7"><text:span text:style-name="T2"><text:s text:c="2"/>Nemški filozof W.DILTHEY je ob koncu 19.st./začetku 20.st. utemelji idejo o dveh znanostih:</text:span></text:p>
      <text:p text:style-name="P7"><text:span text:style-name="T2">-NARAVOSLOVNE ali NOMOTETIČNE-zanje je značilna naravoslovna natančnost in način</text:span></text:p>
      <text:p text:style-name="P7"><text:span text:style-name="T2"><text:s/>razlaganja s pomočjo splošnih in nespremenljivih zakonov narave. So podlaga/začetek </text:span></text:p>
      <text:p text:style-name="P7"><text:span text:style-name="T2"><text:s/>socialne psih.V njej prevladujejo metode opazovanja,eksperimentiranja posameznika v </text:span></text:p>
      <text:p text:style-name="P7"><text:span text:style-name="T2"><text:s/>določenih situacijah. Psih se preučevanja <text:s/>lotijo na dva načina:</text:span></text:p>
      <text:p text:style-name="P7"><text:span text:style-name="T2"><text:s text:c="34"/>-</text:span><text:span text:style-name="T4">INDUKTIVNO</text:span><text:span text:style-name="T2">-oblikujejo splošne sklepe v obliki soc.psih. zakonitosti</text:span></text:p>
      <text:p text:style-name="P7"><text:span text:style-name="T2"><text:s text:c="34"/>-</text:span><text:span text:style-name="T4">DEDUKTIVNO</text:span><text:span text:style-name="T2">-formulirajo hipoteze,ki jih z eksperimentom preverijo</text:span></text:p>
      <text:p text:style-name="P7"><text:span text:style-name="T2">-DUHOSLOVNE ali IDEOGRAFSKE-se naslanjajo na zgodovinske in literarne vede in <text:s/></text:span></text:p>
      <text:p text:style-name="P7"><text:span text:style-name="T2"><text:s/>vsebujejo metodo razumevanja.</text:span></text:p>
      <text:p text:style-name="P2"/>
      <text:p text:style-name="P4"/>
      <text:p text:style-name="P4"/>
      <text:p text:style-name="P4"/>
      <text:p text:style-name="P6"><text:span text:style-name="T4">PREDMET SOCIALNE PSIHOLOGIJE</text:span></text:p>
      <text:p text:style-name="P4"/>
      <text:p text:style-name="P7"><text:span text:style-name="T1">Soc.psih. preučuje odnos med posameznikom in socialnim kontekstom. Je znanost</text:span><text:span text:style-name="T5"> o vedenju/delovanju in doživljanju posameznika v soc.kontekstu. <text:s/></text:span></text:p>
      <text:p text:style-name="P7"><text:span text:style-name="T1"><text:s text:c="23"/>-DOŽIVLJANJE-pod to razumemo vse psih. dogajanje v pos.,ki določa <text:s text:c="47"/></text:span></text:p>
      <text:p text:style-name="P7"><text:span text:style-name="T1"><text:s text:c="25"/>njegovo soc. vedenje in njegov rezultat</text:span></text:p>
      <text:p text:style-name="P7"><text:span text:style-name="T1"><text:s text:c="23"/>-VEDENJE-vsakršno namerno ali nenamerno(spontano) delovanje</text:span></text:p>
      <text:p text:style-name="P7"><text:span text:style-name="T1"><text:s text:c="23"/>-SOCIALNI KONTEKST-osebe,skupine,institucije družbe v katerih se odvija</text:span></text:p>
      <text:p text:style-name="P7"><text:span text:style-name="T1"><text:s text:c="25"/>socialno delovanje posameznika</text:span></text:p>
      <text:p text:style-name="P1"><text:soft-page-break/></text:p>
      <text:p text:style-name="P7"><text:span text:style-name="T1">Soc.psih. povezuje INDIVIDUALNI PSIHOLOŠKI in NEINDIVIDUALNI <text:s/>SOCIALNI KONTEKST. Preučuje soc. vedenje in dispozicije ljudi za tako vedenje. Posameznikovo vedenje je vpliv posam. na soc. okolico in tudi obratno-individualne reakcije v določenih situacijah v okolju. Pomembnejši je posameznik kot celotna skupina.</text:span></text:p>
      <text:p text:style-name="P1"/>
      <text:p text:style-name="P7"><text:span text:style-name="T1">Soc.psih. je te</text:span><text:span text:style-name="T8"></text:span><text:span text:style-name="T1">ko ločiti od drugih ved-velja za INTERDISCIPLINARNO VEDO,vendar z lastnimi izhodišči,načeli raziskovanji in teoretskim aparatom. Čeprav je njeno področje raznoliko,so </text:span><text:span text:style-name="T5">temeljnega pomena odnosi med ljudmi oz. delovanje ljudi v različnih soc. odnosih==)TEMELJNI SOC. PROCES,ki traja vse življenje. V teh odnosih se tudi pos. sami oblik</text:span><text:span text:style-name="T1">ujej</text:span><text:span text:style-name="T5">o in definirajo kot osebe-ta proces imenujemo SOCIALNA INTERAKCIJA.</text:span></text:p>
      <text:p text:style-name="P7"><text:span text:style-name="T1"><text:s text:c="2"/>INTER- meri <text:s/>na <text:s/>soc. situacijo v kateri se znajdejo in sodelujejo ljudje v <text:s/>nekem aktivnem </text:span></text:p>
      <text:p text:style-name="P7"><text:span text:style-name="T5"><text:s text:c="15"/></text:span><text:span text:style-name="T1">odnosu drug do drugega-objektivni el. soc. interakcije. </text:span></text:p>
      <text:p text:style-name="P7"><text:span text:style-name="T1"><text:s text:c="2"/>AKCIJA-delovanje pos. v dani situaciji-subjektivni el. soc. interakcije </text:span></text:p>
      <text:p text:style-name="P7"><text:span text:style-name="T1">Soc.inter. predstavlja sposobnost ljudi za artikulirano <text:s/>izmenjavo gest,simbolov,dejanj, informacij. Osnovno sredstvo je jezik. JE ODNOS MED POS. IN SOC KONTEKSTOM.</text:span></text:p>
      <text:p text:style-name="P5"/>
      <text:p text:style-name="P7"><text:span text:style-name="T1">Soc.inter. se odvija na 4 osnovnih nivojih družbene dejavnost ljudi:</text:span></text:p>
      <text:list xml:id="list1888249791" text:style-name="WWNum1">
        <text:list-item>
          <text:p text:style-name="P8"><text:span text:style-name="T1">INTRAPERSONALNI N.-individualno osebni-se nanaša na posameznika in njegovo psihološko reagiranje na različne soc. vplive-notranji proces</text:span></text:p>
        </text:list-item>
      </text:list>
      <text:list xml:id="list470451284" text:style-name="WWNum2">
        <text:list-item>
          <text:p text:style-name="P9"><text:span text:style-name="T1">INTERPERSONALNI/SITUACIJSKI N.-medsebojni- razlaga psih. procesov med osebami, ki nastopajo v dani situaciji</text:span></text:p>
        </text:list-item>
        <text:list-item>
          <text:p text:style-name="P9"><text:span text:style-name="T1">POZICIJSKI/INSTITUCIONALNI N.-skupinski-pos. se znajde v neki skupini,gre za porazdelitev norm,moči,vlog vodenja</text:span></text:p>
        </text:list-item>
        <text:list-item>
          <text:p text:style-name="P9"><text:span text:style-name="T1">IDEOLOŠKI/SISTEMSKI N.-družbeni-zajema širši soc. kontekst,odnose med institucijami in velikimi soc. sistemi,ter odnose posam. ali skupin do družbe v celoti </text:span></text:p>
        </text:list-item>
      </text:list>
      <text:p text:style-name="P7"><text:span text:style-name="T1">Navedeno razmejevanje štirih nivojev soc. psihološke razlage ne pomeni dokončne in ne izčrpne delitve.</text:span></text:p>
      <text:p text:style-name="P7"><text:span text:style-name="T1">- Soc. psih. je usmerjena predvsem v </text:span><text:span text:style-name="T6">makrosfero socialnega delovanja </text:span><text:span text:style-name="T1">ljudi, torej v medosebne in skupinske socialne odnose.</text:span></text:p>
      <text:p text:style-name="P5"/>
      <text:p text:style-name="P7"><text:span text:style-name="T5">TEORETSKI <text:s text:c="2"/>MODELI <text:s/>V SOCIALNI PSIHOLOGIJI</text:span></text:p>
      <text:p text:style-name="P7"><text:span text:style-name="T1">Soc.psih. je najbolj izpostavljena veda različnim vplivom zunaj nje; <text:s/>predvsem vplivom drugih družbenih ved ter spreminjajočim se družbenim razmeram.</text:span></text:p>
      <text:p text:style-name="P1"/>
      <text:p text:style-name="P7"><text:span text:style-name="T1">#VEDENJSKA(BEHAVORISTIČNA) USMERITEV</text:span></text:p>
      <text:p text:style-name="P7"><text:span text:style-name="T1"><text:s text:c="4"/>razlaga človekove soc. dejavnosti kot sklop fizičnih in verbalnih reakcij na določene </text:span></text:p>
      <text:p text:style-name="P7"><text:span text:style-name="T1"><text:s text:c="4"/>dražljaje(Watson, Skinner) in dispozicije posam.za te reakcije.</text:span></text:p>
      <text:p text:style-name="P7"><text:span text:style-name="T1">W.VELPLANCK=s svojimi študenti je oblikoval študijo o učinkih </text:span><text:span text:style-name="T5">kazni in nagrad</text:span><text:span text:style-name="T1">, kako ti vplivajo na pogovor;pogovori so potekali v različnih prostorih;vsak si je izbral partnerja za pogovor:-</text:span><text:span text:style-name="T7">v spalnici</text:span><text:span text:style-name="T1">-tu mnenj,ki jih je partner izrazil niso ne podpirali ne zavračali</text:span></text:p>
      <text:p text:style-name="P7"><text:span text:style-name="T1"><text:s/>-</text:span><text:span text:style-name="T7">v jedilnici</text:span><text:span text:style-name="T1">-stalno strinjanje s stališči partner</text:span></text:p>
      <text:p text:style-name="P7"><text:span text:style-name="T1"><text:s/>-</text:span><text:span text:style-name="T7">po telefonu</text:span><text:span text:style-name="T1">-stalno nestrinjanje s stališči partnerja</text:span></text:p>
      <text:p text:style-name="P7"><text:span text:style-name="T1">Rezultati so pokazali,da so vsi povečali število stališč,če so bili nagrajeni od partnerja,ter obratno,če so bili od partnerja kaznovani...</text:span></text:p>
      <text:p text:style-name="P1"/>
      <text:p text:style-name="P7"><text:span text:style-name="T1">#KOGNITIVNO-TEORIJSKA USMERITEV</text:span></text:p>
      <text:p text:style-name="P7"><text:span text:style-name="T1"><text:s text:c="4"/>gradi na različnih kognitivnih procesih in strukturah-na percepciji,oblikovanju predstav,</text:span></text:p>
      <text:p text:style-name="P7"><text:span text:style-name="T1"><text:s text:c="4"/>pojmov,mišljenj,spoznavanju,...zlasti pa jo zanima oblikovanje stališč,mnenj,predsodkov </text:span></text:p>
      <text:p text:style-name="P7"><text:span text:style-name="T1"><text:s text:c="4"/>po katerih se ljudje ravnamo v vsakdanjih socialnih interakcijah.</text:span></text:p>
      <text:p text:style-name="P7"><text:soft-page-break/><text:span text:style-name="T1">LEWIN=prvi se je ukvarjal s tem kako posam. reagira <text:s/>na soc. situacije. Posam. psih. konstrukcija je odvisna od njegovih notranjih potreb in ciljev==)TEORIJA POLJA==)psih. polje kot življenjski prostor posam.,v katerem so združeni mentalni, emocionalni,notranjski dejavniki. Bistveni sestavini tega polja pa sta še vedno pos. in soc. okolje.</text:span></text:p>
      <text:p text:style-name="P7"><text:span text:style-name="T1">Posameznik je enotnost duha in telesa,je kompleksa celota sestavljena iz človeka kot RACIONALNEGA BITJA:</text:span></text:p>
      <text:p text:style-name="P10"><text:span text:style-name="T1"><text:s text:c="11"/>-</text:span><text:span text:style-name="T7">kognitivna struktura</text:span><text:span text:style-name="T1">-struktura človekove duševnosti</text:span></text:p>
      <text:p text:style-name="P7"><text:span text:style-name="T1"><text:s text:c="40"/>-</text:span><text:span text:style-name="T7">emotivna struktura</text:span><text:span text:style-name="T1">-človek ni le racionalno pač pa tudi iracionalno,</text:span></text:p>
      <text:p text:style-name="P7"><text:span text:style-name="T1"><text:s text:c="42"/>nepremišljeno bitje</text:span></text:p>
      <text:p text:style-name="P7"><text:span text:style-name="T1"><text:s text:c="40"/>-</text:span><text:span text:style-name="T7">voljna/dinamična struktura</text:span><text:span text:style-name="T1">-motivi,interesi,želje,potrebe=vse kar </text:span></text:p>
      <text:p text:style-name="P10"><text:span text:style-name="T1"><text:s text:c="7"/>nas žene k delovanju</text:span></text:p>
      <text:p text:style-name="P1"/>
      <text:p text:style-name="P7"><text:span text:style-name="T1">#PSIHOANALITSKA USMERITEV</text:span></text:p>
      <text:p text:style-name="P7"><text:span text:style-name="T1"><text:s text:c="4"/>gradi na Freudovi teoriji o konfliktni dinamiki zavestnih in nezavednih duševnih struktur, </text:span></text:p>
      <text:p text:style-name="P7"><text:span text:style-name="T1"><text:s text:c="4"/>zlasti na treh poglavitnih strukturah:-JAZ-zavest</text:span></text:p>
      <text:p text:style-name="P7"><text:span text:style-name="T1"><text:s text:c="60"/>-ONO-nezavednost;izvor seksualnosti</text:span></text:p>
      <text:p text:style-name="P7"><text:span text:style-name="T1"><text:s text:c="60"/>-NADJAZ-celota ponotranjenih družbenih norm,pravil</text:span></text:p>
      <text:p text:style-name="P7"><text:span text:style-name="T1"><text:s text:c="4"/>Po Freudu se da tudi družbeno življenje razumeti kot svojske soc. izraze te konfliktne </text:span></text:p>
      <text:p text:style-name="P7"><text:span text:style-name="T1"><text:s text:c="4"/>dinamike, predvsem pa kot reakcijo na potlačitve nezaželenih gonskih vzgibov</text:span></text:p>
      <text:p text:style-name="P1"/>
      <text:p text:style-name="P7"><text:span text:style-name="T1">#SIMBOLIČNA-INTERAKCIONISTIČNA USMERITEV</text:span></text:p>
      <text:p text:style-name="P7"><text:span text:style-name="T1"><text:s text:c="5"/>gradi na procesih izmenjave simbolov med ljudmi. Zanima jo socialni pomen simbolov in</text:span></text:p>
      <text:p text:style-name="P7"><text:span text:style-name="T1"><text:s text:c="5"/>in njihovo ponotranjenje. Ti se povezujejo v sklope,ki jim pravimo </text:span><text:span text:style-name="T6">socialne vloge</text:span><text:span text:style-name="T1">. Glede </text:span></text:p>
      <text:p text:style-name="P7"><text:span text:style-name="T1"><text:s text:c="5"/>na to katere soc. vloge sprejme se oblikuje posameznikova </text:span><text:span text:style-name="T6">socialna vloga/socialni jaz.</text:span></text:p>
      <text:p text:style-name="P7"><text:span text:style-name="T1"><text:s text:c="5"/>Posameznik ima še osebno identiteto.Soc. inter. od posam. zahteva,da uskladi razmerje </text:span></text:p>
      <text:p text:style-name="P7"><text:span text:style-name="T1"><text:s text:c="5"/>med soc. in os. identiteto ter navzven <text:s/>ohranja popolno identifikacijo s soc. vlogami.</text:span></text:p>
      <text:p text:style-name="P1"/>
      <text:p text:style-name="P7"><text:span text:style-name="T1">#SOCIALNO-KONSTRUKTIVISTIČNA USMERITEV</text:span></text:p>
      <text:p text:style-name="P7"><text:span text:style-name="T1"><text:s text:c="5"/>Zavrača razumevanje soc.psih. kot nomotetične znanosti. Raziskuje soc.konstrukte, ki</text:span></text:p>
      <text:p text:style-name="P7"><text:span text:style-name="T1"><text:s text:c="5"/>so podlaga človeškemu dojemanju družbene stvarnosti</text:span></text:p>
      <text:p text:style-name="P1"/>
      <text:p text:style-name="P7"><text:span text:style-name="T1"><text:s text:c="4"/>Behavorizem, kognitivne teorije in simbolični interakcionalizem ponujajo tri modele človeka, ki ustrezajo vedenjskim možnostim človeka,ki obvlada soc situacijo v sodobnih družbah. </text:span><text:span text:style-name="T6">Behavorizem</text:span><text:span text:style-name="T1">-človekovo dejavnost razume kot produkt okolja-ustaljene reakcije na dražjaje iz okolja</text:span></text:p>
      <text:p text:style-name="P7"><text:span text:style-name="T1"><text:s text:c="15"/></text:span><text:span text:style-name="T6">Kognitivno-teoretska u.</text:span><text:span text:style-name="T1">-predstavlja avtonomnega,razumskega posameznika,ki <text:s/></text:span></text:p>
      <text:p text:style-name="P7"><text:span text:style-name="T1"><text:s text:c="34"/>se v svojih dejanjih naslanja na lastne zasnove,preference,razloge</text:span></text:p>
      <text:p text:style-name="P7"><text:span text:style-name="T1"><text:s text:c="14"/></text:span><text:span text:style-name="T6">Simbolno-interakcionistična u.</text:span><text:span text:style-name="T1">-še bolj poudarja avtonomnost pos. in njegovo</text:span></text:p>
      <text:p text:style-name="P11"><text:span text:style-name="T1"><text:s text:c="40"/>odgovornost za svoja dejanja. Vedenje ljudi razume kot dejanje,ki ni determinirano</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1965in" fo:margin-left="-0.3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3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16:00</meta:creation-date>
    <dc:date>2014-02-01T13:16:00</dc:date>
    <meta:editing-duration>P0D</meta:editing-duration>
    <meta:generator>LibreOffice/3.5$Linux_X86_64 LibreOffice_project/350m1$Build-2</meta:generator>
    <meta:document-statistic meta:table-count="0" meta:image-count="0" meta:object-count="0" meta:page-count="3" meta:paragraph-count="84" meta:word-count="1051" meta:character-count="8761" meta:non-whitespace-character-count="73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