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style:font-name="Arial Narrow" style:font-name-complex="Arial1"/>
    </style:style>
    <style:style style:name="P2" style:family="paragraph" style:parent-style-name="Standard">
      <style:paragraph-properties fo:text-align="justify" style:justify-single-word="false"/>
      <style:text-properties style:font-name="Arial Narrow" style:font-name-complex="Arial1"/>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margin-left="0in" fo:margin-right="0in" fo:text-align="justify" style:justify-single-word="false" fo:text-indent="0in" style:auto-text-indent="false"/>
    </style:style>
    <style:style style:name="P5" style:family="paragraph" style:parent-style-name="Standard" style:list-style-name="WWNum2">
      <style:paragraph-properties fo:margin-left="0in" fo:margin-right="0in" fo:text-align="justify" style:justify-single-word="false" fo:text-indent="0in" style:auto-text-indent="false"/>
    </style:style>
    <style:style style:name="P6" style:family="paragraph" style:parent-style-name="Standard" style:list-style-name="WWNum3">
      <style:paragraph-properties fo:margin-left="0in" fo:margin-right="0in" fo:text-align="justify" style:justify-single-word="false" fo:text-indent="0in"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Arial Narrow" style:font-name-complex="Arial1"/>
    </style:style>
    <style:style style:name="T2" style:family="text">
      <style:text-properties style:font-name="Arial Narrow" fo:font-style="italic" style:font-style-asian="italic" style:font-name-complex="Arial1"/>
    </style:style>
    <style:style style:name="T3" style:family="text">
      <style:text-properties style:font-name="Arial Narrow" style:text-underline-style="solid" style:text-underline-width="auto" style:text-underline-color="font-color" style:font-name-complex="Arial1"/>
    </style:style>
    <style:style style:name="T4" style:family="text">
      <style:text-properties style:font-name="Arial Narrow" fo:font-weight="bold" style:font-weight-asian="bold" style:font-name-complex="Arial1"/>
    </style:style>
    <style:style style:name="T5" style:family="text">
      <style:text-properties style:font-name="Arial"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start text:name="_GoBack"/><text:span text:style-name="T2">SOCIALNI PROCES PREDELAVE <text:s/>INFORMACIJ</text:span></text:p>
      <text:p text:style-name="P1"/>
      <text:p text:style-name="P3"><text:span text:style-name="T1">Ljudje smo odvisni od nenehnega pritoka informacij. Način sprejemanja, dekodiranja in predelave informacij v veliki meri določa človekovo vedenje, dejanja, motivacije..Za ljudi je značilno, da na osnovi prejetih informacij iz okolja konstruiramo svet v katerem živimo. Rezultat predelave inf. je subjektiven.To je sklop zaznav, predstav, prepričanj, hipotez... Vendar pa ob enem objektiven toliko, kolikor ljudje kot osebnost živimo v lastnem rezultatu. Ne živimo v fizičnem svetu, temveč v subjektivno predelanemu svetu. To je svet v katerem se prepoznamo in prepoznamo drug drugega. Predelana inf. zajema vse dejavnosti predelave <text:s/>informacij.</text:span></text:p>
      <text:p text:style-name="P2"/>
      <text:p text:style-name="P3"><text:span text:style-name="T1">Predelava inf. v človekovem aparatu:</text:span></text:p>
      <text:list xml:id="list8622370761" text:style-name="WWNum1">
        <text:list-item>
          <text:p text:style-name="P4"><text:span text:style-name="T1">Pridobivanje inf.==)zaznavanje</text:span></text:p>
        </text:list-item>
      </text:list>
      <text:list xml:id="list869634205" text:style-name="WWNum2">
        <text:list-item>
          <text:p text:style-name="P5"><text:span text:style-name="T1">Izbira inf.==)spomin</text:span></text:p>
        </text:list-item>
        <text:list-item>
          <text:p text:style-name="P5"><text:span text:style-name="T1">Transformacija inf.==)miselna razdelava</text:span></text:p>
        </text:list-item>
        <text:list-item>
          <text:p text:style-name="P5"><text:span text:style-name="T1">Organiziranje inf.==)jezik</text:span></text:p>
        </text:list-item>
      </text:list>
      <text:p text:style-name="P3"><text:span text:style-name="T1">Te sposobnosti se med seboj povezujejo in sodelujejo. Tako nastaja najvišji kognitivni rezultat <text:s/>pri ljudeh - ZNANJE, ki nam pomaga razumeti naše okolje, se mu prilagoditi in nanj vplivati.</text:span></text:p>
      <text:p text:style-name="P2"/>
      <text:p text:style-name="P3"><text:span text:style-name="T1">Proces sprejemanja in primarnega interpretiranja inf. imenujemo </text:span><text:span text:style-name="T3">zaznavanje ali precepcija</text:span><text:span text:style-name="T1">, ki predstavlja vez med človekom in njegovim okoljem. Predelava inf. je centalna regulativna in adaptivna sposobnost ljudi.Izraz </text:span><text:span text:style-name="T2">socialni proces predelave inf. </text:span><text:span text:style-name="T1">izraža vsebino socialnih kognitivnih procesov ali socialne kognicije. Ljudje na osnovi teh kognicij ustvarjamo, konstruiramo podobo sveta. Svet ni le objektivna stvarnost, temveč se mi postavimo v to podobo in živimo v njej. <text:s text:c="12"/></text:span></text:p>
      <text:p text:style-name="P2"/>
      <text:p text:style-name="P3"><text:span text:style-name="T1">Človek sprejema inf. po petih receptorjih ali kanalih:</text:span><text:span text:style-name="T3"> vid, sluh, okus, vonj, taktilni občutki.</text:span><text:span text:style-name="T1"> Ker je teh dražljajev, inf. iz okolja ogromno, posam. Razvije različne stategije za reduciranje količino inf. Te strategije so:</text:span></text:p>
      <text:list xml:id="list1799051059" text:style-name="WWNum3">
        <text:list-item>
          <text:p text:style-name="P6"><text:span text:style-name="T1">selekcija informacij na pomembne in nepomembne</text:span></text:p>
        </text:list-item>
        <text:list-item>
          <text:p text:style-name="P6"><text:span text:style-name="T1">neobčutjivost oz. ignoriranje določenih dražljajev</text:span></text:p>
        </text:list-item>
        <text:list-item>
          <text:p text:style-name="P6"><text:span text:style-name="T1">prilagajanje novih inf. </text:span><text:span text:style-name="T5"></text:span><text:span text:style-name="T1">e obstoječim v kognitivnem aparati, izkušnjam</text:span></text:p>
        </text:list-item>
        <text:list-item>
          <text:p text:style-name="P6"><text:span text:style-name="T1">poenostavljanje inf.</text:span></text:p>
        </text:list-item>
      </text:list>
      <text:p text:style-name="P2"/>
      <text:p text:style-name="P3"><text:span text:style-name="T1">Te selekcionirane inf. je treba predelati, da so smiselne==)ORGANIZACIJA DRA</text:span><text:span text:style-name="T5"></text:span><text:span text:style-name="T1">LJAJEV. <text:s/>Posamezen način reduciranja inf. je KONCEPTUALIZACIJA OBJEKTOV, objekte razdelimo v enote, razrede, ki so zgrajeni na podlagi podobnosti med zaznavami. Vsakdo mora najprej prepoznavati objekte v okolju. Prepoznava jih tako, da jih registrira, jim daje nek pomen, jih interpretira. Nek nov objekt, ki ga posam. zazna <text:s/>primerja z objektom, ki mu je </text:span><text:span text:style-name="T5"></text:span><text:span text:style-name="T1">e znan in imata skupne določene lastnosti==)PROCES KATAGORIZACIJE OBJEKTOV; zbiranje podatkov v neko kategorijo. Ti procesi potekajo spontano in se jih niti ne zavedamo.</text:span></text:p>
      <text:p text:style-name="P3"><text:span text:style-name="T1">Kategorije se med sabo razlikujejo po svoji KOMPLEKSNOSTI in NOTR.DIFERENCIACIJI.</text:span></text:p>
      <text:p text:style-name="P2"/>
      <text:p text:style-name="P3"><text:span text:style-name="T3">Frekvencije zaznavnih procesov</text:span></text:p>
      <text:list xml:id="list862237076" text:continue-numbering="true" text:style-name="WWNum3">
        <text:list-item>
          <text:p text:style-name="P6"><text:span text:style-name="T1">poenostavijo zaznavo, podobo sveta</text:span></text:p>
        </text:list-item>
        <text:list-item>
          <text:p text:style-name="P6"><text:span text:style-name="T1">olajšajo nam komunikacijo o objektih, izkušnjah</text:span></text:p>
        </text:list-item>
        <text:list-item>
          <text:p text:style-name="P6"><text:span text:style-name="T1">pomagajo v mišljenju in spominjanju</text:span></text:p>
        </text:list-item>
        <text:list-item>
          <text:p text:style-name="P6"><text:span text:style-name="T1">pomagajo nam reducirati strah pred neznanim - ANKSIOZNOST</text:span></text:p>
        </text:list-item>
      </text:list>
      <text:p text:style-name="P3"><text:span text:style-name="T1">Med objekti iz iste kategorije so pomembni tisti, ki najbolj definirajo ali reprezentirajo kategorijo. To so PROTOTIPI ali PARDIGME kategorije. So generalna kategorija, ki vsebuje različne podkategorije.</text:span></text:p>
      <text:p text:style-name="P2"/>
      <text:p text:style-name="P3"><text:span text:style-name="T3">Socialna percepcija in socialna kategorija</text:span></text:p>
      <text:p text:style-name="P3"><text:soft-page-break/><text:span text:style-name="T1">Pojem soc.percepcija zajema zaznavanje drugih oseb, nas samih, soc.situacij...Objekt soc. kognicije je posam.sam, druga oseba, imaginarna oseba, skupine, medsebojni odnosi. Pri soc.psih. nas ne zanimajo zunanje značilnosti, pač pa notranja stanja oseb.Soc.psih. je INTERAKCIJSKI PROCES(ko mi zaznavamo drugega, tudi on zazna nas) ==)razlika soc.psih. od FIZIČNE PERCEPCIJE.</text:span></text:p>
      <text:p text:style-name="P2"/>
      <text:p text:style-name="P3"><text:span text:style-name="T1">- <text:s/>v procesu soc.psih. nas vodijo tri domneve:</text:span></text:p>
      <text:list xml:id="list8696342051" text:continue-numbering="true" text:style-name="WWNum3">
        <text:list-item>
          <text:p text:style-name="P6"><text:span text:style-name="T1">domneva o NAMERNOSTI delovanja drugega</text:span></text:p>
        </text:list-item>
      </text:list>
      <text:p text:style-name="P3"><text:span text:style-name="T1"><text:s text:c="4"/>če aktivnosti neke osebe nismo naklonjeni,to osebo ocenjujemo negativno in </text:span></text:p>
      <text:p text:style-name="P3"><text:span text:style-name="T1"><text:s text:c="4"/>obratno</text:span></text:p>
      <text:list xml:id="list17990510591" text:continue-numbering="true" text:style-name="WWNum3">
        <text:list-item>
          <text:p text:style-name="P6"><text:span text:style-name="T1">domneva o RACIONALNOSTI delovanja drugega</text:span></text:p>
        </text:list-item>
      </text:list>
      <text:p text:style-name="P3"><text:span text:style-name="T1"><text:s text:c="4"/>drugo osebo dojemamo kot konsistentno v njenih ravnanjih, motivih, mišljenju</text:span></text:p>
      <text:list xml:id="list311549729" text:continue-numbering="true" text:style-name="WWNum3">
        <text:list-item>
          <text:p text:style-name="P6"><text:span text:style-name="T1">domneva o VSKLAJENOSTI PODATKOV in PREDSTAV</text:span></text:p>
        </text:list-item>
      </text:list>
      <text:p text:style-name="P3"><text:span text:style-name="T1"><text:s text:c="4"/>pri ocenjevanju drugega težimo k usklajevanju podatkov in k usklajevanju </text:span></text:p>
      <text:p text:style-name="P3"><text:span text:style-name="T1"><text:s text:c="4"/>uravnoteženih predstav</text:span></text:p>
      <text:p text:style-name="P3"><text:span text:style-name="T1">Te tri domneve dokazujejo konstrukcijski značaj socialne <text:s/>percepcije oseb. S temi domnevami si ustvarjamo smiseln vtis o drugem človeku. Lahko pa pride do napak pri ocenjevanju ljudi, ker ljudje le del svojih dejanj počnejo zavestno.</text:span></text:p>
      <text:p text:style-name="P2"/>
      <text:p text:style-name="P3"><text:span text:style-name="T1">- za soc.psih. sta pomembna še dva fenomena:</text:span></text:p>
      <text:list xml:id="list1041786690" text:continue-numbering="true" text:style-name="WWNum3">
        <text:list-item>
          <text:p text:style-name="P6"><text:span text:style-name="T1">BUDNOST==) odprtost za nove dražljaje in informacije</text:span></text:p>
        </text:list-item>
        <text:list-item>
          <text:p text:style-name="P6"><text:span text:style-name="T1">REPRESIJA ZAZNAVANJA==)ignoriranje dražljajev, neke vrste obrambno vedenje</text:span></text:p>
        </text:list-item>
      </text:list>
      <text:p text:style-name="P2"/>
      <text:p text:style-name="P3"><text:span text:style-name="T1">SALAMON ASCH - eden prvih psihologov, ki se začne ukvarjati z organizacijo soc.psih.; izhaja iz predpostavke, da je vtis, ki si ga ustvarimo o drugem več kot enostavna vsota posameznih značilnosti drugega. Določene lastnosti so centralne druge sekundarne. Vtise si oblikujemo na osnovi centralnih lastnosti ali ključnih dražljajev. Sčasoma si na osnovi interakcij z drugimi ljudmi, na osnovi pridobljenih izkušenj oblikujemo predstave o drugih. <text:s text:c="4"/>- <text:s/>npr. nekatere lastnosti sodijo skupaj==) IMPLICITNA TEORIJA OSEBNOSTI</text:span></text:p>
      <text:p text:style-name="P3"><text:span text:style-name="T1">- <text:s/>npr. neka oseba ima pozitivno lastnost tako, da smo prepričani, da ima tudi druge pozitivne <text:s text:c="2"/></text:span></text:p>
      <text:p text:style-name="P3"><text:span text:style-name="T1"><text:s text:c="9"/>kvalitete==) HALO UČINEK</text:span></text:p>
      <text:p text:style-name="P2"/>
      <text:p text:style-name="P3"><text:span text:style-name="T1">Poleg implicitne teorije osebnosti poznamo še drug proces formiranja socialnih predstav ==)KOGNITIVNE SHEME. Kognitivna shema naše percepcije neke osebe vsebuje tipične lastnosti te osebe in odnose med lastnostmi (naša prijateljica: velikost, barva las, oči, ...) Oblikujemo pa si tudi kognitivno shemo o sebi; če imamo neko dobro lastnost uporabimo shemo ali predstavo “dobre osebe” ali obratno “slabe osebe”.</text:span></text:p>
      <text:p text:style-name="P2"/>
      <text:p text:style-name="P3"><text:span text:style-name="T3">Fenomen prvega vtisa v socialni psihologiji</text:span></text:p>
      <text:p text:style-name="P3"><text:span text:style-name="T1">Že ob prvem srečanju ocenjujemo lastnosti posam.. Asch je to imenoval UČINEK PRIMARNOSTI ali NOVOSTI, ki se ohrani še kasneje in vpliva na nadaljne ocenjevanje.</text:span></text:p>
      <text:p text:style-name="P3"><text:span text:style-name="T1">KELLEY = prvi vtis, predinformacija o predavatelju</text:span></text:p>
      <text:p text:style-name="P3"><text:span text:style-name="T1">- topla oseba - pozitivna oseba - večje sodelovanje</text:span></text:p>
      <text:p text:style-name="P3"><text:span text:style-name="T1">- hladna oseba - negativna oseba - manjše sodelovanje</text:span></text:p>
      <text:p text:style-name="P2"/>
      <text:p text:style-name="P3"><text:span text:style-name="T3">Točnost zaznavanja drugega</text:span></text:p>
      <text:p text:style-name="P3"><text:span text:style-name="T1">Darwin napiše delo o izražanju emocij pri ljudeh in živalih, kjer preučuje percepcijo drugih. Čustveno stanje določamo s pomočjo obraza le na podlagi izkušenj iz znanih okoliščin.</text:span></text:p>
      <text:p text:style-name="P3"><text:span text:style-name="T1">Merila točnosti soc.psih.:</text:span></text:p>
      <text:list xml:id="list310548392" text:continue-numbering="true" text:style-name="WWNum3">
        <text:list-item>
          <text:p text:style-name="P6"><text:span text:style-name="T1">ocena drugega je izjemno povezana s samopodobo</text:span></text:p>
        </text:list-item>
      </text:list>
      <text:p text:style-name="P3"><text:span text:style-name="T1"><text:s text:c="13"/>tisti z realno samopodobo tudi realno ocenjuje druge</text:span></text:p>
      <text:list xml:id="list867650577" text:continue-numbering="true" text:style-name="WWNum3">
        <text:list-item>
          <text:p text:style-name="P6"><text:soft-page-break/><text:span text:style-name="T1">podobnost in bližina</text:span></text:p>
        </text:list-item>
      </text:list>
      <text:p text:style-name="P3"><text:span text:style-name="T1"><text:s text:c="13"/>v poklicu, starosti, prebivalstvu</text:span></text:p>
      <text:list xml:id="list2106697276" text:continue-numbering="true" text:style-name="WWNum3">
        <text:list-item>
          <text:p text:style-name="P6"><text:span text:style-name="T1">socialna senzibilnost ==) EMPATIJA</text:span></text:p>
        </text:list-item>
      </text:list>
      <text:p text:style-name="P3"><text:span text:style-name="T1"><text:s text:c="26"/>zmožnost vživljanja v drugega <text:s text:c="2"/></text:span></text:p>
      <text:p text:style-name="P3"><text:span text:style-name="T1">Ta merila ne moremo jemati kot popolnoma natančna, saj si glede zanesljivosti in lastnostih nismo popolnoma na jasnem. Poznamo tudi STEREOTIPNO točnost (kategorizacija celih skupin) in DIFERENCIJALNO točnost (zaznavanje individualnih razlik med člani istih skupin)</text:span></text:p>
      <text:p text:style-name="P2"/>
      <text:p text:style-name="P3"><text:span text:style-name="T3">Zaznamovanje medsebojnih odnosov</text:span></text:p>
      <text:p text:style-name="P3"><text:span text:style-name="T1">Moreno, Heider==)teorija ravnotežja</text:span></text:p>
      <text:p text:style-name="P3"><text:span text:style-name="T1">TEORIJA O SOCIALNIH REPREZENTANCAH==)soc. reprezentance so skupine predstav, izjav, ki jih imajo ljudje v vsakdanjem življenju o soc. okolju, so osrednji el. v procesu socialne konstrukcije sveta. So MENTALNE STVARNOSTI, ki združujejo abstraktne in konkretne el., ki se razvrščajo okoli FIGURATIVNEGA JEDRA. Avtor te teorije je MOSCOVICI, ki pravi, da so soc. repre. družbene konstrukcije in to na tri načine:</text:span></text:p>
      <text:p text:style-name="P3"><text:span text:style-name="T1"><text:s text:c="56"/>- po izvoru</text:span></text:p>
      <text:p text:style-name="P3"><text:span text:style-name="T1"><text:s text:c="56"/>- po objektu</text:span></text:p>
      <text:p text:style-name="P3"><text:span text:style-name="T1"><text:s text:c="56"/>- po načinu delitve med člani neke družine ali skupine</text:span></text:p>
      <text:p text:style-name="P3"><text:span text:style-name="T1">Primer delovanja soc. reprezentacij sta proces VSIDRAJA in OPREDMETENJA novih predstav in pojmov v že vrinjeno iskustvo.</text:span></text:p>
      <text:p text:style-name="P2"/>
      <text:p text:style-name="P3"><text:span text:style-name="T3">Samozaznavanje in samoocenjevanje</text:span></text:p>
      <text:p text:style-name="P3"><text:span text:style-name="T1">Tako kot posam. nenehno zaznava, ocenjuje, interpretira druge, presoja in prepoznava tudi lastne občutke...</text:span></text:p>
      <text:p text:style-name="P3"><text:span text:style-name="T1">Prednosti: - pozicija opazovalca - zunanjemu opazovalcu niso dostopna naša notranja </text:span></text:p>
      <text:p text:style-name="P3"><text:span text:style-name="T1"><text:s text:c="54"/>duševna stanja</text:span></text:p>
      <text:p text:style-name="P3"><text:span text:style-name="T1"><text:s text:c="17"/>- zaupnost informacij - vseh inf. ne izdamo, zadr</text:span><text:span text:style-name="T5"></text:span><text:span text:style-name="T1">imo jih zase</text:span></text:p>
      <text:p text:style-name="P3"><text:span text:style-name="T1">Pojavlja se vprašanje ali je posam. JAZ(SELF) nastal spontano iz notranjega razvoja posam. ali pod vplivom zunanjih interakcij z drugimi osebami. Slednje podpirajo številne raziskave.</text:span></text:p>
      <text:p text:style-name="P2"/>
      <text:p text:style-name="P3"><text:span text:style-name="T1">LEON FESTINGER - prvi soc.psih., ki je razvil problem soc. primerjave v teorijo==) teorija o </text:span><text:span text:style-name="T4">socialnih procesih primerjave</text:span><text:span text:style-name="T1"> - ljudje imajo osnovno potrebo po primerjanju svoje predstave o sebi s predstavami drugih o nas. Pravi, da se primerjamo le z osebami,ki so nam podobne po uspešnosti in stališčih.</text:span></text:p>
      <text:p text:style-name="P2"/>
      <text:p text:style-name="P3"><text:span text:style-name="T1">BEM - pravi, da se samoocenjevanje in ocenjevanje drugih kvalitativno ne razlikuje,dokazuje da se pri ocenjevanju naših notranjih stanj poslužujemo dejavnosti, ki jih izvajamo v vsakdanjem življenju.</text:span></text:p>
      <text:p text:style-name="P2"/>
      <text:p text:style-name="P3"><text:span text:style-name="T1">Proces pripisovanja odgovornosti za dogodke in dejanja drugim oz. samemu sebi imenujemo ATRIBUCIJA ali SAMOATRIBUCIJA. Skozi proces atribucije in samoatribucije se ljudje kot subjekti “umeščamo” v konstrukcijo soc. sveta. Po teorijah atibucije moramo ljudje najprej dognati kateri “vzrok” je privedel do določenih obnašanj/dejanj - </text:span><text:span text:style-name="T4">vzročni <text:s/>začetnik dejanj </text:span><text:span text:style-name="T1">in katere namere je neka oseba zasledovala pri tem - </text:span><text:span text:style-name="T4">intencionalnost dejanj</text:span><text:span text:style-name="T1">. Relevantni vzročni predhodniki dejanj so lahko notranje ali zunanje narave. Če ugotovimo, da je dejanje povzročeno z notr.vzroki moramo raziskati ali je bilo storjeno namerno ali nenamerno.</text:span></text:p>
      <text:p text:style-name="Standard"><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3:08:00</meta:creation-date>
    <dc:date>2014-02-01T13:08:00</dc:date>
    <meta:editing-duration>P0D</meta:editing-duration>
    <meta:generator>LibreOffice/3.5$Linux_X86_64 LibreOffice_project/350m1$Build-2</meta:generator>
    <meta:document-statistic meta:table-count="0" meta:image-count="0" meta:object-count="0" meta:page-count="3" meta:paragraph-count="72" meta:word-count="1226" meta:character-count="8192" meta:non-whitespace-character-count="75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