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 Narrow" style:font-name-complex="Arial1"/>
    </style:style>
    <style:style style:name="P2" style:family="paragraph" style:parent-style-name="Standard">
      <style:paragraph-properties fo:text-align="center" style:justify-single-word="false"/>
      <style:text-properties style:font-name="Arial Narrow" fo:font-style="italic" style:font-style-asian="italic" style:font-name-complex="Arial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in" fo:margin-right="0in" fo:text-align="justify" style:justify-single-word="false" fo:text-indent="0.5909in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 Narrow" style:font-name-complex="Arial1"/>
    </style:style>
    <style:style style:name="T2" style:family="text">
      <style:text-properties style:font-name="Arial Narrow" fo:font-size="14pt" fo:font-style="italic" style:font-size-asian="14pt" style:font-style-asian="italic" style:font-name-complex="Arial1"/>
    </style:style>
    <style:style style:name="T3" style:family="text">
      <style:text-properties style:font-name="Arial Narrow" fo:font-weight="bold" style:font-weight-asian="bold" style:font-name-complex="Arial1"/>
    </style:style>
    <style:style style:name="T4" style:family="text">
      <style:text-properties style:font-name="Arial Narrow" fo:font-style="italic" style:font-style-asian="italic" style:font-name-complex="Arial1"/>
    </style:style>
    <style:style style:name="T5" style:family="text">
      <style:text-properties style:font-name="Arial Narrow" style:text-underline-style="solid" style:text-underline-width="auto" style:text-underline-color="font-color" style:font-name-complex="Arial1"/>
    </style:style>
    <style:style style:name="T6" style:family="text">
      <style:text-properties style:font-name="Arial"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ZGODOVINA SOCIALNE PSIHOLOGIJE</text:span></text:p>
      <text:p text:style-name="P2"><text:bookmark text:name="_GoBack"/></text:p>
      <text:p text:style-name="P3"><text:span text:style-name="T1">-Soc. psih <text:s/>se vse do 19.st. razvija pod skupno psih.,ki ima dolgo preteklost. Že Aristotel je govoril o človeku kot o družbeni živali; v razsvetljenstvu so razmišljali o odnosu pos. do družbe...Šele v 19.st. se razvijejo prvi nastavki soc.psih.</text:span></text:p>
      <text:p text:style-name="P1"/>
      <text:p text:style-name="P3"><text:span text:style-name="T1">-Prvi avtor,ki poskušal osamosvojiti psih. od filozofije je bil HERBERT,ki je bil prepričan,da je človek </text:span><text:span text:style-name="T3">socialno-kulturno bitje</text:span><text:span text:style-name="T1">,ne živi sam in je pozival k nujnosti kulturno-primerjalnih raziskav. Ta njegov poziv je vplival na nastanek psih. ljudstev v 19.st..Herbert je v svojih izrazih vpeljal vse temeljne pojme sodobne soc.psih.=soc. vloga, status, identiteta, soc.jaz, socializacija, referenčna skupina,...Manjkal mu je le pojem soc. interakcije, zato je svoje teorije izvajal iz pos. in ne iz odnosov med njimi.</text:span></text:p>
      <text:p text:style-name="P1"/>
      <text:p text:style-name="P3"><text:span text:style-name="T1">-Nekateri avtorji (npr.ALLPORT) pa vidijo začetnika soc.psih. v A.COMTU,vendar pa v njegovem sistemu znanosti najdemo biologijo, sociologijo in moralne vede. Comte je psihologijo podredil naravoslovju.</text:span></text:p>
      <text:p text:style-name="P1"/>
      <text:p text:style-name="P3"><text:span text:style-name="T1">-</text:span><text:span text:style-name="T3">Psihologija ljudstva</text:span><text:span text:style-name="T1">:HEGEL:različen jezik,kultura==)različen pogled na svet</text:span></text:p>
      <text:p text:style-name="P3"><text:span text:style-name="T1"><text:s text:c="36"/>HERDES,HUMBOLAT:njuna ideja o jezikovnem relativizmu kultur,</text:span></text:p>
      <text:p text:style-name="P3"><text:span text:style-name="T1"><text:s text:c="37"/>poudarjata,da razlike v jezikih določajo razlike v kulturi in v ljudeh </text:span></text:p>
      <text:p text:style-name="P3"><text:span text:style-name="T1"><text:s text:c="37"/>samih</text:span></text:p>
      <text:p text:style-name="P3"><text:span text:style-name="T1">l.1859 Humbaltova učenca Lazarus in Steinal ustanovita prvi časopis-</text:span><text:span text:style-name="T4">ČAS ZA PSIHOLOGIJO LJUDSTEV IN JEZIKOSLOVJE</text:span><text:span text:style-name="T1">, kjer te teze tudi objavljajo. Prva sta se dokopala do pojma , ki ustreza sedanji socialni interakciji. <text:s/></text:span></text:p>
      <text:p text:style-name="P3"><text:span text:style-name="T1">-WUNDT-začetnik znanstvene psih.,ima odklonilno stališče do do soc.psih. in želi oblikovati občo psih..Tako,da se ukvarja s psih.ljudstev.Loči med:</text:span></text:p>
      <text:p text:style-name="P3"><text:span text:style-name="T1"><text:s text:c="17"/>-OBČO PSIH.-ki je empirična veda,ki naj se zgleduje po naravoslovju</text:span></text:p>
      <text:p text:style-name="P3"><text:span text:style-name="T1"><text:s text:c="17"/>-PSIH.LJUDSTEV-ukvarja se s človekom kot članom neke družbe ali kulture,</text:span></text:p>
      <text:p text:style-name="P3"><text:span text:style-name="T1"><text:s text:c="47"/>družbena veda</text:span></text:p>
      <text:p text:style-name="P1"/>
      <text:p text:style-name="P1"/>
      <text:p text:style-name="P3"><text:span text:style-name="T4">VPLIV AMERIŠKEGA PRAGMATIZMA NA RAZVOJ SOCIALNE PSIHOLOGIJE</text:span></text:p>
      <text:p text:style-name="P3"><text:span text:style-name="T1">Zaradi Wundetovega nasprotovanja se je prava soc.psih. razvila v ZDA in ne v Evropi.</text:span></text:p>
      <text:p text:style-name="P1"/>
      <text:p text:style-name="P3"><text:span text:style-name="T1"><text:s text:c="51"/></text:span><text:span text:style-name="T3">1.FAZA</text:span></text:p>
      <text:p text:style-name="P3"><text:span text:style-name="T1">W.JAMES = velja za začetnika ameriške psihologije,zlasti z delom PRINCIPI PSIHOLOGIJE</text:span></text:p>
      <text:p text:style-name="P3"><text:span text:style-name="T1"><text:s text:c="21"/>Zanimal ga je soc .kontekst. Pomemben pojem </text:span><text:span text:style-name="T5">sebstvo-self</text:span><text:span text:style-name="T1">, ki ga razume kot </text:span></text:p>
      <text:p text:style-name="P3"><text:span text:style-name="T1"><text:s text:c="21"/>razširjeni jaz. Sebstvo po Jamesu zajema vse, kar osebno pripada </text:span></text:p>
      <text:p text:style-name="P3"><text:span text:style-name="T1"><text:s text:c="21"/>posam.(vse, čemur reče: to je moje).Posam. ima <text:s/>lahko več selfov, ker pripada </text:span></text:p>
      <text:p text:style-name="P3"><text:span text:style-name="T1"><text:s text:c="21"/>različnim pomembnim skupinam.</text:span></text:p>
      <text:p text:style-name="P3"><text:span text:style-name="T1">H.COOLEY = v soc.psih. je uvedel pojem primarna skupina. Posam. je stalno povezan z družbo, vendar tako, da ohranja samosvojo realnost. Posam. in družba se razvijata vzporedno=soc.jaz in družba sta dvojčka. Self nastane tako, da po ponotranji stališča drugih-SIGNIFIKANTNI DRUGI(starši,avtoriteta)!Tako človekov Jaz odsva v sebi soljudi.Za razvoj ljudi je najpomembnejša <text:s text:c="2"/>primarna/referenčna skupina.</text:span></text:p>
      <text:p text:style-name="P3"><text:span text:style-name="T1">G.H.MEAD = je dalje razvil Cooleyevo zamisel o soc.naravi jaza in ločil v soc.jazu tri osnove</text:span></text:p>
      <text:p text:style-name="P3"><text:span text:style-name="T1"><text:s text:c="34"/>-MENE(Me)==)soc.identiteta, ogledalni jaz, self; ponotranjeno stališče</text:span></text:p>
      <text:p text:style-name="P3"><text:span text:style-name="T1"><text:s text:c="58"/>drugih do nas</text:span></text:p>
      <text:p text:style-name="P3"><text:span text:style-name="T1"><text:s text:c="34"/>-JAZ( I )==)osebna identiteta; izvor spontanih nezavednih dejavnikov</text:span></text:p>
      <text:p text:style-name="P3"><text:span text:style-name="T1"><text:s text:c="34"/>-MIND(Refleksivno mišljenje)==)refleksija posam. o odnosih med </text:span></text:p>
      <text:p text:style-name="P3"><text:span text:style-name="T1"><text:s text:c="85"/>Jazom in menoj</text:span></text:p>
      <text:p text:style-name="P3"><text:soft-page-break/><text:span text:style-name="T1"><text:s text:c="22"/>Vse to pomeni, da je posam. <text:s/>zmo</text:span><text:span text:style-name="T6"></text:span><text:span text:style-name="T1">en <text:s/>miselno nadzorovati svoj polo</text:span><text:span text:style-name="T6"></text:span><text:span text:style-name="T1">aj in</text:span></text:p>
      <text:p text:style-name="P3"><text:span text:style-name="T1"><text:s text:c="23"/>svojo vlogo v dru</text:span><text:span text:style-name="T6"></text:span><text:span text:style-name="T1">bi==)SIMBOLIČNI INTERAKCIONIZEM.Ljudje se naučimo </text:span></text:p>
      <text:p text:style-name="P3"><text:span text:style-name="T1"><text:s text:c="22"/>postaviti v vlogo drugega; Mead temu pravi proces igranja vlog drugega.</text:span></text:p>
      <text:p text:style-name="P3"><text:span text:style-name="T1"><text:s text:c="22"/>Otrokova igra, ki jo smatra za pomembno dejavnost; njegovo vživljanje v vlogo</text:span></text:p>
      <text:p text:style-name="P3"><text:span text:style-name="T1"><text:s text:c="22"/>drugega, deli na:-PLAY-igra menjave vlog</text:span></text:p>
      <text:p text:style-name="P3"><text:span text:style-name="T1"><text:s text:c="49"/>-GAME-kolektivna gra, ki zahteva upoštevanje skupnih pravil</text:span></text:p>
      <text:p text:style-name="P1"/>
      <text:p text:style-name="P3"><text:span text:style-name="T1"><text:s text:c="59"/></text:span><text:span text:style-name="T3"><text:s/>2.FAZA</text:span></text:p>
      <text:p text:style-name="P3"><text:span text:style-name="T1">Nadaljni razvoj soc.psih v ZDA je krenil po poti empirizma. Soc.psih se je preusmerila iz problemsko zastavljene psihologije k <text:s/>praktičnim nalogam.L.1908 sta izšli prvi soc.psih. knjigi.</text:span></text:p>
      <text:p text:style-name="P3"><text:span text:style-name="T1">E.A.ROSS = se je ukvarjal s pojmom </text:span><text:span text:style-name="T4">socialne kontrole</text:span><text:span text:style-name="T1">, za ohranitev obstoječega državnega reda, za ohranitev državnega miru. Njegova knjiga je imela uporabno moč kot znanstvena pomoč pri ohranjanju kontrole in dominacije nad etničnimi manjšinami, delavskim razredom. <text:s/>Rossovo geslo je bilo: ne spreminjati razmer, temveč spreminjati načine vedenja ljudi, tako, da se bodo prostovoljno podredili družbenim odnosom v ZDA:Prav to prilagajanje množic emigrantov, ki jih je bilo takrat ogromno, je bila naloga soc.psih. tistega časa==) služila naj bi </text:span><text:span text:style-name="T4">resocializaciji nove delovne sile</text:span><text:span text:style-name="T1">. Rossa je v analizi soc. konflikta zanimala predvsem stopnja konfliktnosti, kot pa vsebina konfliktnosti...</text:span></text:p>
      <text:p text:style-name="P1"/>
      <text:p text:style-name="P3"><text:span text:style-name="T1">W.MACDOUGALL = izraža podobne namene kot Ross. Njegova knjiga se je oprla na teorijo o </text:span><text:span text:style-name="T4">prirojenih instinktih </text:span><text:span text:style-name="T1">(nagonih) človeka. Menil je, da instinkti v celoti določajo potek soc. življenja ljudi, le da so pri vsakem posam. na poseben način povezani med seboj-nekateri se okrepijo, nekateri zamrejo. nstinkti ženejo v določen tip soc. vedenja, ter dajejo posam. relativno konsistentnost v mišljenju in stabilnost v vedenju. Vloga MacDougllove knjige je podobna Rossovi- zmanjšanje naraščajočih konfliktov <text:s/>in napetosti v ameriški družbi,s pravilno prevzgojo-z rekombiniranjem instinktov.</text:span></text:p>
      <text:p text:style-name="P1"/>
      <text:p text:style-name="P3"><text:span text:style-name="T1">THOMAS = tretji pomembni začetnik empirične soc. psih. v <text:s/>ZDA se je ukvarjal s problemi itegracije etničnih manjšin v am družbi.V soc.psih. uvede pojem </text:span><text:span text:style-name="T4">stališč </text:span><text:span text:style-name="T1">, ki ga je skušal tudi izmeriti. Začel je z raziskavami skupinske psih., kar je kasneje nadaljeval Kurt Lewin.</text:span></text:p>
      <text:p text:style-name="P1"/>
      <text:p text:style-name="P1"/>
      <text:p text:style-name="P3"><text:span text:style-name="T3"><text:s text:c="57"/>3.FAZA</text:span><text:span text:style-name="T1"> </text:span></text:p>
      <text:p text:style-name="P3"><text:span text:style-name="T1">K.LEWIN = prvi vidnejši soc.psiholog, ki je ob izbruhu nacizma prišel iz Evrope v ZDA in se tu l.1935 posvetil <text:s/>soc.psih. Opazno je predvsem njegovo dolgoletno ukvarjanje z likovno psihologijo, saj je svoj soc.psih. pojem </text:span><text:span text:style-name="T4">SOCIALNO POLJE </text:span><text:span text:style-name="T1"><text:s/>razumel kot skupinski psih. lik, <text:s/>ki kot celota vpliva na vedenje posam. v družbi.Zaslovel je z raziskavami o </text:span><text:span text:style-name="T3">avtoritarnem in demokratskem vodenju</text:span><text:span text:style-name="T1"> skupin in o konformnosti s skupino==)kritična teorija družbe. Uvedel je nov metodološki pristop - namesto laboratorijskega eksperimenta <text:s/>je uvedel akcijski eksperiment.</text:span></text:p>
      <text:p text:style-name="P1"/>
      <text:p text:style-name="P3"><text:span text:style-name="T1">V Evropi sta bili dve pomembni smeri, ki sta vplivali na razvoj soc.psih.:</text:span></text:p>
      <text:p text:style-name="P3"><text:span text:style-name="T1">#PSIHOLOGIJA MNOŽIC = sprva je merila na iracionalnost množice, začetnik je </text:span><text:span text:style-name="T5">G.Le Bonn,</text:span><text:span text:style-name="T1"> ki l.1895 izda knjigo”PSIHOLOGIJA MNO</text:span><text:span text:style-name="T6"></text:span><text:span text:style-name="T1">IC”.Množico definira kot primitivno duhovno-mentalno enotnost velikega števila posam. V množici se individualne razlike zmanjšujejo prevladuje moč sugestije in slepo posnemanje drugih; skupnost se povrne v čas prahord; duša množic teži k nasilju.</text:span></text:p>
      <text:p text:style-name="P3"><text:span text:style-name="T1">#PSIHOANALIZA = </text:span><text:span text:style-name="T5">Sigmund Freud</text:span><text:span text:style-name="T1">-znana je njegova teorija o razvoju gonske strukture. Psihoanaliza je v psih. vnesla tezo o nujni konfliktnosti človeka. Po Freudu obstajajo 3 deli osebnosti: </text:span></text:p>
      <text:p text:style-name="P4"><text:span text:style-name="T1"><text:s/>- JAZ -zavest</text:span></text:p>
      <text:p text:style-name="P3"><text:span text:style-name="T1"><text:s text:c="17"/>- ONO -izvor seksualnosti in gonov smrti</text:span></text:p>
      <text:p text:style-name="P3"><text:span text:style-name="T1"><text:s text:c="17"/>- NADJAZ -ponotranjene družbene norme</text:span></text:p>
      <text:p text:style-name="P3"><text:span text:style-name="T1">Ta notranja dinamika je konfliktna, psih. analiza je pripeljala do tega, da moramo te konflikte razumeti. Freud kritizira Le Bona, saj je ta zanemaril vlogo vodij v množici.</text:span></text:p>
      <text:p text:style-name="P1"><text:soft-page-break/></text:p>
      <text:p text:style-name="P3"><text:span text:style-name="T1">Pomembna soc.psih. sta tudi:</text:span></text:p>
      <text:p text:style-name="P3"><text:span text:style-name="T1">#F.H.ALLPORT - soc.psih. je opredelil kot znanost, ki razlikuje odnose med </text:span><text:span text:style-name="T4">socialnimi dražljaji</text:span><text:span text:style-name="T1"> in </text:span><text:span text:style-name="T4">opaženim reagiranjem</text:span><text:span text:style-name="T1"> posam. na te dražljaje. Vlogo soc. konteksta v vedenju posam. je skrčil na izvor soc. dražljajev,ki se od fizičnih ne razlikujejo.</text:span></text:p>
      <text:p text:style-name="P3"><text:span text:style-name="T1">#B.F.SKINNER - na človekovo soc. življenje sklepamo iz opazovanja živalskega vedenja (etologija), ker splošni princip vedenja ostanejo isti za višje oblike živih organizmov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2-01T13:06:00</meta:creation-date>
    <dc:date>2014-02-01T13:06:00</dc:date>
    <meta:editing-duration>P0D</meta:editing-duration>
    <meta:generator>LibreOffice/3.5$Linux_X86_64 LibreOffice_project/350m1$Build-2</meta:generator>
    <meta:document-statistic meta:table-count="0" meta:image-count="0" meta:object-count="0" meta:page-count="3" meta:paragraph-count="51" meta:word-count="988" meta:character-count="7837" meta:non-whitespace-character-count="600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