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complex="Calibri"/>
    </style:style>
    <style:style style:name="T2" style:family="text">
      <style:text-properties fo:color="#71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stbody"><text:span text:style-name="T1">1. Sodobni parlamentarizem in moderna demokracija </text:span></text:span><text:span text:style-name="T1"><text:line-break/></text:span><text:span text:style-name="postbody"><text:span text:style-name="T1">2. Lastnosti, funkcije sodobnih parlamentov </text:span></text:span><text:span text:style-name="T1"><text:line-break/></text:span><text:span text:style-name="postbody"><text:span text:style-name="T1">3. Novi poslovnik DZ, kakšen je zakonodajni postopek po njem (razlika med starim in novim poslovnikom)</text:span></text:span><text:span text:style-name="T1"><text:line-break/></text:span><text:span text:style-name="postbody"><text:span text:style-name="T1">4. Poslovnik parlamenta </text:span></text:span><text:span text:style-name="T1"><text:line-break/></text:span><text:span text:style-name="postbody"><text:span text:style-name="T1">5. Novi zakonodajni postopek-spremembe in učinki </text:span></text:span><text:span text:style-name="T1"><text:line-break/></text:span><text:span text:style-name="postbody"><text:span text:style-name="T1">6. Vzroki in značilnosti politične modernizacije in parlamentizacije? </text:span></text:span><text:span text:style-name="T1"><text:line-break/></text:span><text:span text:style-name="postbody"><text:span text:style-name="T1">7. Opozicija in njene funkcije </text:span></text:span><text:span text:style-name="T1"><text:line-break/></text:span><text:span text:style-name="postbody"><text:span text:style-name="T1">8. Razmerje vlada-parlament </text:span></text:span><text:span text:style-name="T1"><text:line-break/></text:span><text:span text:style-name="postbody"><text:span text:style-name="T1">9 .Nadzor nad vlado </text:span></text:span><text:span text:style-name="T1"><text:line-break/></text:span><text:span text:style-name="postbody"><text:span text:style-name="T1">10. Legislativni paradoks </text:span></text:span><text:span text:style-name="T1"><text:line-break/></text:span><text:span text:style-name="postbody"><text:span text:style-name="T1">11. Latentna legitimacija </text:span></text:span><text:span text:style-name="T1"><text:line-break/></text:span><text:span text:style-name="postbody"><text:span text:style-name="T1">12. Načela zakonodajnega postopka </text:span></text:span><text:span text:style-name="T1"><text:line-break/></text:span><text:span text:style-name="postbody"><text:span text:style-name="T1">13. Zakonodajna funkcija </text:span></text:span><text:span text:style-name="T1"><text:line-break/></text:span><text:span text:style-name="postbody"><text:span text:style-name="T1">14. Delovna telesa </text:span></text:span><text:span text:style-name="T1"><text:line-break/></text:span><text:span text:style-name="postbody"><text:span text:style-name="T1">15. Načini prehoda (stroški represije) </text:span></text:span><text:span text:style-name="T1"><text:line-break/>16. Zakonodajna dejavnost slovenske skupščine in državnega zbora med leti 1990 in 2003</text:span></text:p>
      <text:p text:style-name="Standard"><text:span text:style-name="postbody"><text:span text:style-name="T1">17. Prilagajanje naše zakonodaje pravnemu redu EU (Vključevanje Slovenije v EU)</text:span></text:span><text:span text:style-name="T1"><text:line-break/>18. </text:span><text:span text:style-name="postbody"><text:span text:style-name="T1">Interpelacija kot instrument nadzora</text:span></text:span></text:p>
      <text:p text:style-name="P1"><text:span text:style-name="postbody">19. Kolegij predsednika DZ </text:span><text:line-break/><text:span text:style-name="postbody">20. O poslanskih skupinah </text:span><text:line-break/><text:span text:style-name="postbody">21. Funkcije modernega poslanca </text:span><text:line-break/><text:span text:style-name="postbody">22. Spremembe ob vstopu v EU </text:span><text:line-break/><text:span text:style-name="postbody">23. Novi zakon o sodelovanju z EU (zakon ima 10 členov in določa sodelovanje z vlad o in ustanavlja komisijo o EU…) </text:span><text:line-break/><text:span text:style-name="postbody">24. Zakon o sodelovanju med državnim zborom in vlado v zadevah EU </text:span><text:line-break/><text:span text:style-name="postbody">25. Teoretiki </text:span><text:line-break/><text:span text:style-name="postbody">26. Spreminjanje zakonodaje/prilagajanje evropski </text:span><text:line-break/>27. Spremembe poslovnika</text:p>
      <text:p text:style-name="Standard"><text:span text:style-name="T1">28. Način prehoda (stroški represije)</text:span></text:p>
      <text:p text:style-name="Standard"><text:span text:style-name="postbody"><text:span text:style-name="T1">29. Odnos Demokracija - Parlamentarizem </text:span></text:span><text:span text:style-name="T1"><text:line-break/>30. </text:span><text:span text:style-name="postbody"><text:span text:style-name="T1">Novi poslovnik in njegovi učinki </text:span></text:span></text:p>
      <text:p text:style-name="Standard"><text:span text:style-name="postbody"><text:span text:style-name="T1">31. Možnosti in način sodelovanja novih parlamentov EU</text:span></text:span></text:p>
      <text:p text:style-name="Standard"><text:span text:style-name="postbody"><text:span text:style-name="T1">32. Vloga novih parlamentov (v procesih demokratizacije)</text:span></text:span><text:span text:style-name="T1"><text:line-break/></text:span></text:p>
      <text:p text:style-name="P1"><text:span text:style-name="postbody"/></text:p>
      <text:p text:style-name="P1"><text:span text:style-name="postbody">Parlamentarno odločanje - </text:span><text:span text:style-name="postbody"><text:span text:style-name="T2">Zajc</text:span></text:span><text:span text:style-name="postbody"> (2000) (strani 124 - 19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l" fo:country="SI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ROK</meta:initial-creator>
    <meta:creation-date>2009-10-30T16:03:00</meta:creation-date>
    <dc:creator>Jaka</dc:creator>
    <dc:date>2013-09-28T10:46:00</dc:date>
    <meta:editing-cycles>5</meta:editing-cycles>
    <meta:editing-duration>P15824DT17H31M44S</meta:editing-duration>
    <meta:document-statistic meta:table-count="0" meta:image-count="0" meta:object-count="0" meta:page-count="1" meta:paragraph-count="8" meta:word-count="207" meta:character-count="1482" meta:non-whitespace-character-count="12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