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list-style-name="WWNum2">
      <style:paragraph-properties fo:margin-top="0.0693in" fo:margin-bottom="0.0693in" fo:line-height="100%"/>
    </style:style>
    <style:style style:name="P3" style:family="paragraph" style:parent-style-name="Standard" style:list-style-name="WWNum3">
      <style:paragraph-properties fo:margin-top="0.0693in" fo:margin-bottom="0.0693in" fo:line-height="100%"/>
    </style:style>
    <style:style style:name="P4" style:family="paragraph" style:parent-style-name="Standard" style:list-style-name="WWNum4">
      <style:paragraph-properties fo:margin-top="0.0693in" fo:margin-bottom="0.0693in" fo:line-height="100%"/>
    </style:style>
    <style:style style:name="P5" style:family="paragraph" style:parent-style-name="Standard" style:list-style-name="WWNum5">
      <style:paragraph-properties fo:margin-top="0.0693in" fo:margin-bottom="0.0693in" fo:line-height="100%"/>
    </style:style>
    <style:style style:name="P6" style:family="paragraph" style:parent-style-name="Standard" style:list-style-name="WWNum6">
      <style:paragraph-properties fo:margin-top="0.0693in" fo:margin-bottom="0.0693in" fo:line-height="100%"/>
    </style:style>
    <style:style style:name="P7" style:family="paragraph" style:parent-style-name="Standard" style:list-style-name="WWNum7">
      <style:paragraph-properties fo:margin-top="0.0693in" fo:margin-bottom="0.0693in" fo:line-height="100%"/>
    </style:style>
    <style:style style:name="P8" style:family="paragraph" style:parent-style-name="Standard" style:list-style-name="WWNum8">
      <style:paragraph-properties fo:margin-top="0.0693in" fo:margin-bottom="0.0693in" fo:line-height="100%"/>
    </style:style>
    <style:style style:name="P9" style:family="paragraph" style:parent-style-name="Standard" style:list-style-name="WWNum9">
      <style:paragraph-properties fo:margin-top="0.0693in" fo:margin-bottom="0.0693in" fo:line-height="100%"/>
    </style:style>
    <style:style style:name="P10" style:family="paragraph" style:parent-style-name="Standard" style:list-style-name="WWNum10">
      <style:paragraph-properties fo:margin-top="0.0693in" fo:margin-bottom="0.0693in" fo:line-height="100%"/>
    </style:style>
    <style:style style:name="P11" style:family="paragraph" style:parent-style-name="Standard" style:list-style-name="WWNum11">
      <style:paragraph-properties fo:margin-top="0.0693in" fo:margin-bottom="0.0693in" fo:line-height="100%"/>
    </style:style>
    <style:style style:name="P12" style:family="paragraph" style:parent-style-name="Standard" style:list-style-name="WWNum12">
      <style:paragraph-properties fo:margin-top="0.0693in" fo:margin-bottom="0.0693in" fo:line-height="100%"/>
    </style:style>
    <style:style style:name="P13" style:family="paragraph" style:parent-style-name="Standard" style:list-style-name="WWNum13">
      <style:paragraph-properties fo:margin-top="0.0693in" fo:margin-bottom="0.0693in" fo:line-height="100%"/>
    </style:style>
    <style:style style:name="P14" style:family="paragraph" style:parent-style-name="Standard" style:list-style-name="WWNum14">
      <style:paragraph-properties fo:margin-top="0.0693in" fo:margin-bottom="0.0693in" fo:line-height="100%"/>
    </style:style>
    <style:style style:name="P15" style:family="paragraph" style:parent-style-name="Standard" style:list-style-name="WWNum15">
      <style:paragraph-properties fo:margin-top="0.0693in" fo:margin-bottom="0.0693in" fo:line-height="100%"/>
    </style:style>
    <style:style style:name="P16" style:family="paragraph" style:parent-style-name="Standard" style:list-style-name="WWNum16">
      <style:paragraph-properties fo:margin-top="0.0693in" fo:margin-bottom="0.0693in" fo:line-height="100%"/>
    </style:style>
    <style:style style:name="P17" style:family="paragraph" style:parent-style-name="Standard" style:list-style-name="WWNum17">
      <style:paragraph-properties fo:margin-top="0.0693in" fo:margin-bottom="0.0693in" fo:line-height="100%"/>
    </style:style>
    <style:style style:name="P18" style:family="paragraph" style:parent-style-name="Standard" style:list-style-name="WWNum1" style:master-page-name="Standard">
      <style:paragraph-properties fo:margin-top="0.0693in" fo:margin-bottom="0.0693in" fo:line-height="100%" style:page-number="auto"/>
    </style:style>
    <style:style style:name="T1" style:family="text">
      <style:text-properties style:font-name="Times New Roman" fo:font-size="12pt" style:font-name-asian="Times New Roman1" style:font-size-asian="12pt" style:language-asian="sl" style:country-asian="SI" style:font-name-complex="Times New Roman1" style:font-size-complex="12pt"/>
    </style:style>
    <style:style style:name="T2"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345476561" text:style-name="WWNum1">
        <text:list-item>
          <text:p text:style-name="P18"><text:span text:style-name="T2">1.      Katera je najstarejša evropska  mednarodna politična institucija?</text:span></text:p>
        </text:list-item>
      </text:list>
      <text:p text:style-name="P1"><text:span text:style-name="T1">à svet evrope</text:span></text:p>
      <text:p text:style-name="P1"><text:span text:style-name="T1"> </text:span></text:p>
      <text:list xml:id="list668758859" text:style-name="WWNum2">
        <text:list-item>
          <text:p text:style-name="P2"><text:span text:style-name="T2">2.      Kje se nahajajo sedeži poglavitih institucij in organov?    </text:span></text:p>
        </text:list-item>
      </text:list>
      <text:p text:style-name="P1"><text:span text:style-name="T1">Svet Evrope à v Strasbourgu v Franciji. </text:span></text:p>
      <text:p text:style-name="P1"><text:span text:style-name="T1">NATO à Bruselj</text:span></text:p>
      <text:p text:style-name="P1"><text:span text:style-name="T1">OVSE à Dunaj</text:span></text:p>
      <text:p text:style-name="P1"><text:span text:style-name="T1"> </text:span></text:p>
      <text:list xml:id="list308478668" text:style-name="WWNum3">
        <text:list-item>
          <text:p text:style-name="P3"><text:span text:style-name="T2">3.      Kdo je podal uradno pobudo za ustanovitev prve Evropske skupnosti?</text:span></text:p>
        </text:list-item>
      </text:list>
      <text:p text:style-name="P1"><text:span text:style-name="T1">?? à Evropska unija (EU), kot jo poznamo danes, se je začela leta 1952 kot </text:span><text:span text:style-name="T2">Evropska skupnost za premog in jeklo (ESPJ)</text:span><text:span text:style-name="T1">. Njene ustanovne članice so bile Belgija, Nemčija, Francija, Italija, Luksemburg in Nizozemska. Združile so se z namenom, da bi državam odvzele nacionalno suverenost nad viroma, ki sta igrala ključno vlogo v obeh svetovnih vojnah (premog in jeklo), in tako ohranile trajen mir.</text:span></text:p>
      <text:p text:style-name="P1"><text:span text:style-name="T1">Zaradi uspešnega sodelovanja se je istih šest držav kmalu odločilo povezati tudi druge gospodarske dejavnosti (npr. kmetijstvo), da bi tako odpravile trgovinske ovire in ustvarile skupni trg. V letu 1958 je šesterica ustanovila </text:span><text:span text:style-name="T2">Evropsko gospodarsko skupnost (EGS)</text:span><text:span text:style-name="T1"> in </text:span><text:span text:style-name="T2">Evropsko skupnost za atomsko energijo (Euratom)</text:span><text:span text:style-name="T1">. Institucije vseh treh Skupnosti so se združile leta 1967. Sčasoma so se tudi druge evropske države v več krogih širitve pridružile takratnim</text:span><text:span text:style-name="T2">Evropskim skupnostim (ES)</text:span><text:span text:style-name="T1"> oziroma – od podpisa Maastrichtske pogodbe leta 1993 dalje – </text:span><text:span text:style-name="T2">Evropski uniji</text:span><text:span text:style-name="T1">.</text:span></text:p>
      <text:list xml:id="list2096198889" text:style-name="WWNum4">
        <text:list-item>
          <text:p text:style-name="P4"><text:span text:style-name="T2">4.      Katere druge oblike gospodarskega povezovanja evropskih držav in zakaj so izgubile tekmo z Evropsko unijo?</text:span></text:p>
        </text:list-item>
      </text:list>
      <text:p text:style-name="P1"><text:span text:style-name="T2"> </text:span></text:p>
      <text:p text:style-name="P1"><text:span text:style-name="T2"> </text:span></text:p>
      <text:p text:style-name="P1"><text:span text:style-name="T1"> </text:span></text:p>
      <text:p text:style-name="P1"><text:span text:style-name="T1"> </text:span></text:p>
      <text:list xml:id="list179069728" text:style-name="WWNum5">
        <text:list-item>
          <text:p text:style-name="P5"><text:span text:style-name="T2">5.      V čem sta se v temelju razlikovali  ESPJ in EGS?</text:span></text:p>
        </text:list-item>
      </text:list>
      <text:p text:style-name="P1"><text:span text:style-name="T1">à ESPJ (Evropske skupnosti za premog in jeklo) - Njen namen je bil oblikovati skupni trg za premog in jeklo, pri čemer bi lahko obstoječo obliko povezovanja postopno razširili na druga gospodarska področja.   , EGS (Evropske gospodarske skupnosti ) - doseči postopno povezovanje evropskih držav in vzpostaviti skupni trg. ….</text:span></text:p>
      <text:p text:style-name="P1"><text:span text:style-name="T1"> </text:span></text:p>
      <text:list xml:id="list762054539" text:style-name="WWNum6">
        <text:list-item>
          <text:p text:style-name="P6"><text:span text:style-name="T2">6.      Katere poglavite spremembe je prinesla Lizbonska pogodba?</text:span></text:p>
        </text:list-item>
      </text:list>
      <text:p text:style-name="P1"><text:span text:style-name="T1">je ustavna pogodba evropske unije, podpisana je bila 1.12.2009, eu postane pravna oseba prinesla je delno spremenjeno porazdelitev pristojnosti med eu in dč. ES je postal najvišja usmerjevalna institucija okrepili so polaćaj visokega predstavnika za zunanjo in varnostno politijo ustanovili so enotno zunanjo službo eu povečanje nadzorne vloge nacionalnih parlamentov povečanje pristojnosti evr.parlamenta na na podlagi zakonodaje. Določa nov institucionalni okvir, katerega cilj je današnjo Evropsko unijo, ki šteje že 27 držav članic, narediti bolj demokratično, pregledno in učinkovito. Z novo pogodbo naj bi EU nastopala bolj enotno in prepoznavno tudi na svetovnem prizorišču.</text:span></text:p>
      <text:p text:style-name="P1"><text:soft-page-break/><text:span text:style-name="T1"> </text:span></text:p>
      <text:list xml:id="list960123778" text:style-name="WWNum7">
        <text:list-item>
          <text:p text:style-name="P7"><text:span text:style-name="T2">Od kdaj velja Lizbonska pogodba EU?</text:span><text:span text:style-name="T1"> à Lizbonska pogodba, ki ni ustavna pogodba, ampak spreminja dosedanji pogodbi, je začela veljati 1. decembra 2009.</text:span></text:p>
        </text:list-item>
        <text:list-item>
          <text:p text:style-name="P7"><text:span text:style-name="T2">8.      Koliko članov ima Evropski svet, kje in kako pogosto zaseda?</text:span><text:span text:style-name="T1"> </text:span><text:span text:style-name="T2">V čem se Evropski parlament razlikuje od nacionalnih parlamentov v državah članicah?</text:span></text:p>
        </text:list-item>
      </text:list>
      <text:p text:style-name="P1"><text:span text:style-name="T1">à Redni sestanki evropskega sveta potekajo junija in decembra, voditelji pa sprejemajo najpomembnejše politične odločitve in določajo politične smernice za prihodnost (npr. o institucionalni reformi EU, razvoju skupnih politik). Neformalni sestanki sveta prav tako potekajo dvakrat letno (marca in oktobra) in so namenjeni obravnavi aktualnih tem (npr. zaposlovalna politika). Evropski svet je tista institucija, ki ima najpomembnejšo vlogo pri določanju skupne zunanje in varnostne politike. Predsednik Evropskega sveta skliče po dva sestanka v vsakem polletju.</text:span></text:p>
      <text:p text:style-name="P1"><text:span text:style-name="T1">EP je drugotni zakonodajalec, ki ima bistveno ožje zakonodajne pristojnosti in sorazmerno manjšo politično moč, kot jih imajo v demokratičnih državah nacionalni parlamenti. Predstavlja 27 držav članic EU ali približno 6% vseh prebivalcev EU.</text:span></text:p>
      <text:p text:style-name="P1"><text:span text:style-name="T1"> </text:span></text:p>
      <text:list xml:id="list2068802716" text:style-name="WWNum8">
        <text:list-item>
          <text:p text:style-name="P8"><text:span text:style-name="T2">9.      Navedite poglavite naloge komisije EU?</text:span></text:p>
        </text:list-item>
      </text:list>
      <text:p text:style-name="P1"><text:span text:style-name="T1">à Evropska komisija ima vlogo pobudnice: le ona lahko pripravlja predloge zakonodajnih aktov, o katerih nato odločata evropski parlament in Svet Evropske unije. Ima tudi izvršilno funkcijo – skrbi za izvajanje zakonodaje in v okviru tega sprejema podzakonske akte Unije, njene pristojnosti pa segajo tudi na oblikovanje skupnih politik in nadzorovanje evropskega proračuna. Še ena pomembna naloga evropske komisije je zagotavljanje uresničevanje ustanovitvenih pogodb in kot »varuh pogodb« lahko pred evropskim sodiščem toži vse druge skupne ustanove, državo članico oziroma njeno pravno osebo (pred sodiščem prve stopnje). Evropska komisija ima štiri glavne naloge: </text:span></text:p>
      <text:p text:style-name="P1"><text:span text:style-name="T1">›         predlaganje zakonodaje Svetu in Parlamentu;</text:span></text:p>
      <text:p text:style-name="P1"><text:span text:style-name="T1">›         izvajanje politik in proračuna EU;</text:span></text:p>
      <text:p text:style-name="P1"><text:span text:style-name="T1">›         varovanje pravnega reda EU (skupaj s sodiščem Evropskih skupnosti);</text:span></text:p>
      <text:p text:style-name="P1"><text:span text:style-name="T1">›         Sodelovanje pri predstavljanju Evropske unije na mednarodnem prizorišču in vodenja pogajanj s tretjimi državami.</text:span></text:p>
      <text:p text:style-name="P1"><text:span text:style-name="T2">10.  Iz katere oblike povezovanja evropskih držav in kdaj je prerasla današnja OVSE?</text:span></text:p>
      <text:p text:style-name="P1"><text:span text:style-name="T2"> </text:span></text:p>
      <text:p text:style-name="P1"><text:span text:style-name="T2"> </text:span></text:p>
      <text:p text:style-name="P1"><text:span text:style-name="T2"> </text:span></text:p>
      <text:p text:style-name="P1"><text:span text:style-name="T2">11.  Katere jezike uporabljajo na planarnih zasedanjih Evropskega parlamenta?</text:span></text:p>
      <text:p text:style-name="P1"><text:span text:style-name="T1">à EU ima 23 uradnih jezikov, redno pa tolmačijo 11 jezikov v EP.</text:span></text:p>
      <text:p text:style-name="P1"><text:span text:style-name="T1"> </text:span></text:p>
      <text:p text:style-name="P1"><text:span text:style-name="T2">12.  Kdaj in kje potekajo zasedanja Evropskega parlamenta?</text:span></text:p>
      <text:p text:style-name="P1"><text:span text:style-name="T1">à Plenarna zasedanja Evropskega parlamenta so navadno v Strasbourgu, vsa dodatna zasedanja pa v Bruslju. Evropski parlament ima 20 odborov, ki so zadolženi za pripravljalno delo pred plenarnimi zasedanji, ter razne politične skupine, ki se v glavnem srečujejo v Bruslju. Generalni sekretariat ima sedež v Luxembourgu in Bruslju…glej gor</text:span></text:p>
      <text:p text:style-name="P1"><text:span text:style-name="T1"> </text:span></text:p>
      <text:p text:style-name="P1"><text:soft-page-break/><text:span text:style-name="T1">13.  </text:span><text:span text:style-name="T2">Kdo predseduje Svetu za zunanje zadeve EU? à </text:span><text:span text:style-name="T1">Catherine Ashton</text:span></text:p>
      <text:p text:style-name="P1"><text:span text:style-name="T1"> </text:span></text:p>
      <text:p text:style-name="P1"><text:span text:style-name="T2">14.  Kje sta sedeža vrhovnih poveljnikov NATO?</text:span></text:p>
      <text:p text:style-name="P1"><text:span text:style-name="T1">à Monsu v Belgiji in Norfolku v Virginiji v Združenih državah Amerike.</text:span></text:p>
      <text:p text:style-name="P1"><text:span text:style-name="T1"> </text:span></text:p>
      <text:p text:style-name="P1"><text:span text:style-name="T1"> </text:span></text:p>
      <text:p text:style-name="P1"><text:span text:style-name="T2">15.  Kateri organ igra poglavitno vlogo pri pripravljanju sej Sveta EU?</text:span></text:p>
      <text:p text:style-name="P1"><text:span text:style-name="T1">à Direktorat sekretariata Sveta EU. Povezuje interese nacionalne države s</text:span></text:p>
      <text:p text:style-name="P1"><text:span text:style-name="T1">skupnimi interesi. Veliko odločitev uskladijo že v Okviru Odbora stalnih</text:span></text:p>
      <text:p text:style-name="P1"><text:span text:style-name="T1">predstavnikov in jih na sejah Sveta EU le potrdijo in uradno razglasijo. Odbor stalnih</text:span></text:p>
      <text:p text:style-name="P1"><text:span text:style-name="T1">predstavnikov (OSP-COREPER) pripravlja najpomembnejše dokumente in odločitve Sveta EU kot ES.</text:span></text:p>
      <text:p text:style-name="P1"><text:span text:style-name="T1"> </text:span></text:p>
      <text:p text:style-name="P1"><text:span text:style-name="T2">16.  Naštej štiri postopke pri sprejemanju in spreminjanju zakonodaje EU?</text:span></text:p>
      <text:p text:style-name="P1"><text:span text:style-name="T2">à ??</text:span></text:p>
      <text:p text:style-name="P1"><text:span text:style-name="T1">1. POSOPEK SODELOVANJA:</text:span></text:p>
      <text:list xml:id="list866329930" text:style-name="WWNum9">
        <text:list-item>
          <text:p text:style-name="P9"><text:span text:style-name="T1">uveden leta 1986 z Enotnim evropskim aktom </text:span></text:p>
        </text:list-item>
        <text:list-item>
          <text:p text:style-name="P9"><text:span text:style-name="T1">Komisija predloži osnutke direktiv in uredb, Parlament pa o njih poda svoje mnenje</text:span></text:p>
        </text:list-item>
        <text:list-item>
          <text:p text:style-name="P9"><text:span text:style-name="T1">Komisija nato lahko upoštevajoč to mnenje osnutke tudi spremeni </text:span></text:p>
        </text:list-item>
      </text:list>
      <text:p text:style-name="P1"><text:span text:style-name="T1">. POSTOPEK SOGLASJA:</text:span></text:p>
      <text:list xml:id="list1680643987" text:style-name="WWNum10">
        <text:list-item>
          <text:p text:style-name="P10"><text:span text:style-name="T1">     uveden leta 1986 </text:span></text:p>
        </text:list-item>
        <text:list-item>
          <text:p text:style-name="P10"><text:span text:style-name="T1">     potrebna je privolitev Parlamenta – gre za mednarodne</text:span></text:p>
        </text:list-item>
      </text:list>
      <text:p text:style-name="P1"><text:span text:style-name="T1">      sporazume, o katerih se je pogajala Komisija</text:span></text:p>
      <text:list xml:id="list738940661" text:style-name="WWNum11">
        <text:list-item>
          <text:p text:style-name="P11"><text:span text:style-name="T1">     enako velja za širitev Unije ali spremembe kateri kolih pravil o</text:span></text:p>
        </text:list-item>
      </text:list>
      <text:p text:style-name="P1"><text:span text:style-name="T1">      volitvah</text:span></text:p>
      <text:p text:style-name="P1"><text:span text:style-name="T1">3. POSTOPEK SOODLOČANJA:</text:span></text:p>
      <text:list xml:id="list1246830778" text:style-name="WWNum12">
        <text:list-item>
          <text:p text:style-name="P12"><text:span text:style-name="T1">     uveden leta 1992 z Maastrichtsko pogodbo </text:span></text:p>
        </text:list-item>
        <text:list-item>
          <text:p text:style-name="P12"><text:span text:style-name="T1">     Parlament in Svet sta si enakopravna, ko gre za pomembna </text:span></text:p>
        </text:list-item>
      </text:list>
      <text:p text:style-name="P1"><text:span text:style-name="T1">      vprašanja (pretok delovne sile, notranji trg, raziskave, okolje,</text:span></text:p>
      <text:p text:style-name="P1"><text:span text:style-name="T1">      promet, kultura, izobraževanje)</text:span></text:p>
      <text:list xml:id="list527208356" text:style-name="WWNum13">
        <text:list-item>
          <text:p text:style-name="P13"><text:span text:style-name="T1">     Parlament ima pravico zavrniti predlagano zakonodajo, če se</text:span></text:p>
        </text:list-item>
      </text:list>
      <text:p text:style-name="P1"><text:span text:style-name="T1">      absolutna večina odloči glasovati proti – lahko pa posreduje</text:span></text:p>
      <text:p text:style-name="P1"><text:span text:style-name="T1">      spravni odbor</text:span></text:p>
      <text:list xml:id="list239595817" text:style-name="WWNum14">
        <text:list-item>
          <text:p text:style-name="P14"><text:span text:style-name="T1">     Amsterdamska pogodba je dodala še 23 področji soodločanja in</text:span></text:p>
        </text:list-item>
      </text:list>
      <text:p text:style-name="P1"><text:span text:style-name="T1">      pogodba iz Nice dodatnih sedem</text:span></text:p>
      <text:p text:style-name="P1"><text:span text:style-name="T1">4. POSTOPEK POSVETOVANJA:</text:span></text:p>
      <text:list xml:id="list1499775317" text:style-name="WWNum15">
        <text:list-item>
          <text:p text:style-name="P15"><text:span text:style-name="T1">    gre za posvetovanje Komisije z EP ob izdelavi predloga</text:span></text:p>
        </text:list-item>
        <text:list-item>
          <text:p text:style-name="P15"><text:soft-page-break/><text:span text:style-name="T1">    o predlogu sicer odloča Svet EU s kvalificirano večino</text:span></text:p>
        </text:list-item>
      </text:list>
      <text:p text:style-name="P1"><text:span text:style-name="T1">     (kmetijstvo) ali soglasjem (davčna politika)</text:span></text:p>
      <text:p text:style-name="P1"><text:span text:style-name="T1"> </text:span></text:p>
      <text:p text:style-name="P1"><text:span text:style-name="T2">17.  Kateri evroposlanci iz RS so bili že drugič izvoljeni v Evropski parlament?</text:span></text:p>
      <text:p text:style-name="P1"><text:span text:style-name="T1">        à Lojze Petrle, Jelko Kacin, Romana Jordan Cizelj</text:span></text:p>
      <text:p text:style-name="P1"><text:span text:style-name="T1"> </text:span></text:p>
      <text:p text:style-name="P1"><text:span text:style-name="T1"> </text:span></text:p>
      <text:p text:style-name="P1"><text:span text:style-name="T2">18.  Kaj zagotavlja 5. Člen Severnoatlantske pogodbe?</text:span></text:p>
      <text:p text:style-name="P1"><text:span text:style-name="T1">à 5. člen: države podpisnice obvezuje, da oborožen napad na eno ali več držav</text:span></text:p>
      <text:p text:style-name="P1"><text:span text:style-name="T1">podpisnic obravnavajo kot napad na vse podpisnice. Individualno ali v</text:span></text:p>
      <text:p text:style-name="P1"><text:span text:style-name="T1">sodelovanju z drugimi državami podpisnicami bodo zaveznice takoj pomagale</text:span></text:p>
      <text:p text:style-name="P1"><text:span text:style-name="T1">napadeni državi oz. državam na način, ki ga bodo ocenile z a nujnega, vključno</text:span></text:p>
      <text:p text:style-name="P1"><text:span text:style-name="T1">z uporabo oborožene sile. Namen teh posegov bo, da bi ponovno vzpostavili in ohranili varnost v severnoatlantskem prostoru.</text:span></text:p>
      <text:p text:style-name="P1"><text:span text:style-name="T1"> </text:span></text:p>
      <text:p text:style-name="P1"><text:span text:style-name="T2">19.  V čem se OVSE razlikuje od NATO?</text:span></text:p>
      <text:p text:style-name="P1"><text:span text:style-name="T2"> </text:span></text:p>
      <text:p text:style-name="P1"><text:span text:style-name="T1"> </text:span></text:p>
      <text:p text:style-name="P1"><text:span text:style-name="T1"> </text:span></text:p>
      <text:p text:style-name="P1"><text:span text:style-name="T2">20.  Kdo predseduje najvišjemu organu NATO in na podlagi katerega načela ta </text:span></text:p>
      <text:p text:style-name="P1"><text:span text:style-name="T1">à ANDERS FOGH RASMUSSEN</text:span></text:p>
      <text:p text:style-name="P1"><text:span text:style-name="T1"> </text:span></text:p>
      <text:p text:style-name="P1"><text:span text:style-name="T2">21.  Katere so poglavite naloge Evropske centralne banke?</text:span></text:p>
      <text:p text:style-name="P1"><text:span text:style-name="T1">à ECB je odgovorna za nadzor nad nemotenim delovanjem plačilnih sistemov članic ter</text:span></text:p>
      <text:p text:style-name="P1"><text:span text:style-name="T1">za oblikovanje in izvajanje monetarne politike EU. Glavna naloga ECB je vzdrževanje</text:span></text:p>
      <text:p text:style-name="P1"><text:span text:style-name="T1">stanovitnosti cen na območju eura, s čimer se ohranja njegova kupna moč.</text:span></text:p>
      <text:p text:style-name="P1"><text:span text:style-name="T1">kakšno funkcijo ima evropska centralna banka – sedež je v frankfurtu</text:span></text:p>
      <text:p text:style-name="P1"><text:span text:style-name="T1">* ECB sestavlja skupaj s centralnimi Bankami držav članic Evropski sistem centralnih bank, ki vodi denarno politiko EU.</text:span></text:p>
      <text:p text:style-name="P1"><text:span text:style-name="T1">* ECB ne sme prejemati nikakršnih navodil ali zahtev držav članic ter uživa popolno neodvisnost (ameriški Federal Reserve).</text:span></text:p>
      <text:p text:style-name="P1"><text:span text:style-name="T1">Temeljne naloge ECB so:</text:span></text:p>
      <text:p text:style-name="P1"><text:span text:style-name="T1">     - stabilizacija cen na evro področju</text:span></text:p>
      <text:p text:style-name="P1"><text:span text:style-name="T1">     - voditi denarno politiko EU</text:span></text:p>
      <text:p text:style-name="P1"><text:span text:style-name="T1">     - določanje tečajne politike tretjih</text:span></text:p>
      <text:p text:style-name="P1"><text:span text:style-name="T1">       držav</text:span></text:p>
      <text:p text:style-name="P1"><text:span text:style-name="T1">     - hraniti in upravljati devizne rezerve</text:span></text:p>
      <text:p text:style-name="P1"><text:span text:style-name="T1">       držav članic</text:span></text:p>
      <text:p text:style-name="P1"><text:soft-page-break/><text:span text:style-name="T1">-         nadzor nad plačilnimi sistemi</text:span></text:p>
      <text:p text:style-name="P1"><text:span text:style-name="T1"> </text:span></text:p>
      <text:p text:style-name="P1"><text:span text:style-name="T2">22.  Kakšno je razmerje med Evropskim sodiščem za človekove pravice in Evropskim sodiščem pravice? </text:span></text:p>
      <text:p text:style-name="P1"><text:span text:style-name="T1">esčp spada pod svet evrope, nanj se lahko pritožijo vsi, po tem, ko so izčrpali vse pravne vire v svoji državi, sodišče evropske unije pa deluje na relaciji med drćavami in razrešuje spore med državami članicami.</text:span></text:p>
      <text:p text:style-name="P1"><text:span text:style-name="T2">23.  Kdo in kako imenuje in odstavlja člane Evropske komisije?</text:span></text:p>
      <text:p text:style-name="P1"><text:span text:style-name="T1">à Člani komisije so komisarji. Novo komisijo imenujejo vsakih 5 let in sicer v 6. mesecih po volitvah v EP. Komisija je politično odgovorna Parlamentu, ki jo lahko odstavi z najmanj dvotretinjskim izglasovanjem nezaupnice. Komisija deluje kot kolegij, v katerem velja kolektivna odgovornost pred Parlamentom in individualna odgovornost za delo na področjih, za katere so zadolženi posamezni komisarji. Sestaja se vsako sredo v Bruslju. Vlade držav članic na ravni Evropskega sveta se dogovorijo, koga bodo imenovale za novega predsednika</text:span></text:p>
      <text:p text:style-name="P1"><text:span text:style-name="T1">komisije. To mora potrditi EP. Mandatar za predsednika komisije, v stiku z vladami držav članic izbere 24 kandidatov za člane Komisije. Parlament nato obravnava predloge. Parlament glasuje o celotnem seznamu kolegija, za potrditev je potrebna 2/3 večina.</text:span></text:p>
      <text:p text:style-name="P1"><text:span text:style-name="T1"> </text:span></text:p>
      <text:p text:style-name="P1"><text:span text:style-name="T2">24.  Konvergenčni kriteriji za pridružitev območju evra?</text:span></text:p>
      <text:p text:style-name="P1"><text:span text:style-name="T1">! Da lahko država članica EU uvede evro, mora izpolniti določena merila - to so tako imenovana konvergenčna oz. maastrichtska merila:</text:span></text:p>
      <text:list xml:id="list1885136410" text:style-name="WWNum16">
        <text:list-item>
          <text:p text:style-name="P16"><text:span text:style-name="T1">Nizka stopnja inflacije: stopnja inflacije ne sme za več kot 1,5 odstotne točke presegati povprečja stopnje inflacije treh držav članic, ki so dosegle najboljše rezultate glede stabilnosti cen.</text:span></text:p>
        </text:list-item>
        <text:list-item>
          <text:p text:style-name="P16"><text:span text:style-name="T1">Nizka stopnja obrestnih mer: dolgoročne obrestne mere ne smejo presegati povprečja obrestnih mer treh držav članic z najnižjo stopnjo inflacije za več kot 2 odstotni točki.</text:span></text:p>
        </text:list-item>
        <text:list-item>
          <text:p text:style-name="P16"><text:span text:style-name="T1">Stabilni tečaji valut: spoštovanje mej nihanja (± 15 %), predvidenih z mehanizmom deviznih tečajev v ERM II, vsaj dve leti, brez devalvacije valute.</text:span></text:p>
        </text:list-item>
        <text:list-item>
          <text:p text:style-name="P16"><text:span text:style-name="T1">Vzdržni položaj javnih financ: </text:span></text:p>
          <text:list>
            <text:list-item>
              <text:p text:style-name="P16"><text:span text:style-name="T1">javno-finančni primanjkljaj ne sme presegati 3 % BDP, razen če je to razmerje znatno in neprestano upadalo ter doseglo raven blizu referenčne vrednosti ali če je prekoračitev referenčne vrednosti samo izjemna in začasna ter razmerje ostaja blizu referenčne vrednosti;</text:span></text:p>
            </text:list-item>
            <text:list-item>
              <text:p text:style-name="P16"><text:span text:style-name="T1">javni dolg ne sme presegati 60 % BDP, razen če se to razmerje zadostno zmanjšuje in z zadovoljivo hitrostjo dosega referenčno vrednost.</text:span></text:p>
            </text:list-item>
          </text:list>
        </text:list-item>
        <text:list-item>
          <text:p text:style-name="P16"><text:span text:style-name="T1">Skladnost pravnih redov držav članic, zlasti predpisov, ki se nanašajo na centralne banke, z določili členov 108 in 109 Pogodbe in s Statutom ESCB.</text:span></text:p>
        </text:list-item>
      </text:list>
      <text:p text:style-name="P1"><text:span text:style-name="T1">Konvergenčna merila so:</text:span></text:p>
      <text:p text:style-name="P1"><text:span text:style-name="T1">* Povprečna letna stopnja inflacije ne sme z več kot 1.5% preseči povprečja treh</text:span></text:p>
      <text:p text:style-name="P1"><text:span text:style-name="T1">članic z najbolj stanovitno ravnjo cen;</text:span></text:p>
      <text:p text:style-name="P1"><text:span text:style-name="T1">* raven letnega povprečja obresti na dolgoročna posojila ne sme preseči za več</text:span></text:p>
      <text:p text:style-name="P1"><text:span text:style-name="T1">kot 2%ravni v treh državah;</text:span></text:p>
      <text:p text:style-name="P1"><text:soft-page-break/><text:span text:style-name="T1">* skupni javni trg ne sme presegati 6% nacionalnega proizvoda</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2">25.  Obkroži:</text:span></text:p>
      <text:list xml:id="list499871157" text:style-name="WWNum17">
        <text:list-item>
          <text:p text:style-name="P17"><text:span text:style-name="T1">Svet Evrope je danes evropska politična organizacija z največjim številom članic ?</text:span></text:p>
        </text:list-item>
        <text:list-item>
          <text:p text:style-name="P17"><text:span text:style-name="T1">Vse članice NATA  so dolžne po pogodbi sodelovati v operacijah v podporo miru tudi pogodbenega območja!</text:span></text:p>
        </text:list-item>
        <text:list-item>
          <text:p text:style-name="P17"><text:span text:style-name="T1">Vse članice EU so vključene v evro območje.</text:span></text:p>
        </text:list-item>
        <text:list-item>
          <text:p text:style-name="P17"><text:span text:style-name="T1">Poslanci EP iz Slovenije delujejo v slovenskem poslanskem klubu.</text:span></text:p>
        </text:list-item>
        <text:list-item>
          <text:p text:style-name="P17"><text:span text:style-name="T1">Režim Schengen velja le za članice EU.</text:span></text:p>
        </text:list-item>
        <text:list-item>
          <text:p text:style-name="P17"><text:span text:style-name="T1">Evropska centralna banka odobrava vse državne proračune članic EU.</text:span></text:p>
        </text:list-item>
        <text:list-item>
          <text:p text:style-name="P17"><text:span text:style-name="T1">Velika Britanija je ena od ustanoviteljic prve evropske skupnosti ESPJ.</text:span></text:p>
        </text:list-item>
        <text:list-item>
          <text:p text:style-name="P17"><text:span text:style-name="T1">Polnopravno članstvo v Svetu Evrope ni pogoj za kandidaturo v EU.</text:span></text:p>
        </text:list-item>
        <text:list-item>
          <text:p text:style-name="P17"><text:span text:style-name="T1">Predsedovanje v Svetu Evrope rotira vsako leto .</text:span></text:p>
        </text:list-item>
      </text:list>
      <text:p text:style-name="P1"><text:span text:style-name="T1">10.  V Evropsko sodišče pravice imenujejo države članice po tri sodnike.</text:span></text:p>
      <text:p text:style-name="P1"><text:span text:style-name="T1">11.  Evropski parlament lahko odstavi predsednika Evropskega Sveta.</text:span></text:p>
      <text:p text:style-name="P1"><text:span text:style-name="T1">12.  Predsedovanje v Svetu za zunanje zadeve EU rotira vsakih 6 mesecev.</text:span></text:p>
      <text:p text:style-name="P1"><text:span text:style-name="T1">13.  Vse formacije Sveta EU imajo rotirajočega predsednika.</text:span></text:p>
      <text:p text:style-name="P1"><text:span text:style-name="T1">14.  Evropske parlament ne more odpoklicat posamično vsakega evropskega komisarja, kateremu so dokazane nepravilnosti.</text:span></text:p>
      <text:p text:style-name="P1"><text:span text:style-name="T1">15.  Lizbonska pogodba je ustanovila položaj Visokega predstavnika EU  za skupno zunanjo in varnostno politiko.</text:span></text:p>
      <text:p text:style-name="P1"><text:span text:style-name="T1">16.  Ustavno pogodbo EU so ratificirale vse tedanje članice EU.</text:span></text:p>
      <text:p text:style-name="P1"><text:span text:style-name="T1">17.  Lizbonska pogodba omogoča Evropskemu parlamentu da izključi članico E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c3k</meta:initial-creator>
    <dc:creator>sonc3k</dc:creator>
    <meta:editing-cycles>3</meta:editing-cycles>
    <meta:creation-date>2011-08-29T19:55:00</meta:creation-date>
    <dc:date>2011-08-29T19:55:00</dc:date>
    <meta:editing-duration>P0D</meta:editing-duration>
    <meta:generator>LibreOffice/3.5$Linux_X86_64 LibreOffice_project/350m1$Build-2</meta:generator>
    <meta:document-statistic meta:table-count="0" meta:image-count="0" meta:object-count="0" meta:page-count="6" meta:paragraph-count="162" meta:word-count="1883" meta:character-count="11299" meta:non-whitespace-character-count="106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