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ext-properties style:font-name="Arial" fo:font-size="14pt" style:font-size-asian="14pt" style:font-name-complex="Arial" style:font-size-complex="14pt"/>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fo:orphans="0" fo:widows="0" style:text-autospace="none"/>
      <style:text-properties style:font-name="Arial" style:font-name-complex="Arial"/>
    </style:style>
    <style:style style:name="P4" style:family="paragraph" style:parent-style-name="Standard" style:list-style-name="WW8Num3">
      <style:paragraph-properties fo:text-align="justify" style:justify-single-word="false" fo:orphans="0" fo:widows="0" style:text-autospace="none"/>
      <style:text-properties style:font-name="Arial" style:font-name-complex="Arial"/>
    </style:style>
    <style:style style:name="P5" style:family="paragraph" style:parent-style-name="Standard" style:list-style-name="WW8Num6">
      <style:paragraph-properties fo:text-align="justify" style:justify-single-word="false" fo:orphans="0" fo:widows="0" style:text-autospace="none"/>
      <style:text-properties style:font-name="Arial" style:font-name-complex="Arial"/>
    </style:style>
    <style:style style:name="P6" style:family="paragraph" style:parent-style-name="Standard" style:list-style-name="WW8Num9">
      <style:paragraph-properties fo:text-align="justify" style:justify-single-word="false" fo:orphans="0" fo:widows="0" style:text-autospace="none"/>
      <style:text-properties style:font-name="Arial" style:font-name-complex="Arial"/>
    </style:style>
    <style:style style:name="P7" style:family="paragraph" style:parent-style-name="Standard" style:list-style-name="WW8Num8">
      <style:paragraph-properties fo:text-align="justify" style:justify-single-word="false" fo:orphans="0" fo:widows="0" style:text-autospace="none"/>
      <style:text-properties style:font-name="Arial" style:font-name-complex="Arial"/>
    </style:style>
    <style:style style:name="P8" style:family="paragraph" style:parent-style-name="Standard" style:list-style-name="WW8Num5">
      <style:paragraph-properties fo:text-align="justify" style:justify-single-word="false" fo:orphans="0" fo:widows="0" style:text-autospace="none"/>
      <style:text-properties style:font-name="Arial" style:font-name-complex="Arial"/>
    </style:style>
    <style:style style:name="P9" style:family="paragraph" style:parent-style-name="Standard" style:list-style-name="WW8Num2">
      <style:paragraph-properties fo:text-align="justify" style:justify-single-word="false" fo:orphans="0" fo:widows="0" style:text-autospace="none"/>
      <style:text-properties style:font-name="Arial" style:font-name-complex="Arial"/>
    </style:style>
    <style:style style:name="P10" style:family="paragraph" style:parent-style-name="Standard" style:list-style-name="WW8Num4">
      <style:paragraph-properties fo:text-align="justify" style:justify-single-word="false" fo:orphans="0" fo:widows="0" style:text-autospace="none"/>
      <style:text-properties style:font-name="Arial" style:font-name-complex="Arial"/>
    </style:style>
    <style:style style:name="P11" style:family="paragraph" style:parent-style-name="Standard">
      <style:paragraph-properties fo:text-align="justify" style:justify-single-word="false" fo:orphans="0" fo:widows="0" style:text-autospace="non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fo:orphans="0" fo:widows="0" style:text-autospace="none"/>
      <style:text-properties style:font-name="Arial" fo:font-weight="bold" style:font-weight-asian="bold" style:font-name-complex="Arial" style:font-weight-complex="bold"/>
    </style:style>
    <style:style style:name="P13" style:family="paragraph" style:parent-style-name="Standard" style:list-style-name="WW8Num9">
      <style:paragraph-properties fo:text-align="justify" style:justify-single-word="false" fo:orphans="0" fo:widows="0" style:text-autospace="none"/>
      <style:text-properties style:font-name="Arial" fo:font-weight="bold" style:font-weight-asian="bold" style:font-name-complex="Arial" style:font-weight-complex="bold"/>
    </style:style>
    <style:style style:name="P14" style:family="paragraph" style:parent-style-name="Standard" style:list-style-name="WW8Num8">
      <style:paragraph-properties fo:text-align="justify" style:justify-single-word="false" fo:orphans="0" fo:widows="0" style:text-autospace="none"/>
      <style:text-properties style:font-name="Arial" fo:font-weight="bold" style:font-weight-asian="bold" style:font-name-complex="Arial" style:font-weight-complex="bold"/>
    </style:style>
    <style:style style:name="P15" style:family="paragraph" style:parent-style-name="Standard">
      <style:paragraph-properties fo:text-align="justify" style:justify-single-word="false" fo:orphans="0" fo:widows="0" style:text-autospace="none"/>
      <style:text-properties style:font-name="Arial" fo:font-weight="bold" style:font-name-asian="Arial" style:font-weight-asian="bold" style:font-name-complex="Arial" style:font-weight-complex="bold"/>
    </style:style>
    <style:style style:name="P16" style:family="paragraph" style:parent-style-name="Standard">
      <style:paragraph-properties fo:text-align="justify" style:justify-single-word="false" fo:orphans="0" fo:widows="0" style:text-autospace="none"/>
      <style:text-properties style:font-name="Arial" fo:font-size="16pt" fo:font-weight="bold" style:font-size-asian="16pt" style:font-weight-asian="bold" style:font-name-complex="Arial" style:font-weight-complex="bold"/>
    </style:style>
    <style:style style:name="P17" style:family="paragraph" style:parent-style-name="Standard">
      <style:paragraph-properties fo:text-align="justify" style:justify-single-word="false" fo:orphans="0" fo:widows="0" style:text-autospace="none"/>
      <style:text-properties style:font-name="Arial" fo:font-size="16pt" fo:font-weight="bold" style:font-size-asian="16pt" style:font-weight-asian="bold" style:font-name-complex="Arial" style:font-size-complex="16pt" style:font-weight-complex="bold"/>
    </style:style>
    <style:style style:name="P18" style:family="paragraph" style:parent-style-name="Standard" style:list-style-name="WW8Num9">
      <style:paragraph-properties fo:text-align="justify" style:justify-single-word="false" fo:orphans="0" fo:widows="0"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19" style:family="paragraph" style:parent-style-name="Standard">
      <style:paragraph-properties fo:text-align="justify" style:justify-single-word="false" fo:orphans="0" fo:widows="0" style:text-autospace="none"/>
      <style:text-properties style:font-name="Arial" style:text-underline-style="solid" style:text-underline-width="auto" style:text-underline-color="font-color" style:font-name-complex="Arial"/>
    </style:style>
    <style:style style:name="P20" style:family="paragraph" style:parent-style-name="Standard">
      <style:paragraph-properties fo:text-align="justify" style:justify-single-word="false" fo:orphans="0" fo:widows="0" style:text-autospace="none"/>
      <style:text-properties style:font-name="Arial" style:font-name-asian="Arial" style:font-name-complex="Arial"/>
    </style:style>
    <style:style style:name="P21" style:family="paragraph" style:parent-style-name="Standard" style:list-style-name="WW8Num8">
      <style:paragraph-properties fo:margin-left="0.0984in" fo:margin-right="0in" fo:text-align="justify" style:justify-single-word="false" fo:orphans="0" fo:widows="0" fo:text-indent="-0.25in" style:auto-text-indent="false" style:text-autospace="none">
        <style:tab-stops>
          <style:tab-stop style:position="0.0984in"/>
        </style:tab-stops>
      </style:paragraph-properties>
      <style:text-properties style:font-name="Arial" style:font-name-complex="Arial"/>
    </style:style>
    <style:style style:name="P22" style:family="paragraph" style:parent-style-name="Standard" style:list-style-name="WW8Num9">
      <style:paragraph-properties fo:margin-left="0.6898in" fo:margin-right="0in" fo:text-align="justify" style:justify-single-word="false" fo:orphans="0" fo:widows="0" fo:text-indent="-0.25in" style:auto-text-indent="false" style:text-autospace="none">
        <style:tab-stops>
          <style:tab-stop style:position="0.6898in"/>
        </style:tab-stops>
      </style:paragraph-properties>
      <style:text-properties style:font-name="Arial" style:text-underline-style="solid" style:text-underline-width="auto" style:text-underline-color="font-color" style:font-name-complex="Arial"/>
    </style:style>
    <style:style style:name="P23" style:family="paragraph" style:parent-style-name="Text_20_body">
      <style:paragraph-properties fo:text-align="justify" style:justify-single-word="false"/>
      <style:text-properties style:font-name="Arial" style:font-name-complex="Arial"/>
    </style:style>
    <style:style style:name="P24" style:family="paragraph" style:parent-style-name="Heading_20_1" style:master-page-name="Standard">
      <style:paragraph-properties style:page-number="auto"/>
      <style:text-properties style:font-name="Arial" style:font-name-complex="Arial"/>
    </style:style>
    <style:style style:name="P25" style:family="paragraph" style:parent-style-name="Text_20_body_20_indent">
      <style:text-properties style:font-name="Arial" style:font-name-complex="Arial"/>
    </style:style>
    <style:style style:name="P26" style:family="paragraph" style:parent-style-name="Text_20_body_20_indent" style:list-style-name="WW8Num7">
      <style:text-properties style:font-name="Arial" fo:font-size="12pt" style:font-size-asian="12pt" style:font-name-complex="Arial" style:font-size-complex="12pt"/>
    </style:style>
    <style:style style:name="P27" style:family="paragraph" style:parent-style-name="Text_20_body_20_indent">
      <style:paragraph-properties fo:margin-left="0.25in" fo:margin-right="0in" fo:text-indent="0in" style:auto-text-indent="false"/>
      <style:text-properties style:font-name="Arial" style:font-name-complex="Arial"/>
    </style:style>
    <style:style style:name="P28" style:family="paragraph" style:parent-style-name="Text_20_body_20_indent">
      <style:paragraph-properties fo:margin-left="0.25in" fo:margin-right="0in" fo:text-indent="0in" style:auto-text-indent="false"/>
      <style:text-properties style:font-name="Arial" fo:font-weight="normal" style:font-name-asian="Arial" style:font-weight-asian="normal" style:font-name-complex="Arial" style:font-weight-complex="normal"/>
    </style:style>
    <style:style style:name="P29" style:family="paragraph" style:parent-style-name="Telo_20_besedila_20_2">
      <style:text-properties style:font-name="Arial" style:font-name-complex="Arial"/>
    </style:style>
    <style:style style:name="P30" style:family="paragraph" style:parent-style-name="Telo_20_besedila_20_2">
      <style:text-properties style:font-name="Arial" style:font-name-complex="Arial" style:font-size-complex="16pt"/>
    </style:style>
    <style:style style:name="P31" style:family="paragraph" style:parent-style-name="Telo_20_besedila_20_3">
      <style:text-properties style:font-name="Arial" style:font-name-complex="Arial"/>
    </style:style>
    <style:style style:name="P32" style:family="paragraph" style:parent-style-name="Telo_20_besedila_20_3" style:list-style-name="WW8Num1">
      <style:text-properties style:font-name="Arial" style:font-name-complex="Arial"/>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weight="normal" style:font-weight-asian="normal" style:font-weight-complex="normal"/>
    </style:style>
    <style:style style:name="T9" style:family="text">
      <style:text-properties style:font-name-asian="Ari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KOMUNIKOLOGIJA: 2. kolokvij, 15. 5. 2001</text:h>
      <text:p text:style-name="P1"/>
      <text:p text:style-name="P30">1. Kako Habermas definira javnost in javno mnenje? (J.Habermas, Strukturne spremembe javnosti, str. 293, 294)</text:p>
      <text:p text:style-name="P3"/>
      <text:p text:style-name="P3"><text:span text:style-name="T1">JAVNOST </text:span>je za Habermasa področje družbenega življenja, v katerem se razvija javno mnenje:</text:p>
      <text:p text:style-name="P3">a) JAVNOST nastaja skozi <text:span text:style-name="T2">zasebna mnenja</text:span></text:p>
      <text:p text:style-name="P3">b) V JAVNOSTI mora potekati <text:span text:style-name="T2">javna razprava</text:span></text:p>
      <text:p text:style-name="P3">c) V JAVNOSTI se javno mnenje razvije s <text:span text:style-name="T2">sprejemom soglasja</text:span></text:p>
      <text:p text:style-name="P3">d) JAVNOST mora biti <text:span text:style-name="T2">dostopna vsem posameznikom.</text:span></text:p>
      <text:p text:style-name="P3">e) V JAVNOSTI morajo obstajati <text:span text:style-name="T2">sistemski pogoji </text:span>za svobodno zbiranje občanov</text:p>
      <text:p text:style-name="P3"/>
      <text:p text:style-name="P30">2. Katere so značilnosti odnosa med javnim in zasebnim v času antike?</text:p>
      <text:p text:style-name="P3"/>
      <text:p text:style-name="P3">V času antike sta bila <text:span text:style-name="T2">javno in zasebno strogo ločena.</text:span> V mestni državici Polis, ki je pradstavljala <text:span text:style-name="T2">JAVNO PODROČJE,</text:span> je potekalo <text:span text:style-name="T2">sodelovanje izključno državljanov</text:span>, ki so delovali v okviru <text:span text:style-name="T2">neposredne demokracije. </text:span>Iz neposredne demokracije (ki je vključevala poleg pravice tudi <text:span text:style-name="T2">dolžnost </text:span>do soudeležbe pri javnih razpravah) so bile izključene <text:span text:style-name="T2">ženske, sužnji, moški stari pod 20 let in ljudje brez lastnine. </text:span>Na drugi strani je v <text:span text:style-name="T2">ZASEBNEM PODROČJU </text:span>(oikos-dom, idia) veljalo <text:span text:style-name="T2">načelo neuvrščenosti</text:span>, po katerem se zasebno področje nikakor ni smelo prepletati z javnim področjem (ATE=meja, ki je ne sme nihče prestopiti).</text:p>
      <text:p text:style-name="P3"/>
      <text:p text:style-name="P30">3. Katere so značilnosti obdobja reprezentativne javnosti? <text:s text:c="2"/>(J.Habermas, Strukturne spremembe javnosti, str. 294-296)</text:p>
      <text:p text:style-name="P11"/>
      <text:p text:style-name="P3"><text:span text:style-name="T2">Javnost ni obstajala v smislu antičnega pojmovanja</text:span> zaradi hierarhične organiziranosti srednjeveške družbe. Javnost ni obstajala kot lastno, o zasebne sfere ločeno področje. Obstajala je <text:span text:style-name="T2">javna reprezentacija gospostva. </text:span>Sprva je bila reprezentativna javnost vezana na <text:span text:style-name="T2">fevdalne oblasti </text:span>(Cerkev, plemstvo), ki so se sčasoma razkrojile: religija je postala osebna zadeva (po Francoski revoluciji). Religiozna svoboda je zgodovinsko zagotovila prvo področje zasebne avtonomije. Reprezentativna javnost se je umikala novi sferi "javne oblasti", zasebniki so bili izključeni iz javne oblasti. <text:span text:style-name="T2">Javno se ni več nanašalo na reprezentativni dvor tiste osebnosti, ki je imela avtoriteto, temveč na kompetencah urejeno delovanje aparata, ki je imel monopol na legitimno izvajanje oblasti. </text:span>Družba proti državi je bila bodisi:</text:p>
      <text:p text:style-name="P3">a) kot <text:span text:style-name="T2">zasebno območje odmaknjena od državne oblasti</text:span></text:p>
      <text:p text:style-name="P3">b) postala <text:span text:style-name="T2">zadeva javnega interesa</text:span><text:span text:style-name="T3"><text:line-break/></text:span><text:span text:style-name="T5">Meščansko javnost je mogoče razumeti kot sfero v publiko zbranih zasebnikov</text:span><text:span text:style-name="T2">. </text:span></text:p>
      <text:p text:style-name="P12"/>
      <text:p text:style-name="P17"><text:soft-page-break/>4. Katere so značilnosti literarne javnosti, politične javnosti in liberalnega modela javnosti? <text:s/>(J.Habermas, Strukturne spremembe javnosti, str. 296-298)</text:p>
      <text:p text:style-name="P12"/>
      <text:p text:style-name="P3"/>
      <text:p text:style-name="P3"><text:span text:style-name="T2">Literarna javnost</text:span> je bila uvedena v <text:span text:style-name="T2">Franciji konec 17. stoletja</text:span>. V salonih so potekale <text:span text:style-name="T2">filozofske razprave</text:span>, ki so jih <text:span text:style-name="T2">vodile ženske, niso pa to bile politične razprave</text:span>. <text:span text:style-name="T2">Dostop</text:span> do teh razprav je bil <text:span text:style-name="T2">omejen. </text:span>Prenos informacij je bil omogočen predvsem s <text:span text:style-name="T2">pisemsko komunikacijo </text:span>(z letaki, ker časopisi v pravem pomenu še niso obstajali), zanimivo pa je tudi, da se v tem obdobju <text:span text:style-name="T2">prvič uporabi pojem JAVNEGA MNENJA</text:span>.</text:p>
      <text:p text:style-name="P12"/>
      <text:p text:style-name="P3"><text:span text:style-name="T2">Politična javnost </text:span>je bila uvedena <text:span text:style-name="T2">v Angliji konec 17.stoletja. </text:span>V angleških kavarnah so potekale <text:span text:style-name="T2">politične razprave</text:span>, <text:span text:style-name="T2">dostop pa je bil omogočen vsem</text:span>, ki so hoteli sodelovati, ne glede na politično usmerjenost.<text:span text:style-name="T2"> </text:span>Ta javnost je <text:span text:style-name="T2">kritično nadzorovala delovanje oblasti</text:span>, močno pa je <text:span text:style-name="T2">povečala potrebo po obveščenosti in odločno prispevala k razvoju časopisa.</text:span></text:p>
      <text:p text:style-name="P3"/>
      <text:p text:style-name="P3"><text:span text:style-name="T2">Liberalni model javnosti </text:span>se je pričel s Francosko revolucijo in njeno Deklaracijo o človekovih pravicah in pravicah državljana. Ta model so pomagali oblikovati številni dejavniki:</text:p>
      <text:p text:style-name="P3">a) <text:span text:style-name="T2">razvoj industrije </text:span>(nova delovna sila, selitev v mesta)</text:p>
      <text:p text:style-name="P3">b) <text:span text:style-name="T2">razvoj transportnih sredstev </text:span>(železnice, parnik,...)</text:p>
      <text:p text:style-name="P3">c) <text:span text:style-name="T2">porast pismenosti </text:span>(mediji so predstavljali način izobraževanja)</text:p>
      <text:p text:style-name="P3">Pomembno vlogo je v tem času prevzelo <text:span text:style-name="T2">politično dnevno časopisje.</text:span> Ker sta se <text:span text:style-name="T2">področji javnosti in zasebnosti prepletali</text:span>, se oblikuje <text:span text:style-name="T2">področje intimnosti.</text:span> Sfera javnosti se je spremenila z dotokom zasebnih interesov, ki so se v njej priviligirano izrazili. Pojavil se je <text:span text:style-name="T2">koncept redukcije kompleksnosti</text:span>, ki temelji na pristranskem poročanju o dogodkih; in <text:span text:style-name="T2">pojem funkcionalne diferenciacije</text:span>, ki pravi, da družbo sestavljajo različni podsistemi in vsak razvija svojo govorico, naloga medijev pa je, da te govorice spremenijo v <text:span text:style-name="T2">UNIVERZALNI KOD</text:span>, ki je vsem razumljiv. Tako je meščanska revolucija omogočila <text:span text:style-name="T2">istočasno komuniciranje množic</text:span> in <text:span text:style-name="T2">razvoj novega občinstva</text:span>, ki je nastajalo preko časopisov.</text:p>
      <text:p text:style-name="P17"/>
      <text:p text:style-name="P30">5. Katere so značilnosti javnosti v <text:s/>socialnodržavnih množičnih demokracijah? <text:s text:c="2"/>(J.Habermas, Strukturne spremembe javnosti, str. 298-299)+predavanja</text:p>
      <text:p text:style-name="P12"/>
      <text:p text:style-name="P3">Publika se je prek meje meščanstva širila s pomočjo <text:span text:style-name="T2">tiska in propagande.</text:span> Konflikti so v tem času iz zasebne sfere <text:span text:style-name="T2">privreli v javnost.</text:span> Javnost je postala <text:span text:style-name="T2">polje interesne konkurence. </text:span>S <text:span text:style-name="T2">spojitvijo javnega in zasebnega </text:span>niso samo politične instance prevzele nekaterih funkcij v sferi blagovnega prometa in družbenega dela, ampak so zdaj tudi <text:span text:style-name="T2">družbene sile prevzele politične funkcije.</text:span> To je pripeljalo do nekakšne <text:span text:style-name="T2">REFEVDALIZACIJE JAVNOSTI.</text:span> Odmrle so kritične funkcije politične javnosti. <text:span text:style-name="T2">Zapoved javnosti se</text:span> od državnih organov <text:span text:style-name="T2">razširja na vse organizacije</text:span>, ki so v svojem delovanju <text:soft-page-break/>vezane na državo. Tako je prišlo do <text:span text:style-name="T2">splošne dostopnosti </text:span>do javnih zadev, <text:span text:style-name="T2">mediji </text:span>pa naj bi <text:span text:style-name="T2">prevzeli kritično funkcijo javnosti. </text:span>To pomeni, da pravzaprav javnost predstavljajo mediji, ki hkrati predstavljajo ljudi pred državo. K takemu razvoju dogodkov so pripomogli predvsem naslednji dejavniki:</text:p>
      <text:p text:style-name="P3">a) <text:span text:style-name="T2">sprememba v razvoju družbe: RAZVOJ NIŽJEGA SREDNJEGA RAZREDA </text:span>(revni s podeželja se naseljujejo v mesta in uporabljajo medije)</text:p>
      <text:p text:style-name="P3">b) <text:span text:style-name="T2">sprememba delovnega časa </text:span>(iz 55 na 48 ur na teden, kar pomeni, da so imeli ljudje več prostega časa, ki so ga porabili za medije)</text:p>
      <text:p text:style-name="P3">c) <text:span text:style-name="T2">sprememba v strukturi dohodkov </text:span>(odstotkovno so ljudje porabljali vedno manj denarja za hrano, kar jim je omogočilo lažji dostop do javnih obveščevalnih sredstev)</text:p>
      <text:p text:style-name="P3">d) <text:span text:style-name="T2">finančna dostopnost </text:span>("more money, more honey":))</text:p>
      <text:p text:style-name="P3">e) <text:span text:style-name="T2">izobraževanje </text:span>(daljši proces izobraževanja je pripeljal do t.i. podaljšanja otroštva. pojavile so se zahteve po obveznem šolanju za otroke, v 20. stoletju pa se je začel zviševati prag za vstop v medijski prostor)</text:p>
      <text:p text:style-name="P3">f) <text:span text:style-name="T2">spreminjanje podobe časopisov </text:span>(kratki stavki, čustveni vnosi,...)</text:p>
      <text:p text:style-name="P3">g) <text:span text:style-name="T2">spreminjanje žanrov </text:span></text:p>
      <text:p text:style-name="P3">h) <text:span text:style-name="T2">fenomen zvezdništva </text:span>(identifikacija občinstva z zvezdniki, privlačnost)</text:p>
      <text:p text:style-name="P3"/>
      <text:p text:style-name="P17">6. Katere so funkcije množičnih medijev <text:span text:style-name="T4">po Lazarsfeldu in Mertonu</text:span>? (Komunikološka hrestomatija 2, str. 28-40)</text:p>
      <text:p text:style-name="P12"/>
      <text:p text:style-name="P3"><text:span text:style-name="T2">1. VLOGA PODELJEVANJA STATUSA </text:span>(<text:span text:style-name="T2">mediji</text:span> javnim zadevam, osebam, organizacijam in družbenim gibanjem <text:span text:style-name="T2">podeljujejo status</text:span>, hkrati pa ga<text:span text:style-name="T2"> legitimizirajo</text:span>)</text:p>
      <text:p text:style-name="P3"><text:span text:style-name="T2">2. UVELJAVLJANJE DRUŽBENIH NORM </text:span>(<text:span text:style-name="T2">mediji definirajo lestvico vrednot </text:span>in tako ohranjajo status quo=obstoječe stanje-poveži s 4.funkcijo)</text:p>
      <text:p text:style-name="P3"><text:span text:style-name="T2">3. NARKOTIČNA DISFUNKCIJA </text:span>(mediji dajejo ljudem <text:span text:style-name="T2">občutek sodelovanja v javnem življenju</text:span>, v resnici pa so mnogo bolj oddaljeni od njega)</text:p>
      <text:p text:style-name="P3"><text:span text:style-name="T2">4. DRUŽBENI KONFORMIZEM IN VPLIV NA POPULARNI OKUS </text:span>(<text:span text:style-name="T2">mediji</text:span> razvrščajo in reproducirajo vrednote in na ta način <text:span text:style-name="T2">vzdržujejo status quo</text:span>. To lahko v ljudeh pripelje do moralne panike(npr. lov na čarovnice), v interpretaciji družbenih zadev pa <text:span text:style-name="T2">igrajo ključno vlogo razlage dogodkov</text:span>. Konformizem oz.vključitev v program in podreditev načelom medijev predstavlja problem predvsem zato, ker povzroči ljudem <text:span text:style-name="T2">odvzem kritičnosti</text:span>)</text:p>
      <text:p text:style-name="P3"><text:span text:style-name="T2">5. OBLIKA PROPAGANDE </text:span>(pomemben je predvsem <text:span text:style-name="T2">nadzor nad mediji-</text:span>pomanjkanje nadzora lahko pripelje do <text:span text:style-name="T2">monopolizacije medijev</text:span>, t.j. do stanja, ko je zelo malo nasprotovanja vrednot medijev oz. kadar ni nobene protipropagande. <text:span text:style-name="T2">Propaganda</text:span> sama po sebi <text:span text:style-name="T2">le redko spremeni temeljne vrednote</text:span>, izjemno pa je pomembno <text:span text:style-name="T2">vzdrževanje neposrednih stikov</text:span>, kar pomeni, da so pri izbiri informacije pomembni predvsem "pomembni drugi".<text:span text:style-name="T2"> <text:s/></text:span></text:p>
      <text:p text:style-name="P15"><text:s text:c="5"/></text:p>
      <text:p text:style-name="P23">7. Naštej 4 kategorije obravnavanja javnosti! (Splichal, Javno mnenje, str.22)</text:p>
      <text:p text:style-name="P17"/>
      <text:list xml:id="list2009441290" text:style-name="WW8Num3">
        <text:list-item>
          <text:p text:style-name="P4"><text:span text:style-name="T2">Javnost kot SPECIFIČNA SOCIALNA KATEGORIJA: </text:span>pojavlja se kot družbeni akter, subjekt, torej je v odnosu do kakega dogajanja</text:p>
        </text:list-item>
        <text:list-item>
          <text:p text:style-name="P4"><text:soft-page-break/><text:span text:style-name="T2">Javnost kot SPECIFIČNA NARAVA kake dejavnosti ali prostora:</text:span> značilnost ali stanje javnega.</text:p>
        </text:list-item>
        <text:list-item>
          <text:p text:style-name="P4"><text:span text:style-name="T2">Javnost kot DOLOČENO PODROČJE DRUŽBENEGA ŽIVLJENJA (javna sfera, domena):</text:span> s svojo kompleksnostjo presega javnost v pomenu kategorije (akterja) ali narave dejavnosti.</text:p>
        </text:list-item>
        <text:list-item>
          <text:p text:style-name="P4"><text:span text:style-name="T2">Javnost kot RAZPRAVA O JAVNEM MNENJU: </text:span>povezuje zgornje 3 pomenske razsežnosti in jim dodaja še MNENJSKO.</text:p>
        </text:list-item>
      </text:list>
      <text:p text:style-name="P3"/>
      <text:p text:style-name="P3"/>
      <text:p text:style-name="P23">8. Katere so 4 skupine definicij javnega mnenja? </text:p>
      <text:p text:style-name="P17"/>
      <text:list xml:id="list1492341892" text:continue-numbering="true" text:style-name="WW8Num3">
        <text:list-item>
          <text:list>
            <text:list-item>
              <text:p text:style-name="P4"><text:span text:style-name="T2">AGREGATNE DEFINICIJE: </text:span>JAVNO MNENJE obravnavajo kot SEŠTEVEK INDIVIDUALNIH MNENJ. Možno jih je seštevati in meriti na osnovi <text:span text:style-name="T4">javnomnenjskih raziskav</text:span>.</text:p>
            </text:list-item>
            <text:list-item>
              <text:p text:style-name="P4"><text:span text:style-name="T2">VEČINSKE DEFINICIJE:</text:span> JAVNO MNENJE obravnavajo kot MNENJE VEČINE. (teorija spirale molka: obstajajo prevladujoča mnenja)</text:p>
            </text:list-item>
            <text:list-item>
              <text:p text:style-name="P4"><text:span text:style-name="T2">DISKURZIVNO-KONSENZUALNE DEFINICIJE: <text:s/></text:span>JAVNO MNENJE se oblikuje v JAVNI RAZPRAVI, ob soočenju različnih mnenj se sprejme KONSENZ, ki pomeni JAVNO MNENJE.</text:p>
            </text:list-item>
            <text:list-item>
              <text:p text:style-name="P4"><text:span text:style-name="T2">DEFINICIJE, KI TRDIJO, DA JAVNO MNENJE NE OBSTAJA:</text:span> glej naslednje vprašanje.</text:p>
            </text:list-item>
          </text:list>
        </text:list-item>
      </text:list>
      <text:p text:style-name="P3"/>
      <text:p text:style-name="P3"/>
      <text:p text:style-name="P23">9. Zakaj po nekaterih definicijah JAVNO MNENJE ne obstaja?</text:p>
      <text:p text:style-name="P17"/>
      <text:list xml:id="list1617979968" text:style-name="WW8Num6">
        <text:list-item>
          <text:p text:style-name="P5">Ker javnomnenjske raziskave izhajajo iz predpostavke, da imajo vsi že IZOBLIKOVANA mnenja, kar pa ne drži!</text:p>
        </text:list-item>
        <text:list-item>
          <text:p text:style-name="P5">Vsa mnenja nimajo enake teže, ker imamo njeni člani različne možnosti predstavitve mnenj.</text:p>
        </text:list-item>
        <text:list-item>
          <text:p text:style-name="P5">V družbi ne obstaja konsenz o tem, katera vprašanja so pomembna, temveč jih definirajo mediji.</text:p>
        </text:list-item>
        <text:list-item>
          <text:p text:style-name="P5">Avtorji, ki zagovarjajo te definicije, na osnovi teh trditev pravijo, da javno mnenje ne obstaja, ampak je le konstrukt, ki se uporablja v politične namene.</text:p>
        </text:list-item>
      </text:list>
      <text:p text:style-name="P3"/>
      <text:p text:style-name="P3"/>
      <text:p text:style-name="P3"/>
      <text:p text:style-name="P23">10. Katere so temeljne razlike v definiciji JAVNEGA MNENJA (po Childsu)? (Splichal, Javno mnenje, str. 46)</text:p>
      <text:p text:style-name="P3"/>
      <text:list xml:id="list1990176663" text:style-name="WW8Num9">
        <text:list-item>
          <text:p text:style-name="P13"><text:span text:style-name="T4">Stopnja soglasnosti</text:span> glede javnih zadev,</text:p>
        </text:list-item>
        <text:list-item>
          <text:p text:style-name="P18">Načini oblikovanja mnenj</text:p>
        </text:list-item>
        <text:list-item>
          <text:p text:style-name="P18">Kakovost mnenj</text:p>
        </text:list-item>
        <text:list-item>
          <text:p text:style-name="P18">Kdo ima mnenja</text:p>
        </text:list-item>
        <text:list-item>
          <text:p text:style-name="P18">Vsebina mnenj</text:p>
        </text:list-item>
      </text:list>
      <text:p text:style-name="P12"/>
      <text:p text:style-name="P12"><text:soft-page-break/></text:p>
      <text:p text:style-name="P25">11. Katere funkcije ima JAVNO MNENJE v družbi (po Ulli Oto)? (Splichal, JM, str. 47)</text:p>
      <text:p text:style-name="P17"/>
      <text:list xml:id="list1501583036" text:continue-numbering="true" text:style-name="WW8Num9">
        <text:list-item>
          <text:list>
            <text:list-item>
              <text:p text:style-name="P6"><text:span text:style-name="T2">KAKOVOST JAVNEGA MNENJA: </text:span>racionalnost-iracionalnost</text:p>
            </text:list-item>
            <text:list-item>
              <text:p text:style-name="P6"><text:span text:style-name="T2">AGREGATNO STANJE:</text:span> trajno, permanentno-spremenljivo</text:p>
            </text:list-item>
            <text:list-item>
              <text:p text:style-name="P6"><text:span text:style-name="T2">ZGODOVINSKO MESTO:</text:span> zgodovinski dejavnik-nov družbeni moment</text:p>
            </text:list-item>
            <text:list-item>
              <text:p text:style-name="P6"><text:span text:style-name="T2">FUNKCIONALNI POLOŽAJ:</text:span> kritična instanca-receptivna instanca</text:p>
            </text:list-item>
            <text:list-item>
              <text:p text:style-name="P6"><text:span text:style-name="T2">PODROČJE DELOVANJA:</text:span> specifičnost delovanja-vseobsežnost delovanja</text:p>
            </text:list-item>
          </text:list>
        </text:list-item>
      </text:list>
      <text:p text:style-name="P3"/>
      <text:p text:style-name="P3"/>
      <text:p text:style-name="P25">12. Kateri so trajni problemi JAVNEGA MNENJA (po Priceu)? (Splichal, JM, str. 48)</text:p>
      <text:p text:style-name="P25"/>
      <text:list xml:id="list1451556693" text:style-name="WW8Num7">
        <text:list-item>
          <text:p text:style-name="P26"><text:span text:style-name="T4">Odsotnost kompetence in interesa</text:span> za politične zadeve</text:p>
        </text:list-item>
        <text:list-item>
          <text:p text:style-name="P26"><text:span text:style-name="T4">Pomanjkanje virov in sredstev</text:span> za zbiranje informacij in izražanje mnenj</text:p>
        </text:list-item>
        <text:list-item>
          <text:p text:style-name="P26"><text:span text:style-name="T4">Tiranija večine</text:span>, ki manjšinam preprečuje od večinskih različna mnenja</text:p>
        </text:list-item>
        <text:list-item>
          <text:p text:style-name="P26"><text:span text:style-name="T4">Podvrženost javnosti</text:span> prepričevalnemu in emotivnemu komuniciranju</text:p>
        </text:list-item>
      </text:list>
      <text:p text:style-name="P27"><text:span text:style-name="T6">5. <text:s/></text:span><text:span text:style-name="T7">Prevlada elit</text:span><text:span text:style-name="T6"> </text:span><text:span text:style-name="T8"><text:s/></text:span></text:p>
      <text:p text:style-name="P28"><text:s/></text:p>
      <text:p text:style-name="P25">13. Kateri trendi so se uveljavili v 90-ih letih?</text:p>
      <text:p text:style-name="P17"/>
      <text:list xml:id="list425914150" text:style-name="WW8Num8">
        <text:list-item>
          <text:p text:style-name="P7"><text:span text:style-name="T2">Zaton v strankarski identifikaciji: </text:span>drugačno odločanje volivcev</text:p>
        </text:list-item>
        <text:list-item>
          <text:p text:style-name="P7"><text:span text:style-name="T2">Splošna usmerjenost politike: </text:span>majhno raziskovanje programov strank</text:p>
        </text:list-item>
        <text:list-item>
          <text:p text:style-name="P14">Politiki usmerjajo medijsko pozornost</text:p>
        </text:list-item>
        <text:list-item>
          <text:p text:style-name="P14">Personalizacija politike</text:p>
        </text:list-item>
        <text:list-item>
          <text:p text:style-name="P14">Razvoj komercialnega TV sektorja.</text:p>
        </text:list-item>
      </text:list>
      <text:p text:style-name="P29"/>
      <text:p text:style-name="P29">14. Navedi značilnosti tradicionalno-liberalnega in socialno-psihološkega razumevanja Javnega mnenja? (Splichal, str. 48)</text:p>
      <text:p text:style-name="P16"/>
      <text:list xml:id="list1712035225" text:continue-numbering="true" text:style-name="WW8Num8">
        <text:list-item>
          <text:list>
            <text:list-item>
              <text:list>
                <text:list-item>
                  <text:list>
                    <text:list-item>
                      <text:p text:style-name="P21">Glede <text:span text:style-name="T2">kakovosti JM</text:span> je v TRAD.-LIB. razumevanjih JM <text:span text:style-name="T4">racionalno oz. ga je mogoče »vzgojiti« v racionalnega</text:span>, v SOCIAL.-PSIH. razumevanjih pa je JM <text:span text:style-name="T4">iracionalno in prevsem rezultat socialnih tehnik, ki usmerjajo človekovo vedenje.</text:span> </text:p>
                    </text:list-item>
                    <text:list-item>
                      <text:p text:style-name="P21">Glede <text:span text:style-name="T2">agregatnega stanja</text:span> je v TRAD.-LIB. razumevanjih JM <text:span text:style-name="T4">trajno in usmerjeno h končnemu cilju</text:span>, v SOCIAL.-PSIH. pa je JM spremenljivo kot vremenski »petelin na strehi«.</text:p>
                    </text:list-item>
                    <text:list-item>
                      <text:p text:style-name="P21">Glede <text:span text:style-name="T2">zgodovinskega mesta </text:span>je JM v TRAD.-LIB. razumevanjih <text:span text:style-name="T4">zgodovinski dejavnik, povezan z vsakokratno organizacijo družbe, v kateri predstavlja »funkcionalno matriko</text:span>«, v SOCIAL.-LIB. razumevanjih pa je JM <text:span text:style-name="T4">nov družbeni moment, ki se v povezavi s sodobnim razvojem znanosti, tehnike in s tem družbe pojavi z vzponom </text:span><text:soft-page-break/><text:span text:style-name="T4">srednjega sloja in razvojem različnih medijev.</text:span></text:p>
                    </text:list-item>
                    <text:list-item>
                      <text:p text:style-name="P21">Glede<text:span text:style-name="T2"> funkcionalnega položaja </text:span>je JM v TRAD.-LIB. razumevanjih <text:span text:style-name="T4">kritična instanca, zlasti v odnosu do oblasti</text:span>, v SOCIAL.-PSIH. razumevanjih pa <text:span text:style-name="T4">receptivna instanca in manipulabilni predmet politike.</text:span></text:p>
                    </text:list-item>
                    <text:list-item>
                      <text:p text:style-name="P21">V TRAD.-LIB. razumevanjih so <text:span text:style-name="T2">nosilci </text:span><text:span text:style-name="T4">tisti, ki imajo zadostno politično izobrazbo, sposobnost razsojanja, občutek odgovornosti, da lahko oblikujejo lastno mnenje</text:span>, v SOCIAL.-LIB. razumevanjih pa so nosilci vsi politični glasovi in nagnjenja v družbi. <text:s text:c="296"/><text:span text:style-name="T4"><text:s/></text:span></text:p>
                    </text:list-item>
                  </text:list>
                </text:list-item>
              </text:list>
            </text:list-item>
          </text:list>
        </text:list-item>
      </text:list>
      <text:p text:style-name="P3"/>
      <text:p text:style-name="P3"/>
      <text:p text:style-name="P16">15. Kako Robert E. Park definira javnost in množico? (Splichal, str. 23-25)</text:p>
      <text:p text:style-name="P16"/>
      <text:p text:style-name="P3"><text:span text:style-name="T9"><text:s text:c="3"/></text:span>Park definira javnost (the public) kot posebno <text:span text:style-name="T10">vrsto skupine</text:span>; v nasprotju s prisotno množico (the crowd) je »vedenje javnosti, ki se izraža v JM, rezultat diskusije med posamezniki, ki zavzemajo nasprotna stališča. Ta razprava temelji na predstavitvi dejstev«.</text:p>
      <text:p text:style-name="P3"><text:span text:style-name="T9"><text:s text:c="3"/></text:span>Za <text:span text:style-name="T2">JAVNOST </text:span>je značilno, da se individualne pobude in interesi porajajo iz nedefinirane osnove skupne zavesti in se razvijajo v značilni vzajemni interakciji med njenimi pripadniki, torej v nekakšnem racionalnem diskurzu; v nasprotju s prisotno <text:span text:style-name="T2">MNOŽICO, </text:span><text:s/>v kateri vzajemna interakcija ustvarja nadzor nad vsemi člani skupine, omejuje individualne pobude in interese ter vodi v izgubo individualne avtonomije. </text:p>
      <text:p text:style-name="P3"><text:span text:style-name="T9"><text:s text:c="3"/></text:span>Za <text:span text:style-name="T2">JAVNOST </text:span>je temeljnega pomena proces vzajemnosti med interesi oz. interesnimi »strankami« v javnosti, ki ohranja razlike med njimi in v katerem ena stran vedno predpostavlja drugo (nasprotno), saj nobena stran(ka) ne bi bila tisto, kar je, brez obstoja druge.</text:p>
      <text:p text:style-name="P3"><text:span text:style-name="T9"><text:s text:c="3"/></text:span>Za <text:span text:style-name="T2">JAVNOST in MNOŽICO je skupno, </text:span><text:s/>da v obeh <text:s/>potekajo <text:span text:style-name="T2"><text:s/>procesi socialne adaptacije </text:span>(posnemanja) in <text:span text:style-name="T2">spreminjanja:</text:span> ne javnost in ne množica nista formalno organizirani skupini in nimata oblike norme (ni regulacije, nadzora in samozavedanja); obe sta predhodni obliki preobrazbe družbenih skupin v nove skupine; »ni ju mogoče obravnavati kot splošno voljo v zgodovinskem pomenu besede, ampak kot empirično predhodno stopnjo k njej«.</text:p>
      <text:p text:style-name="P3">Park prihaja do opredelitve razlike med prisotno množico in javnostjo prek razlikovanja med »<text:span text:style-name="T2">primarno vzajemnostjo</text:span>« (oziroma interakcijo) in »<text:span text:style-name="T2">vzajemnostjo, prek katere kolektiviteta deluje sama nase</text:span>«. <text:span text:style-name="T4">Primarna vzajemnost omogoča nastajanje vedenja</text:span>, ki ga ponavadi sprožajo mnenjski voditelji in se skoraj mehanično (z imitacijo) <text:span text:style-name="T11">razširi po vsej družbi </text:span>ter postane skupno vsem. <text:span text:style-name="T4">S pomočjo primarne vzajemnosti prevzema vsaka generacija od prejšnje velik del svoje tradicije</text:span>, denimo jezik, navade in običaje. Prav nasproten temu je proces, v katerem skupine zavzamejo odnos do nečesa v svojem okolju – proces, v katerem se ukvarja kolektivna pozornost, prek katere <text:span text:style-name="T11">skupina deluje sama nase</text:span>.</text:p>
      <text:p text:style-name="P3">Parkovo razlikovanje med dvema oblikama interakcije je mogoče navezati na dva ključna cilja nadzorovanja, ki je bodisi:</text:p>
      <text:list xml:id="list832841140" text:style-name="WW8Num5">
        <text:list-item>
          <text:p text:style-name="P8">usmerjeno k doseganju določenih ciljev, na primer pridobiti redke vire ali dobrine (nadzor nad okoljem ali <text:span text:style-name="T2">zunanji nadzor</text:span>)</text:p>
        </text:list-item>
        <text:list-item>
          <text:p text:style-name="P8">samonadzor (<text:span text:style-name="T2">notranji nadzor</text:span>) in ima opraviti z (ne)pričakovanimi spremembami in pretnjami – nadzor tu ni usmerjen k drugim ciljem, temveč je cilj sam v sebi.</text:p>
        </text:list-item>
      </text:list>
      <text:p text:style-name="P3"><text:soft-page-break/></text:p>
      <text:p text:style-name="P3">V razvoju množice se posamezniki nezavedno, brez razmisleka združijo kot enota. V nasprotju z drugimi tipi skupin tako prisotna množica kot javnost predstavljata »<text:span text:style-name="T2">individualistično obliko družbe</text:span>«, predstavljata <text:span text:style-name="T2">prehod k novi, bolj stabilni družbeni obliki</text:span>. Pogoji, pod katerimi posameznik vstopi v javnost, so precej strožji kot pri množici (kjer so individualni interesi in motivi zatirani). Ni namreč zahtevana samo sposobnost čustvovanja in empatije, ampak sposobnost mišljenja in rezoniranja z drugimi. Poleg tega<text:span text:style-name="T2"> javnost izraža tudi kritike</text:span> in tedaj so mnenja deljena. <text:span text:style-name="T10">Če izgine kritičnost, izgine tudi javnost.</text:span> Medtem ko je <text:span text:style-name="T11">v prisotni množici ključni dejavnik kohezije</text:span> POSLUŠNOST, javnost vodita razsodnost racionalen razmislek. Čeprav je javnost podobna prisotni množici v tem, da nanjo vplivajo kolektivni vzgibi, se ti vzgibi izražajo le v posameznikih. Za Parka je JM »vpogled, pridobljen s kritiko in iz nje izvirajočo pojasnitvijo vzgiba, ki nadzoruje javnost« <text:s text:c="49"/></text:p>
      <text:p text:style-name="P3"/>
      <text:p text:style-name="P20"><text:s text:c="86"/></text:p>
      <text:p text:style-name="P16">16. Kako Herbert Blumer definira javnost in množico? (Splichal, str. 25-26)</text:p>
      <text:p text:style-name="P16"/>
      <text:p text:style-name="P3">Blumer je javnost obravnaval kot <text:span text:style-name="T2">elementarno skupino ljudi:</text:span></text:p>
      <text:list xml:id="list1211641828" text:style-name="WW8Num2">
        <text:list-item>
          <text:p text:style-name="P9">ki se srečajo z nekim problemom</text:p>
        </text:list-item>
        <text:list-item>
          <text:p text:style-name="P9">ki so razdeljeni glede na ideje, kako se lotiti problema</text:p>
        </text:list-item>
        <text:list-item>
          <text:p text:style-name="P9">ki se vključijo v razpravo o problemu</text:p>
        </text:list-item>
      </text:list>
      <text:p text:style-name="P3">Elementarni in spontani značaj javnosti izvira iz dejstva, da <text:span text:style-name="T4">se javnost pojavlja kot »naravni odgovor« na obstoj nekega problema</text:span>; ne obstaja v organizirani obliki in njenega vedenja ne določajo tradicija in kulturni vzorci. Nasprotne strani javnosti Blumer ne določa več - kot Park – s prisotno množico (crowd), ampak z razpršeno množico (<text:span text:style-name="T4">mass), ki jo najbolje ponazarjajo prejemniki v množičnem komuniciranju, ki jih zanima neko dogajanje.</text:span> </text:p>
      <text:p text:style-name="P3">V nasprotju z javnostjo <text:span text:style-name="T2">je za množico značilno:</text:span></text:p>
      <text:list xml:id="list2069941796" text:style-name="WW8Num4">
        <text:list-item>
          <text:p text:style-name="P10">da jo lahko sestavljajo <text:span text:style-name="T2">pripadniki najrazličnejših slojev</text:span></text:p>
        </text:list-item>
        <text:list-item>
          <text:p text:style-name="P10">da so <text:span text:style-name="T2">posamezniki</text:span>, ki jo sestavljajo, <text:span text:style-name="T2">anonimni</text:span></text:p>
        </text:list-item>
        <text:list-item>
          <text:p text:style-name="P10">da je med njimi (tudi v nasprotju s pripadniki prisotne množice) <text:span text:style-name="T2">malo interakcije</text:span>, ker so <text:span text:style-name="T2">med seboj fizično ločeni</text:span> </text:p>
        </text:list-item>
        <text:list-item>
          <text:p text:style-name="P10">da je le zelo ohlapno organizirana in ni sposobna delovati tako učinkovito kot npr. prisotna množica</text:p>
        </text:list-item>
      </text:list>
      <text:p text:style-name="P3"/>
      <text:p text:style-name="P3">Za Parka lahko rečemo, da njegova prisotna množica (the crowd) predstavlja DEMONSTRANTE, Blumerjeva razpršena množica (the mass) pa predstavlja OBČINSTVO MEDIJA!</text:p>
      <text:p text:style-name="P3"/>
      <text:p text:style-name="P16">16. Kako C. Wright Mills definira javnost in množico? (Splichal, str. 26)</text:p>
      <text:p text:style-name="P16"/>
      <text:p text:style-name="P3">C. Wright Mills je javnost definiral v nasprotju z množico (a mass), ki se razlikuje tako od javnosti kot od prisotne množice (the crowd). Mills pravi: »V <text:span text:style-name="T11">javnosti</text:span>, kot razumemo ta <text:soft-page-break/>izraz:</text:p>
      <text:list xml:id="list2001210216" text:continue-list="list1501583036" text:style-name="WW8Num9">
        <text:list-item>
          <text:list>
            <text:list-item>
              <text:list>
                <text:list-item>
                  <text:list>
                    <text:list-item>
                      <text:p text:style-name="P22">toliko ljudi izraža mnenja, kot jih sprejema</text:p>
                    </text:list-item>
                    <text:list-item>
                      <text:p text:style-name="P22">Javne komunikacije so organizirane tako, da je mogoče takoj in učinkovito odgovoriti na vsako mnenje, izraženo v javnosti</text:p>
                    </text:list-item>
                    <text:list-item>
                      <text:p text:style-name="P22">Mnenje, oblikovano s tako diskusijo, se zlahka spremeni v učinkovito akcijo, celo proti, če je potrebno, vladajočemu sistemu oblasti.</text:p>
                    </text:list-item>
                    <text:list-item>
                      <text:p text:style-name="P22">Institucije oblasti ne prodirajo v javnost, ki je torej bolj ali manj avtonomna v svojem delovanju.</text:p>
                    </text:list-item>
                  </text:list>
                </text:list-item>
              </text:list>
            </text:list-item>
          </text:list>
        </text:list-item>
      </text:list>
      <text:p text:style-name="P19"/>
      <text:p text:style-name="P31">TODA Mills je do koncepcije javnosti, kot jo ponuja klasična demokracija, skeptičen in jo primerja s »podobami iz bajke«. Podobno kot kasneje Habermas ugotavlja, da je prišlo do regresije v razvoju javne sfere oz. do refevdalizacije javnosti, predvsem kot posledica:</text:p>
      <text:list xml:id="list1585044928" text:style-name="WW8Num1">
        <text:list-item>
          <text:p text:style-name="P32">intervencionistične vloge države in zaradi tega </text:p>
        </text:list-item>
        <text:list-item>
          <text:p text:style-name="P32">izginjajoče jasne meje med državo in civilno družbo</text:p>
        </text:list-item>
        <text:list-item>
          <text:p text:style-name="P32">odmiranja tradicionalnih javnih prostorov, kot so kavarne in saloni</text:p>
        </text:list-item>
        <text:list-item>
          <text:p text:style-name="P32">homogenizacije in komercializacije množičnih medijev</text:p>
        </text:list-item>
      </text:list>
      <text:p text:style-name="P31"/>
      <text:p text:style-name="P31">Ne nazadnje se določena kritična distanca do klasičnega pojma javnost kaže tudi v pluralizaciji pojma: predmet obravnave ni več javnost (THE public), ampak »množica posebnih javnosti« (publics oz. a public), medtem ko je splošna javnost postala – paradoksalno – publicistični sinonim za populacijo, nekakšno vsoto ali statistično povprečje, ki pomeni dejansko nasprotje javnosti.</text:p>
      <text:p text:style-name="P3"/>
      <text:p text:style-name="P3"/>
      <text:p text:style-name="P3"/>
      <text:p text:style-name="P3"/>
      <text:p text:style-name="P3"/>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orphans="0" fo:widows="0" style:text-autospace="none"/>
      <style:text-properties style:font-name="Tahoma" fo:font-size="16pt" fo:font-weight="bold" style:font-size-asian="16pt" style:font-weight-asian="bold" style:font-name-complex="Tahoma" style:font-size-complex="16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autospace="none"/>
      <style:text-properties style:font-name="Tahoma" fo:font-size="20pt" style:font-size-asian="20pt" style:font-name-complex="Tahoma" style:font-size-complex="20pt"/>
    </style:style>
    <style:style style:name="Text_20_body_20_indent" style:display-name="Text body indent" style:family="paragraph" style:parent-style-name="Standard" style:class="text">
      <style:paragraph-properties fo:text-align="justify" style:justify-single-word="false" fo:orphans="0" fo:widows="0" style:text-autospace="none"/>
      <style:text-properties style:font-name="Tahoma" fo:font-size="16pt" fo:font-weight="bold" style:font-size-asian="16pt" style:font-weight-asian="bold" style:font-name-complex="Tahoma" style:font-size-complex="16pt" style:font-weight-complex="bold"/>
    </style:style>
    <style:style style:name="Telo_20_besedila_20_2" style:display-name="Telo besedila 2" style:family="paragraph" style:parent-style-name="Standard">
      <style:paragraph-properties fo:text-align="justify" style:justify-single-word="false" fo:orphans="0" fo:widows="0" style:text-autospace="none"/>
      <style:text-properties style:font-name="Tahoma" fo:font-size="16pt" fo:font-weight="bold" style:font-size-asian="16pt" style:font-weight-asian="bold" style:font-name-complex="Tahoma" style:font-weight-complex="bold"/>
    </style:style>
    <style:style style:name="Telo_20_besedila_20_3" style:display-name="Telo besedila 3" style:family="paragraph" style:parent-style-name="Standard">
      <style:paragraph-properties fo:text-align="justify" style:justify-single-word="false" fo:orphans="0" fo:widows="0" style:text-autospace="none"/>
      <style:text-properties style:font-name="Tahoma"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1" style:family="text">
      <style:text-properties fo:font-weight="bold" style:font-weight-asian="bold"/>
    </style:style>
    <style:style style:name="WW8Num8z0" style:family="text">
      <style:text-properties fo:font-weight="bold" style:font-weight-asian="bold"/>
    </style:style>
    <style:style style:name="WW8Num9z1" style:family="text">
      <style:text-properties fo:font-weight="bold" style:font-weight-asian="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3646in" fo:text-indent="-0.3126in" fo:margin-left="0.3646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8854in" fo:text-indent="-0.3335in" fo:margin-left="0.88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in"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39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MUNIKOLOGIJA: 2</dc:title>
    <meta:initial-creator>Jesenko</meta:initial-creator>
    <meta:creation-date>2001-04-26T22:28:00</meta:creation-date>
    <dc:creator>Rok Petancic</dc:creator>
    <dc:date>2004-09-08T10:09:00</dc:date>
    <meta:editing-cycles>5</meta:editing-cycles>
    <meta:editing-duration>PT18M</meta:editing-duration>
    <meta:document-statistic meta:table-count="0" meta:image-count="0" meta:object-count="0" meta:page-count="8" meta:paragraph-count="121" meta:word-count="2588" meta:character-count="13272" meta:non-whitespace-character-count="15498"/>
    <meta:generator>LibreOffice/3.5$Linux_X86_64 LibreOffice_project/350m1$Build-2</meta:generator>
    <meta:user-defined meta:name="Info 1"/>
    <meta:user-defined meta:name="Info 2"/>
    <meta:user-defined meta:name="Info 3"/>
    <meta:user-defined meta:name="Info 4"/>
  </office:meta>
</office:document-meta>
</file>