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333333" fo:font-size="11pt" style:font-size-asian="11pt" style:font-name-complex="Arial1" style:font-size-complex="11pt"/>
    </style:style>
    <style:style style:name="T2" style:family="text">
      <style:text-properties fo:color="#333333" fo:font-size="11pt" fo:font-weight="bold" style:font-size-asian="11pt" style:font-weight-asian="bold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apple-style-span"><text:span text:style-name="T1">Potrebno je vedet </text:span></text:span><text:span text:style-name="apple-style-span"><text:span text:style-name="T2">KDO je KAJ napisal</text:span></text:span><text:span text:style-name="apple-style-span"><text:span text:style-name="T1">. </text:span></text:span></text:p>
      <text:p text:style-name="P1"><text:span text:style-name="apple-style-span"><text:span text:style-name="T1"/></text:span></text:p>
      <text:p text:style-name="P1"><text:span text:style-name="apple-style-span"><text:span text:style-name="T1">- kaj je laissez faire, kdo odloča tam.</text:span></text:span></text:p>
      <text:p text:style-name="P1"><text:span text:style-name="apple-style-span"><text:span text:style-name="T1">- Defleurja &amp; njegov tržni model medijev</text:span></text:span></text:p>
      <text:p text:style-name="P1"><text:span text:style-name="apple-style-span"><text:span text:style-name="T1">- Klapper</text:span></text:span></text:p>
      <text:p text:style-name="P1"><text:span text:style-name="apple-style-span"><text:span text:style-name="T1">- Elisabeth Neumann ( spirala molka)</text:span></text:span></text:p>
      <text:p text:style-name="P1"><text:span text:style-name="apple-style-span"><text:span text:style-name="T1">- Jakobsonov model </text:span></text:span></text:p>
      <text:p text:style-name="P1"><text:span text:style-name="apple-style-span"><text:span text:style-name="T1">- Pierce( da znake razdeli na 3 vrste...ikone, indekse in simbole)</text:span></text:span></text:p>
      <text:p text:style-name="P1"><text:span text:style-name="apple-style-span"><text:span text:style-name="T1">- Westley in MacLeanov model</text:span></text:span></text:p>
      <text:p text:style-name="P1"><text:span text:style-name="apple-style-span"><text:span text:style-name="T1">- kaj je redundanca, parajezik, interpersonalno komun.</text:span></text:span></text:p>
      <text:p text:style-name="P1"><text:span text:style-name="apple-style-span"><text:span text:style-name="T1">- model H. Lasswella</text:span></text:span></text:p>
      <text:p text:style-name="P1"><text:span text:style-name="apple-style-span"><text:span text:style-name="T1">- nekaj v zvezi z novinarji ter odnosi z javnostmi (pač da novinarji preiskujejo, sporočajo v imenu javnega interesa, OZJ pa v funkciji posebnega interesa organizacie ki jo zastopajo...)- - model minimalnih učinkov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rebno je vedet KDO je KAJ napisal</dc:title>
    <meta:initial-creator>ROK</meta:initial-creator>
    <dc:creator>Jaka</dc:creator>
    <meta:editing-cycles>2</meta:editing-cycles>
    <meta:creation-date>2014-02-01T12:43:00</meta:creation-date>
    <dc:date>2014-02-01T12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93" meta:character-count="563" meta:non-whitespace-character-count="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